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rip ID">
            <text:p>Trip ID</text:p>
          </table:table-cell>
          <table:table-cell table:style-name="pd1" office:value-type="string" office:string-value="Customer Name">
            <text:p>Customer Name</text:p>
          </table:table-cell>
          <table:table-cell table:style-name="pd1" office:value-type="string" office:string-value="Launch Provider">
            <text:p>Launch Provider</text:p>
          </table:table-cell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Trip Type">
            <text:p>Trip Type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Price (USD)">
            <text:p>Price (USD)</text:p>
          </table:table-cell>
          <table:table-cell table:style-name="pd1" office:value-type="string" office:string-value="Booking Date">
            <text:p>Booking Date</text:p>
          </table:table-cell>
          <table:table-cell table:style-name="pd1" office:value-type="string" office:string-value="Status">
            <text:p>Status</text:p>
          </table:table-cell>
          <table:table-cell table:style-name="pd1" office:value-type="string" office:string-value="Crew Size">
            <text:p>Crew Siz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Alice Smith">
            <text:p>Alice Smith</text:p>
          </table:table-cell>
          <table:table-cell office:value-type="string" office:string-value="SpaceX">
            <text:p>SpaceX</text:p>
          </table:table-cell>
          <table:table-cell office:value-type="string" office:string-value="Low Earth Orbit">
            <text:p>Low Earth Orbit</text:p>
          </table:table-cell>
          <table:table-cell office:value-type="string" office:string-value="Suborbital">
            <text:p>Suborbital</text:p>
          </table:table-cell>
          <table:table-cell office:value-type="float" office:value="3">
            <text:p>3</text:p>
          </table:table-cell>
          <table:table-cell office:value-type="float" office:value="250000">
            <text:p>250000</text:p>
          </table:table-cell>
          <table:table-cell office:value-type="string" office:string-value="2023-01-15">
            <text:p>2023-01-15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Bob Johnson">
            <text:p>Bob Johnson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3-01-20">
            <text:p>2023-01-20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Charlie Brown">
            <text:p>Charlie Brown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3-02-01">
            <text:p>2023-02-01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Diana Prince">
            <text:p>Diana Prince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3-02-15">
            <text:p>2023-02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Edward Elric">
            <text:p>Edward Elric</text:p>
          </table:table-cell>
          <table:table-cell office:value-type="string" office:string-value="NASA">
            <text:p>NASA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4">
            <text:p>14</text:p>
          </table:table-cell>
          <table:table-cell office:value-type="float" office:value="4000000">
            <text:p>4000000</text:p>
          </table:table-cell>
          <table:table-cell office:value-type="string" office:string-value="2023-03-01">
            <text:p>2023-03-01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Felicity Jones">
            <text:p>Felicity Jones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3-03-10">
            <text:p>2023-03-10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George Lucas">
            <text:p>George Lucas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3-03-15">
            <text:p>2023-03-15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Hannah Baker">
            <text:p>Hannah Baker</text:p>
          </table:table-cell>
          <table:table-cell office:value-type="string" office:string-value="SpaceX">
            <text:p>SpaceX</text:p>
          </table:table-cell>
          <table:table-cell office:value-type="string" office:string-value="Low Earth Orbit">
            <text:p>Low Earth Orbit</text:p>
          </table:table-cell>
          <table:table-cell office:value-type="string" office:string-value="Suborbital">
            <text:p>Suborbital</text:p>
          </table:table-cell>
          <table:table-cell office:value-type="float" office:value="5">
            <text:p>5</text:p>
          </table:table-cell>
          <table:table-cell office:value-type="float" office:value="350000">
            <text:p>350000</text:p>
          </table:table-cell>
          <table:table-cell office:value-type="string" office:string-value="2023-04-01">
            <text:p>2023-04-01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Ivan Drago">
            <text:p>Ivan Drago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3-04-05">
            <text:p>2023-04-05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Julia Roberts">
            <text:p>Julia Roberts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3-04-15">
            <text:p>2023-04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Kevin Hart">
            <text:p>Kevin Hart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3-05-01">
            <text:p>2023-05-01</text:p>
          </table:table-cell>
          <table:table-cell office:value-type="string" office:string-value="Pending">
            <text:p>Pending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Laura Croft">
            <text:p>Laura Croft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3-05-10">
            <text:p>2023-05-10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Matthew McConaughey">
            <text:p>Matthew McConaughey</text:p>
          </table:table-cell>
          <table:table-cell office:value-type="string" office:string-value="SpaceX">
            <text:p>SpaceX</text:p>
          </table:table-cell>
          <table:table-cell office:value-type="string" office:string-value="Lunar Base">
            <text:p>Lunar Base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70000000">
            <text:p>70000000</text:p>
          </table:table-cell>
          <table:table-cell office:value-type="string" office:string-value="2023-05-15">
            <text:p>2023-05-15</text:p>
          </table:table-cell>
          <table:table-cell office:value-type="string" office:string-value="Pending">
            <text:p>Pending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Natalie Portman">
            <text:p>Natalie Portman</text:p>
          </table:table-cell>
          <table:table-cell office:value-type="string" office:string-value="NASA">
            <text:p>NASA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4">
            <text:p>14</text:p>
          </table:table-cell>
          <table:table-cell office:value-type="float" office:value="4000000">
            <text:p>4000000</text:p>
          </table:table-cell>
          <table:table-cell office:value-type="string" office:string-value="2023-06-01">
            <text:p>2023-06-01</text:p>
          </table:table-cell>
          <table:table-cell office:value-type="string" office:string-value="Confirmed">
            <text:p>Confirmed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Oscar Isaac">
            <text:p>Oscar Isaac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3-06-05">
            <text:p>2023-06-05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Paul Rudd">
            <text:p>Paul Rudd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3-06-15">
            <text:p>2023-06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Quentin Tarantino">
            <text:p>Quentin Tarantino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3-07-01">
            <text:p>2023-07-01</text:p>
          </table:table-cell>
          <table:table-cell office:value-type="string" office:string-value="Pending">
            <text:p>Pending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Rachel Green">
            <text:p>Rachel Green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3-07-10">
            <text:p>2023-07-10</text:p>
          </table:table-cell>
          <table:table-cell office:value-type="string" office:string-value="Confirmed">
            <text:p>Confirmed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Steve Jobs">
            <text:p>Steve Jobs</text:p>
          </table:table-cell>
          <table:table-cell office:value-type="string" office:string-value="SpaceX">
            <text:p>SpaceX</text:p>
          </table:table-cell>
          <table:table-cell office:value-type="string" office:string-value="Low Earth Orbit">
            <text:p>Low Earth Orbit</text:p>
          </table:table-cell>
          <table:table-cell office:value-type="string" office:string-value="Suborbital">
            <text:p>Suborbital</text:p>
          </table:table-cell>
          <table:table-cell office:value-type="float" office:value="3">
            <text:p>3</text:p>
          </table:table-cell>
          <table:table-cell office:value-type="float" office:value="250000">
            <text:p>250000</text:p>
          </table:table-cell>
          <table:table-cell office:value-type="string" office:string-value="2023-07-15">
            <text:p>2023-07-15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Tracy Morgan">
            <text:p>Tracy Morgan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3-08-01">
            <text:p>2023-08-01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Ursula K. Le Guin">
            <text:p>Ursula K. Le Guin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3-08-15">
            <text:p>2023-08-15</text:p>
          </table:table-cell>
          <table:table-cell office:value-type="string" office:string-value="Pending">
            <text:p>Pending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Vin Diesel">
            <text:p>Vin Diesel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3-09-01">
            <text:p>2023-09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Will Smith">
            <text:p>Will Smith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3-09-10">
            <text:p>2023-09-10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Xena Warrior Princess">
            <text:p>Xena Warrior Princess</text:p>
          </table:table-cell>
          <table:table-cell office:value-type="string" office:string-value="NASA">
            <text:p>NASA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3-09-15">
            <text:p>2023-09-15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Yoda">
            <text:p>Yoda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3-10-01">
            <text:p>2023-10-01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Zack Snyder">
            <text:p>Zack Snyder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3-10-05">
            <text:p>2023-10-05</text:p>
          </table:table-cell>
          <table:table-cell office:value-type="string" office:string-value="Pending">
            <text:p>Pending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Alfred E. Neuman">
            <text:p>Alfred E. Neuman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3-10-10">
            <text:p>2023-10-10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Betty Boop">
            <text:p>Betty Boop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3-10-15">
            <text:p>2023-10-15</text:p>
          </table:table-cell>
          <table:table-cell office:value-type="string" office:string-value="Confirmed">
            <text:p>Confirmed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Clark Kent">
            <text:p>Clark Kent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3-11-01">
            <text:p>2023-11-01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Darth Vader">
            <text:p>Darth Vader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3-11-05">
            <text:p>2023-11-0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Ellen Ripley">
            <text:p>Ellen Ripley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3-11-10">
            <text:p>2023-11-10</text:p>
          </table:table-cell>
          <table:table-cell office:value-type="string" office:string-value="Pending">
            <text:p>Pending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Frank Underwood">
            <text:p>Frank Underwood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3-12-01">
            <text:p>2023-12-01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George Washington">
            <text:p>George Washington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3-12-15">
            <text:p>2023-12-15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Hermione Granger">
            <text:p>Hermione Granger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3-12-20">
            <text:p>2023-12-20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Iron Man">
            <text:p>Iron Man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4-01-01">
            <text:p>2024-01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Jack Sparrow">
            <text:p>Jack Sparrow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4-01-05">
            <text:p>2024-01-05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Katniss Everdeen">
            <text:p>Katniss Everdeen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4-01-10">
            <text:p>2024-01-10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Luke Skywalker">
            <text:p>Luke Skywalker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4-01-15">
            <text:p>2024-01-15</text:p>
          </table:table-cell>
          <table:table-cell office:value-type="string" office:string-value="Pending">
            <text:p>Pending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Marty McFly">
            <text:p>Marty McFly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4-02-01">
            <text:p>2024-02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Nemo">
            <text:p>Nemo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4-02-05">
            <text:p>2024-02-0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Oscar Wilde">
            <text:p>Oscar Wilde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4-02-10">
            <text:p>2024-02-10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Peter Parker">
            <text:p>Peter Parker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4-02-15">
            <text:p>2024-02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Quasimodo">
            <text:p>Quasimodo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4-03-01">
            <text:p>2024-03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Robin Hood">
            <text:p>Robin Hood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4-03-05">
            <text:p>2024-03-05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Sherlock Holmes">
            <text:p>Sherlock Holmes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4-03-10">
            <text:p>2024-03-10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Thor">
            <text:p>Thor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4-03-15">
            <text:p>2024-03-15</text:p>
          </table:table-cell>
          <table:table-cell office:value-type="string" office:string-value="Pending">
            <text:p>Pending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Ursula">
            <text:p>Ursula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4-04-01">
            <text:p>2024-04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Vincent Vega">
            <text:p>Vincent Vega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4-04-05">
            <text:p>2024-04-0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Willy Wonka">
            <text:p>Willy Wonka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4-04-10">
            <text:p>2024-04-10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X-Men">
            <text:p>X-Men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4-04-15">
            <text:p>2024-04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Yeti">
            <text:p>Yeti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4-05-01">
            <text:p>2024-05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Zorro">
            <text:p>Zorro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4-05-05">
            <text:p>2024-05-05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Albert Einstein">
            <text:p>Albert Einstein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4-05-10">
            <text:p>2024-05-10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Bill Gates">
            <text:p>Bill Gates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4-05-15">
            <text:p>2024-05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Cinderella">
            <text:p>Cinderella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4-06-01">
            <text:p>2024-06-01</text:p>
          </table:table-cell>
          <table:table-cell office:value-type="string" office:string-value="Pending">
            <text:p>Pending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Dumbledore">
            <text:p>Dumbledore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4-06-05">
            <text:p>2024-06-0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Eliot Alderson">
            <text:p>Eliot Alderson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4-06-10">
            <text:p>2024-06-10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Frodo Baggins">
            <text:p>Frodo Baggins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4-06-15">
            <text:p>2024-06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Gandalf">
            <text:p>Gandalf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4-07-01">
            <text:p>2024-07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Harley Quinn">
            <text:p>Harley Quinn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4-07-05">
            <text:p>2024-07-05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Indiana Jones">
            <text:p>Indiana Jones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4-07-10">
            <text:p>2024-07-10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Jack Reacher">
            <text:p>Jack Reacher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4-07-15">
            <text:p>2024-07-15</text:p>
          </table:table-cell>
          <table:table-cell office:value-type="string" office:string-value="Pending">
            <text:p>Pending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Katara">
            <text:p>Katara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4-08-01">
            <text:p>2024-08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Loki">
            <text:p>Loki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4-08-05">
            <text:p>2024-08-0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Morpheus">
            <text:p>Morpheus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4-08-10">
            <text:p>2024-08-10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Naruto Uzumaki">
            <text:p>Naruto Uzumaki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4-08-15">
            <text:p>2024-08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Obi-Wan Kenobi">
            <text:p>Obi-Wan Kenobi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4-09-01">
            <text:p>2024-09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Pikachu">
            <text:p>Pikachu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4-09-05">
            <text:p>2024-09-05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Queen Elizabeth II">
            <text:p>Queen Elizabeth II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4-09-10">
            <text:p>2024-09-10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Rocket Raccoon">
            <text:p>Rocket Raccoon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4-09-15">
            <text:p>2024-09-15</text:p>
          </table:table-cell>
          <table:table-cell office:value-type="string" office:string-value="Pending">
            <text:p>Pending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Sonic the Hedgehog">
            <text:p>Sonic the Hedgehog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4-10-01">
            <text:p>2024-10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Tarzan">
            <text:p>Tarzan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4-10-05">
            <text:p>2024-10-0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Ultron">
            <text:p>Ultron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4-10-10">
            <text:p>2024-10-10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Valkyrie">
            <text:p>Valkyrie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4-10-15">
            <text:p>2024-10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Wolverine">
            <text:p>Wolverine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4-11-01">
            <text:p>2024-11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Xena">
            <text:p>Xena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4-11-05">
            <text:p>2024-11-05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Yoda">
            <text:p>Yoda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4-11-10">
            <text:p>2024-11-10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Zorro">
            <text:p>Zorro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4-11-15">
            <text:p>2024-11-15</text:p>
          </table:table-cell>
          <table:table-cell office:value-type="string" office:string-value="Pending">
            <text:p>Pending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Admiral Ackbar">
            <text:p>Admiral Ackbar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4-12-01">
            <text:p>2024-12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Beast Boy">
            <text:p>Beast Boy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4-12-05">
            <text:p>2024-12-0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Captain America">
            <text:p>Captain America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4-12-10">
            <text:p>2024-12-10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Daredevil">
            <text:p>Daredevil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4-12-15">
            <text:p>2024-12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Ebony Maw">
            <text:p>Ebony Maw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5-01-01">
            <text:p>2025-01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Felicity Smoak">
            <text:p>Felicity Smoak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5-01-05">
            <text:p>2025-01-05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Groot">
            <text:p>Groot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5-01-10">
            <text:p>2025-01-10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Hawkeye">
            <text:p>Hawkeye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5-01-15">
            <text:p>2025-01-15</text:p>
          </table:table-cell>
          <table:table-cell office:value-type="string" office:string-value="Pending">
            <text:p>Pending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Iron Fist">
            <text:p>Iron Fist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5-02-01">
            <text:p>2025-02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Jessica Jones">
            <text:p>Jessica Jones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5-02-05">
            <text:p>2025-02-0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King Kong">
            <text:p>King Kong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5-02-10">
            <text:p>2025-02-10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Luke Cage">
            <text:p>Luke Cage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5-02-15">
            <text:p>2025-02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Misty Knight">
            <text:p>Misty Knight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5-03-01">
            <text:p>2025-03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Negan">
            <text:p>Negan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5-03-05">
            <text:p>2025-03-05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Olivia Pope">
            <text:p>Olivia Pope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5-03-10">
            <text:p>2025-03-10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Pennywise">
            <text:p>Pennywise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5-03-15">
            <text:p>2025-03-15</text:p>
          </table:table-cell>
          <table:table-cell office:value-type="string" office:string-value="Pending">
            <text:p>Pending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Quicksilver">
            <text:p>Quicksilver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5-04-01">
            <text:p>2025-04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Raven">
            <text:p>Raven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5-04-05">
            <text:p>2025-04-0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Sarusubun">
            <text:p>Sarusubun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5-04-10">
            <text:p>2025-04-10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Tangerine">
            <text:p>Tangerine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5-04-15">
            <text:p>2025-04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Umbrella Academy">
            <text:p>Umbrella Academy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5-05-01">
            <text:p>2025-05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Violet Beauregarde">
            <text:p>Violet Beauregarde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5-05-05">
            <text:p>2025-05-05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Walter White">
            <text:p>Walter White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5-05-10">
            <text:p>2025-05-10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Xavier">
            <text:p>Xavier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5-05-15">
            <text:p>2025-05-15</text:p>
          </table:table-cell>
          <table:table-cell office:value-type="string" office:string-value="Pending">
            <text:p>Pending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Yasuo">
            <text:p>Yasuo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5-06-01">
            <text:p>2025-06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Zangief">
            <text:p>Zangief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5-06-05">
            <text:p>2025-06-0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Aang">
            <text:p>Aang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5-06-10">
            <text:p>2025-06-10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Bardock">
            <text:p>Bardock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5-06-15">
            <text:p>2025-06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Cyborg">
            <text:p>Cyborg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5-07-01">
            <text:p>2025-07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Dr. Manhattan">
            <text:p>Dr. Manhattan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5-07-05">
            <text:p>2025-07-05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Edward Scissorhands">
            <text:p>Edward Scissorhands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5-07-10">
            <text:p>2025-07-10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Fred Flintstone">
            <text:p>Fred Flintstone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5-07-15">
            <text:p>2025-07-15</text:p>
          </table:table-cell>
          <table:table-cell office:value-type="string" office:string-value="Pending">
            <text:p>Pending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Golem">
            <text:p>Golem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5-08-01">
            <text:p>2025-08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Heathcliff">
            <text:p>Heathcliff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5-08-05">
            <text:p>2025-08-0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Ivory">
            <text:p>Ivory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5-08-10">
            <text:p>2025-08-10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Jack Skellington">
            <text:p>Jack Skellington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5-08-15">
            <text:p>2025-08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Kuma">
            <text:p>Kuma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5-09-01">
            <text:p>2025-09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Leia Organa">
            <text:p>Leia Organa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5-09-05">
            <text:p>2025-09-05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Mace Windu">
            <text:p>Mace Windu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5-09-10">
            <text:p>2025-09-10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Natsu Dragneel">
            <text:p>Natsu Dragneel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5-09-15">
            <text:p>2025-09-15</text:p>
          </table:table-cell>
          <table:table-cell office:value-type="string" office:string-value="Pending">
            <text:p>Pending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Ozymandias">
            <text:p>Ozymandias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5-10-01">
            <text:p>2025-10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Puss in Boots">
            <text:p>Puss in Boots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5-10-05">
            <text:p>2025-10-0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Quickstep">
            <text:p>Quickstep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5-10-10">
            <text:p>2025-10-10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Riki Oh">
            <text:p>Riki Oh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5-10-15">
            <text:p>2025-10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Samwise Gamgee">
            <text:p>Samwise Gamgee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5-11-01">
            <text:p>2025-11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Teemo">
            <text:p>Teemo</text:p>
          </table:table-cell>
          <table:table-cell office:value-type="string" office:string-value="Blue Origin">
            <text:p>Blue Origin</text:p>
          </table:table-cell>
          <table:table-cell office:value-type="string" office:string-value="Lunar Orbit">
            <text:p>Lunar Orbit</text:p>
          </table:table-cell>
          <table:table-cell office:value-type="string" office:string-value="Interplanetary">
            <text:p>Interplanetary</text:p>
          </table:table-cell>
          <table:table-cell office:value-type="float" office:value="15">
            <text:p>15</text:p>
          </table:table-cell>
          <table:table-cell office:value-type="float" office:value="15000000">
            <text:p>15000000</text:p>
          </table:table-cell>
          <table:table-cell office:value-type="string" office:string-value="2025-11-05">
            <text:p>2025-11-05</text:p>
          </table:table-cell>
          <table:table-cell office:value-type="string" office:string-value="Pending">
            <text:p>Pending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Uruk-hai">
            <text:p>Uruk-hai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5-11-10">
            <text:p>2025-11-10</text:p>
          </table:table-cell>
          <table:table-cell office:value-type="string" office:string-value="Confirmed">
            <text:p>Confirmed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Vamprir">
            <text:p>Vamprir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5-11-15">
            <text:p>2025-11-15</text:p>
          </table:table-cell>
          <table:table-cell office:value-type="string" office:string-value="Pending">
            <text:p>Pending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Wanda Maximoff">
            <text:p>Wanda Maximoff</text:p>
          </table:table-cell>
          <table:table-cell office:value-type="string" office:string-value="SpaceX">
            <text:p>SpaceX</text:p>
          </table:table-cell>
          <table:table-cell office:value-type="string" office:string-value="Mars Orbital">
            <text:p>Mars Orbital</text:p>
          </table:table-cell>
          <table:table-cell office:value-type="string" office:string-value="Interplanetary">
            <text:p>Interplanetary</text:p>
          </table:table-cell>
          <table:table-cell office:value-type="float" office:value="30">
            <text:p>30</text:p>
          </table:table-cell>
          <table:table-cell office:value-type="float" office:value="50000000">
            <text:p>50000000</text:p>
          </table:table-cell>
          <table:table-cell office:value-type="string" office:string-value="2025-12-01">
            <text:p>2025-12-01</text:p>
          </table:table-cell>
          <table:table-cell office:value-type="string" office:string-value="Confirmed">
            <text:p>Confirme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Xenomorph">
            <text:p>Xenomorph</text:p>
          </table:table-cell>
          <table:table-cell office:value-type="string" office:string-value="Blue Origin">
            <text:p>Blue Origin</text:p>
          </table:table-cell>
          <table:table-cell office:value-type="string" office:string-value="Blue Origin Orbital Hub">
            <text:p>Blue Origin Orbital Hub</text:p>
          </table:table-cell>
          <table:table-cell office:value-type="string" office:string-value="Suborbital">
            <text:p>Suborbital</text:p>
          </table:table-cell>
          <table:table-cell office:value-type="float" office:value="4">
            <text:p>4</text:p>
          </table:table-cell>
          <table:table-cell office:value-type="float" office:value="300000">
            <text:p>300000</text:p>
          </table:table-cell>
          <table:table-cell office:value-type="string" office:string-value="2025-12-05">
            <text:p>2025-12-0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Yukari">
            <text:p>Yukari</text:p>
          </table:table-cell>
          <table:table-cell office:value-type="string" office:string-value="Virgin Galactic">
            <text:p>Virgin Galactic</text:p>
          </table:table-cell>
          <table:table-cell office:value-type="string" office:string-value="Suborbital Flight">
            <text:p>Suborbital Flight</text:p>
          </table:table-cell>
          <table:table-cell office:value-type="string" office:string-value="Suborbital">
            <text:p>Suborbital</text:p>
          </table:table-cell>
          <table:table-cell office:value-type="float" office:value="2">
            <text:p>2</text:p>
          </table:table-cell>
          <table:table-cell office:value-type="float" office:value="450000">
            <text:p>450000</text:p>
          </table:table-cell>
          <table:table-cell office:value-type="string" office:string-value="2025-12-10">
            <text:p>2025-12-10</text:p>
          </table:table-cell>
          <table:table-cell office:value-type="string" office:string-value="Pending">
            <text:p>Pending</text:p>
          </table:table-cell>
          <table:table-cell office:value-type="float" office:value="1">
            <text:p>1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Zazu">
            <text:p>Zazu</text:p>
          </table:table-cell>
          <table:table-cell office:value-type="string" office:string-value="Axiom Space">
            <text:p>Axiom Space</text:p>
          </table:table-cell>
          <table:table-cell office:value-type="string" office:string-value="International Space Station">
            <text:p>International Space Station</text:p>
          </table:table-cell>
          <table:table-cell office:value-type="string" office:string-value="Orbital">
            <text:p>Orbital</text:p>
          </table:table-cell>
          <table:table-cell office:value-type="float" office:value="10">
            <text:p>10</text:p>
          </table:table-cell>
          <table:table-cell office:value-type="float" office:value="5500000">
            <text:p>5500000</text:p>
          </table:table-cell>
          <table:table-cell office:value-type="string" office:string-value="2025-12-15">
            <text:p>2025-12-15</text:p>
          </table:table-cell>
          <table:table-cell office:value-type="string" office:string-value="Confirmed">
            <text:p>Confirmed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