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Ethics Principle">
            <text:p>Ethics Principl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Cultural Context">
            <text:p>Cultural Context</text:p>
          </table:table-cell>
          <table:table-cell table:style-name="pd1" office:value-type="string" office:string-value="Practical Application">
            <text:p>Practical Application</text:p>
          </table:table-cell>
          <table:table-cell table:style-name="pd1" office:value-type="string" office:string-value="Reference Case">
            <text:p>Reference Cas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Respect for Autonomy">
            <text:p>Respect for Autonomy</text:p>
          </table:table-cell>
          <table:table-cell office:value-type="string" office:string-value="Acknowledging individuals' rights to make informed choices">
            <text:p>Acknowledging individuals' rights to make informed choices</text:p>
          </table:table-cell>
          <table:table-cell office:value-type="string" office:string-value="Indigenous communities">
            <text:p>Indigenous communities</text:p>
          </table:table-cell>
          <table:table-cell office:value-type="string" office:string-value="Informed consent processes">
            <text:p>Informed consent processes</text:p>
          </table:table-cell>
          <table:table-cell office:value-type="string" office:string-value="The case of 'Cultural Competence in Healthcare'">
            <text:p>The case of 'Cultural Competence in Healthcare'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Non-maleficence">
            <text:p>Non-maleficence</text:p>
          </table:table-cell>
          <table:table-cell office:value-type="string" office:string-value="The obligation to not inflict harm intentionally">
            <text:p>The obligation to not inflict harm intentionally</text:p>
          </table:table-cell>
          <table:table-cell office:value-type="string" office:string-value="Marginalized groups">
            <text:p>Marginalized groups</text:p>
          </table:table-cell>
          <table:table-cell office:value-type="string" office:string-value="Avoiding cultural appropriation">
            <text:p>Avoiding cultural appropriation</text:p>
          </table:table-cell>
          <table:table-cell office:value-type="string" office:string-value="Study on cultural insensitivity in medical treatment">
            <text:p>Study on cultural insensitivity in medical treatmen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eneficence">
            <text:p>Beneficence</text:p>
          </table:table-cell>
          <table:table-cell office:value-type="string" office:string-value="The ethical principle of promoting good">
            <text:p>The ethical principle of promoting good</text:p>
          </table:table-cell>
          <table:table-cell office:value-type="string" office:string-value="Various religious practices">
            <text:p>Various religious practices</text:p>
          </table:table-cell>
          <table:table-cell office:value-type="string" office:string-value="Community aid programs">
            <text:p>Community aid programs</text:p>
          </table:table-cell>
          <table:table-cell office:value-type="string" office:string-value="Analysis of NGO interventions">
            <text:p>Analysis of NGO intervention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Justice">
            <text:p>Justice</text:p>
          </table:table-cell>
          <table:table-cell office:value-type="string" office:string-value="Fairness in distribution of resources and opportunities">
            <text:p>Fairness in distribution of resources and opportunities</text:p>
          </table:table-cell>
          <table:table-cell office:value-type="string" office:string-value="Economic disparities">
            <text:p>Economic disparities</text:p>
          </table:table-cell>
          <table:table-cell office:value-type="string" office:string-value="Equitable access to education">
            <text:p>Equitable access to education</text:p>
          </table:table-cell>
          <table:table-cell office:value-type="string" office:string-value="Research on equal opportunities">
            <text:p>Research on equal opportuniti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ultural Competence">
            <text:p>Cultural Competence</text:p>
          </table:table-cell>
          <table:table-cell office:value-type="string" office:string-value="The ability to understand, appreciate, and interact with people from cultures or belief systems">
            <text:p>The ability to understand, appreciate, and interact with people from cultures or belief systems</text:p>
          </table:table-cell>
          <table:table-cell office:value-type="string" office:string-value="Multicultural societies">
            <text:p>Multicultural societies</text:p>
          </table:table-cell>
          <table:table-cell office:value-type="string" office:string-value="Diversity training in workplaces">
            <text:p>Diversity training in workplaces</text:p>
          </table:table-cell>
          <table:table-cell office:value-type="string" office:string-value="Corporate training programs">
            <text:p>Corporate training program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ransparency">
            <text:p>Transparency</text:p>
          </table:table-cell>
          <table:table-cell office:value-type="string" office:string-value="Openness in communication and process">
            <text:p>Openness in communication and process</text:p>
          </table:table-cell>
          <table:table-cell office:value-type="string" office:string-value="Various governmental contexts">
            <text:p>Various governmental contexts</text:p>
          </table:table-cell>
          <table:table-cell office:value-type="string" office:string-value="Clear policy statements">
            <text:p>Clear policy statements</text:p>
          </table:table-cell>
          <table:table-cell office:value-type="string" office:string-value="Government transparency in public health">
            <text:p>Government transparency in public health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Awareness of Bias">
            <text:p>Awareness of Bias</text:p>
          </table:table-cell>
          <table:table-cell office:value-type="string" office:string-value="Recognizing personal biases and stereotypes">
            <text:p>Recognizing personal biases and stereotypes</text:p>
          </table:table-cell>
          <table:table-cell office:value-type="string" office:string-value="Social justice movements">
            <text:p>Social justice movements</text:p>
          </table:table-cell>
          <table:table-cell office:value-type="string" office:string-value="Bias training workshops">
            <text:p>Bias training workshops</text:p>
          </table:table-cell>
          <table:table-cell office:value-type="string" office:string-value="Case studies on implicit bias">
            <text:p>Case studies on implicit bia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Historical Context">
            <text:p>Historical Context</text:p>
          </table:table-cell>
          <table:table-cell office:value-type="string" office:string-value="Understanding the historical background of cultural practices">
            <text:p>Understanding the historical background of cultural practices</text:p>
          </table:table-cell>
          <table:table-cell office:value-type="string" office:string-value="Post-colonial studies">
            <text:p>Post-colonial studies</text:p>
          </table:table-cell>
          <table:table-cell office:value-type="string" office:string-value="Integrating history in policymaking">
            <text:p>Integrating history in policymaking</text:p>
          </table:table-cell>
          <table:table-cell office:value-type="string" office:string-value="Historical analysis of indigenous treaty violations">
            <text:p>Historical analysis of indigenous treaty violation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ultural Appreciation vs. Appropriation">
            <text:p>Cultural Appreciation vs. Appropriation</text:p>
          </table:table-cell>
          <table:table-cell office:value-type="string" office:string-value="Distinguishing between honoring and exploiting cultures">
            <text:p>Distinguishing between honoring and exploiting cultures</text:p>
          </table:table-cell>
          <table:table-cell office:value-type="string" office:string-value="Artistic expression">
            <text:p>Artistic expression</text:p>
          </table:table-cell>
          <table:table-cell office:value-type="string" office:string-value="Guidelines for artists">
            <text:p>Guidelines for artists</text:p>
          </table:table-cell>
          <table:table-cell office:value-type="string" office:string-value="Debates in the fashion industry">
            <text:p>Debates in the fashion industry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ollaborative Partnerships">
            <text:p>Collaborative Partnerships</text:p>
          </table:table-cell>
          <table:table-cell office:value-type="string" office:string-value="Working alongside community representatives">
            <text:p>Working alongside community representatives</text:p>
          </table:table-cell>
          <table:table-cell office:value-type="string" office:string-value="Local NGOs and activists">
            <text:p>Local NGOs and activists</text:p>
          </table:table-cell>
          <table:table-cell office:value-type="string" office:string-value="Co-designing community projects">
            <text:p>Co-designing community projects</text:p>
          </table:table-cell>
          <table:table-cell office:value-type="string" office:string-value="Case study of community health initiatives">
            <text:p>Case study of community health initiativ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mpowerment">
            <text:p>Empowerment</text:p>
          </table:table-cell>
          <table:table-cell office:value-type="string" office:string-value="Supporting marginalized communities to gain control over their lives">
            <text:p>Supporting marginalized communities to gain control over their lives</text:p>
          </table:table-cell>
          <table:table-cell office:value-type="string" office:string-value="Gender and sexuality rights">
            <text:p>Gender and sexuality rights</text:p>
          </table:table-cell>
          <table:table-cell office:value-type="string" office:string-value="Skill-building workshops">
            <text:p>Skill-building workshops</text:p>
          </table:table-cell>
          <table:table-cell office:value-type="string" office:string-value="Empowerment programs in rural areas">
            <text:p>Empowerment programs in rural area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Intercultural Communication">
            <text:p>Intercultural Communication</text:p>
          </table:table-cell>
          <table:table-cell office:value-type="string" office:string-value="Effective communication between cultures">
            <text:p>Effective communication between cultures</text:p>
          </table:table-cell>
          <table:table-cell office:value-type="string" office:string-value="Global business">
            <text:p>Global business</text:p>
          </table:table-cell>
          <table:table-cell office:value-type="string" office:string-value="Cross-cultural negotiation strategies">
            <text:p>Cross-cultural negotiation strategies</text:p>
          </table:table-cell>
          <table:table-cell office:value-type="string" office:string-value="Corporate communication training">
            <text:p>Corporate communication trainin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Adaptability">
            <text:p>Adaptability</text:p>
          </table:table-cell>
          <table:table-cell office:value-type="string" office:string-value="Flexibility to change practices based on cultural context">
            <text:p>Flexibility to change practices based on cultural context</text:p>
          </table:table-cell>
          <table:table-cell office:value-type="string" office:string-value="Travel and tourism">
            <text:p>Travel and tourism</text:p>
          </table:table-cell>
          <table:table-cell office:value-type="string" office:string-value="Culturally sensitive tourism practices">
            <text:p>Culturally sensitive tourism practices</text:p>
          </table:table-cell>
          <table:table-cell office:value-type="string" office:string-value="Guidelines for travel agencies">
            <text:p>Guidelines for travel agencie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onfidentiality">
            <text:p>Confidentiality</text:p>
          </table:table-cell>
          <table:table-cell office:value-type="string" office:string-value="Maintaining privacy of cultural information">
            <text:p>Maintaining privacy of cultural information</text:p>
          </table:table-cell>
          <table:table-cell office:value-type="string" office:string-value="Healthcare settings">
            <text:p>Healthcare settings</text:p>
          </table:table-cell>
          <table:table-cell office:value-type="string" office:string-value="Secure handling of patient records">
            <text:p>Secure handling of patient records</text:p>
          </table:table-cell>
          <table:table-cell office:value-type="string" office:string-value="HIPAA regulations in cultural contexts">
            <text:p>HIPAA regulations in cultural context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Accountability">
            <text:p>Accountability</text:p>
          </table:table-cell>
          <table:table-cell office:value-type="string" office:string-value="Being responsible for actions taken within cultural contexts">
            <text:p>Being responsible for actions taken within cultural contexts</text:p>
          </table:table-cell>
          <table:table-cell office:value-type="string" office:string-value="Corporate governance">
            <text:p>Corporate governance</text:p>
          </table:table-cell>
          <table:table-cell office:value-type="string" office:string-value="Regular audits of cultural practices">
            <text:p>Regular audits of cultural practices</text:p>
          </table:table-cell>
          <table:table-cell office:value-type="string" office:string-value="Study on corporate accountability">
            <text:p>Study on corporate accountability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esearch Ethics">
            <text:p>Research Ethics</text:p>
          </table:table-cell>
          <table:table-cell office:value-type="string" office:string-value="Guidelines for conducting culturally sensitive research">
            <text:p>Guidelines for conducting culturally sensitive research</text:p>
          </table:table-cell>
          <table:table-cell office:value-type="string" office:string-value="Academic institutions">
            <text:p>Academic institutions</text:p>
          </table:table-cell>
          <table:table-cell office:value-type="string" office:string-value="Incorporating local knowledge into research">
            <text:p>Incorporating local knowledge into research</text:p>
          </table:table-cell>
          <table:table-cell office:value-type="string" office:string-value="Case studies on ethical dilemmas in research">
            <text:p>Case studies on ethical dilemmas in research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Language Sensitivity">
            <text:p>Language Sensitivity</text:p>
          </table:table-cell>
          <table:table-cell office:value-type="string" office:string-value="Using language that is respectful of cultural identities">
            <text:p>Using language that is respectful of cultural identities</text:p>
          </table:table-cell>
          <table:table-cell office:value-type="string" office:string-value="Public communications">
            <text:p>Public communications</text:p>
          </table:table-cell>
          <table:table-cell office:value-type="string" office:string-value="Translation services">
            <text:p>Translation services</text:p>
          </table:table-cell>
          <table:table-cell office:value-type="string" office:string-value="Best practices in translation agencies">
            <text:p>Best practices in translation agenci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itual Sensitivity">
            <text:p>Ritual Sensitivity</text:p>
          </table:table-cell>
          <table:table-cell office:value-type="string" office:string-value="Understanding cultural rituals and their significance">
            <text:p>Understanding cultural rituals and their significance</text:p>
          </table:table-cell>
          <table:table-cell office:value-type="string" office:string-value="Religious observances">
            <text:p>Religious observances</text:p>
          </table:table-cell>
          <table:table-cell office:value-type="string" office:string-value="Respectful participation in rituals">
            <text:p>Respectful participation in rituals</text:p>
          </table:table-cell>
          <table:table-cell office:value-type="string" office:string-value="Research on cultural rituals in healthcare">
            <text:p>Research on cultural rituals in healthcar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Involving the community in decision-making processes">
            <text:p>Involving the community in decision-making processes</text:p>
          </table:table-cell>
          <table:table-cell office:value-type="string" office:string-value="Urban development">
            <text:p>Urban development</text:p>
          </table:table-cell>
          <table:table-cell office:value-type="string" office:string-value="Public forums and discussions">
            <text:p>Public forums and discussions</text:p>
          </table:table-cell>
          <table:table-cell office:value-type="string" office:string-value="Case studies on participatory planning">
            <text:p>Case studies on participatory plannin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Valuing Diversity">
            <text:p>Valuing Diversity</text:p>
          </table:table-cell>
          <table:table-cell office:value-type="string" office:string-value="Recognizing and embracing cultural differences">
            <text:p>Recognizing and embracing cultural differences</text:p>
          </table:table-cell>
          <table:table-cell office:value-type="string" office:string-value="Workplace environments">
            <text:p>Workplace environments</text:p>
          </table:table-cell>
          <table:table-cell office:value-type="string" office:string-value="Diversity and inclusion programs">
            <text:p>Diversity and inclusion programs</text:p>
          </table:table-cell>
          <table:table-cell office:value-type="string" office:string-value="Reports on workplace diversity">
            <text:p>Reports on workplace diversity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Religious Sensitivity">
            <text:p>Religious Sensitivity</text:p>
          </table:table-cell>
          <table:table-cell office:value-type="string" office:string-value="Respect for religious beliefs and practices">
            <text:p>Respect for religious beliefs and practices</text:p>
          </table:table-cell>
          <table:table-cell office:value-type="string" office:string-value="Faith-based organizations">
            <text:p>Faith-based organizations</text:p>
          </table:table-cell>
          <table:table-cell office:value-type="string" office:string-value="Policies accommodating religious practices">
            <text:p>Policies accommodating religious practices</text:p>
          </table:table-cell>
          <table:table-cell office:value-type="string" office:string-value="Guidelines for workplaces">
            <text:p>Guidelines for workplace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onsultation">
            <text:p>Consultation</text:p>
          </table:table-cell>
          <table:table-cell office:value-type="string" office:string-value="Seeking input from culturally relevant stakeholders">
            <text:p>Seeking input from culturally relevant stakeholders</text:p>
          </table:table-cell>
          <table:table-cell office:value-type="string" office:string-value="Policy development">
            <text:p>Policy development</text:p>
          </table:table-cell>
          <table:table-cell office:value-type="string" office:string-value="Public consultations">
            <text:p>Public consultations</text:p>
          </table:table-cell>
          <table:table-cell office:value-type="string" office:string-value="Best practices in policy-making">
            <text:p>Best practices in policy-makin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Addressing and resolving cultural conflicts">
            <text:p>Addressing and resolving cultural conflicts</text:p>
          </table:table-cell>
          <table:table-cell office:value-type="string" office:string-value="Community settings">
            <text:p>Community settings</text:p>
          </table:table-cell>
          <table:table-cell office:value-type="string" office:string-value="Mediation strategies">
            <text:p>Mediation strategies</text:p>
          </table:table-cell>
          <table:table-cell office:value-type="string" office:string-value="Studies on intercultural conflict resolution">
            <text:p>Studies on intercultural conflict resolution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Equity in Representation">
            <text:p>Equity in Representation</text:p>
          </table:table-cell>
          <table:table-cell office:value-type="string" office:string-value="Ensuring diverse voices are included">
            <text:p>Ensuring diverse voices are included</text:p>
          </table:table-cell>
          <table:table-cell office:value-type="string" office:string-value="Media and entertainment">
            <text:p>Media and entertainment</text:p>
          </table:table-cell>
          <table:table-cell office:value-type="string" office:string-value="Diverse casting and storytelling">
            <text:p>Diverse casting and storytelling</text:p>
          </table:table-cell>
          <table:table-cell office:value-type="string" office:string-value="Reports on diversity in media">
            <text:p>Reports on diversity in media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elf-Reflection">
            <text:p>Self-Reflection</text:p>
          </table:table-cell>
          <table:table-cell office:value-type="string" office:string-value="Encouraging individuals to examine their biases and privilege">
            <text:p>Encouraging individuals to examine their biases and privilege</text:p>
          </table:table-cell>
          <table:table-cell office:value-type="string" office:string-value="Psychological practices">
            <text:p>Psychological practices</text:p>
          </table:table-cell>
          <table:table-cell office:value-type="string" office:string-value="Training in self-reflection techniques">
            <text:p>Training in self-reflection techniques</text:p>
          </table:table-cell>
          <table:table-cell office:value-type="string" office:string-value="Case studies in social work">
            <text:p>Case studies in social work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ocial Responsibility">
            <text:p>Social Responsibility</text:p>
          </table:table-cell>
          <table:table-cell office:value-type="string" office:string-value="Acknowledging the impact of actions on communities">
            <text:p>Acknowledging the impact of actions on communities</text:p>
          </table:table-cell>
          <table:table-cell office:value-type="string" office:string-value="Corporate social responsibility">
            <text:p>Corporate social responsibility</text:p>
          </table:table-cell>
          <table:table-cell office:value-type="string" office:string-value="Sustainable business practices">
            <text:p>Sustainable business practices</text:p>
          </table:table-cell>
          <table:table-cell office:value-type="string" office:string-value="Research on corporate ethics">
            <text:p>Research on corporate ethic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ccess to Resources">
            <text:p>Access to Resources</text:p>
          </table:table-cell>
          <table:table-cell office:value-type="string" office:string-value="Ensuring access to essential resources">
            <text:p>Ensuring access to essential resources</text:p>
          </table:table-cell>
          <table:table-cell office:value-type="string" office:string-value="Healthcare and education">
            <text:p>Healthcare and education</text:p>
          </table:table-cell>
          <table:table-cell office:value-type="string" office:string-value="Community resource mapping">
            <text:p>Community resource mapping</text:p>
          </table:table-cell>
          <table:table-cell office:value-type="string" office:string-value="Studies on resource allocation">
            <text:p>Studies on resource allocatio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Tradition Preservation">
            <text:p>Tradition Preservation</text:p>
          </table:table-cell>
          <table:table-cell office:value-type="string" office:string-value="Respecting and preserving cultural traditions">
            <text:p>Respecting and preserving cultural traditions</text:p>
          </table:table-cell>
          <table:table-cell office:value-type="string" office:string-value="Cultural heritage organizations">
            <text:p>Cultural heritage organizations</text:p>
          </table:table-cell>
          <table:table-cell office:value-type="string" office:string-value="Grant programs for cultural preservation">
            <text:p>Grant programs for cultural preservation</text:p>
          </table:table-cell>
          <table:table-cell office:value-type="string" office:string-value="Case studies on heritage sites">
            <text:p>Case studies on heritage sit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Feedback Mechanisms">
            <text:p>Feedback Mechanisms</text:p>
          </table:table-cell>
          <table:table-cell office:value-type="string" office:string-value="Creating channels for community feedback">
            <text:p>Creating channels for community feedback</text:p>
          </table:table-cell>
          <table:table-cell office:value-type="string" office:string-value="Public sector">
            <text:p>Public sector</text:p>
          </table:table-cell>
          <table:table-cell office:value-type="string" office:string-value="Surveys and community discussions">
            <text:p>Surveys and community discussions</text:p>
          </table:table-cell>
          <table:table-cell office:value-type="string" office:string-value="Analysis of public engagement">
            <text:p>Analysis of public engagement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egal Considerations">
            <text:p>Legal Considerations</text:p>
          </table:table-cell>
          <table:table-cell office:value-type="string" office:string-value="Understanding laws protecting cultural rights">
            <text:p>Understanding laws protecting cultural rights</text:p>
          </table:table-cell>
          <table:table-cell office:value-type="string" office:string-value="International law">
            <text:p>International law</text:p>
          </table:table-cell>
          <table:table-cell office:value-type="string" office:string-value="Policy advocacy">
            <text:p>Policy advocacy</text:p>
          </table:table-cell>
          <table:table-cell office:value-type="string" office:string-value="Legal frameworks in indigenous rights">
            <text:p>Legal frameworks in indigenous right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Holistic Approaches">
            <text:p>Holistic Approaches</text:p>
          </table:table-cell>
          <table:table-cell office:value-type="string" office:string-value="Considering all factors affecting cultural practices">
            <text:p>Considering all factors affecting cultural practices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Integration of cultural practices into therapy">
            <text:p>Integration of cultural practices into therapy</text:p>
          </table:table-cell>
          <table:table-cell office:value-type="string" office:string-value="Research on holistic therapy models">
            <text:p>Research on holistic therapy model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Addressing the intersection of culture and environmental issues">
            <text:p>Addressing the intersection of culture and environmental issues</text:p>
          </table:table-cell>
          <table:table-cell office:value-type="string" office:string-value="Indigenous lands">
            <text:p>Indigenous lands</text:p>
          </table:table-cell>
          <table:table-cell office:value-type="string" office:string-value="Community-led environmental initiatives">
            <text:p>Community-led environmental initiatives</text:p>
          </table:table-cell>
          <table:table-cell office:value-type="string" office:string-value="Study on land rights">
            <text:p>Study on land right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ross-Cultural Training">
            <text:p>Cross-Cultural Training</text:p>
          </table:table-cell>
          <table:table-cell office:value-type="string" office:string-value="Educating on cultural norms and practices">
            <text:p>Educating on cultural norms and practices</text:p>
          </table:table-cell>
          <table:table-cell office:value-type="string" office:string-value="Global workplaces">
            <text:p>Global workplaces</text:p>
          </table:table-cell>
          <table:table-cell office:value-type="string" office:string-value="Training programs for expatriates">
            <text:p>Training programs for expatriates</text:p>
          </table:table-cell>
          <table:table-cell office:value-type="string" office:string-value="Corporate training examples">
            <text:p>Corporate training exampl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risis Management">
            <text:p>Crisis Management</text:p>
          </table:table-cell>
          <table:table-cell office:value-type="string" office:string-value="Managing crises with cultural understanding">
            <text:p>Managing crises with cultural understanding</text:p>
          </table:table-cell>
          <table:table-cell office:value-type="string" office:string-value="Public health emergencies">
            <text:p>Public health emergencies</text:p>
          </table:table-cell>
          <table:table-cell office:value-type="string" office:string-value="Culturally appropriate response plans">
            <text:p>Culturally appropriate response plans</text:p>
          </table:table-cell>
          <table:table-cell office:value-type="string" office:string-value="Analysis during pandemics">
            <text:p>Analysis during pandemic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ost-Colonial Awareness">
            <text:p>Post-Colonial Awareness</text:p>
          </table:table-cell>
          <table:table-cell office:value-type="string" office:string-value="Understanding the impacts of colonialism">
            <text:p>Understanding the impacts of colonialism</text:p>
          </table:table-cell>
          <table:table-cell office:value-type="string" office:string-value="Academic discourse">
            <text:p>Academic discourse</text:p>
          </table:table-cell>
          <table:table-cell office:value-type="string" office:string-value="Revising historical narratives">
            <text:p>Revising historical narratives</text:p>
          </table:table-cell>
          <table:table-cell office:value-type="string" office:string-value="Research on post-colonial theory">
            <text:p>Research on post-colonial theory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Intersectionality">
            <text:p>Intersectionality</text:p>
          </table:table-cell>
          <table:table-cell office:value-type="string" office:string-value="Recognizing overlapping identities and their impact">
            <text:p>Recognizing overlapping identities and their impact</text:p>
          </table:table-cell>
          <table:table-cell office:value-type="string" office:string-value="Feminism and social justice">
            <text:p>Feminism and social justice</text:p>
          </table:table-cell>
          <table:table-cell office:value-type="string" office:string-value="Inclusive policies">
            <text:p>Inclusive policies</text:p>
          </table:table-cell>
          <table:table-cell office:value-type="string" office:string-value="Studies on intersectional feminism">
            <text:p>Studies on intersectional feminis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ommunication Barriers">
            <text:p>Communication Barriers</text:p>
          </table:table-cell>
          <table:table-cell office:value-type="string" office:string-value="Identifying and addressing barriers to communication">
            <text:p>Identifying and addressing barriers to communication</text:p>
          </table:table-cell>
          <table:table-cell office:value-type="string" office:string-value="Immigrant communities">
            <text:p>Immigrant communities</text:p>
          </table:table-cell>
          <table:table-cell office:value-type="string" office:string-value="Multilingual services">
            <text:p>Multilingual services</text:p>
          </table:table-cell>
          <table:table-cell office:value-type="string" office:string-value="Reports on language access">
            <text:p>Reports on language acces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tigma Reduction">
            <text:p>Stigma Reduction</text:p>
          </table:table-cell>
          <table:table-cell office:value-type="string" office:string-value="Working to reduce cultural stigma">
            <text:p>Working to reduce cultural stigma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Awareness campaigns">
            <text:p>Awareness campaigns</text:p>
          </table:table-cell>
          <table:table-cell office:value-type="string" office:string-value="Studies on stigma in healthcare">
            <text:p>Studies on stigma in healthcar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Mentorship">
            <text:p>Mentorship</text:p>
          </table:table-cell>
          <table:table-cell office:value-type="string" office:string-value="Providing guidance and support from culturally relevant perspectives">
            <text:p>Providing guidance and support from culturally relevant perspectives</text:p>
          </table:table-cell>
          <table:table-cell office:value-type="string" office:string-value="Education">
            <text:p>Education</text:p>
          </table:table-cell>
          <table:table-cell office:value-type="string" office:string-value="Culturally relevant mentorship programs">
            <text:p>Culturally relevant mentorship programs</text:p>
          </table:table-cell>
          <table:table-cell office:value-type="string" office:string-value="Research on impact of mentoring">
            <text:p>Research on impact of mentorin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ommunity Resilience">
            <text:p>Community Resilience</text:p>
          </table:table-cell>
          <table:table-cell office:value-type="string" office:string-value="Strengthening communities against adversity">
            <text:p>Strengthening communities against adversity</text:p>
          </table:table-cell>
          <table:table-cell office:value-type="string" office:string-value="Disaster response">
            <text:p>Disaster response</text:p>
          </table:table-cell>
          <table:table-cell office:value-type="string" office:string-value="Community training for emergencies">
            <text:p>Community training for emergencies</text:p>
          </table:table-cell>
          <table:table-cell office:value-type="string" office:string-value="Research on community response">
            <text:p>Research on community respons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rt and Culture">
            <text:p>Art and Culture</text:p>
          </table:table-cell>
          <table:table-cell office:value-type="string" office:string-value="Using art as a medium for cultural expression">
            <text:p>Using art as a medium for cultural expression</text:p>
          </table:table-cell>
          <table:table-cell office:value-type="string" office:string-value="Cultural festivals">
            <text:p>Cultural festivals</text:p>
          </table:table-cell>
          <table:table-cell office:value-type="string" office:string-value="Supporting local artists">
            <text:p>Supporting local artists</text:p>
          </table:table-cell>
          <table:table-cell office:value-type="string" office:string-value="Reports on arts funding">
            <text:p>Reports on arts fundin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Ethical Tourism">
            <text:p>Ethical Tourism</text:p>
          </table:table-cell>
          <table:table-cell office:value-type="string" office:string-value="Promoting respect in travel practices">
            <text:p>Promoting respect in travel practices</text:p>
          </table:table-cell>
          <table:table-cell office:value-type="string" office:string-value="Tourism industry">
            <text:p>Tourism industry</text:p>
          </table:table-cell>
          <table:table-cell office:value-type="string" office:string-value="Guidelines for ethical travel">
            <text:p>Guidelines for ethical travel</text:p>
          </table:table-cell>
          <table:table-cell office:value-type="string" office:string-value="Studies on tourist impact">
            <text:p>Studies on tourist impact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Digital Equity">
            <text:p>Digital Equity</text:p>
          </table:table-cell>
          <table:table-cell office:value-type="string" office:string-value="Addressing the digital divide">
            <text:p>Addressing the digital divide</text:p>
          </table:table-cell>
          <table:table-cell office:value-type="string" office:string-value="Rural and urban disparities">
            <text:p>Rural and urban disparities</text:p>
          </table:table-cell>
          <table:table-cell office:value-type="string" office:string-value="Increasing internet access">
            <text:p>Increasing internet access</text:p>
          </table:table-cell>
          <table:table-cell office:value-type="string" office:string-value="Research on digital inclusion">
            <text:p>Research on digital inclusion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ustainable Practices">
            <text:p>Sustainable Practices</text:p>
          </table:table-cell>
          <table:table-cell office:value-type="string" office:string-value="Promoting practices that respect culture and environment">
            <text:p>Promoting practices that respect culture and environment</text:p>
          </table:table-cell>
          <table:table-cell office:value-type="string" office:string-value="Agriculture and ecology">
            <text:p>Agriculture and ecology</text:p>
          </table:table-cell>
          <table:table-cell office:value-type="string" office:string-value="Eco-friendly farming techniques">
            <text:p>Eco-friendly farming techniques</text:p>
          </table:table-cell>
          <table:table-cell office:value-type="string" office:string-value="Case studies on sustainability">
            <text:p>Case studies on sustainability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Emotional Intelligence">
            <text:p>Emotional Intelligence</text:p>
          </table:table-cell>
          <table:table-cell office:value-type="string" office:string-value="Understanding and managing cultural emotions">
            <text:p>Understanding and managing cultural emotions</text:p>
          </table:table-cell>
          <table:table-cell office:value-type="string" office:string-value="Personal development">
            <text:p>Personal development</text:p>
          </table:table-cell>
          <table:table-cell office:value-type="string" office:string-value="Training in empathy">
            <text:p>Training in empathy</text:p>
          </table:table-cell>
          <table:table-cell office:value-type="string" office:string-value="Educational programs on EI">
            <text:p>Educational programs on EI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upporting Indigenous Rights">
            <text:p>Supporting Indigenous Rights</text:p>
          </table:table-cell>
          <table:table-cell office:value-type="string" office:string-value="Addressing issues faced by indigenous peoples">
            <text:p>Addressing issues faced by indigenous peoples</text:p>
          </table:table-cell>
          <table:table-cell office:value-type="string" office:string-value="Human rights">
            <text:p>Human rights</text:p>
          </table:table-cell>
          <table:table-cell office:value-type="string" office:string-value="Policies for indigenous representation">
            <text:p>Policies for indigenous representation</text:p>
          </table:table-cell>
          <table:table-cell office:value-type="string" office:string-value="Case studies on indigenous advocacy">
            <text:p>Case studies on indigenous advocacy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Rural Considerations">
            <text:p>Rural Considerations</text:p>
          </table:table-cell>
          <table:table-cell office:value-type="string" office:string-value="Acknowledging the unique needs of rural cultures">
            <text:p>Acknowledging the unique needs of rural cultures</text:p>
          </table:table-cell>
          <table:table-cell office:value-type="string" office:string-value="Development projects">
            <text:p>Development projects</text:p>
          </table:table-cell>
          <table:table-cell office:value-type="string" office:string-value="Tailoring programs to rural contexts">
            <text:p>Tailoring programs to rural contexts</text:p>
          </table:table-cell>
          <table:table-cell office:value-type="string" office:string-value="Research on rural issues">
            <text:p>Research on rural issu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ollective Memory">
            <text:p>Collective Memory</text:p>
          </table:table-cell>
          <table:table-cell office:value-type="string" office:string-value="Understanding how cultures remember and transmit history">
            <text:p>Understanding how cultures remember and transmit history</text:p>
          </table:table-cell>
          <table:table-cell office:value-type="string" office:string-value="Cultural continuity">
            <text:p>Cultural continuity</text:p>
          </table:table-cell>
          <table:table-cell office:value-type="string" office:string-value="Preserving oral histories">
            <text:p>Preserving oral histories</text:p>
          </table:table-cell>
          <table:table-cell office:value-type="string" office:string-value="Studies on oral traditions">
            <text:p>Studies on oral tradition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Grief and Loss">
            <text:p>Grief and Loss</text:p>
          </table:table-cell>
          <table:table-cell office:value-type="string" office:string-value="Culturally specific approaches to grief">
            <text:p>Culturally specific approaches to grief</text:p>
          </table:table-cell>
          <table:table-cell office:value-type="string" office:string-value="Healthcare">
            <text:p>Healthcare</text:p>
          </table:table-cell>
          <table:table-cell office:value-type="string" office:string-value="Training for healthcare providers">
            <text:p>Training for healthcare providers</text:p>
          </table:table-cell>
          <table:table-cell office:value-type="string" office:string-value="Research on grief in different cultures">
            <text:p>Research on grief in different cultur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Public Policy">
            <text:p>Public Policy</text:p>
          </table:table-cell>
          <table:table-cell office:value-type="string" office:string-value="Creating policies that respect cultural diversity">
            <text:p>Creating policies that respect cultural diversity</text:p>
          </table:table-cell>
          <table:table-cell office:value-type="string" office:string-value="Government agencies">
            <text:p>Government agencies</text:p>
          </table:table-cell>
          <table:table-cell office:value-type="string" office:string-value="Culturally inclusive policies">
            <text:p>Culturally inclusive policies</text:p>
          </table:table-cell>
          <table:table-cell office:value-type="string" office:string-value="Best practices in public policy">
            <text:p>Best practices in public policy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Mindfulness in Practice">
            <text:p>Mindfulness in Practice</text:p>
          </table:table-cell>
          <table:table-cell office:value-type="string" office:string-value="Incorporating cultural mindfulness into practice">
            <text:p>Incorporating cultural mindfulness into practice</text:p>
          </table:table-cell>
          <table:table-cell office:value-type="string" office:string-value="Healthcare and education">
            <text:p>Healthcare and education</text:p>
          </table:table-cell>
          <table:table-cell office:value-type="string" office:string-value="Mindfulness workshops">
            <text:p>Mindfulness workshops</text:p>
          </table:table-cell>
          <table:table-cell office:value-type="string" office:string-value="Research on mindfulness">
            <text:p>Research on mindfulnes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Resource Allocation">
            <text:p>Resource Allocation</text:p>
          </table:table-cell>
          <table:table-cell office:value-type="string" office:string-value="Fairly distributing resources among cultures">
            <text:p>Fairly distributing resources among cultures</text:p>
          </table:table-cell>
          <table:table-cell office:value-type="string" office:string-value="Government funding">
            <text:p>Government funding</text:p>
          </table:table-cell>
          <table:table-cell office:value-type="string" office:string-value="Equitable funding programs">
            <text:p>Equitable funding programs</text:p>
          </table:table-cell>
          <table:table-cell office:value-type="string" office:string-value="Analysis of resource distribution">
            <text:p>Analysis of resource distribution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hildren's Rights">
            <text:p>Children's Rights</text:p>
          </table:table-cell>
          <table:table-cell office:value-type="string" office:string-value="Respecting the rights of children in all cultures">
            <text:p>Respecting the rights of children in all cultures</text:p>
          </table:table-cell>
          <table:table-cell office:value-type="string" office:string-value="Education systems">
            <text:p>Education systems</text:p>
          </table:table-cell>
          <table:table-cell office:value-type="string" office:string-value="Culturally appropriate educational materials">
            <text:p>Culturally appropriate educational materials</text:p>
          </table:table-cell>
          <table:table-cell office:value-type="string" office:string-value="Studies on child advocacy">
            <text:p>Studies on child advocacy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risis Communication">
            <text:p>Crisis Communication</text:p>
          </table:table-cell>
          <table:table-cell office:value-type="string" office:string-value="Effectively communicating during cultural crises">
            <text:p>Effectively communicating during cultural crises</text:p>
          </table:table-cell>
          <table:table-cell office:value-type="string" office:string-value="Media relations">
            <text:p>Media relations</text:p>
          </table:table-cell>
          <table:table-cell office:value-type="string" office:string-value="Culturally sensitive public messaging">
            <text:p>Culturally sensitive public messaging</text:p>
          </table:table-cell>
          <table:table-cell office:value-type="string" office:string-value="Case studies in crisis communication">
            <text:p>Case studies in crisis communication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Participatory Research">
            <text:p>Participatory Research</text:p>
          </table:table-cell>
          <table:table-cell office:value-type="string" office:string-value="Engaging communities in research processes">
            <text:p>Engaging communities in research processes</text:p>
          </table:table-cell>
          <table:table-cell office:value-type="string" office:string-value="Academia">
            <text:p>Academia</text:p>
          </table:table-cell>
          <table:table-cell office:value-type="string" office:string-value="Community-based research initiatives">
            <text:p>Community-based research initiatives</text:p>
          </table:table-cell>
          <table:table-cell office:value-type="string" office:string-value="Best practices in participatory research">
            <text:p>Best practices in participatory research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Emphasizing Inclusivity">
            <text:p>Emphasizing Inclusivity</text:p>
          </table:table-cell>
          <table:table-cell office:value-type="string" office:string-value="Creating environments that welcome all">
            <text:p>Creating environments that welcome all</text:p>
          </table:table-cell>
          <table:table-cell office:value-type="string" office:string-value="Social platforms">
            <text:p>Social platforms</text:p>
          </table:table-cell>
          <table:table-cell office:value-type="string" office:string-value="Inclusive language in media">
            <text:p>Inclusive language in media</text:p>
          </table:table-cell>
          <table:table-cell office:value-type="string" office:string-value="Studies on inclusivity practices">
            <text:p>Studies on inclusivity practic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Enhancing skills through cultural relevance">
            <text:p>Enhancing skills through cultural relevance</text:p>
          </table:table-cell>
          <table:table-cell office:value-type="string" office:string-value="Vocational training">
            <text:p>Vocational training</text:p>
          </table:table-cell>
          <table:table-cell office:value-type="string" office:string-value="Workshops for local communities">
            <text:p>Workshops for local communities</text:p>
          </table:table-cell>
          <table:table-cell office:value-type="string" office:string-value="Research on vocational education">
            <text:p>Research on vocational education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Transnational Issues">
            <text:p>Transnational Issues</text:p>
          </table:table-cell>
          <table:table-cell office:value-type="string" office:string-value="Addressing issues that span multiple cultures">
            <text:p>Addressing issues that span multiple cultures</text:p>
          </table:table-cell>
          <table:table-cell office:value-type="string" office:string-value="Migration and diaspora">
            <text:p>Migration and diaspora</text:p>
          </table:table-cell>
          <table:table-cell office:value-type="string" office:string-value="Policies for migrant support">
            <text:p>Policies for migrant support</text:p>
          </table:table-cell>
          <table:table-cell office:value-type="string" office:string-value="Studies on transnational communities">
            <text:p>Studies on transnational communitie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Acknowledging Privilege">
            <text:p>Acknowledging Privilege</text:p>
          </table:table-cell>
          <table:table-cell office:value-type="string" office:string-value="Recognizing advantages some cultures hold over others">
            <text:p>Recognizing advantages some cultures hold over others</text:p>
          </table:table-cell>
          <table:table-cell office:value-type="string" office:string-value="Social justice work">
            <text:p>Social justice work</text:p>
          </table:table-cell>
          <table:table-cell office:value-type="string" office:string-value="Workshops on privilege">
            <text:p>Workshops on privilege</text:p>
          </table:table-cell>
          <table:table-cell office:value-type="string" office:string-value="Analysis of privilege dynamics">
            <text:p>Analysis of privilege dynamic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upporting Local Economies">
            <text:p>Supporting Local Economies</text:p>
          </table:table-cell>
          <table:table-cell office:value-type="string" office:string-value="Encouraging the purchase of local cultural products">
            <text:p>Encouraging the purchase of local cultural products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Grant programs for local businesses">
            <text:p>Grant programs for local businesses</text:p>
          </table:table-cell>
          <table:table-cell office:value-type="string" office:string-value="Research on local economic impact">
            <text:p>Research on local economic impac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ultural Literacy">
            <text:p>Cultural Literacy</text:p>
          </table:table-cell>
          <table:table-cell office:value-type="string" office:string-value="Understanding and respecting different cultures">
            <text:p>Understanding and respecting different cultures</text:p>
          </table:table-cell>
          <table:table-cell office:value-type="string" office:string-value="Education systems">
            <text:p>Education systems</text:p>
          </table:table-cell>
          <table:table-cell office:value-type="string" office:string-value="Culturally relevant curricula">
            <text:p>Culturally relevant curricula</text:p>
          </table:table-cell>
          <table:table-cell office:value-type="string" office:string-value="Best practices in education">
            <text:p>Best practices in educati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Digital Activism">
            <text:p>Digital Activism</text:p>
          </table:table-cell>
          <table:table-cell office:value-type="string" office:string-value="Using online platforms to advocate for cultural issues">
            <text:p>Using online platforms to advocate for cultural issues</text:p>
          </table:table-cell>
          <table:table-cell office:value-type="string" office:string-value="Social movements">
            <text:p>Social movements</text:p>
          </table:table-cell>
          <table:table-cell office:value-type="string" office:string-value="Online campaigns">
            <text:p>Online campaigns</text:p>
          </table:table-cell>
          <table:table-cell office:value-type="string" office:string-value="Case studies on digital activism">
            <text:p>Case studies on digital activis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upporting Arts Education">
            <text:p>Supporting Arts Education</text:p>
          </table:table-cell>
          <table:table-cell office:value-type="string" office:string-value="Promoting the arts in culturally rich contexts">
            <text:p>Promoting the arts in culturally rich contexts</text:p>
          </table:table-cell>
          <table:table-cell office:value-type="string" office:string-value="Schools and communities">
            <text:p>Schools and communities</text:p>
          </table:table-cell>
          <table:table-cell office:value-type="string" office:string-value="Funding for art programs">
            <text:p>Funding for art programs</text:p>
          </table:table-cell>
          <table:table-cell office:value-type="string" office:string-value="Research on arts education">
            <text:p>Research on arts education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Human Rights Advocacy">
            <text:p>Human Rights Advocacy</text:p>
          </table:table-cell>
          <table:table-cell office:value-type="string" office:string-value="Promoting rights for all cultural groups">
            <text:p>Promoting rights for all cultural groups</text:p>
          </table:table-cell>
          <table:table-cell office:value-type="string" office:string-value="NGOs and activists">
            <text:p>NGOs and activists</text:p>
          </table:table-cell>
          <table:table-cell office:value-type="string" office:string-value="Campaigns for cultural rights">
            <text:p>Campaigns for cultural rights</text:p>
          </table:table-cell>
          <table:table-cell office:value-type="string" office:string-value="Studies on human rights impacts">
            <text:p>Studies on human rights impact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Volunteerism">
            <text:p>Volunteerism</text:p>
          </table:table-cell>
          <table:table-cell office:value-type="string" office:string-value="Engaging in community service with cultural respect">
            <text:p>Engaging in community service with cultural respect</text:p>
          </table:table-cell>
          <table:table-cell office:value-type="string" office:string-value="NGO services">
            <text:p>NGO services</text:p>
          </table:table-cell>
          <table:table-cell office:value-type="string" office:string-value="Culturally sensitive volunteer opportunities">
            <text:p>Culturally sensitive volunteer opportunities</text:p>
          </table:table-cell>
          <table:table-cell office:value-type="string" office:string-value="Best practices in volunteering">
            <text:p>Best practices in volunteerin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Lifelong Learning">
            <text:p>Lifelong Learning</text:p>
          </table:table-cell>
          <table:table-cell office:value-type="string" office:string-value="Encouraging ongoing cultural education">
            <text:p>Encouraging ongoing cultural education</text:p>
          </table:table-cell>
          <table:table-cell office:value-type="string" office:string-value="All sectors">
            <text:p>All sectors</text:p>
          </table:table-cell>
          <table:table-cell office:value-type="string" office:string-value="Opportunities for adult education">
            <text:p>Opportunities for adult education</text:p>
          </table:table-cell>
          <table:table-cell office:value-type="string" office:string-value="Research on lifelong learning programs">
            <text:p>Research on lifelong learning program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Gender Inclusivity">
            <text:p>Gender Inclusivity</text:p>
          </table:table-cell>
          <table:table-cell office:value-type="string" office:string-value="Recognizing gender as a cultural factor">
            <text:p>Recognizing gender as a cultural factor</text:p>
          </table:table-cell>
          <table:table-cell office:value-type="string" office:string-value="Social development">
            <text:p>Social development</text:p>
          </table:table-cell>
          <table:table-cell office:value-type="string" office:string-value="Culturally aware gender policies">
            <text:p>Culturally aware gender policies</text:p>
          </table:table-cell>
          <table:table-cell office:value-type="string" office:string-value="Studies on gender dynamics">
            <text:p>Studies on gender dynamic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ocial Equity">
            <text:p>Social Equity</text:p>
          </table:table-cell>
          <table:table-cell office:value-type="string" office:string-value="Fair treatment across cultures">
            <text:p>Fair treatment across cultures</text:p>
          </table:table-cell>
          <table:table-cell office:value-type="string" office:string-value="Community activism">
            <text:p>Community activism</text:p>
          </table:table-cell>
          <table:table-cell office:value-type="string" office:string-value="Policies addressing social inequities">
            <text:p>Policies addressing social inequities</text:p>
          </table:table-cell>
          <table:table-cell office:value-type="string" office:string-value="Case studies on equity in action">
            <text:p>Case studies on equity in actio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elf-Determination">
            <text:p>Self-Determination</text:p>
          </table:table-cell>
          <table:table-cell office:value-type="string" office:string-value="Recognizing the right of cultures to govern themselves">
            <text:p>Recognizing the right of cultures to govern themselves</text:p>
          </table:table-cell>
          <table:table-cell office:value-type="string" office:string-value="Indigenous rights">
            <text:p>Indigenous rights</text:p>
          </table:table-cell>
          <table:table-cell office:value-type="string" office:string-value="Supporting policy autonomy">
            <text:p>Supporting policy autonomy</text:p>
          </table:table-cell>
          <table:table-cell office:value-type="string" office:string-value="Research on self-determination movements">
            <text:p>Research on self-determination movement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ommunity Health">
            <text:p>Community Health</text:p>
          </table:table-cell>
          <table:table-cell office:value-type="string" office:string-value="Promoting health in culturally specific ways">
            <text:p>Promoting health in culturally specific ways</text:p>
          </table:table-cell>
          <table:table-cell office:value-type="string" office:string-value="Healthcare">
            <text:p>Healthcare</text:p>
          </table:table-cell>
          <table:table-cell office:value-type="string" office:string-value="Culturally relevant health programs">
            <text:p>Culturally relevant health programs</text:p>
          </table:table-cell>
          <table:table-cell office:value-type="string" office:string-value="Analysis of health initiatives">
            <text:p>Analysis of health initiative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Exploring Identity">
            <text:p>Exploring Identity</text:p>
          </table:table-cell>
          <table:table-cell office:value-type="string" office:string-value="Understanding how culture shapes identity">
            <text:p>Understanding how culture shapes identity</text:p>
          </table:table-cell>
          <table:table-cell office:value-type="string" office:string-value="Personal development">
            <text:p>Personal development</text:p>
          </table:table-cell>
          <table:table-cell office:value-type="string" office:string-value="Workshops on identity exploration">
            <text:p>Workshops on identity exploration</text:p>
          </table:table-cell>
          <table:table-cell office:value-type="string" office:string-value="Research on cultural identity">
            <text:p>Research on cultural identity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elebrating Diversity">
            <text:p>Celebrating Diversity</text:p>
          </table:table-cell>
          <table:table-cell office:value-type="string" office:string-value="Honoring the variety of cultures">
            <text:p>Honoring the variety of cultures</text:p>
          </table:table-cell>
          <table:table-cell office:value-type="string" office:string-value="Public events">
            <text:p>Public events</text:p>
          </table:table-cell>
          <table:table-cell office:value-type="string" office:string-value="Festivals and multicultural events">
            <text:p>Festivals and multicultural events</text:p>
          </table:table-cell>
          <table:table-cell office:value-type="string" office:string-value="Reports on cultural festivals">
            <text:p>Reports on cultural festival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Mediating Cultural Differences">
            <text:p>Mediating Cultural Differences</text:p>
          </table:table-cell>
          <table:table-cell office:value-type="string" office:string-value="Resolving conflicts arising from cultural misunderstandings">
            <text:p>Resolving conflicts arising from cultural misunderstandings</text:p>
          </table:table-cell>
          <table:table-cell office:value-type="string" office:string-value="Diplomacy and negotiations">
            <text:p>Diplomacy and negotiations</text:p>
          </table:table-cell>
          <table:table-cell office:value-type="string" office:string-value="Cultural mediation training">
            <text:p>Cultural mediation training</text:p>
          </table:table-cell>
          <table:table-cell office:value-type="string" office:string-value="Case studies on mediation">
            <text:p>Case studies on mediation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rt and Cultural Exchange">
            <text:p>Art and Cultural Exchange</text:p>
          </table:table-cell>
          <table:table-cell office:value-type="string" office:string-value="Promoting understanding through artistic collaboration">
            <text:p>Promoting understanding through artistic collaboration</text:p>
          </table:table-cell>
          <table:table-cell office:value-type="string" office:string-value="International relations">
            <text:p>International relations</text:p>
          </table:table-cell>
          <table:table-cell office:value-type="string" office:string-value="Cultural exchange programs">
            <text:p>Cultural exchange programs</text:p>
          </table:table-cell>
          <table:table-cell office:value-type="string" office:string-value="Studies on cultural diplomacy">
            <text:p>Studies on cultural diplomacy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ocial Media Ethics">
            <text:p>Social Media Ethics</text:p>
          </table:table-cell>
          <table:table-cell office:value-type="string" office:string-value="Understanding cultural implications of online sharing">
            <text:p>Understanding cultural implications of online sharing</text:p>
          </table:table-cell>
          <table:table-cell office:value-type="string" office:string-value="Digital platforms">
            <text:p>Digital platforms</text:p>
          </table:table-cell>
          <table:table-cell office:value-type="string" office:string-value="Guidelines for posting about cultures">
            <text:p>Guidelines for posting about cultures</text:p>
          </table:table-cell>
          <table:table-cell office:value-type="string" office:string-value="Research on social media impact">
            <text:p>Research on social media impact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Encouraging Bilingualism">
            <text:p>Encouraging Bilingualism</text:p>
          </table:table-cell>
          <table:table-cell office:value-type="string" office:string-value="Value of multiple languages in culture">
            <text:p>Value of multiple languages in culture</text:p>
          </table:table-cell>
          <table:table-cell office:value-type="string" office:string-value="Global societies">
            <text:p>Global societies</text:p>
          </table:table-cell>
          <table:table-cell office:value-type="string" office:string-value="Programs promoting bilingual education">
            <text:p>Programs promoting bilingual education</text:p>
          </table:table-cell>
          <table:table-cell office:value-type="string" office:string-value="Studies on language benefits">
            <text:p>Studies on language benefit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Universal Design">
            <text:p>Universal Design</text:p>
          </table:table-cell>
          <table:table-cell office:value-type="string" office:string-value="Creating spaces that accommodate diverse cultures">
            <text:p>Creating spaces that accommodate diverse cultures</text:p>
          </table:table-cell>
          <table:table-cell office:value-type="string" office:string-value="Architecture and urban planning">
            <text:p>Architecture and urban planning</text:p>
          </table:table-cell>
          <table:table-cell office:value-type="string" office:string-value="Inclusive design principles">
            <text:p>Inclusive design principles</text:p>
          </table:table-cell>
          <table:table-cell office:value-type="string" office:string-value="Research on universal design models">
            <text:p>Research on universal design model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upporting Education Equity">
            <text:p>Supporting Education Equity</text:p>
          </table:table-cell>
          <table:table-cell office:value-type="string" office:string-value="Fostering equal access to education for all cultures">
            <text:p>Fostering equal access to education for all cultures</text:p>
          </table:table-cell>
          <table:table-cell office:value-type="string" office:string-value="Public education systems">
            <text:p>Public education systems</text:p>
          </table:table-cell>
          <table:table-cell office:value-type="string" office:string-value="Scholarship programs for underprivileged">
            <text:p>Scholarship programs for underprivileged</text:p>
          </table:table-cell>
          <table:table-cell office:value-type="string" office:string-value="Studies on education disparities">
            <text:p>Studies on education disparitie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Preserving Local Heritage">
            <text:p>Preserving Local Heritage</text:p>
          </table:table-cell>
          <table:table-cell office:value-type="string" office:string-value="Protecting local traditions and histories">
            <text:p>Protecting local traditions and histories</text:p>
          </table:table-cell>
          <table:table-cell office:value-type="string" office:string-value="Cultural sites">
            <text:p>Cultural sites</text:p>
          </table:table-cell>
          <table:table-cell office:value-type="string" office:string-value="Heritage conservation projects">
            <text:p>Heritage conservation projects</text:p>
          </table:table-cell>
          <table:table-cell office:value-type="string" office:string-value="Studies on cultural preservation">
            <text:p>Studies on cultural preservatio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Gender Representation">
            <text:p>Gender Representation</text:p>
          </table:table-cell>
          <table:table-cell office:value-type="string" office:string-value="Ensuring diverse representations in media">
            <text:p>Ensuring diverse representations in media</text:p>
          </table:table-cell>
          <table:table-cell office:value-type="string" office:string-value="Media and entertainment">
            <text:p>Media and entertainment</text:p>
          </table:table-cell>
          <table:table-cell office:value-type="string" office:string-value="Diverse storytelling">
            <text:p>Diverse storytelling</text:p>
          </table:table-cell>
          <table:table-cell office:value-type="string" office:string-value="Reports on representation in film">
            <text:p>Reports on representation in fil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ultural Narratives">
            <text:p>Cultural Narratives</text:p>
          </table:table-cell>
          <table:table-cell office:value-type="string" office:string-value="Understanding how cultures tell their stories">
            <text:p>Understanding how cultures tell their stories</text:p>
          </table:table-cell>
          <table:table-cell office:value-type="string" office:string-value="Literary studies">
            <text:p>Literary studies</text:p>
          </table:table-cell>
          <table:table-cell office:value-type="string" office:string-value="Promoting diverse literature">
            <text:p>Promoting diverse literature</text:p>
          </table:table-cell>
          <table:table-cell office:value-type="string" office:string-value="Research on narrative techniques">
            <text:p>Research on narrative techniqu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Indigenous Knowledge">
            <text:p>Indigenous Knowledge</text:p>
          </table:table-cell>
          <table:table-cell office:value-type="string" office:string-value="Valuing traditional knowledge systems">
            <text:p>Valuing traditional knowledge systems</text:p>
          </table:table-cell>
          <table:table-cell office:value-type="string" office:string-value="Environmental practices">
            <text:p>Environmental practices</text:p>
          </table:table-cell>
          <table:table-cell office:value-type="string" office:string-value="Incorporating indigenous practices in policy">
            <text:p>Incorporating indigenous practices in policy</text:p>
          </table:table-cell>
          <table:table-cell office:value-type="string" office:string-value="Studies on traditional ecological knowledge">
            <text:p>Studies on traditional ecological knowledge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hallenging Stereotypes">
            <text:p>Challenging Stereotypes</text:p>
          </table:table-cell>
          <table:table-cell office:value-type="string" office:string-value="Addressing harmful stereotypes about cultures">
            <text:p>Addressing harmful stereotypes about cultures</text:p>
          </table:table-cell>
          <table:table-cell office:value-type="string" office:string-value="Media literacy">
            <text:p>Media literacy</text:p>
          </table:table-cell>
          <table:table-cell office:value-type="string" office:string-value="Critical analysis of media portrayals">
            <text:p>Critical analysis of media portrayals</text:p>
          </table:table-cell>
          <table:table-cell office:value-type="string" office:string-value="Research on media stereotypes">
            <text:p>Research on media stereotyp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Health Disparities">
            <text:p>Health Disparities</text:p>
          </table:table-cell>
          <table:table-cell office:value-type="string" office:string-value="Recognizing cultural impacts on health outcomes">
            <text:p>Recognizing cultural impacts on health outcomes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Targeted health interventions">
            <text:p>Targeted health interventions</text:p>
          </table:table-cell>
          <table:table-cell office:value-type="string" office:string-value="Studies on health inequities">
            <text:p>Studies on health inequitie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Building Cultural Bridges">
            <text:p>Building Cultural Bridges</text:p>
          </table:table-cell>
          <table:table-cell office:value-type="string" office:string-value="Creating connections between different cultures">
            <text:p>Creating connections between different cultures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Intercultural dialogues">
            <text:p>Intercultural dialogues</text:p>
          </table:table-cell>
          <table:table-cell office:value-type="string" office:string-value="Research on community building">
            <text:p>Research on community buildin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Ethical Frameworks">
            <text:p>Ethical Frameworks</text:p>
          </table:table-cell>
          <table:table-cell office:value-type="string" office:string-value="Developing guidelines for ethical engagement">
            <text:p>Developing guidelines for ethical engagement</text:p>
          </table:table-cell>
          <table:table-cell office:value-type="string" office:string-value="Research and practice">
            <text:p>Research and practice</text:p>
          </table:table-cell>
          <table:table-cell office:value-type="string" office:string-value="Creating ethical guidelines for practitioners">
            <text:p>Creating ethical guidelines for practitioners</text:p>
          </table:table-cell>
          <table:table-cell office:value-type="string" office:string-value="Case studies on ethical standards">
            <text:p>Case studies on ethical standard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Narrative Competence">
            <text:p>Narrative Competence</text:p>
          </table:table-cell>
          <table:table-cell office:value-type="string" office:string-value="Understanding the stories behind cultural identities">
            <text:p>Understanding the stories behind cultural identities</text:p>
          </table:table-cell>
          <table:table-cell office:value-type="string" office:string-value="Education">
            <text:p>Education</text:p>
          </table:table-cell>
          <table:table-cell office:value-type="string" office:string-value="Training for understanding patient narratives">
            <text:p>Training for understanding patient narratives</text:p>
          </table:table-cell>
          <table:table-cell office:value-type="string" office:string-value="Research on narrative competence">
            <text:p>Research on narrative competenc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reative Collaborations">
            <text:p>Creative Collaborations</text:p>
          </table:table-cell>
          <table:table-cell office:value-type="string" office:string-value="Working together across cultures for innovation">
            <text:p>Working together across cultures for innovation</text:p>
          </table:table-cell>
          <table:table-cell office:value-type="string" office:string-value="Arts and design">
            <text:p>Arts and design</text:p>
          </table:table-cell>
          <table:table-cell office:value-type="string" office:string-value="Collaborative art projects">
            <text:p>Collaborative art projects</text:p>
          </table:table-cell>
          <table:table-cell office:value-type="string" office:string-value="Studies on cross-cultural collaborations">
            <text:p>Studies on cross-cultural collaboration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Gender Norms">
            <text:p>Gender Norms</text:p>
          </table:table-cell>
          <table:table-cell office:value-type="string" office:string-value="Recognizing how culture influences gender roles">
            <text:p>Recognizing how culture influences gender roles</text:p>
          </table:table-cell>
          <table:table-cell office:value-type="string" office:string-value="Gender studies">
            <text:p>Gender studies</text:p>
          </table:table-cell>
          <table:table-cell office:value-type="string" office:string-value="Research on gender expectations">
            <text:p>Research on gender expectations</text:p>
          </table:table-cell>
          <table:table-cell office:value-type="string" office:string-value="Studies on gender and culture">
            <text:p>Studies on gender and cultur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Political Representation">
            <text:p>Political Representation</text:p>
          </table:table-cell>
          <table:table-cell office:value-type="string" office:string-value="Ensuring diverse cultures have a voice">
            <text:p>Ensuring diverse cultures have a voice</text:p>
          </table:table-cell>
          <table:table-cell office:value-type="string" office:string-value="Governance">
            <text:p>Governance</text:p>
          </table:table-cell>
          <table:table-cell office:value-type="string" office:string-value="Policies for inclusive representation">
            <text:p>Policies for inclusive representation</text:p>
          </table:table-cell>
          <table:table-cell office:value-type="string" office:string-value="Research on representation in politics">
            <text:p>Research on representation in politic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Public Health Initiatives">
            <text:p>Public Health Initiatives</text:p>
          </table:table-cell>
          <table:table-cell office:value-type="string" office:string-value="Addressing health needs with cultural understanding">
            <text:p>Addressing health needs with cultural understanding</text:p>
          </table:table-cell>
          <table:table-cell office:value-type="string" office:string-value="Healthcare">
            <text:p>Healthcare</text:p>
          </table:table-cell>
          <table:table-cell office:value-type="string" office:string-value="Culturally tailored health initiatives">
            <text:p>Culturally tailored health initiatives</text:p>
          </table:table-cell>
          <table:table-cell office:value-type="string" office:string-value="Studies on culturally competent care">
            <text:p>Studies on culturally competent car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ranslating Cultural Values">
            <text:p>Translating Cultural Values</text:p>
          </table:table-cell>
          <table:table-cell office:value-type="string" office:string-value="Conveying cultural beliefs in new contexts">
            <text:p>Conveying cultural beliefs in new contexts</text:p>
          </table:table-cell>
          <table:table-cell office:value-type="string" office:string-value="Marketing and communications">
            <text:p>Marketing and communications</text:p>
          </table:table-cell>
          <table:table-cell office:value-type="string" office:string-value="Culturally aware messaging">
            <text:p>Culturally aware messaging</text:p>
          </table:table-cell>
          <table:table-cell office:value-type="string" office:string-value="Research on cultural translation">
            <text:p>Research on cultural translation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Promoting fairness and equity for all cultures">
            <text:p>Promoting fairness and equity for all cultures</text:p>
          </table:table-cell>
          <table:table-cell office:value-type="string" office:string-value="Activism">
            <text:p>Activism</text:p>
          </table:table-cell>
          <table:table-cell office:value-type="string" office:string-value="Campaigns for justice">
            <text:p>Campaigns for justice</text:p>
          </table:table-cell>
          <table:table-cell office:value-type="string" office:string-value="Studies on social justice movements">
            <text:p>Studies on social justice movement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ommunity Resilience Planning">
            <text:p>Community Resilience Planning</text:p>
          </table:table-cell>
          <table:table-cell office:value-type="string" office:string-value="Preparing communities for cultural crises">
            <text:p>Preparing communities for cultural crises</text:p>
          </table:table-cell>
          <table:table-cell office:value-type="string" office:string-value="Disaster management">
            <text:p>Disaster management</text:p>
          </table:table-cell>
          <table:table-cell office:value-type="string" office:string-value="Strategic planning for crises">
            <text:p>Strategic planning for crises</text:p>
          </table:table-cell>
          <table:table-cell office:value-type="string" office:string-value="Research on resilience planning">
            <text:p>Research on resilience planning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rt Therapy">
            <text:p>Art Therapy</text:p>
          </table:table-cell>
          <table:table-cell office:value-type="string" office:string-value="Using art as a means of cultural expression and healing">
            <text:p>Using art as a means of cultural expression and healing</text:p>
          </table:table-cell>
          <table:table-cell office:value-type="string" office:string-value="Healthcare">
            <text:p>Healthcare</text:p>
          </table:table-cell>
          <table:table-cell office:value-type="string" office:string-value="Programs incorporating art therapy">
            <text:p>Programs incorporating art therapy</text:p>
          </table:table-cell>
          <table:table-cell office:value-type="string" office:string-value="Studies on art therapy benefits">
            <text:p>Studies on art therapy benefit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ultural Safety">
            <text:p>Cultural Safety</text:p>
          </table:table-cell>
          <table:table-cell office:value-type="string" office:string-value="Creating environments where individuals feel safe to express their culture">
            <text:p>Creating environments where individuals feel safe to express their culture</text:p>
          </table:table-cell>
          <table:table-cell office:value-type="string" office:string-value="Healthcare settings">
            <text:p>Healthcare settings</text:p>
          </table:table-cell>
          <table:table-cell office:value-type="string" office:string-value="Training for cultural safety">
            <text:p>Training for cultural safety</text:p>
          </table:table-cell>
          <table:table-cell office:value-type="string" office:string-value="Research on cultural safety practices">
            <text:p>Research on cultural safety practice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Ritual Healing">
            <text:p>Ritual Healing</text:p>
          </table:table-cell>
          <table:table-cell office:value-type="string" office:string-value="Understanding the role of rituals in health">
            <text:p>Understanding the role of rituals in health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Integrating ritual into therapy">
            <text:p>Integrating ritual into therapy</text:p>
          </table:table-cell>
          <table:table-cell office:value-type="string" office:string-value="Studies on ritual and health">
            <text:p>Studies on ritual and health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ocial Innovation">
            <text:p>Social Innovation</text:p>
          </table:table-cell>
          <table:table-cell office:value-type="string" office:string-value="Developing new ideas for social and cultural impact">
            <text:p>Developing new ideas for social and cultural impact</text:p>
          </table:table-cell>
          <table:table-cell office:value-type="string" office:string-value="NGOs">
            <text:p>NGOs</text:p>
          </table:table-cell>
          <table:table-cell office:value-type="string" office:string-value="Innovative community programs">
            <text:p>Innovative community programs</text:p>
          </table:table-cell>
          <table:table-cell office:value-type="string" office:string-value="Research on social impact initiatives">
            <text:p>Research on social impact initiativ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Restorative Justice">
            <text:p>Restorative Justice</text:p>
          </table:table-cell>
          <table:table-cell office:value-type="string" office:string-value="Addressing cultural misunderstandings through dialogue">
            <text:p>Addressing cultural misunderstandings through dialogue</text:p>
          </table:table-cell>
          <table:table-cell office:value-type="string" office:string-value="Criminal justice">
            <text:p>Criminal justice</text:p>
          </table:table-cell>
          <table:table-cell office:value-type="string" office:string-value="Programs focused on community healing">
            <text:p>Programs focused on community healing</text:p>
          </table:table-cell>
          <table:table-cell office:value-type="string" office:string-value="Studies on restorative justice">
            <text:p>Studies on restorative justice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ultural Memory">
            <text:p>Cultural Memory</text:p>
          </table:table-cell>
          <table:table-cell office:value-type="string" office:string-value="Understanding how societies remember their histories">
            <text:p>Understanding how societies remember their histories</text:p>
          </table:table-cell>
          <table:table-cell office:value-type="string" office:string-value="Historiographical studies">
            <text:p>Historiographical studies</text:p>
          </table:table-cell>
          <table:table-cell office:value-type="string" office:string-value="Preserving cultural memory">
            <text:p>Preserving cultural memory</text:p>
          </table:table-cell>
          <table:table-cell office:value-type="string" office:string-value="Research on memory and history">
            <text:p>Research on memory and history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Relational Ethics">
            <text:p>Relational Ethics</text:p>
          </table:table-cell>
          <table:table-cell office:value-type="string" office:string-value="Emphasizing relationships in ethical considerations">
            <text:p>Emphasizing relationships in ethical considerations</text:p>
          </table:table-cell>
          <table:table-cell office:value-type="string" office:string-value="Counseling and therapy">
            <text:p>Counseling and therapy</text:p>
          </table:table-cell>
          <table:table-cell office:value-type="string" office:string-value="Building trust with clients">
            <text:p>Building trust with clients</text:p>
          </table:table-cell>
          <table:table-cell office:value-type="string" office:string-value="Research on relational ethics">
            <text:p>Research on relational ethic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ommunity-Based Solutions">
            <text:p>Community-Based Solutions</text:p>
          </table:table-cell>
          <table:table-cell office:value-type="string" office:string-value="Encouraging local solutions to cultural issues">
            <text:p>Encouraging local solutions to cultural issues</text:p>
          </table:table-cell>
          <table:table-cell office:value-type="string" office:string-value="Public policy">
            <text:p>Public policy</text:p>
          </table:table-cell>
          <table:table-cell office:value-type="string" office:string-value="Supporting grassroots movements">
            <text:p>Supporting grassroots movements</text:p>
          </table:table-cell>
          <table:table-cell office:value-type="string" office:string-value="Studies on community actions">
            <text:p>Studies on community action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Environmental Stewardship">
            <text:p>Environmental Stewardship</text:p>
          </table:table-cell>
          <table:table-cell office:value-type="string" office:string-value="Respecting cultural connections to land and environment">
            <text:p>Respecting cultural connections to land and environment</text:p>
          </table:table-cell>
          <table:table-cell office:value-type="string" office:string-value="Sustainability">
            <text:p>Sustainability</text:p>
          </table:table-cell>
          <table:table-cell office:value-type="string" office:string-value="Community-led conservation efforts">
            <text:p>Community-led conservation efforts</text:p>
          </table:table-cell>
          <table:table-cell office:value-type="string" office:string-value="Research on environmental justice">
            <text:p>Research on environmental justice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Health Literacy">
            <text:p>Health Literacy</text:p>
          </table:table-cell>
          <table:table-cell office:value-type="string" office:string-value="Ensuring communities understand health information">
            <text:p>Ensuring communities understand health information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Health communication strategies">
            <text:p>Health communication strategies</text:p>
          </table:table-cell>
          <table:table-cell office:value-type="string" office:string-value="Research on health literacy">
            <text:p>Research on health literacy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Promoting Inclusion">
            <text:p>Promoting Inclusion</text:p>
          </table:table-cell>
          <table:table-cell office:value-type="string" office:string-value="Creating inclusive environments in all sectors">
            <text:p>Creating inclusive environments in all sectors</text:p>
          </table:table-cell>
          <table:table-cell office:value-type="string" office:string-value="Diversity and inclusion">
            <text:p>Diversity and inclusion</text:p>
          </table:table-cell>
          <table:table-cell office:value-type="string" office:string-value="Policies and practices for inclusion">
            <text:p>Policies and practices for inclusion</text:p>
          </table:table-cell>
          <table:table-cell office:value-type="string" office:string-value="Studies on inclusive practices">
            <text:p>Studies on inclusive practice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ountering Isolation">
            <text:p>Countering Isolation</text:p>
          </table:table-cell>
          <table:table-cell office:value-type="string" office:string-value="Addressing social isolation within cultural communities">
            <text:p>Addressing social isolation within cultural communities</text:p>
          </table:table-cell>
          <table:table-cell office:value-type="string" office:string-value="Social services">
            <text:p>Social services</text:p>
          </table:table-cell>
          <table:table-cell office:value-type="string" office:string-value="Programs to connect individuals">
            <text:p>Programs to connect individuals</text:p>
          </table:table-cell>
          <table:table-cell office:value-type="string" office:string-value="Research on social connections">
            <text:p>Research on social connection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Nationalism vs. Globalism">
            <text:p>Nationalism vs. Globalism</text:p>
          </table:table-cell>
          <table:table-cell office:value-type="string" office:string-value="Navigating cultural identities in a globalized world">
            <text:p>Navigating cultural identities in a globalized world</text:p>
          </table:table-cell>
          <table:table-cell office:value-type="string" office:string-value="Sociopolitical discussion">
            <text:p>Sociopolitical discussion</text:p>
          </table:table-cell>
          <table:table-cell office:value-type="string" office:string-value="Policies balancing national and global needs">
            <text:p>Policies balancing national and global needs</text:p>
          </table:table-cell>
          <table:table-cell office:value-type="string" office:string-value="Research on nationalism">
            <text:p>Research on nationalis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Transcultural Perspectives">
            <text:p>Transcultural Perspectives</text:p>
          </table:table-cell>
          <table:table-cell office:value-type="string" office:string-value="Understanding and appreciating similarities across cultures">
            <text:p>Understanding and appreciating similarities across cultures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Interdisciplinary approaches">
            <text:p>Interdisciplinary approaches</text:p>
          </table:table-cell>
          <table:table-cell office:value-type="string" office:string-value="Research on transcultural studies">
            <text:p>Research on transcultural studie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Teen Advocacy">
            <text:p>Teen Advocacy</text:p>
          </table:table-cell>
          <table:table-cell office:value-type="string" office:string-value="Supporting the rights of teens from diverse cultures">
            <text:p>Supporting the rights of teens from diverse cultures</text:p>
          </table:table-cell>
          <table:table-cell office:value-type="string" office:string-value="Youth organizations">
            <text:p>Youth organizations</text:p>
          </table:table-cell>
          <table:table-cell office:value-type="string" office:string-value="Programs for youth empowerment">
            <text:p>Programs for youth empowerment</text:p>
          </table:table-cell>
          <table:table-cell office:value-type="string" office:string-value="Research on youth advocacy">
            <text:p>Research on youth advocacy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ommunity-Led Research">
            <text:p>Community-Led Research</text:p>
          </table:table-cell>
          <table:table-cell office:value-type="string" office:string-value="Empowering communities in the research process">
            <text:p>Empowering communities in the research process</text:p>
          </table:table-cell>
          <table:table-cell office:value-type="string" office:string-value="Academic research">
            <text:p>Academic research</text:p>
          </table:table-cell>
          <table:table-cell office:value-type="string" office:string-value="Participatory action research">
            <text:p>Participatory action research</text:p>
          </table:table-cell>
          <table:table-cell office:value-type="string" office:string-value="Studies on community participation">
            <text:p>Studies on community participation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Language Access">
            <text:p>Language Access</text:p>
          </table:table-cell>
          <table:table-cell office:value-type="string" office:string-value="Ensuring language services are available in diverse contexts">
            <text:p>Ensuring language services are available in diverse contexts</text:p>
          </table:table-cell>
          <table:table-cell office:value-type="string" office:string-value="Public services">
            <text:p>Public services</text:p>
          </table:table-cell>
          <table:table-cell office:value-type="string" office:string-value="Translation and interpretation services">
            <text:p>Translation and interpretation services</text:p>
          </table:table-cell>
          <table:table-cell office:value-type="string" office:string-value="Research on language access">
            <text:p>Research on language acces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Ethical Consumerism">
            <text:p>Ethical Consumerism</text:p>
          </table:table-cell>
          <table:table-cell office:value-type="string" office:string-value="Making purchasing decisions that consider cultural impacts">
            <text:p>Making purchasing decisions that consider cultural impacts</text:p>
          </table:table-cell>
          <table:table-cell office:value-type="string" office:string-value="Retail and consumer goods">
            <text:p>Retail and consumer goods</text:p>
          </table:table-cell>
          <table:table-cell office:value-type="string" office:string-value="Culturally sensitive marketing">
            <text:p>Culturally sensitive marketing</text:p>
          </table:table-cell>
          <table:table-cell office:value-type="string" office:string-value="Studies on consumer behavior">
            <text:p>Studies on consumer behavior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Multi-Generational Workplaces">
            <text:p>Multi-Generational Workplaces</text:p>
          </table:table-cell>
          <table:table-cell office:value-type="string" office:string-value="Respecting and leveraging age diversity in the workplace">
            <text:p>Respecting and leveraging age diversity in the workplace</text:p>
          </table:table-cell>
          <table:table-cell office:value-type="string" office:string-value="Employment">
            <text:p>Employment</text:p>
          </table:table-cell>
          <table:table-cell office:value-type="string" office:string-value="Training programs for all ages">
            <text:p>Training programs for all ages</text:p>
          </table:table-cell>
          <table:table-cell office:value-type="string" office:string-value="Research on age diversity">
            <text:p>Research on age diversity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Refugee Support">
            <text:p>Refugee Support</text:p>
          </table:table-cell>
          <table:table-cell office:value-type="string" office:string-value="Providing assistance to culturally diverse refugees">
            <text:p>Providing assistance to culturally diverse refugees</text:p>
          </table:table-cell>
          <table:table-cell office:value-type="string" office:string-value="Social services">
            <text:p>Social services</text:p>
          </table:table-cell>
          <table:table-cell office:value-type="string" office:string-value="Programs specific to refugee populations">
            <text:p>Programs specific to refugee populations</text:p>
          </table:table-cell>
          <table:table-cell office:value-type="string" office:string-value="Research on refugee resettlement">
            <text:p>Research on refugee resettlement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Cultural Reflection">
            <text:p>Cultural Reflection</text:p>
          </table:table-cell>
          <table:table-cell office:value-type="string" office:string-value="Encouraging reflection on one's culture">
            <text:p>Encouraging reflection on one's culture</text:p>
          </table:table-cell>
          <table:table-cell office:value-type="string" office:string-value="Education">
            <text:p>Education</text:p>
          </table:table-cell>
          <table:table-cell office:value-type="string" office:string-value="Reflective practices in learning">
            <text:p>Reflective practices in learning</text:p>
          </table:table-cell>
          <table:table-cell office:value-type="string" office:string-value="Research on cultural reflection">
            <text:p>Research on cultural reflection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Diversity in Thought">
            <text:p>Diversity in Thought</text:p>
          </table:table-cell>
          <table:table-cell office:value-type="string" office:string-value="Valuing different perspectives in problem-solving">
            <text:p>Valuing different perspectives in problem-solving</text:p>
          </table:table-cell>
          <table:table-cell office:value-type="string" office:string-value="Corporate culture">
            <text:p>Corporate culture</text:p>
          </table:table-cell>
          <table:table-cell office:value-type="string" office:string-value="Encouraging diverse thinking">
            <text:p>Encouraging diverse thinking</text:p>
          </table:table-cell>
          <table:table-cell office:value-type="string" office:string-value="Studies on creativity and diversity">
            <text:p>Studies on creativity and diversity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Challenging Norms">
            <text:p>Challenging Norms</text:p>
          </table:table-cell>
          <table:table-cell office:value-type="string" office:string-value="Addressing and exploring societal norms in culture">
            <text:p>Addressing and exploring societal norms in culture</text:p>
          </table:table-cell>
          <table:table-cell office:value-type="string" office:string-value="Social critique">
            <text:p>Social critique</text:p>
          </table:table-cell>
          <table:table-cell office:value-type="string" office:string-value="Cultural critiques in media">
            <text:p>Cultural critiques in media</text:p>
          </table:table-cell>
          <table:table-cell office:value-type="string" office:string-value="Studies on cultural norms">
            <text:p>Studies on cultural norm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Ethical Supply Chains">
            <text:p>Ethical Supply Chains</text:p>
          </table:table-cell>
          <table:table-cell office:value-type="string" office:string-value="Ensuring fairness and transparency in supply chains">
            <text:p>Ensuring fairness and transparency in supply chains</text:p>
          </table:table-cell>
          <table:table-cell office:value-type="string" office:string-value="Business ethics">
            <text:p>Business ethics</text:p>
          </table:table-cell>
          <table:table-cell office:value-type="string" office:string-value="Corporate social responsibility">
            <text:p>Corporate social responsibility</text:p>
          </table:table-cell>
          <table:table-cell office:value-type="string" office:string-value="Research on supply chain ethics">
            <text:p>Research on supply chain ethic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ocial Responsiveness">
            <text:p>Social Responsiveness</text:p>
          </table:table-cell>
          <table:table-cell office:value-type="string" office:string-value="Being aware and responding to cultural needs">
            <text:p>Being aware and responding to cultural needs</text:p>
          </table:table-cell>
          <table:table-cell office:value-type="string" office:string-value="Marketing">
            <text:p>Marketing</text:p>
          </table:table-cell>
          <table:table-cell office:value-type="string" office:string-value="Culturally relevant campaigns">
            <text:p>Culturally relevant campaigns</text:p>
          </table:table-cell>
          <table:table-cell office:value-type="string" office:string-value="Research on marketing efficacy">
            <text:p>Research on marketing efficacy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ultural Sustainability">
            <text:p>Cultural Sustainability</text:p>
          </table:table-cell>
          <table:table-cell office:value-type="string" office:string-value="Maintaining cultural practices for future generations">
            <text:p>Maintaining cultural practices for future generations</text:p>
          </table:table-cell>
          <table:table-cell office:value-type="string" office:string-value="Heritage organizations">
            <text:p>Heritage organizations</text:p>
          </table:table-cell>
          <table:table-cell office:value-type="string" office:string-value="Programs for cultural education">
            <text:p>Programs for cultural education</text:p>
          </table:table-cell>
          <table:table-cell office:value-type="string" office:string-value="Research on sustainability">
            <text:p>Research on sustainability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elebrating Heritage">
            <text:p>Celebrating Heritage</text:p>
          </table:table-cell>
          <table:table-cell office:value-type="string" office:string-value="Honoring cultural heritage through events">
            <text:p>Honoring cultural heritage through events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Cultural festivals">
            <text:p>Cultural festivals</text:p>
          </table:table-cell>
          <table:table-cell office:value-type="string" office:string-value="Studies on heritage celebration">
            <text:p>Studies on heritage celebration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Rights of Minorities">
            <text:p>Rights of Minorities</text:p>
          </table:table-cell>
          <table:table-cell office:value-type="string" office:string-value="Advocating for minority cultural rights">
            <text:p>Advocating for minority cultural rights</text:p>
          </table:table-cell>
          <table:table-cell office:value-type="string" office:string-value="Human rights">
            <text:p>Human rights</text:p>
          </table:table-cell>
          <table:table-cell office:value-type="string" office:string-value="Policies for minority protection">
            <text:p>Policies for minority protection</text:p>
          </table:table-cell>
          <table:table-cell office:value-type="string" office:string-value="Research on minority rights">
            <text:p>Research on minority right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Navigating Fluid Identities">
            <text:p>Navigating Fluid Identities</text:p>
          </table:table-cell>
          <table:table-cell office:value-type="string" office:string-value="Understanding the complexity of cultural identities">
            <text:p>Understanding the complexity of cultural identities</text:p>
          </table:table-cell>
          <table:table-cell office:value-type="string" office:string-value="Sociocultural studies">
            <text:p>Sociocultural studies</text:p>
          </table:table-cell>
          <table:table-cell office:value-type="string" office:string-value="Inclusive practices in community engagement">
            <text:p>Inclusive practices in community engagement</text:p>
          </table:table-cell>
          <table:table-cell office:value-type="string" office:string-value="Research on identity ">
            <text:p>Research on identity 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Workforce Diversity">
            <text:p>Workforce Diversity</text:p>
          </table:table-cell>
          <table:table-cell office:value-type="string" office:string-value="Valuing diversity in hiring and retention">
            <text:p>Valuing diversity in hiring and retention</text:p>
          </table:table-cell>
          <table:table-cell office:value-type="string" office:string-value="HR practices">
            <text:p>HR practices</text:p>
          </table:table-cell>
          <table:table-cell office:value-type="string" office:string-value="Equitable hiring practices">
            <text:p>Equitable hiring practices</text:p>
          </table:table-cell>
          <table:table-cell office:value-type="string" office:string-value="Reports on workforce diversity">
            <text:p>Reports on workforce diversity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Restorative Practices">
            <text:p>Restorative Practices</text:p>
          </table:table-cell>
          <table:table-cell office:value-type="string" office:string-value="Using restorative approaches to cultural issues">
            <text:p>Using restorative approaches to cultural issues</text:p>
          </table:table-cell>
          <table:table-cell office:value-type="string" office:string-value="Education and discipline">
            <text:p>Education and discipline</text:p>
          </table:table-cell>
          <table:table-cell office:value-type="string" office:string-value="Implementation in schools">
            <text:p>Implementation in schools</text:p>
          </table:table-cell>
          <table:table-cell office:value-type="string" office:string-value="Research on restorative practices">
            <text:p>Research on restorative practice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Intergenerational Knowledge">
            <text:p>Intergenerational Knowledge</text:p>
          </table:table-cell>
          <table:table-cell office:value-type="string" office:string-value="Sharing wisdom and knowledge across generations">
            <text:p>Sharing wisdom and knowledge across generations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Programs for knowledge exchange">
            <text:p>Programs for knowledge exchange</text:p>
          </table:table-cell>
          <table:table-cell office:value-type="string" office:string-value="Studies on intergenerational support">
            <text:p>Studies on intergenerational support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Climate Justice">
            <text:p>Climate Justice</text:p>
          </table:table-cell>
          <table:table-cell office:value-type="string" office:string-value="Addressing cultural impacts of climate change">
            <text:p>Addressing cultural impacts of climate change</text:p>
          </table:table-cell>
          <table:table-cell office:value-type="string" office:string-value="Environmental policy">
            <text:p>Environmental policy</text:p>
          </table:table-cell>
          <table:table-cell office:value-type="string" office:string-value="Integrating cultural perspectives in climate action">
            <text:p>Integrating cultural perspectives in climate action</text:p>
          </table:table-cell>
          <table:table-cell office:value-type="string" office:string-value="Research on climate justice">
            <text:p>Research on climate justic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Global Perspectives">
            <text:p>Global Perspectives</text:p>
          </table:table-cell>
          <table:table-cell office:value-type="string" office:string-value="Understanding cultural differences on a global scale">
            <text:p>Understanding cultural differences on a global scale</text:p>
          </table:table-cell>
          <table:table-cell office:value-type="string" office:string-value="International relations">
            <text:p>International relations</text:p>
          </table:table-cell>
          <table:table-cell office:value-type="string" office:string-value="Cross-cultural diplomacy">
            <text:p>Cross-cultural diplomacy</text:p>
          </table:table-cell>
          <table:table-cell office:value-type="string" office:string-value="Studies on global engagement">
            <text:p>Studies on global engagement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ultural Identity Development">
            <text:p>Cultural Identity Development</text:p>
          </table:table-cell>
          <table:table-cell office:value-type="string" office:string-value="Supporting the process of cultural identity formation">
            <text:p>Supporting the process of cultural identity formation</text:p>
          </table:table-cell>
          <table:table-cell office:value-type="string" office:string-value="Youth development">
            <text:p>Youth development</text:p>
          </table:table-cell>
          <table:table-cell office:value-type="string" office:string-value="Programs for cultural mentorship">
            <text:p>Programs for cultural mentorship</text:p>
          </table:table-cell>
          <table:table-cell office:value-type="string" office:string-value="Studies on identity development">
            <text:p>Studies on identity development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Encouraging Allyship">
            <text:p>Encouraging Allyship</text:p>
          </table:table-cell>
          <table:table-cell office:value-type="string" office:string-value="Promoting supportive actions across cultures">
            <text:p>Promoting supportive actions across cultures</text:p>
          </table:table-cell>
          <table:table-cell office:value-type="string" office:string-value="Activism">
            <text:p>Activism</text:p>
          </table:table-cell>
          <table:table-cell office:value-type="string" office:string-value="Training for allies in social issues">
            <text:p>Training for allies in social issues</text:p>
          </table:table-cell>
          <table:table-cell office:value-type="string" office:string-value="Research on allyship effectiveness">
            <text:p>Research on allyship effectivenes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Community Storytelling">
            <text:p>Community Storytelling</text:p>
          </table:table-cell>
          <table:table-cell office:value-type="string" office:string-value="Using stories to foster cultural understanding">
            <text:p>Using stories to foster cultural understanding</text:p>
          </table:table-cell>
          <table:table-cell office:value-type="string" office:string-value="Social engagement">
            <text:p>Social engagement</text:p>
          </table:table-cell>
          <table:table-cell office:value-type="string" office:string-value="Community storytelling initiatives">
            <text:p>Community storytelling initiatives</text:p>
          </table:table-cell>
          <table:table-cell office:value-type="string" office:string-value="Research on storytelling">
            <text:p>Research on storytelling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upporting Multilingualism">
            <text:p>Supporting Multilingualism</text:p>
          </table:table-cell>
          <table:table-cell office:value-type="string" office:string-value="Promoting the use of multiple languages in cultures">
            <text:p>Promoting the use of multiple languages in cultures</text:p>
          </table:table-cell>
          <table:table-cell office:value-type="string" office:string-value="Education">
            <text:p>Education</text:p>
          </table:table-cell>
          <table:table-cell office:value-type="string" office:string-value="Bilingual education programs">
            <text:p>Bilingual education programs</text:p>
          </table:table-cell>
          <table:table-cell office:value-type="string" office:string-value="Studies on multilingual education">
            <text:p>Studies on multilingual education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Accessibility in Culture">
            <text:p>Accessibility in Culture</text:p>
          </table:table-cell>
          <table:table-cell office:value-type="string" office:string-value="Ensuring cultural events are accessible to all">
            <text:p>Ensuring cultural events are accessible to all</text:p>
          </table:table-cell>
          <table:table-cell office:value-type="string" office:string-value="Event planning">
            <text:p>Event planning</text:p>
          </table:table-cell>
          <table:table-cell office:value-type="string" office:string-value="Guidelines for inclusive events">
            <text:p>Guidelines for inclusive events</text:p>
          </table:table-cell>
          <table:table-cell office:value-type="string" office:string-value="Analysis of accessibility standards">
            <text:p>Analysis of accessibility standard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Participatory Governance">
            <text:p>Participatory Governance</text:p>
          </table:table-cell>
          <table:table-cell office:value-type="string" office:string-value="Involving communities in governance processes">
            <text:p>Involving communities in governance processes</text:p>
          </table:table-cell>
          <table:table-cell office:value-type="string" office:string-value="Political science">
            <text:p>Political science</text:p>
          </table:table-cell>
          <table:table-cell office:value-type="string" office:string-value="Community councils">
            <text:p>Community councils</text:p>
          </table:table-cell>
          <table:table-cell office:value-type="string" office:string-value="Research on participatory governance">
            <text:p>Research on participatory governance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ultural Reciprocity">
            <text:p>Cultural Reciprocity</text:p>
          </table:table-cell>
          <table:table-cell office:value-type="string" office:string-value="Mutual exchange and respect in cultural relationships">
            <text:p>Mutual exchange and respect in cultural relationships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Mutual respect practices">
            <text:p>Mutual respect practices</text:p>
          </table:table-cell>
          <table:table-cell office:value-type="string" office:string-value="Studies on reciprocity">
            <text:p>Studies on reciprocity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Digital Literacy">
            <text:p>Digital Literacy</text:p>
          </table:table-cell>
          <table:table-cell office:value-type="string" office:string-value="Ensuring understanding of digital tools across cultures">
            <text:p>Ensuring understanding of digital tools across cultures</text:p>
          </table:table-cell>
          <table:table-cell office:value-type="string" office:string-value="Education">
            <text:p>Education</text:p>
          </table:table-cell>
          <table:table-cell office:value-type="string" office:string-value="Programs for digital literacy">
            <text:p>Programs for digital literacy</text:p>
          </table:table-cell>
          <table:table-cell office:value-type="string" office:string-value="Research on technology access">
            <text:p>Research on technology acces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Migrant Support Services">
            <text:p>Migrant Support Services</text:p>
          </table:table-cell>
          <table:table-cell office:value-type="string" office:string-value="Providing services tailored to migrant communities">
            <text:p>Providing services tailored to migrant communities</text:p>
          </table:table-cell>
          <table:table-cell office:value-type="string" office:string-value="Social services">
            <text:p>Social services</text:p>
          </table:table-cell>
          <table:table-cell office:value-type="string" office:string-value="Comprehensive support programs">
            <text:p>Comprehensive support programs</text:p>
          </table:table-cell>
          <table:table-cell office:value-type="string" office:string-value="Research on migrant integration">
            <text:p>Research on migrant integration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Engaging Youth">
            <text:p>Engaging Youth</text:p>
          </table:table-cell>
          <table:table-cell office:value-type="string" office:string-value="Involving youth in cultural preservation">
            <text:p>Involving youth in cultural preservation</text:p>
          </table:table-cell>
          <table:table-cell office:value-type="string" office:string-value="Community services">
            <text:p>Community services</text:p>
          </table:table-cell>
          <table:table-cell office:value-type="string" office:string-value="Youth-led projects">
            <text:p>Youth-led projects</text:p>
          </table:table-cell>
          <table:table-cell office:value-type="string" office:string-value="Studies on youth engagement">
            <text:p>Studies on youth engagement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Visual Representation">
            <text:p>Visual Representation</text:p>
          </table:table-cell>
          <table:table-cell office:value-type="string" office:string-value="Ensuring diverse representation in visual media">
            <text:p>Ensuring diverse representation in visual media</text:p>
          </table:table-cell>
          <table:table-cell office:value-type="string" office:string-value="Arts and media">
            <text:p>Arts and media</text:p>
          </table:table-cell>
          <table:table-cell office:value-type="string" office:string-value="Diverse casting in productions">
            <text:p>Diverse casting in productions</text:p>
          </table:table-cell>
          <table:table-cell office:value-type="string" office:string-value="Reports on visual representation">
            <text:p>Reports on visual representation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Decolonization">
            <text:p>Decolonization</text:p>
          </table:table-cell>
          <table:table-cell office:value-type="string" office:string-value="Addressing colonial legacies in cultural contexts">
            <text:p>Addressing colonial legacies in cultural contexts</text:p>
          </table:table-cell>
          <table:table-cell office:value-type="string" office:string-value="Post-colonial studies">
            <text:p>Post-colonial studies</text:p>
          </table:table-cell>
          <table:table-cell office:value-type="string" office:string-value="Practices addressing colonial impact">
            <text:p>Practices addressing colonial impact</text:p>
          </table:table-cell>
          <table:table-cell office:value-type="string" office:string-value="Research on decolonization">
            <text:p>Research on decolonization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Gender Equity">
            <text:p>Gender Equity</text:p>
          </table:table-cell>
          <table:table-cell office:value-type="string" office:string-value="The equal treatment and representation of all genders">
            <text:p>The equal treatment and representation of all genders</text:p>
          </table:table-cell>
          <table:table-cell office:value-type="string" office:string-value="Social activism">
            <text:p>Social activism</text:p>
          </table:table-cell>
          <table:table-cell office:value-type="string" office:string-value="Policies promoting gender parity">
            <text:p>Policies promoting gender parity</text:p>
          </table:table-cell>
          <table:table-cell office:value-type="string" office:string-value="Studies on gender equity measures">
            <text:p>Studies on gender equity measure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Hybrid Cultures">
            <text:p>Hybrid Cultures</text:p>
          </table:table-cell>
          <table:table-cell office:value-type="string" office:string-value="Understanding cultures that emerge from mixing traditions">
            <text:p>Understanding cultures that emerge from mixing traditions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Research on hybrid identities">
            <text:p>Research on hybrid identities</text:p>
          </table:table-cell>
          <table:table-cell office:value-type="string" office:string-value="Studies on cultural hybridization">
            <text:p>Studies on cultural hybridization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Fostering Empathy">
            <text:p>Fostering Empathy</text:p>
          </table:table-cell>
          <table:table-cell office:value-type="string" office:string-value="Encouraging understanding across cultures">
            <text:p>Encouraging understanding across cultures</text:p>
          </table:table-cell>
          <table:table-cell office:value-type="string" office:string-value="Education and community development">
            <text:p>Education and community development</text:p>
          </table:table-cell>
          <table:table-cell office:value-type="string" office:string-value="Empathy workshops">
            <text:p>Empathy workshops</text:p>
          </table:table-cell>
          <table:table-cell office:value-type="string" office:string-value="Research on empathy in education">
            <text:p>Research on empathy in education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Promoting Volunteerism">
            <text:p>Promoting Volunteerism</text:p>
          </table:table-cell>
          <table:table-cell office:value-type="string" office:string-value="Encouraging culturally sensitive community service">
            <text:p>Encouraging culturally sensitive community service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Volunteer programs">
            <text:p>Volunteer programs</text:p>
          </table:table-cell>
          <table:table-cell office:value-type="string" office:string-value="Research on volunteer impact">
            <text:p>Research on volunteer impact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Cultural Contextualization">
            <text:p>Cultural Contextualization</text:p>
          </table:table-cell>
          <table:table-cell office:value-type="string" office:string-value="Understanding concepts within their cultural frameworks">
            <text:p>Understanding concepts within their cultural frameworks</text:p>
          </table:table-cell>
          <table:table-cell office:value-type="string" office:string-value="Education and research">
            <text:p>Education and research</text:p>
          </table:table-cell>
          <table:table-cell office:value-type="string" office:string-value="Tailoring educational content">
            <text:p>Tailoring educational content</text:p>
          </table:table-cell>
          <table:table-cell office:value-type="string" office:string-value="Studies on contextual education">
            <text:p>Studies on contextual education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Respect for Elders">
            <text:p>Respect for Elders</text:p>
          </table:table-cell>
          <table:table-cell office:value-type="string" office:string-value="Honoring elders and their contributions to culture">
            <text:p>Honoring elders and their contributions to culture</text:p>
          </table:table-cell>
          <table:table-cell office:value-type="string" office:string-value="Cultural practices">
            <text:p>Cultural practices</text:p>
          </table:table-cell>
          <table:table-cell office:value-type="string" office:string-value="Programs connecting youth and elders">
            <text:p>Programs connecting youth and elders</text:p>
          </table:table-cell>
          <table:table-cell office:value-type="string" office:string-value="Research on elder respect">
            <text:p>Research on elder respect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Gender Expression">
            <text:p>Gender Expression</text:p>
          </table:table-cell>
          <table:table-cell office:value-type="string" office:string-value="Valuing diverse gender expressions within cultures">
            <text:p>Valuing diverse gender expressions within cultures</text:p>
          </table:table-cell>
          <table:table-cell office:value-type="string" office:string-value="Gender studies">
            <text:p>Gender studies</text:p>
          </table:table-cell>
          <table:table-cell office:value-type="string" office:string-value="Research on gender diversity">
            <text:p>Research on gender diversity</text:p>
          </table:table-cell>
          <table:table-cell office:value-type="string" office:string-value="Studies on expression and identity">
            <text:p>Studies on expression and identity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Heritage Education">
            <text:p>Heritage Education</text:p>
          </table:table-cell>
          <table:table-cell office:value-type="string" office:string-value="Teaching about cultural heritage and its importance">
            <text:p>Teaching about cultural heritage and its importance</text:p>
          </table:table-cell>
          <table:table-cell office:value-type="string" office:string-value="School systems">
            <text:p>School systems</text:p>
          </table:table-cell>
          <table:table-cell office:value-type="string" office:string-value="Culturally relevant curricula">
            <text:p>Culturally relevant curricula</text:p>
          </table:table-cell>
          <table:table-cell office:value-type="string" office:string-value="Studies on heritage education methods">
            <text:p>Studies on heritage education method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Public Perception of Culture">
            <text:p>Public Perception of Culture</text:p>
          </table:table-cell>
          <table:table-cell office:value-type="string" office:string-value="Understanding how cultures are perceived in society">
            <text:p>Understanding how cultures are perceived in society</text:p>
          </table:table-cell>
          <table:table-cell office:value-type="string" office:string-value="Sociology">
            <text:p>Sociology</text:p>
          </table:table-cell>
          <table:table-cell office:value-type="string" office:string-value="Surveys on cultural perceptions">
            <text:p>Surveys on cultural perceptions</text:p>
          </table:table-cell>
          <table:table-cell office:value-type="string" office:string-value="Research on public opinion">
            <text:p>Research on public opinion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Promoting Tolerance">
            <text:p>Promoting Tolerance</text:p>
          </table:table-cell>
          <table:table-cell office:value-type="string" office:string-value="Encouraging respect for different cultures">
            <text:p>Encouraging respect for different cultures</text:p>
          </table:table-cell>
          <table:table-cell office:value-type="string" office:string-value="Social discourse">
            <text:p>Social discourse</text:p>
          </table:table-cell>
          <table:table-cell office:value-type="string" office:string-value="Awareness campaigns">
            <text:p>Awareness campaigns</text:p>
          </table:table-cell>
          <table:table-cell office:value-type="string" office:string-value="Research on tolerance initiatives">
            <text:p>Research on tolerance initiative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Social Integration">
            <text:p>Social Integration</text:p>
          </table:table-cell>
          <table:table-cell office:value-type="string" office:string-value="Understanding the importance of integrating diverse cultures">
            <text:p>Understanding the importance of integrating diverse cultures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Programs for cultural integration">
            <text:p>Programs for cultural integration</text:p>
          </table:table-cell>
          <table:table-cell office:value-type="string" office:string-value="Studies on social integration">
            <text:p>Studies on social integration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Festivals and Celebrations">
            <text:p>Festivals and Celebrations</text:p>
          </table:table-cell>
          <table:table-cell office:value-type="string" office:string-value="Celebrating cultural diversity through public events">
            <text:p>Celebrating cultural diversity through public events</text:p>
          </table:table-cell>
          <table:table-cell office:value-type="string" office:string-value="Community life">
            <text:p>Community life</text:p>
          </table:table-cell>
          <table:table-cell office:value-type="string" office:string-value="Support for cultural festivals">
            <text:p>Support for cultural festivals</text:p>
          </table:table-cell>
          <table:table-cell office:value-type="string" office:string-value="Research on impact of celebrations">
            <text:p>Research on impact of celebration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Border Issues">
            <text:p>Border Issues</text:p>
          </table:table-cell>
          <table:table-cell office:value-type="string" office:string-value="Addressing cultural implications of borders">
            <text:p>Addressing cultural implications of borders</text:p>
          </table:table-cell>
          <table:table-cell office:value-type="string" office:string-value="Political science">
            <text:p>Political science</text:p>
          </table:table-cell>
          <table:table-cell office:value-type="string" office:string-value="Policies for border communities">
            <text:p>Policies for border communities</text:p>
          </table:table-cell>
          <table:table-cell office:value-type="string" office:string-value="Research on border studies">
            <text:p>Research on border studie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Encouraging Civic Engagement">
            <text:p>Encouraging Civic Engagement</text:p>
          </table:table-cell>
          <table:table-cell office:value-type="string" office:string-value="Involving diverse cultures in civic duties">
            <text:p>Involving diverse cultures in civic duties</text:p>
          </table:table-cell>
          <table:table-cell office:value-type="string" office:string-value="Public initiatives">
            <text:p>Public initiatives</text:p>
          </table:table-cell>
          <table:table-cell office:value-type="string" office:string-value="Civic education programs">
            <text:p>Civic education programs</text:p>
          </table:table-cell>
          <table:table-cell office:value-type="string" office:string-value="Research on civic engagement">
            <text:p>Research on civic engagement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Emotional Support">
            <text:p>Emotional Support</text:p>
          </table:table-cell>
          <table:table-cell office:value-type="string" office:string-value="Providing culturally sensitive emotional support">
            <text:p>Providing culturally sensitive emotional support</text:p>
          </table:table-cell>
          <table:table-cell office:value-type="string" office:string-value="Healthcare and counseling">
            <text:p>Healthcare and counseling</text:p>
          </table:table-cell>
          <table:table-cell office:value-type="string" office:string-value="Training for culturally aware counseling">
            <text:p>Training for culturally aware counseling</text:p>
          </table:table-cell>
          <table:table-cell office:value-type="string" office:string-value="Studies on emotional support">
            <text:p>Studies on emotional support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ocial Capital">
            <text:p>Social Capital</text:p>
          </table:table-cell>
          <table:table-cell office:value-type="string" office:string-value="Enhancing relationships within diverse communities">
            <text:p>Enhancing relationships within diverse communities</text:p>
          </table:table-cell>
          <table:table-cell office:value-type="string" office:string-value="Economics and sociology">
            <text:p>Economics and sociology</text:p>
          </table:table-cell>
          <table:table-cell office:value-type="string" office:string-value="Programs building social networks">
            <text:p>Programs building social networks</text:p>
          </table:table-cell>
          <table:table-cell office:value-type="string" office:string-value="Research on community networks">
            <text:p>Research on community network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Recognition of Heritage">
            <text:p>Recognition of Heritage</text:p>
          </table:table-cell>
          <table:table-cell office:value-type="string" office:string-value="Acknowledging the historical significance of cultural practices">
            <text:p>Acknowledging the historical significance of cultural practices</text:p>
          </table:table-cell>
          <table:table-cell office:value-type="string" office:string-value="Cultural identity">
            <text:p>Cultural identity</text:p>
          </table:table-cell>
          <table:table-cell office:value-type="string" office:string-value="Cultural heritage recognition programs">
            <text:p>Cultural heritage recognition programs</text:p>
          </table:table-cell>
          <table:table-cell office:value-type="string" office:string-value="Studies on heritage significance">
            <text:p>Studies on heritage significance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Public Engagement">
            <text:p>Public Engagement</text:p>
          </table:table-cell>
          <table:table-cell office:value-type="string" office:string-value="Fostering community involvement in cultural discussions">
            <text:p>Fostering community involvement in cultural discussions</text:p>
          </table:table-cell>
          <table:table-cell office:value-type="string" office:string-value="Civic duty">
            <text:p>Civic duty</text:p>
          </table:table-cell>
          <table:table-cell office:value-type="string" office:string-value="Public forums and discussions">
            <text:p>Public forums and discussions</text:p>
          </table:table-cell>
          <table:table-cell office:value-type="string" office:string-value="Research on public engagement">
            <text:p>Research on public engagement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Collaboration Across Cultures">
            <text:p>Collaboration Across Cultures</text:p>
          </table:table-cell>
          <table:table-cell office:value-type="string" office:string-value="Working together on shared cultural projects">
            <text:p>Working together on shared cultural projects</text:p>
          </table:table-cell>
          <table:table-cell office:value-type="string" office:string-value="Arts and community work">
            <text:p>Arts and community work</text:p>
          </table:table-cell>
          <table:table-cell office:value-type="string" office:string-value="Intercultural projects">
            <text:p>Intercultural projects</text:p>
          </table:table-cell>
          <table:table-cell office:value-type="string" office:string-value="Research on collaborative projects">
            <text:p>Research on collaborative project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Microaggressions Awareness">
            <text:p>Microaggressions Awareness</text:p>
          </table:table-cell>
          <table:table-cell office:value-type="string" office:string-value="Recognizing subtle cultural insults">
            <text:p>Recognizing subtle cultural insults</text:p>
          </table:table-cell>
          <table:table-cell office:value-type="string" office:string-value="Workplace training">
            <text:p>Workplace training</text:p>
          </table:table-cell>
          <table:table-cell office:value-type="string" office:string-value="Training on microaggressions">
            <text:p>Training on microaggressions</text:p>
          </table:table-cell>
          <table:table-cell office:value-type="string" office:string-value="Research on workplace microaggressions">
            <text:p>Research on workplace microaggression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Community Mapping">
            <text:p>Community Mapping</text:p>
          </table:table-cell>
          <table:table-cell office:value-type="string" office:string-value="Identifying cultural resources in the community">
            <text:p>Identifying cultural resources in the community</text:p>
          </table:table-cell>
          <table:table-cell office:value-type="string" office:string-value="Urban planning">
            <text:p>Urban planning</text:p>
          </table:table-cell>
          <table:table-cell office:value-type="string" office:string-value="Cultural resource mapping">
            <text:p>Cultural resource mapping</text:p>
          </table:table-cell>
          <table:table-cell office:value-type="string" office:string-value="Studies on community resources">
            <text:p>Studies on community resource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Challenging Cultural Norms">
            <text:p>Challenging Cultural Norms</text:p>
          </table:table-cell>
          <table:table-cell office:value-type="string" office:string-value="Addressing restrictive cultural practices">
            <text:p>Addressing restrictive cultural practices</text:p>
          </table:table-cell>
          <table:table-cell office:value-type="string" office:string-value="Social activism">
            <text:p>Social activism</text:p>
          </table:table-cell>
          <table:table-cell office:value-type="string" office:string-value="Workshops addressing norms">
            <text:p>Workshops addressing norms</text:p>
          </table:table-cell>
          <table:table-cell office:value-type="string" office:string-value="Research on cultural critique">
            <text:p>Research on cultural critique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Skills Exchange">
            <text:p>Skills Exchange</text:p>
          </table:table-cell>
          <table:table-cell office:value-type="string" office:string-value="Valuing the sharing of skills across cultures">
            <text:p>Valuing the sharing of skills across cultures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Programs for skills exchange">
            <text:p>Programs for skills exchange</text:p>
          </table:table-cell>
          <table:table-cell office:value-type="string" office:string-value="Studies on skills sharing">
            <text:p>Studies on skills sharing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Learning through cultural experiences">
            <text:p>Learning through cultural experiences</text:p>
          </table:table-cell>
          <table:table-cell office:value-type="string" office:string-value="Education">
            <text:p>Education</text:p>
          </table:table-cell>
          <table:table-cell office:value-type="string" office:string-value="Field trips to cultural sites">
            <text:p>Field trips to cultural sites</text:p>
          </table:table-cell>
          <table:table-cell office:value-type="string" office:string-value="Research on experiential education">
            <text:p>Research on experiential education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Language Revitalization">
            <text:p>Language Revitalization</text:p>
          </table:table-cell>
          <table:table-cell office:value-type="string" office:string-value="Efforts to preserve endangered languages">
            <text:p>Efforts to preserve endangered languages</text:p>
          </table:table-cell>
          <table:table-cell office:value-type="string" office:string-value="Linguistics">
            <text:p>Linguistics</text:p>
          </table:table-cell>
          <table:table-cell office:value-type="string" office:string-value="Programs for language teaching">
            <text:p>Programs for language teaching</text:p>
          </table:table-cell>
          <table:table-cell office:value-type="string" office:string-value="Studies on language revitalization">
            <text:p>Studies on language revitalization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Public Events for Culture">
            <text:p>Public Events for Culture</text:p>
          </table:table-cell>
          <table:table-cell office:value-type="string" office:string-value="Creating events to promote cultural understanding">
            <text:p>Creating events to promote cultural understanding</text:p>
          </table:table-cell>
          <table:table-cell office:value-type="string" office:string-value="Community building">
            <text:p>Community building</text:p>
          </table:table-cell>
          <table:table-cell office:value-type="string" office:string-value="Cultural fairs">
            <text:p>Cultural fairs</text:p>
          </table:table-cell>
          <table:table-cell office:value-type="string" office:string-value="Research on community events">
            <text:p>Research on community event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Access to Culture">
            <text:p>Access to Culture</text:p>
          </table:table-cell>
          <table:table-cell office:value-type="string" office:string-value="Ensuring all individuals can access cultural experiences">
            <text:p>Ensuring all individuals can access cultural experiences</text:p>
          </table:table-cell>
          <table:table-cell office:value-type="string" office:string-value="Cultural policy">
            <text:p>Cultural policy</text:p>
          </table:table-cell>
          <table:table-cell office:value-type="string" office:string-value="Programs for cultural accessibility">
            <text:p>Programs for cultural accessibility</text:p>
          </table:table-cell>
          <table:table-cell office:value-type="string" office:string-value="Studies on cultural access">
            <text:p>Studies on cultural acces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Challenging Gender Stereotypes">
            <text:p>Challenging Gender Stereotypes</text:p>
          </table:table-cell>
          <table:table-cell office:value-type="string" office:string-value="Addressing stereotypes in cultural practices">
            <text:p>Addressing stereotypes in cultural practices</text:p>
          </table:table-cell>
          <table:table-cell office:value-type="string" office:string-value="Activism and advocacy">
            <text:p>Activism and advocacy</text:p>
          </table:table-cell>
          <table:table-cell office:value-type="string" office:string-value="Cultural critique">
            <text:p>Cultural critique</text:p>
          </table:table-cell>
          <table:table-cell office:value-type="string" office:string-value="Studies on gender roles">
            <text:p>Studies on gender roles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Community Celebrations">
            <text:p>Community Celebrations</text:p>
          </table:table-cell>
          <table:table-cell office:value-type="string" office:string-value="Promoting community through cultural events">
            <text:p>Promoting community through cultural events</text:p>
          </table:table-cell>
          <table:table-cell office:value-type="string" office:string-value="Social cohesion">
            <text:p>Social cohesion</text:p>
          </table:table-cell>
          <table:table-cell office:value-type="string" office:string-value="Local cultural festivals">
            <text:p>Local cultural festivals</text:p>
          </table:table-cell>
          <table:table-cell office:value-type="string" office:string-value="Research on community bonding">
            <text:p>Research on community bonding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Cultural Competence in Education">
            <text:p>Cultural Competence in Education</text:p>
          </table:table-cell>
          <table:table-cell office:value-type="string" office:string-value="Training educators in cultural awareness">
            <text:p>Training educators in cultural awareness</text:p>
          </table:table-cell>
          <table:table-cell office:value-type="string" office:string-value="Education systems">
            <text:p>Education systems</text:p>
          </table:table-cell>
          <table:table-cell office:value-type="string" office:string-value="Culturally inclusive practices">
            <text:p>Culturally inclusive practices</text:p>
          </table:table-cell>
          <table:table-cell office:value-type="string" office:string-value="Studies on teacher training">
            <text:p>Studies on teacher training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Return of Cultural Artifacts">
            <text:p>Return of Cultural Artifacts</text:p>
          </table:table-cell>
          <table:table-cell office:value-type="string" office:string-value="Restoring artifacts to their cultures of origin">
            <text:p>Restoring artifacts to their cultures of origin</text:p>
          </table:table-cell>
          <table:table-cell office:value-type="string" office:string-value="Museums and heritage">
            <text:p>Museums and heritage</text:p>
          </table:table-cell>
          <table:table-cell office:value-type="string" office:string-value="Policies on artifact return">
            <text:p>Policies on artifact return</text:p>
          </table:table-cell>
          <table:table-cell office:value-type="string" office:string-value="Research on repatriation">
            <text:p>Research on repatriation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Microfinancing for Cultures">
            <text:p>Microfinancing for Cultures</text:p>
          </table:table-cell>
          <table:table-cell office:value-type="string" office:string-value="Providing economic support for cultural initiatives">
            <text:p>Providing economic support for cultural initiatives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Microfinance programs">
            <text:p>Microfinance programs</text:p>
          </table:table-cell>
          <table:table-cell office:value-type="string" office:string-value="Studies on microfinance">
            <text:p>Studies on microfinance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Enabling Cultural Exchange">
            <text:p>Enabling Cultural Exchange</text:p>
          </table:table-cell>
          <table:table-cell office:value-type="string" office:string-value="Promoting exchanges between cultures">
            <text:p>Promoting exchanges between cultures</text:p>
          </table:table-cell>
          <table:table-cell office:value-type="string" office:string-value="Educational programs">
            <text:p>Educational programs</text:p>
          </table:table-cell>
          <table:table-cell office:value-type="string" office:string-value="Student exchange initiatives">
            <text:p>Student exchange initiatives</text:p>
          </table:table-cell>
          <table:table-cell office:value-type="string" office:string-value="Research on cultural exchange">
            <text:p>Research on cultural exchange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ocio-Emotional Learning in Cultures">
            <text:p>Socio-Emotional Learning in Cultures</text:p>
          </table:table-cell>
          <table:table-cell office:value-type="string" office:string-value="Addressing social-emotional skills in a cultural context">
            <text:p>Addressing social-emotional skills in a cultural context</text:p>
          </table:table-cell>
          <table:table-cell office:value-type="string" office:string-value="Education">
            <text:p>Education</text:p>
          </table:table-cell>
          <table:table-cell office:value-type="string" office:string-value="Programs for social learning">
            <text:p>Programs for social learning</text:p>
          </table:table-cell>
          <table:table-cell office:value-type="string" office:string-value="Studies on SEL education">
            <text:p>Studies on SEL education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Intersection of Cultures">
            <text:p>Intersection of Cultures</text:p>
          </table:table-cell>
          <table:table-cell office:value-type="string" office:string-value="Understanding how cultures impact one another">
            <text:p>Understanding how cultures impact one another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Research on cross-cultural interactions">
            <text:p>Research on cross-cultural interactions</text:p>
          </table:table-cell>
          <table:table-cell office:value-type="string" office:string-value="Studies on cultural intersections">
            <text:p>Studies on cultural intersections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Inclusive Recreation">
            <text:p>Inclusive Recreation</text:p>
          </table:table-cell>
          <table:table-cell office:value-type="string" office:string-value="Creating recreational programs for diverse cultures">
            <text:p>Creating recreational programs for diverse cultures</text:p>
          </table:table-cell>
          <table:table-cell office:value-type="string" office:string-value="Community services">
            <text:p>Community services</text:p>
          </table:table-cell>
          <table:table-cell office:value-type="string" office:string-value="Inclusive sport leagues">
            <text:p>Inclusive sport leagues</text:p>
          </table:table-cell>
          <table:table-cell office:value-type="string" office:string-value="Research on inclusive sports">
            <text:p>Research on inclusive sports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Community Resilience Building">
            <text:p>Community Resilience Building</text:p>
          </table:table-cell>
          <table:table-cell office:value-type="string" office:string-value="Enhancing community strength through culture">
            <text:p>Enhancing community strength through culture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Training for communities in resilience">
            <text:p>Training for communities in resilience</text:p>
          </table:table-cell>
          <table:table-cell office:value-type="string" office:string-value="Studies on community strength">
            <text:p>Studies on community strength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Historical Acknowledgment">
            <text:p>Historical Acknowledgment</text:p>
          </table:table-cell>
          <table:table-cell office:value-type="string" office:string-value="Recognizing and addressing historical injustices">
            <text:p>Recognizing and addressing historical injustices</text:p>
          </table:table-cell>
          <table:table-cell office:value-type="string" office:string-value="Social awareness">
            <text:p>Social awareness</text:p>
          </table:table-cell>
          <table:table-cell office:value-type="string" office:string-value="Education on history">
            <text:p>Education on history</text:p>
          </table:table-cell>
          <table:table-cell office:value-type="string" office:string-value="Research on historical narratives">
            <text:p>Research on historical narratives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Language and Identity">
            <text:p>Language and Identity</text:p>
          </table:table-cell>
          <table:table-cell office:value-type="string" office:string-value="Exploring how language shapes cultural identity">
            <text:p>Exploring how language shapes cultural identity</text:p>
          </table:table-cell>
          <table:table-cell office:value-type="string" office:string-value="Linguistics">
            <text:p>Linguistics</text:p>
          </table:table-cell>
          <table:table-cell office:value-type="string" office:string-value="Research on identity through language">
            <text:p>Research on identity through language</text:p>
          </table:table-cell>
          <table:table-cell office:value-type="string" office:string-value="Studies on language impact">
            <text:p>Studies on language impact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Art as Cultural Expression">
            <text:p>Art as Cultural Expression</text:p>
          </table:table-cell>
          <table:table-cell office:value-type="string" office:string-value="Using art to express cultural narratives">
            <text:p>Using art to express cultural narratives</text:p>
          </table:table-cell>
          <table:table-cell office:value-type="string" office:string-value="Creative fields">
            <text:p>Creative fields</text:p>
          </table:table-cell>
          <table:table-cell office:value-type="string" office:string-value="Art initiatives promoting culture">
            <text:p>Art initiatives promoting culture</text:p>
          </table:table-cell>
          <table:table-cell office:value-type="string" office:string-value="Research on art and culture">
            <text:p>Research on art and culture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Access to Education for Minorities">
            <text:p>Access to Education for Minorities</text:p>
          </table:table-cell>
          <table:table-cell office:value-type="string" office:string-value="Supporting diverse communities in education">
            <text:p>Supporting diverse communities in education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Scholarship initiatives for minorities">
            <text:p>Scholarship initiatives for minorities</text:p>
          </table:table-cell>
          <table:table-cell office:value-type="string" office:string-value="Studies on education access">
            <text:p>Studies on education access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Collective Cultural Experiences">
            <text:p>Collective Cultural Experiences</text:p>
          </table:table-cell>
          <table:table-cell office:value-type="string" office:string-value="Fostering shared cultural activities">
            <text:p>Fostering shared cultural activities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Shared experiences programs">
            <text:p>Shared experiences programs</text:p>
          </table:table-cell>
          <table:table-cell office:value-type="string" office:string-value="Research on collective experiences">
            <text:p>Research on collective experiences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Policy Advocacy for Culture">
            <text:p>Policy Advocacy for Culture</text:p>
          </table:table-cell>
          <table:table-cell office:value-type="string" office:string-value="Influencing policies that affect cultural communities">
            <text:p>Influencing policies that affect cultural communities</text:p>
          </table:table-cell>
          <table:table-cell office:value-type="string" office:string-value="Political action">
            <text:p>Political action</text:p>
          </table:table-cell>
          <table:table-cell office:value-type="string" office:string-value="Cultural advocacy groups">
            <text:p>Cultural advocacy groups</text:p>
          </table:table-cell>
          <table:table-cell office:value-type="string" office:string-value="Research on policy impact">
            <text:p>Research on policy impact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Respect for Diverse Beliefs">
            <text:p>Respect for Diverse Beliefs</text:p>
          </table:table-cell>
          <table:table-cell office:value-type="string" office:string-value="Honoring various belief systems in cultural contexts">
            <text:p>Honoring various belief systems in cultural contexts</text:p>
          </table:table-cell>
          <table:table-cell office:value-type="string" office:string-value="Religious studies">
            <text:p>Religious studies</text:p>
          </table:table-cell>
          <table:table-cell office:value-type="string" office:string-value="Workshops on interfaith dialogue">
            <text:p>Workshops on interfaith dialogue</text:p>
          </table:table-cell>
          <table:table-cell office:value-type="string" office:string-value="Research on belief respect">
            <text:p>Research on belief respect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Networking Across Cultures">
            <text:p>Networking Across Cultures</text:p>
          </table:table-cell>
          <table:table-cell office:value-type="string" office:string-value="Building connections between diverse cultural groups">
            <text:p>Building connections between diverse cultural groups</text:p>
          </table:table-cell>
          <table:table-cell office:value-type="string" office:string-value="Community relations">
            <text:p>Community relations</text:p>
          </table:table-cell>
          <table:table-cell office:value-type="string" office:string-value="Networking events">
            <text:p>Networking events</text:p>
          </table:table-cell>
          <table:table-cell office:value-type="string" office:string-value="Studies on cultural networking">
            <text:p>Studies on cultural networking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Indigenous Cultural Rights">
            <text:p>Indigenous Cultural Rights</text:p>
          </table:table-cell>
          <table:table-cell office:value-type="string" office:string-value="Proving support for indigenous cultural expressions">
            <text:p>Proving support for indigenous cultural expressions</text:p>
          </table:table-cell>
          <table:table-cell office:value-type="string" office:string-value="Human rights">
            <text:p>Human rights</text:p>
          </table:table-cell>
          <table:table-cell office:value-type="string" office:string-value="Policies for indigenous practices">
            <text:p>Policies for indigenous practices</text:p>
          </table:table-cell>
          <table:table-cell office:value-type="string" office:string-value="Research on indigenous protections">
            <text:p>Research on indigenous protections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Strengthening Family Ties">
            <text:p>Strengthening Family Ties</text:p>
          </table:table-cell>
          <table:table-cell office:value-type="string" office:string-value="Valuing the role of family within cultural contexts">
            <text:p>Valuing the role of family within cultural contexts</text:p>
          </table:table-cell>
          <table:table-cell office:value-type="string" office:string-value="Sociology">
            <text:p>Sociology</text:p>
          </table:table-cell>
          <table:table-cell office:value-type="string" office:string-value="Programs that support family connections">
            <text:p>Programs that support family connections</text:p>
          </table:table-cell>
          <table:table-cell office:value-type="string" office:string-value="Research on family ties">
            <text:p>Research on family ties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Education on Cultural Sensitivity">
            <text:p>Education on Cultural Sensitivity</text:p>
          </table:table-cell>
          <table:table-cell office:value-type="string" office:string-value="Training on cultural responsiveness in education">
            <text:p>Training on cultural responsiveness in education</text:p>
          </table:table-cell>
          <table:table-cell office:value-type="string" office:string-value="Schools">
            <text:p>Schools</text:p>
          </table:table-cell>
          <table:table-cell office:value-type="string" office:string-value="Curricula for cultural education">
            <text:p>Curricula for cultural education</text:p>
          </table:table-cell>
          <table:table-cell office:value-type="string" office:string-value="Research on sensitivity training">
            <text:p>Research on sensitivity training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Art for Change">
            <text:p>Art for Change</text:p>
          </table:table-cell>
          <table:table-cell office:value-type="string" office:string-value="Utilizing art to provoke social change and cultural awareness">
            <text:p>Utilizing art to provoke social change and cultural awareness</text:p>
          </table:table-cell>
          <table:table-cell office:value-type="string" office:string-value="Cultural activism">
            <text:p>Cultural activism</text:p>
          </table:table-cell>
          <table:table-cell office:value-type="string" office:string-value="Community art projects">
            <text:p>Community art projects</text:p>
          </table:table-cell>
          <table:table-cell office:value-type="string" office:string-value="Studies on transformative art">
            <text:p>Studies on transformative art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Recognizing Cultural Contributions">
            <text:p>Recognizing Cultural Contributions</text:p>
          </table:table-cell>
          <table:table-cell office:value-type="string" office:string-value="Highlighting the impact of cultures on society">
            <text:p>Highlighting the impact of cultures on society</text:p>
          </table:table-cell>
          <table:table-cell office:value-type="string" office:string-value="Civic pride">
            <text:p>Civic pride</text:p>
          </table:table-cell>
          <table:table-cell office:value-type="string" office:string-value="Cultural recognition events">
            <text:p>Cultural recognition events</text:p>
          </table:table-cell>
          <table:table-cell office:value-type="string" office:string-value="Research on cultural impact">
            <text:p>Research on cultural impact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Violence Against Cultures">
            <text:p>Violence Against Cultures</text:p>
          </table:table-cell>
          <table:table-cell office:value-type="string" office:string-value="Addressing the violence faced by cultural groups">
            <text:p>Addressing the violence faced by cultural groups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Programs to protect cultural groups">
            <text:p>Programs to protect cultural groups</text:p>
          </table:table-cell>
          <table:table-cell office:value-type="string" office:string-value="Research on violence impacts">
            <text:p>Research on violence impacts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Collaboration with Nonprofits">
            <text:p>Collaboration with Nonprofits</text:p>
          </table:table-cell>
          <table:table-cell office:value-type="string" office:string-value="Partnering with organizations to support culture">
            <text:p>Partnering with organizations to support culture</text:p>
          </table:table-cell>
          <table:table-cell office:value-type="string" office:string-value="Community services">
            <text:p>Community services</text:p>
          </table:table-cell>
          <table:table-cell office:value-type="string" office:string-value="Nonprofit collaborations">
            <text:p>Nonprofit collaborations</text:p>
          </table:table-cell>
          <table:table-cell office:value-type="string" office:string-value="Research on nonprofit impact">
            <text:p>Research on nonprofit impact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Public Policy Innovation">
            <text:p>Public Policy Innovation</text:p>
          </table:table-cell>
          <table:table-cell office:value-type="string" office:string-value="Creating policies that respect and promote culture">
            <text:p>Creating policies that respect and promote culture</text:p>
          </table:table-cell>
          <table:table-cell office:value-type="string" office:string-value="Government policy">
            <text:p>Government policy</text:p>
          </table:table-cell>
          <table:table-cell office:value-type="string" office:string-value="Innovative cultural initiatives">
            <text:p>Innovative cultural initiatives</text:p>
          </table:table-cell>
          <table:table-cell office:value-type="string" office:string-value="Studies on public policy">
            <text:p>Studies on public policy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Peer Support Groups">
            <text:p>Peer Support Groups</text:p>
          </table:table-cell>
          <table:table-cell office:value-type="string" office:string-value="Fostering peer support in cultural contexts">
            <text:p>Fostering peer support in cultural contexts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Support groups addressing cultural issues">
            <text:p>Support groups addressing cultural issues</text:p>
          </table:table-cell>
          <table:table-cell office:value-type="string" office:string-value="Research on support group efficacy">
            <text:p>Research on support group efficacy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Access to Healthcare for Minorities">
            <text:p>Access to Healthcare for Minorities</text:p>
          </table:table-cell>
          <table:table-cell office:value-type="string" office:string-value="Ensuring healthcare resources for cultural minorities">
            <text:p>Ensuring healthcare resources for cultural minorities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Programs addressing healthcare access">
            <text:p>Programs addressing healthcare access</text:p>
          </table:table-cell>
          <table:table-cell office:value-type="string" office:string-value="Studies on health disparities">
            <text:p>Studies on health disparities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Community Leadership">
            <text:p>Community Leadership</text:p>
          </table:table-cell>
          <table:table-cell office:value-type="string" office:string-value="Encouraging leadership within cultural contexts">
            <text:p>Encouraging leadership within cultural contexts</text:p>
          </table:table-cell>
          <table:table-cell office:value-type="string" office:string-value="Local governance">
            <text:p>Local governance</text:p>
          </table:table-cell>
          <table:table-cell office:value-type="string" office:string-value="Training for community leaders">
            <text:p>Training for community leaders</text:p>
          </table:table-cell>
          <table:table-cell office:value-type="string" office:string-value="Research on leadership development">
            <text:p>Research on leadership development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Creating Community Spaces">
            <text:p>Creating Community Spaces</text:p>
          </table:table-cell>
          <table:table-cell office:value-type="string" office:string-value="Building spaces for cultural activities">
            <text:p>Building spaces for cultural activities</text:p>
          </table:table-cell>
          <table:table-cell office:value-type="string" office:string-value="Urban planning">
            <text:p>Urban planning</text:p>
          </table:table-cell>
          <table:table-cell office:value-type="string" office:string-value="Community center development">
            <text:p>Community center development</text:p>
          </table:table-cell>
          <table:table-cell office:value-type="string" office:string-value="Studies on space utilization">
            <text:p>Studies on space utilization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Meaningful Cultural Dialogue">
            <text:p>Meaningful Cultural Dialogue</text:p>
          </table:table-cell>
          <table:table-cell office:value-type="string" office:string-value="Engaging in conversations about culture">
            <text:p>Engaging in conversations about culture</text:p>
          </table:table-cell>
          <table:table-cell office:value-type="string" office:string-value="Social engagement">
            <text:p>Social engagement</text:p>
          </table:table-cell>
          <table:table-cell office:value-type="string" office:string-value="Facilitated dialogues">
            <text:p>Facilitated dialogues</text:p>
          </table:table-cell>
          <table:table-cell office:value-type="string" office:string-value="Research on dialogue practices">
            <text:p>Research on dialogue practic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