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Site Name">
            <text:p>Site Name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Country">
            <text:p>Country</text:p>
          </table:table-cell>
          <table:table-cell table:style-name="pd1" office:value-type="string" office:string-value="Cultural Significance">
            <text:p>Cultural Significance</text:p>
          </table:table-cell>
          <table:table-cell table:style-name="pd1" office:value-type="string" office:string-value="Year Designated">
            <text:p>Year Designated</text:p>
          </table:table-cell>
          <table:table-cell table:style-name="pd1" office:value-type="string" office:string-value="UNESCO Status">
            <text:p>UNESCO Status</text:p>
          </table:table-cell>
          <table:table-cell table:style-name="pd1" office:value-type="string" office:string-value="Description">
            <text:p>Description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Acropolis of Athens">
            <text:p>Acropolis of Athens</text:p>
          </table:table-cell>
          <table:table-cell office:value-type="string" office:string-value="Athens">
            <text:p>Athens</text:p>
          </table:table-cell>
          <table:table-cell office:value-type="string" office:string-value="Greece">
            <text:p>Greece</text:p>
          </table:table-cell>
          <table:table-cell office:value-type="string" office:string-value="Ancient Greek civilization">
            <text:p>Ancient Greek civilization</text:p>
          </table:table-cell>
          <table:table-cell office:value-type="float" office:value="1987">
            <text:p>1987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An ancient citadel on a rocky outcrop overlooking Athens.">
            <text:p>An ancient citadel on a rocky outcrop overlooking Athens.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Great Wall of China">
            <text:p>Great Wall of China</text:p>
          </table:table-cell>
          <table:table-cell office:value-type="string" office:string-value="China">
            <text:p>China</text:p>
          </table:table-cell>
          <table:table-cell office:value-type="string" office:string-value="China">
            <text:p>China</text:p>
          </table:table-cell>
          <table:table-cell office:value-type="string" office:string-value="Military defense and architectural marvel">
            <text:p>Military defense and architectural marvel</text:p>
          </table:table-cell>
          <table:table-cell office:value-type="float" office:value="1987">
            <text:p>1987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A series of fortifications built across northern China.">
            <text:p>A series of fortifications built across northern China.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Stonehenge">
            <text:p>Stonehenge</text:p>
          </table:table-cell>
          <table:table-cell office:value-type="string" office:string-value="Wiltshire">
            <text:p>Wiltshire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Prehistoric monument">
            <text:p>Prehistoric monument</text:p>
          </table:table-cell>
          <table:table-cell office:value-type="float" office:value="1986">
            <text:p>1986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A circular stone monument constructed in the Neolithic and Bronze Age.">
            <text:p>A circular stone monument constructed in the Neolithic and Bronze Age.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Machu Picchu">
            <text:p>Machu Picchu</text:p>
          </table:table-cell>
          <table:table-cell office:value-type="string" office:string-value="Cusco Region">
            <text:p>Cusco Region</text:p>
          </table:table-cell>
          <table:table-cell office:value-type="string" office:string-value="Peru">
            <text:p>Peru</text:p>
          </table:table-cell>
          <table:table-cell office:value-type="string" office:string-value="Incan cultural heritage">
            <text:p>Incan cultural heritage</text:p>
          </table:table-cell>
          <table:table-cell office:value-type="float" office:value="1983">
            <text:p>1983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An ancient Incan city set high in the Andes Mountains.">
            <text:p>An ancient Incan city set high in the Andes Mountains.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Chichén Itzá">
            <text:p>Chichén Itzá</text:p>
          </table:table-cell>
          <table:table-cell office:value-type="string" office:string-value="Yucatán">
            <text:p>Yucatán</text:p>
          </table:table-cell>
          <table:table-cell office:value-type="string" office:string-value="Mexico">
            <text:p>Mexico</text:p>
          </table:table-cell>
          <table:table-cell office:value-type="string" office:string-value="Mayan civilization">
            <text:p>Mayan civilization</text:p>
          </table:table-cell>
          <table:table-cell office:value-type="float" office:value="1988">
            <text:p>1988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A large pre-Columbian archaeological site built by the Maya civilization.">
            <text:p>A large pre-Columbian archaeological site built by the Maya civilization.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Petra">
            <text:p>Petra</text:p>
          </table:table-cell>
          <table:table-cell office:value-type="string" office:string-value="Ma'an Governorate">
            <text:p>Ma'an Governorate</text:p>
          </table:table-cell>
          <table:table-cell office:value-type="string" office:string-value="Jordan">
            <text:p>Jordan</text:p>
          </table:table-cell>
          <table:table-cell office:value-type="string" office:string-value="Nabataean civilization">
            <text:p>Nabataean civilization</text:p>
          </table:table-cell>
          <table:table-cell office:value-type="float" office:value="1985">
            <text:p>1985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A famous archaeological site famous for its rock-cut architecture and water conduit system.">
            <text:p>A famous archaeological site famous for its rock-cut architecture and water conduit system.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Colosseum">
            <text:p>Colosseum</text:p>
          </table:table-cell>
          <table:table-cell office:value-type="string" office:string-value="Rome">
            <text:p>Rome</text:p>
          </table:table-cell>
          <table:table-cell office:value-type="string" office:string-value="Italy">
            <text:p>Italy</text:p>
          </table:table-cell>
          <table:table-cell office:value-type="string" office:string-value="Roman architecture">
            <text:p>Roman architecture</text:p>
          </table:table-cell>
          <table:table-cell office:value-type="float" office:value="1980">
            <text:p>1980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An ancient amphitheater used for gladiatorial contests and public spectacles.">
            <text:p>An ancient amphitheater used for gladiatorial contests and public spectacles.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Timbuktu">
            <text:p>Timbuktu</text:p>
          </table:table-cell>
          <table:table-cell office:value-type="string" office:string-value="Mali">
            <text:p>Mali</text:p>
          </table:table-cell>
          <table:table-cell office:value-type="string" office:string-value="Mali">
            <text:p>Mali</text:p>
          </table:table-cell>
          <table:table-cell office:value-type="string" office:string-value="Historical trade city">
            <text:p>Historical trade city</text:p>
          </table:table-cell>
          <table:table-cell office:value-type="float" office:value="1988">
            <text:p>1988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Known for its historical significance in trade, education, and culture in West Africa.">
            <text:p>Known for its historical significance in trade, education, and culture in West Africa.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Angkor Wat">
            <text:p>Angkor Wat</text:p>
          </table:table-cell>
          <table:table-cell office:value-type="string" office:string-value="Siem Reap">
            <text:p>Siem Reap</text:p>
          </table:table-cell>
          <table:table-cell office:value-type="string" office:string-value="Cambodia">
            <text:p>Cambodia</text:p>
          </table:table-cell>
          <table:table-cell office:value-type="string" office:string-value="Khmer architecture">
            <text:p>Khmer architecture</text:p>
          </table:table-cell>
          <table:table-cell office:value-type="float" office:value="1992">
            <text:p>1992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The largest religious monument in the world, originally a Hindu temple dedicated to the god Vishnu.">
            <text:p>The largest religious monument in the world, originally a Hindu temple dedicated to the god Vishnu.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Eiffel Tower">
            <text:p>Eiffel Tower</text:p>
          </table:table-cell>
          <table:table-cell office:value-type="string" office:string-value="Paris">
            <text:p>Paris</text:p>
          </table:table-cell>
          <table:table-cell office:value-type="string" office:string-value="France">
            <text:p>France</text:p>
          </table:table-cell>
          <table:table-cell office:value-type="string" office:string-value="Icon of French culture">
            <text:p>Icon of French culture</text:p>
          </table:table-cell>
          <table:table-cell office:value-type="float" office:value="1991">
            <text:p>1991</text:p>
          </table:table-cell>
          <table:table-cell office:value-type="string" office:string-value="Cultural Monument">
            <text:p>Cultural Monument</text:p>
          </table:table-cell>
          <table:table-cell office:value-type="string" office:string-value="An iron lattice tower in Paris, and a global cultural icon of France.">
            <text:p>An iron lattice tower in Paris, and a global cultural icon of France.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Historic Centre of Prague">
            <text:p>Historic Centre of Prague</text:p>
          </table:table-cell>
          <table:table-cell office:value-type="string" office:string-value="Prague">
            <text:p>Prague</text:p>
          </table:table-cell>
          <table:table-cell office:value-type="string" office:string-value="Czech Republic">
            <text:p>Czech Republic</text:p>
          </table:table-cell>
          <table:table-cell office:value-type="string" office:string-value="Medieval architecture">
            <text:p>Medieval architecture</text:p>
          </table:table-cell>
          <table:table-cell office:value-type="float" office:value="1992">
            <text:p>1992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A city characterized by its beautiful architecture and historic importance.">
            <text:p>A city characterized by its beautiful architecture and historic importance.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Rapa Nui National Park">
            <text:p>Rapa Nui National Park</text:p>
          </table:table-cell>
          <table:table-cell office:value-type="string" office:string-value="Easter Island">
            <text:p>Easter Island</text:p>
          </table:table-cell>
          <table:table-cell office:value-type="string" office:string-value="Chile">
            <text:p>Chile</text:p>
          </table:table-cell>
          <table:table-cell office:value-type="string" office:string-value="Polynesian culture">
            <text:p>Polynesian culture</text:p>
          </table:table-cell>
          <table:table-cell office:value-type="float" office:value="1995">
            <text:p>1995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Home to the famous moai statues crafted by the Rapa Nui people.">
            <text:p>Home to the famous moai statues crafted by the Rapa Nui people.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Neuschwanstein Castle">
            <text:p>Neuschwanstein Castle</text:p>
          </table:table-cell>
          <table:table-cell office:value-type="string" office:string-value="Bavaria">
            <text:p>Bavaria</text:p>
          </table:table-cell>
          <table:table-cell office:value-type="string" office:string-value="Germany">
            <text:p>Germany</text:p>
          </table:table-cell>
          <table:table-cell office:value-type="string" office:string-value="Romantic architecture">
            <text:p>Romantic architecture</text:p>
          </table:table-cell>
          <table:table-cell office:value-type="float" office:value="1986">
            <text:p>1986</text:p>
          </table:table-cell>
          <table:table-cell office:value-type="string" office:string-value="Cultural Landmark">
            <text:p>Cultural Landmark</text:p>
          </table:table-cell>
          <table:table-cell office:value-type="string" office:string-value="A 19th-century Romanesque revival palace on a mountaintop.">
            <text:p>A 19th-century Romanesque revival palace on a mountaintop.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Old City of Jerusalem">
            <text:p>Old City of Jerusalem</text:p>
          </table:table-cell>
          <table:table-cell office:value-type="string" office:string-value="Jerusalem">
            <text:p>Jerusalem</text:p>
          </table:table-cell>
          <table:table-cell office:value-type="string" office:string-value="Israel">
            <text:p>Israel</text:p>
          </table:table-cell>
          <table:table-cell office:value-type="string" office:string-value="Religious significance">
            <text:p>Religious significance</text:p>
          </table:table-cell>
          <table:table-cell office:value-type="float" office:value="1981">
            <text:p>1981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An ancient city sacred to Judaism, Christianity, and Islam.">
            <text:p>An ancient city sacred to Judaism, Christianity, and Islam.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Historic Areas of Istanbul">
            <text:p>Historic Areas of Istanbul</text:p>
          </table:table-cell>
          <table:table-cell office:value-type="string" office:string-value="Istanbul">
            <text:p>Istanbul</text:p>
          </table:table-cell>
          <table:table-cell office:value-type="string" office:string-value="Turkey">
            <text:p>Turkey</text:p>
          </table:table-cell>
          <table:table-cell office:value-type="string" office:string-value="Byzantine architecture">
            <text:p>Byzantine architecture</text:p>
          </table:table-cell>
          <table:table-cell office:value-type="float" office:value="1985">
            <text:p>1985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Includes the Hagia Sophia and Topkapi Palace, showcasing a mix of cultures.">
            <text:p>Includes the Hagia Sophia and Topkapi Palace, showcasing a mix of cultures.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Red Square">
            <text:p>Red Square</text:p>
          </table:table-cell>
          <table:table-cell office:value-type="string" office:string-value="Moscow">
            <text:p>Moscow</text:p>
          </table:table-cell>
          <table:table-cell office:value-type="string" office:string-value="Russia">
            <text:p>Russia</text:p>
          </table:table-cell>
          <table:table-cell office:value-type="string" office:string-value="Political and cultural epicenter">
            <text:p>Political and cultural epicenter</text:p>
          </table:table-cell>
          <table:table-cell office:value-type="float" office:value="1990">
            <text:p>1990</text:p>
          </table:table-cell>
          <table:table-cell office:value-type="string" office:string-value="Cultural Landmark">
            <text:p>Cultural Landmark</text:p>
          </table:table-cell>
          <table:table-cell office:value-type="string" office:string-value="A city square that is the most famous square in Russia.">
            <text:p>A city square that is the most famous square in Russia.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Versailles Palace">
            <text:p>Versailles Palace</text:p>
          </table:table-cell>
          <table:table-cell office:value-type="string" office:string-value="Versailles">
            <text:p>Versailles</text:p>
          </table:table-cell>
          <table:table-cell office:value-type="string" office:string-value="France">
            <text:p>France</text:p>
          </table:table-cell>
          <table:table-cell office:value-type="string" office:string-value="French royalty">
            <text:p>French royalty</text:p>
          </table:table-cell>
          <table:table-cell office:value-type="float" office:value="1979">
            <text:p>1979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A former royal residence known for its opulence and gardens.">
            <text:p>A former royal residence known for its opulence and gardens.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Tower of London">
            <text:p>Tower of London</text:p>
          </table:table-cell>
          <table:table-cell office:value-type="string" office:string-value="London">
            <text:p>London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Historic fortress">
            <text:p>Historic fortress</text:p>
          </table:table-cell>
          <table:table-cell office:value-type="float" office:value="1988">
            <text:p>1988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A historic castle on the north bank of the River Thames, known for its history.">
            <text:p>A historic castle on the north bank of the River Thames, known for its history.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Great Barrier Reef">
            <text:p>Great Barrier Reef</text:p>
          </table:table-cell>
          <table:table-cell office:value-type="string" office:string-value="Queensland">
            <text:p>Queensland</text:p>
          </table:table-cell>
          <table:table-cell office:value-type="string" office:string-value="Australia">
            <text:p>Australia</text:p>
          </table:table-cell>
          <table:table-cell office:value-type="string" office:string-value="Natural wonders">
            <text:p>Natural wonders</text:p>
          </table:table-cell>
          <table:table-cell office:value-type="float" office:value="1981">
            <text:p>1981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The world's largest coral reef system, home to diverse marine life.">
            <text:p>The world's largest coral reef system, home to diverse marine life.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Historic City of Ayutthaya">
            <text:p>Historic City of Ayutthaya</text:p>
          </table:table-cell>
          <table:table-cell office:value-type="string" office:string-value="Ayutthaya">
            <text:p>Ayutthaya</text:p>
          </table:table-cell>
          <table:table-cell office:value-type="string" office:string-value="Thailand">
            <text:p>Thailand</text:p>
          </table:table-cell>
          <table:table-cell office:value-type="string" office:string-value="Ayutthaya Kingdom">
            <text:p>Ayutthaya Kingdom</text:p>
          </table:table-cell>
          <table:table-cell office:value-type="float" office:value="1991">
            <text:p>1991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Remains of the capital of the Kingdom of Siam.">
            <text:p>Remains of the capital of the Kingdom of Siam.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City of Zanzibar">
            <text:p>City of Zanzibar</text:p>
          </table:table-cell>
          <table:table-cell office:value-type="string" office:string-value="Zanzibar">
            <text:p>Zanzibar</text:p>
          </table:table-cell>
          <table:table-cell office:value-type="string" office:string-value="Tanzania">
            <text:p>Tanzania</text:p>
          </table:table-cell>
          <table:table-cell office:value-type="string" office:string-value="Swahili culture">
            <text:p>Swahili culture</text:p>
          </table:table-cell>
          <table:table-cell office:value-type="float" office:value="2000">
            <text:p>2000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Known for its spice trade, and a mix of Arab, Persian, Indian, and African influences.">
            <text:p>Known for its spice trade, and a mix of Arab, Persian, Indian, and African influences.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Mount Athos">
            <text:p>Mount Athos</text:p>
          </table:table-cell>
          <table:table-cell office:value-type="string" office:string-value="Mount Athos">
            <text:p>Mount Athos</text:p>
          </table:table-cell>
          <table:table-cell office:value-type="string" office:string-value="Greece">
            <text:p>Greece</text:p>
          </table:table-cell>
          <table:table-cell office:value-type="string" office:string-value="Eastern Orthodox monastic community">
            <text:p>Eastern Orthodox monastic community</text:p>
          </table:table-cell>
          <table:table-cell office:value-type="float" office:value="1988">
            <text:p>1988</text:p>
          </table:table-cell>
          <table:table-cell office:value-type="string" office:string-value="Cultural Heritage Site">
            <text:p>Cultural Heritage Site</text:p>
          </table:table-cell>
          <table:table-cell office:value-type="string" office:string-value="An autonomous polity of monks with a rich cultural history.">
            <text:p>An autonomous polity of monks with a rich cultural history.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Old Quebec">
            <text:p>Old Quebec</text:p>
          </table:table-cell>
          <table:table-cell office:value-type="string" office:string-value="Quebec City">
            <text:p>Quebec City</text:p>
          </table:table-cell>
          <table:table-cell office:value-type="string" office:string-value="Canada">
            <text:p>Canada</text:p>
          </table:table-cell>
          <table:table-cell office:value-type="string" office:string-value="French colonial architecture">
            <text:p>French colonial architecture</text:p>
          </table:table-cell>
          <table:table-cell office:value-type="float" office:value="1985">
            <text:p>1985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A historic district reflecting European influences in North America.">
            <text:p>A historic district reflecting European influences in North America.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Rice Terraces of Banaue">
            <text:p>Rice Terraces of Banaue</text:p>
          </table:table-cell>
          <table:table-cell office:value-type="string" office:string-value="Ifugao">
            <text:p>Ifugao</text:p>
          </table:table-cell>
          <table:table-cell office:value-type="string" office:string-value="Philippines">
            <text:p>Philippines</text:p>
          </table:table-cell>
          <table:table-cell office:value-type="string" office:string-value="Indigenous rice farming">
            <text:p>Indigenous rice farming</text:p>
          </table:table-cell>
          <table:table-cell office:value-type="float" office:value="1995">
            <text:p>1995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Ancient method of farming rice on mountain terraces.">
            <text:p>Ancient method of farming rice on mountain terraces.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Sect of Free Culture">
            <text:p>Sect of Free Culture</text:p>
          </table:table-cell>
          <table:table-cell office:value-type="string" office:string-value="Brussels">
            <text:p>Brussels</text:p>
          </table:table-cell>
          <table:table-cell office:value-type="string" office:string-value="Belgium">
            <text:p>Belgium</text:p>
          </table:table-cell>
          <table:table-cell office:value-type="string" office:string-value="Artistic movement">
            <text:p>Artistic movement</text:p>
          </table:table-cell>
          <table:table-cell office:value-type="float" office:value="2000">
            <text:p>2000</text:p>
          </table:table-cell>
          <table:table-cell office:value-type="string" office:string-value="Cultural Landmark">
            <text:p>Cultural Landmark</text:p>
          </table:table-cell>
          <table:table-cell office:value-type="string" office:string-value="Promoting the view of culture as a public good and free expression.">
            <text:p>Promoting the view of culture as a public good and free expression.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Budapest, including the Banks of the Danube">
            <text:p>Budapest, including the Banks of the Danube</text:p>
          </table:table-cell>
          <table:table-cell office:value-type="string" office:string-value="Budapest">
            <text:p>Budapest</text:p>
          </table:table-cell>
          <table:table-cell office:value-type="string" office:string-value="Hungary">
            <text:p>Hungary</text:p>
          </table:table-cell>
          <table:table-cell office:value-type="string" office:string-value="Architectural harmony">
            <text:p>Architectural harmony</text:p>
          </table:table-cell>
          <table:table-cell office:value-type="float" office:value="1987">
            <text:p>1987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Including the city's stunning architecture along the Danube River.">
            <text:p>Including the city's stunning architecture along the Danube River.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Palace and Park of Fontainebleau">
            <text:p>Palace and Park of Fontainebleau</text:p>
          </table:table-cell>
          <table:table-cell office:value-type="string" office:string-value="Fontainebleau">
            <text:p>Fontainebleau</text:p>
          </table:table-cell>
          <table:table-cell office:value-type="string" office:string-value="France">
            <text:p>France</text:p>
          </table:table-cell>
          <table:table-cell office:value-type="string" office:string-value="Royal residence">
            <text:p>Royal residence</text:p>
          </table:table-cell>
          <table:table-cell office:value-type="float" office:value="1981">
            <text:p>1981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A former residence of French monarchs known for its vast parkland.">
            <text:p>A former residence of French monarchs known for its vast parkland.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Church of the Ascension">
            <text:p>Church of the Ascension</text:p>
          </table:table-cell>
          <table:table-cell office:value-type="string" office:string-value="Moscow">
            <text:p>Moscow</text:p>
          </table:table-cell>
          <table:table-cell office:value-type="string" office:string-value="Russia">
            <text:p>Russia</text:p>
          </table:table-cell>
          <table:table-cell office:value-type="string" office:string-value="Russian architecture">
            <text:p>Russian architecture</text:p>
          </table:table-cell>
          <table:table-cell office:value-type="float" office:value="1990">
            <text:p>1990</text:p>
          </table:table-cell>
          <table:table-cell office:value-type="string" office:string-value="Cultural Landmark">
            <text:p>Cultural Landmark</text:p>
          </table:table-cell>
          <table:table-cell office:value-type="string" office:string-value="An early example of Russian architecture representing a significant era.">
            <text:p>An early example of Russian architecture representing a significant era.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Temple of Heaven">
            <text:p>Temple of Heaven</text:p>
          </table:table-cell>
          <table:table-cell office:value-type="string" office:string-value="Beijing">
            <text:p>Beijing</text:p>
          </table:table-cell>
          <table:table-cell office:value-type="string" office:string-value="China">
            <text:p>China</text:p>
          </table:table-cell>
          <table:table-cell office:value-type="string" office:string-value="Imperial worship site">
            <text:p>Imperial worship site</text:p>
          </table:table-cell>
          <table:table-cell office:value-type="float" office:value="1998">
            <text:p>1998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A religious complex used for ceremonial activities during the Ming and Qing dynasties.">
            <text:p>A religious complex used for ceremonial activities during the Ming and Qing dynasties.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Old City of Salamanca">
            <text:p>Old City of Salamanca</text:p>
          </table:table-cell>
          <table:table-cell office:value-type="string" office:string-value="Salamanca">
            <text:p>Salamanca</text:p>
          </table:table-cell>
          <table:table-cell office:value-type="string" office:string-value="Spain">
            <text:p>Spain</text:p>
          </table:table-cell>
          <table:table-cell office:value-type="string" office:string-value="Renaissance architecture">
            <text:p>Renaissance architecture</text:p>
          </table:table-cell>
          <table:table-cell office:value-type="float" office:value="1988">
            <text:p>1988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Home to one of the oldest universities in the world and remarkable architecture.">
            <text:p>Home to one of the oldest universities in the world and remarkable architecture.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Renaissance City of Urbino">
            <text:p>Renaissance City of Urbino</text:p>
          </table:table-cell>
          <table:table-cell office:value-type="string" office:string-value="Urbino">
            <text:p>Urbino</text:p>
          </table:table-cell>
          <table:table-cell office:value-type="string" office:string-value="Italy">
            <text:p>Italy</text:p>
          </table:table-cell>
          <table:table-cell office:value-type="string" office:string-value="Art and culture of the Renaissance">
            <text:p>Art and culture of the Renaissance</text:p>
          </table:table-cell>
          <table:table-cell office:value-type="float" office:value="1998">
            <text:p>1998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Renowned for its cultural influence during the Renaissance period.">
            <text:p>Renowned for its cultural influence during the Renaissance period.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Archaeological Site of Mycenae and Tiryns">
            <text:p>Archaeological Site of Mycenae and Tiryns</text:p>
          </table:table-cell>
          <table:table-cell office:value-type="string" office:string-value="Mycenae">
            <text:p>Mycenae</text:p>
          </table:table-cell>
          <table:table-cell office:value-type="string" office:string-value="Greece">
            <text:p>Greece</text:p>
          </table:table-cell>
          <table:table-cell office:value-type="string" office:string-value="Ancient Greek history">
            <text:p>Ancient Greek history</text:p>
          </table:table-cell>
          <table:table-cell office:value-type="float" office:value="1999">
            <text:p>1999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Known for its monumental architecture and Mycenaean civilization remains.">
            <text:p>Known for its monumental architecture and Mycenaean civilization remains.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Historic Centre of Florence">
            <text:p>Historic Centre of Florence</text:p>
          </table:table-cell>
          <table:table-cell office:value-type="string" office:string-value="Florence">
            <text:p>Florence</text:p>
          </table:table-cell>
          <table:table-cell office:value-type="string" office:string-value="Italy">
            <text:p>Italy</text:p>
          </table:table-cell>
          <table:table-cell office:value-type="string" office:string-value="Renaissance arts">
            <text:p>Renaissance arts</text:p>
          </table:table-cell>
          <table:table-cell office:value-type="float" office:value="1982">
            <text:p>1982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Famous for its art and architecture, the birthplace of Renaissance culture.">
            <text:p>Famous for its art and architecture, the birthplace of Renaissance culture.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Major Towns of the Slavic Culture">
            <text:p>Major Towns of the Slavic Culture</text:p>
          </table:table-cell>
          <table:table-cell office:value-type="string" office:string-value="Slavonic Region">
            <text:p>Slavonic Region</text:p>
          </table:table-cell>
          <table:table-cell office:value-type="string" office:string-value="Ukraine">
            <text:p>Ukraine</text:p>
          </table:table-cell>
          <table:table-cell office:value-type="string" office:string-value="Cultural transformation">
            <text:p>Cultural transformation</text:p>
          </table:table-cell>
          <table:table-cell office:value-type="float" office:value="2004">
            <text:p>2004</text:p>
          </table:table-cell>
          <table:table-cell office:value-type="string" office:string-value="Cultural Landmark">
            <text:p>Cultural Landmark</text:p>
          </table:table-cell>
          <table:table-cell office:value-type="string" office:string-value="Representing the Slavic cultural and historical transformations.">
            <text:p>Representing the Slavic cultural and historical transformations.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Château de Chambord">
            <text:p>Château de Chambord</text:p>
          </table:table-cell>
          <table:table-cell office:value-type="string" office:string-value="Loir-et-Cher">
            <text:p>Loir-et-Cher</text:p>
          </table:table-cell>
          <table:table-cell office:value-type="string" office:string-value="France">
            <text:p>France</text:p>
          </table:table-cell>
          <table:table-cell office:value-type="string" office:string-value="Renaissance architecture">
            <text:p>Renaissance architecture</text:p>
          </table:table-cell>
          <table:table-cell office:value-type="float" office:value="1981">
            <text:p>1981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A masterpiece of the French Renaissance in a parkland setting.">
            <text:p>A masterpiece of the French Renaissance in a parkland setting.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Central Zone of the Town of Angra do Heroísmo">
            <text:p>Central Zone of the Town of Angra do Heroísmo</text:p>
          </table:table-cell>
          <table:table-cell office:value-type="string" office:string-value="Azores">
            <text:p>Azores</text:p>
          </table:table-cell>
          <table:table-cell office:value-type="string" office:string-value="Portugal">
            <text:p>Portugal</text:p>
          </table:table-cell>
          <table:table-cell office:value-type="string" office:string-value="Colonial architecture">
            <text:p>Colonial architecture</text:p>
          </table:table-cell>
          <table:table-cell office:value-type="float" office:value="1983">
            <text:p>1983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Known for its beautiful colonial architecture and historical significance.">
            <text:p>Known for its beautiful colonial architecture and historical significance.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Palace of Westminster and Westminster Abbey">
            <text:p>Palace of Westminster and Westminster Abbey</text:p>
          </table:table-cell>
          <table:table-cell office:value-type="string" office:string-value="London">
            <text:p>London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Parliamentary democracy">
            <text:p>Parliamentary democracy</text:p>
          </table:table-cell>
          <table:table-cell office:value-type="float" office:value="1987">
            <text:p>1987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Icon of British democracy and culture, known for its architecture.">
            <text:p>Icon of British democracy and culture, known for its architecture.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City of Bath">
            <text:p>City of Bath</text:p>
          </table:table-cell>
          <table:table-cell office:value-type="string" office:string-value="Bath">
            <text:p>Bath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Roman and Georgian architecture">
            <text:p>Roman and Georgian architecture</text:p>
          </table:table-cell>
          <table:table-cell office:value-type="float" office:value="1987">
            <text:p>1987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Famous for its Roman baths and Georgian architecture.">
            <text:p>Famous for its Roman baths and Georgian architecture.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Historic Town of Ouro Preto">
            <text:p>Historic Town of Ouro Preto</text:p>
          </table:table-cell>
          <table:table-cell office:value-type="string" office:string-value="Ouro Preto">
            <text:p>Ouro Preto</text:p>
          </table:table-cell>
          <table:table-cell office:value-type="string" office:string-value="Brazil">
            <text:p>Brazil</text:p>
          </table:table-cell>
          <table:table-cell office:value-type="string" office:string-value="Baroque architecture">
            <text:p>Baroque architecture</text:p>
          </table:table-cell>
          <table:table-cell office:value-type="float" office:value="1980">
            <text:p>1980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Known for its well-preserved colonial architecture and Baroque churches.">
            <text:p>Known for its well-preserved colonial architecture and Baroque churches.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Historic Town of Zabid">
            <text:p>Historic Town of Zabid</text:p>
          </table:table-cell>
          <table:table-cell office:value-type="string" office:string-value="Hawf">
            <text:p>Hawf</text:p>
          </table:table-cell>
          <table:table-cell office:value-type="string" office:string-value="Yemen">
            <text:p>Yemen</text:p>
          </table:table-cell>
          <table:table-cell office:value-type="string" office:string-value="Islamic culture">
            <text:p>Islamic culture</text:p>
          </table:table-cell>
          <table:table-cell office:value-type="float" office:value="1993">
            <text:p>1993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Reflects the historical, religious, and cultural significance of Yemen.">
            <text:p>Reflects the historical, religious, and cultural significance of Yemen.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Salzburg Old City">
            <text:p>Salzburg Old City</text:p>
          </table:table-cell>
          <table:table-cell office:value-type="string" office:string-value="Salzburg">
            <text:p>Salzburg</text:p>
          </table:table-cell>
          <table:table-cell office:value-type="string" office:string-value="Austria">
            <text:p>Austria</text:p>
          </table:table-cell>
          <table:table-cell office:value-type="string" office:string-value="Baroque architecture">
            <text:p>Baroque architecture</text:p>
          </table:table-cell>
          <table:table-cell office:value-type="float" office:value="1996">
            <text:p>1996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Famous for its baroque architecture and the birthplace of Mozart.">
            <text:p>Famous for its baroque architecture and the birthplace of Mozart.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Antigua Guatemala">
            <text:p>Antigua Guatemala</text:p>
          </table:table-cell>
          <table:table-cell office:value-type="string" office:string-value="Antigua">
            <text:p>Antigua</text:p>
          </table:table-cell>
          <table:table-cell office:value-type="string" office:string-value="Guatemala">
            <text:p>Guatemala</text:p>
          </table:table-cell>
          <table:table-cell office:value-type="string" office:string-value="Colonial city">
            <text:p>Colonial city</text:p>
          </table:table-cell>
          <table:table-cell office:value-type="float" office:value="1979">
            <text:p>1979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A historic city known for its well-preserved Spanish Colonial buildings.">
            <text:p>A historic city known for its well-preserved Spanish Colonial buildings.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Palau de la Música Catalana">
            <text:p>Palau de la Música Catalana</text:p>
          </table:table-cell>
          <table:table-cell office:value-type="string" office:string-value="Barcelona">
            <text:p>Barcelona</text:p>
          </table:table-cell>
          <table:table-cell office:value-type="string" office:string-value="Spain">
            <text:p>Spain</text:p>
          </table:table-cell>
          <table:table-cell office:value-type="string" office:string-value="Modernist architecture">
            <text:p>Modernist architecture</text:p>
          </table:table-cell>
          <table:table-cell office:value-type="float" office:value="1997">
            <text:p>1997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A concert hall noted for its unique and stunning design.">
            <text:p>A concert hall noted for its unique and stunning design.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Historic City of Sukhothai and Associated Towns">
            <text:p>Historic City of Sukhothai and Associated Towns</text:p>
          </table:table-cell>
          <table:table-cell office:value-type="string" office:string-value="Sukhothai">
            <text:p>Sukhothai</text:p>
          </table:table-cell>
          <table:table-cell office:value-type="string" office:string-value="Thailand">
            <text:p>Thailand</text:p>
          </table:table-cell>
          <table:table-cell office:value-type="string" office:string-value="Ancient capital of Thailand">
            <text:p>Ancient capital of Thailand</text:p>
          </table:table-cell>
          <table:table-cell office:value-type="float" office:value="1991">
            <text:p>1991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Important historical area with ruins of Sukhothai-style temples.">
            <text:p>Important historical area with ruins of Sukhothai-style temples.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City of Cusco">
            <text:p>City of Cusco</text:p>
          </table:table-cell>
          <table:table-cell office:value-type="string" office:string-value="Cusco">
            <text:p>Cusco</text:p>
          </table:table-cell>
          <table:table-cell office:value-type="string" office:string-value="Peru">
            <text:p>Peru</text:p>
          </table:table-cell>
          <table:table-cell office:value-type="string" office:string-value="Incan capital">
            <text:p>Incan capital</text:p>
          </table:table-cell>
          <table:table-cell office:value-type="float" office:value="1983">
            <text:p>1983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The historic capital of the Inca Empire known for its unique architecture.">
            <text:p>The historic capital of the Inca Empire known for its unique architecture.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Island of Mozambique">
            <text:p>Island of Mozambique</text:p>
          </table:table-cell>
          <table:table-cell office:value-type="string" office:string-value="Mozambique Island">
            <text:p>Mozambique Island</text:p>
          </table:table-cell>
          <table:table-cell office:value-type="string" office:string-value="Mozambique">
            <text:p>Mozambique</text:p>
          </table:table-cell>
          <table:table-cell office:value-type="string" office:string-value="Colonial and maritime heritage">
            <text:p>Colonial and maritime heritage</text:p>
          </table:table-cell>
          <table:table-cell office:value-type="float" office:value="1991">
            <text:p>1991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A significant historical trading post with Portuguese colonial architecture.">
            <text:p>A significant historical trading post with Portuguese colonial architecture.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Cultural Landscape of the Hacksilber">
            <text:p>Cultural Landscape of the Hacksilber</text:p>
          </table:table-cell>
          <table:table-cell office:value-type="string" office:string-value="Nürnberg">
            <text:p>Nürnberg</text:p>
          </table:table-cell>
          <table:table-cell office:value-type="string" office:string-value="Germany">
            <text:p>Germany</text:p>
          </table:table-cell>
          <table:table-cell office:value-type="string" office:string-value="Cultural transformation">
            <text:p>Cultural transformation</text:p>
          </table:table-cell>
          <table:table-cell office:value-type="float" office:value="2005">
            <text:p>2005</text:p>
          </table:table-cell>
          <table:table-cell office:value-type="string" office:string-value="Cultural Landmark">
            <text:p>Cultural Landmark</text:p>
          </table:table-cell>
          <table:table-cell office:value-type="string" office:string-value="Significance in trade and medieval craftsmanship.">
            <text:p>Significance in trade and medieval craftsmanship.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Historic Town of Stratford-upon-Avon">
            <text:p>Historic Town of Stratford-upon-Avon</text:p>
          </table:table-cell>
          <table:table-cell office:value-type="string" office:string-value="Stratford-upon-Avon">
            <text:p>Stratford-upon-Avon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Literary heritage">
            <text:p>Literary heritage</text:p>
          </table:table-cell>
          <table:table-cell office:value-type="float" office:value="1964">
            <text:p>1964</text:p>
          </table:table-cell>
          <table:table-cell office:value-type="string" office:string-value="Cultural Landmark">
            <text:p>Cultural Landmark</text:p>
          </table:table-cell>
          <table:table-cell office:value-type="string" office:string-value="Birthplace of William Shakespeare, celebrating literary history.">
            <text:p>Birthplace of William Shakespeare, celebrating literary history.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Millennium Park">
            <text:p>Millennium Park</text:p>
          </table:table-cell>
          <table:table-cell office:value-type="string" office:string-value="Chicago">
            <text:p>Chicago</text:p>
          </table:table-cell>
          <table:table-cell office:value-type="string" office:string-value="USA">
            <text:p>USA</text:p>
          </table:table-cell>
          <table:table-cell office:value-type="string" office:string-value="Modern public space">
            <text:p>Modern public space</text:p>
          </table:table-cell>
          <table:table-cell office:value-type="float" office:value="2004">
            <text:p>2004</text:p>
          </table:table-cell>
          <table:table-cell office:value-type="string" office:string-value="Cultural Landmark">
            <text:p>Cultural Landmark</text:p>
          </table:table-cell>
          <table:table-cell office:value-type="string" office:string-value="A public park known for its innovative use of public spaces and architecture.">
            <text:p>A public park known for its innovative use of public spaces and architecture.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City of Quito">
            <text:p>City of Quito</text:p>
          </table:table-cell>
          <table:table-cell office:value-type="string" office:string-value="Quito">
            <text:p>Quito</text:p>
          </table:table-cell>
          <table:table-cell office:value-type="string" office:string-value="Ecuador">
            <text:p>Ecuador</text:p>
          </table:table-cell>
          <table:table-cell office:value-type="string" office:string-value="Colonial Spanish architecture">
            <text:p>Colonial Spanish architecture</text:p>
          </table:table-cell>
          <table:table-cell office:value-type="float" office:value="1978">
            <text:p>1978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A historic center showcasing the influence of Spanish colonialism.">
            <text:p>A historic center showcasing the influence of Spanish colonialism.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Archaeological Sites of the Island of Palmira">
            <text:p>Archaeological Sites of the Island of Palmira</text:p>
          </table:table-cell>
          <table:table-cell office:value-type="string" office:string-value="Panama">
            <text:p>Panama</text:p>
          </table:table-cell>
          <table:table-cell office:value-type="string" office:string-value="Panama">
            <text:p>Panama</text:p>
          </table:table-cell>
          <table:table-cell office:value-type="string" office:string-value="Indigenous heritage">
            <text:p>Indigenous heritage</text:p>
          </table:table-cell>
          <table:table-cell office:value-type="float" office:value="2003">
            <text:p>2003</text:p>
          </table:table-cell>
          <table:table-cell office:value-type="string" office:string-value="Cultural Landmark">
            <text:p>Cultural Landmark</text:p>
          </table:table-cell>
          <table:table-cell office:value-type="string" office:string-value="Signifies pre-Columbian history and amazing archaeological finds.">
            <text:p>Signifies pre-Columbian history and amazing archaeological finds.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New Lanark">
            <text:p>New Lanark</text:p>
          </table:table-cell>
          <table:table-cell office:value-type="string" office:string-value="South Lanarkshire">
            <text:p>South Lanarkshire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Industrial heritage">
            <text:p>Industrial heritage</text:p>
          </table:table-cell>
          <table:table-cell office:value-type="float" office:value="2001">
            <text:p>2001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An industrial village that illustrates the historical significance of industrialization.">
            <text:p>An industrial village that illustrates the historical significance of industrialization.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George Town, Historic Cities of the Straits of Malacca">
            <text:p>George Town, Historic Cities of the Straits of Malacca</text:p>
          </table:table-cell>
          <table:table-cell office:value-type="string" office:string-value="Penang">
            <text:p>Penang</text:p>
          </table:table-cell>
          <table:table-cell office:value-type="string" office:string-value="Malaysia">
            <text:p>Malaysia</text:p>
          </table:table-cell>
          <table:table-cell office:value-type="string" office:string-value="Cultural fusion">
            <text:p>Cultural fusion</text:p>
          </table:table-cell>
          <table:table-cell office:value-type="float" office:value="2008">
            <text:p>2008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Cultural landscape reflecting the interaction of different communities.">
            <text:p>Cultural landscape reflecting the interaction of different communities.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Bangkok, Historic City">
            <text:p>Bangkok, Historic City</text:p>
          </table:table-cell>
          <table:table-cell office:value-type="string" office:string-value="Bangkok">
            <text:p>Bangkok</text:p>
          </table:table-cell>
          <table:table-cell office:value-type="string" office:string-value="Thailand">
            <text:p>Thailand</text:p>
          </table:table-cell>
          <table:table-cell office:value-type="string" office:string-value="Cultural development">
            <text:p>Cultural development</text:p>
          </table:table-cell>
          <table:table-cell office:value-type="float" office:value="2012">
            <text:p>2012</text:p>
          </table:table-cell>
          <table:table-cell office:value-type="string" office:string-value="Cultural Landmark">
            <text:p>Cultural Landmark</text:p>
          </table:table-cell>
          <table:table-cell office:value-type="string" office:string-value="An area that showcases the historic growth of culture and trade.">
            <text:p>An area that showcases the historic growth of culture and trade.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Town of Luang Prabang">
            <text:p>Town of Luang Prabang</text:p>
          </table:table-cell>
          <table:table-cell office:value-type="string" office:string-value="Luang Prabang">
            <text:p>Luang Prabang</text:p>
          </table:table-cell>
          <table:table-cell office:value-type="string" office:string-value="Laos">
            <text:p>Laos</text:p>
          </table:table-cell>
          <table:table-cell office:value-type="string" office:string-value="Buddhist culture">
            <text:p>Buddhist culture</text:p>
          </table:table-cell>
          <table:table-cell office:value-type="float" office:value="1995">
            <text:p>1995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A town recognized for its well-preserved fusion of traditional architecture.">
            <text:p>A town recognized for its well-preserved fusion of traditional architecture.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Caravaca de la Cruz">
            <text:p>Caravaca de la Cruz</text:p>
          </table:table-cell>
          <table:table-cell office:value-type="string" office:string-value="Caravaca">
            <text:p>Caravaca</text:p>
          </table:table-cell>
          <table:table-cell office:value-type="string" office:string-value="Spain">
            <text:p>Spain</text:p>
          </table:table-cell>
          <table:table-cell office:value-type="string" office:string-value="Catholic pilgrimage">
            <text:p>Catholic pilgrimage</text:p>
          </table:table-cell>
          <table:table-cell office:value-type="float" office:value="1998">
            <text:p>1998</text:p>
          </table:table-cell>
          <table:table-cell office:value-type="string" office:string-value="Cultural Landmark">
            <text:p>Cultural Landmark</text:p>
          </table:table-cell>
          <table:table-cell office:value-type="string" office:string-value="Known for its historical significance and pilgrimage traditions in Catholicism.">
            <text:p>Known for its historical significance and pilgrimage traditions in Catholicism.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City of Valletta">
            <text:p>City of Valletta</text:p>
          </table:table-cell>
          <table:table-cell office:value-type="string" office:string-value="Valletta">
            <text:p>Valletta</text:p>
          </table:table-cell>
          <table:table-cell office:value-type="string" office:string-value="Malta">
            <text:p>Malta</text:p>
          </table:table-cell>
          <table:table-cell office:value-type="string" office:string-value="Military history and architecture">
            <text:p>Military history and architecture</text:p>
          </table:table-cell>
          <table:table-cell office:value-type="float" office:value="1980">
            <text:p>1980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Known for its Baroque architecture and as a stronghold of the Knights of Malta.">
            <text:p>Known for its Baroque architecture and as a stronghold of the Knights of Malta.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Siena, historic center">
            <text:p>Siena, historic center</text:p>
          </table:table-cell>
          <table:table-cell office:value-type="string" office:string-value="Siena">
            <text:p>Siena</text:p>
          </table:table-cell>
          <table:table-cell office:value-type="string" office:string-value="Italy">
            <text:p>Italy</text:p>
          </table:table-cell>
          <table:table-cell office:value-type="string" office:string-value="Medieval architecture">
            <text:p>Medieval architecture</text:p>
          </table:table-cell>
          <table:table-cell office:value-type="float" office:value="1995">
            <text:p>1995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A city famous for its medieval brick buildings and beautiful town square.">
            <text:p>A city famous for its medieval brick buildings and beautiful town square.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Historic Town of Gjirokastra">
            <text:p>Historic Town of Gjirokastra</text:p>
          </table:table-cell>
          <table:table-cell office:value-type="string" office:string-value="Gjirokaster">
            <text:p>Gjirokaster</text:p>
          </table:table-cell>
          <table:table-cell office:value-type="string" office:string-value="Albania">
            <text:p>Albania</text:p>
          </table:table-cell>
          <table:table-cell office:value-type="string" office:string-value="Ottoman architecture">
            <text:p>Ottoman architecture</text:p>
          </table:table-cell>
          <table:table-cell office:value-type="float" office:value="2005">
            <text:p>2005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Preserved Ottoman-era architecture atop a hill.">
            <text:p>Preserved Ottoman-era architecture atop a hill.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Gros Morne National Park">
            <text:p>Gros Morne National Park</text:p>
          </table:table-cell>
          <table:table-cell office:value-type="string" office:string-value="Newfoundland">
            <text:p>Newfoundland</text:p>
          </table:table-cell>
          <table:table-cell office:value-type="string" office:string-value="Canada">
            <text:p>Canada</text:p>
          </table:table-cell>
          <table:table-cell office:value-type="string" office:string-value="Natural and cultural history">
            <text:p>Natural and cultural history</text:p>
          </table:table-cell>
          <table:table-cell office:value-type="float" office:value="1987">
            <text:p>1987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A park that showcases geology and cultural history in Newfoundland.">
            <text:p>A park that showcases geology and cultural history in Newfoundland.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Hanseatic City of Lübeck">
            <text:p>Hanseatic City of Lübeck</text:p>
          </table:table-cell>
          <table:table-cell office:value-type="string" office:string-value="Lübeck">
            <text:p>Lübeck</text:p>
          </table:table-cell>
          <table:table-cell office:value-type="string" office:string-value="Germany">
            <text:p>Germany</text:p>
          </table:table-cell>
          <table:table-cell office:value-type="string" office:string-value="Trade history">
            <text:p>Trade history</text:p>
          </table:table-cell>
          <table:table-cell office:value-type="float" office:value="1987">
            <text:p>1987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A historic city center with medieval architecture and trade significance.">
            <text:p>A historic city center with medieval architecture and trade significance.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Casa Batlló">
            <text:p>Casa Batlló</text:p>
          </table:table-cell>
          <table:table-cell office:value-type="string" office:string-value="Barcelona">
            <text:p>Barcelona</text:p>
          </table:table-cell>
          <table:table-cell office:value-type="string" office:string-value="Spain">
            <text:p>Spain</text:p>
          </table:table-cell>
          <table:table-cell office:value-type="string" office:string-value="Modernist architecture">
            <text:p>Modernist architecture</text:p>
          </table:table-cell>
          <table:table-cell office:value-type="float" office:value="2005">
            <text:p>2005</text:p>
          </table:table-cell>
          <table:table-cell office:value-type="string" office:string-value="Cultural Landmark">
            <text:p>Cultural Landmark</text:p>
          </table:table-cell>
          <table:table-cell office:value-type="string" office:string-value="A unique building designed by architect Antoni Gaudí.">
            <text:p>A unique building designed by architect Antoni Gaudí.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Córdoba, Historic Centre">
            <text:p>Córdoba, Historic Centre</text:p>
          </table:table-cell>
          <table:table-cell office:value-type="string" office:string-value="Córdoba">
            <text:p>Córdoba</text:p>
          </table:table-cell>
          <table:table-cell office:value-type="string" office:string-value="Spain">
            <text:p>Spain</text:p>
          </table:table-cell>
          <table:table-cell office:value-type="string" office:string-value="Islamic architecture">
            <text:p>Islamic architecture</text:p>
          </table:table-cell>
          <table:table-cell office:value-type="float" office:value="1984">
            <text:p>1984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Known for the famous Great Mosque and historical significance in Islamic culture.">
            <text:p>Known for the famous Great Mosque and historical significance in Islamic culture.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Fujisan, sacred place and source of artistic inspiration">
            <text:p>Fujisan, sacred place and source of artistic inspiration</text:p>
          </table:table-cell>
          <table:table-cell office:value-type="string" office:string-value="Fujiyoshida">
            <text:p>Fujiyoshida</text:p>
          </table:table-cell>
          <table:table-cell office:value-type="string" office:string-value="Japan">
            <text:p>Japan</text:p>
          </table:table-cell>
          <table:table-cell office:value-type="string" office:string-value="Cultural symbol">
            <text:p>Cultural symbol</text:p>
          </table:table-cell>
          <table:table-cell office:value-type="float" office:value="2013">
            <text:p>2013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The iconic Mt. Fuji is a sacred site in Japanese culture.">
            <text:p>The iconic Mt. Fuji is a sacred site in Japanese culture.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City of Pisa">
            <text:p>City of Pisa</text:p>
          </table:table-cell>
          <table:table-cell office:value-type="string" office:string-value="Pisa">
            <text:p>Pisa</text:p>
          </table:table-cell>
          <table:table-cell office:value-type="string" office:string-value="Italy">
            <text:p>Italy</text:p>
          </table:table-cell>
          <table:table-cell office:value-type="string" office:string-value="Leaning Tower and Medieval history">
            <text:p>Leaning Tower and Medieval history</text:p>
          </table:table-cell>
          <table:table-cell office:value-type="float" office:value="1987">
            <text:p>1987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Famous for the Leaning Tower and historical significance in medieval Italy.">
            <text:p>Famous for the Leaning Tower and historical significance in medieval Italy.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Historic Centre of Mexico City">
            <text:p>Historic Centre of Mexico City</text:p>
          </table:table-cell>
          <table:table-cell office:value-type="string" office:string-value="Mexico City">
            <text:p>Mexico City</text:p>
          </table:table-cell>
          <table:table-cell office:value-type="string" office:string-value="Mexico">
            <text:p>Mexico</text:p>
          </table:table-cell>
          <table:table-cell office:value-type="string" office:string-value="Ancient Aztec culture">
            <text:p>Ancient Aztec culture</text:p>
          </table:table-cell>
          <table:table-cell office:value-type="float" office:value="1987">
            <text:p>1987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Rich in history and significant monumental architecture.">
            <text:p>Rich in history and significant monumental architecture.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Old Town of Gjirokastra">
            <text:p>Old Town of Gjirokastra</text:p>
          </table:table-cell>
          <table:table-cell office:value-type="string" office:string-value="Gjirokastra">
            <text:p>Gjirokastra</text:p>
          </table:table-cell>
          <table:table-cell office:value-type="string" office:string-value="Albania">
            <text:p>Albania</text:p>
          </table:table-cell>
          <table:table-cell office:value-type="string" office:string-value="Historic Ottoman heritage">
            <text:p>Historic Ottoman heritage</text:p>
          </table:table-cell>
          <table:table-cell office:value-type="float" office:value="2005">
            <text:p>2005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Showcases the well-preserved Ottoman architecture and historical significance.">
            <text:p>Showcases the well-preserved Ottoman architecture and historical significance.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Historic Centre of Arequipa">
            <text:p>Historic Centre of Arequipa</text:p>
          </table:table-cell>
          <table:table-cell office:value-type="string" office:string-value="Arequipa">
            <text:p>Arequipa</text:p>
          </table:table-cell>
          <table:table-cell office:value-type="string" office:string-value="Peru">
            <text:p>Peru</text:p>
          </table:table-cell>
          <table:table-cell office:value-type="string" office:string-value="Colonial architecture">
            <text:p>Colonial architecture</text:p>
          </table:table-cell>
          <table:table-cell office:value-type="float" office:value="2000">
            <text:p>2000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Characterized by brilliantly white sillar stone buildings and colonial history.">
            <text:p>Characterized by brilliantly white sillar stone buildings and colonial history.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Transboundary Peace Parks">
            <text:p>Transboundary Peace Park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Various">
            <text:p>Various</text:p>
          </table:table-cell>
          <table:table-cell office:value-type="string" office:string-value="Conservation collaboration">
            <text:p>Conservation collaboration</text:p>
          </table:table-cell>
          <table:table-cell office:value-type="float" office:value="2008">
            <text:p>2008</text:p>
          </table:table-cell>
          <table:table-cell office:value-type="string" office:string-value="Global Heritage Site">
            <text:p>Global Heritage Site</text:p>
          </table:table-cell>
          <table:table-cell office:value-type="string" office:string-value="Collaborative cross-border partnerships aimed at conservation.">
            <text:p>Collaborative cross-border partnerships aimed at conservation.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Seville Cathedral">
            <text:p>Seville Cathedral</text:p>
          </table:table-cell>
          <table:table-cell office:value-type="string" office:string-value="Seville">
            <text:p>Seville</text:p>
          </table:table-cell>
          <table:table-cell office:value-type="string" office:string-value="Spain">
            <text:p>Spain</text:p>
          </table:table-cell>
          <table:table-cell office:value-type="string" office:string-value="Gothic architecture">
            <text:p>Gothic architecture</text:p>
          </table:table-cell>
          <table:table-cell office:value-type="float" office:value="1987">
            <text:p>1987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The largest Gothic cathedral, incorporating elements of the Moorish period.">
            <text:p>The largest Gothic cathedral, incorporating elements of the Moorish period.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Old Town of Lijiang">
            <text:p>Old Town of Lijiang</text:p>
          </table:table-cell>
          <table:table-cell office:value-type="string" office:string-value="Lijiang">
            <text:p>Lijiang</text:p>
          </table:table-cell>
          <table:table-cell office:value-type="string" office:string-value="China">
            <text:p>China</text:p>
          </table:table-cell>
          <table:table-cell office:value-type="string" office:string-value="Naxi culture">
            <text:p>Naxi culture</text:p>
          </table:table-cell>
          <table:table-cell office:value-type="float" office:value="1997">
            <text:p>1997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Renowned for its ancient towns with a well-preserved architectural culture.">
            <text:p>Renowned for its ancient towns with a well-preserved architectural culture.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Rome, the City of the Caesars">
            <text:p>Rome, the City of the Caesars</text:p>
          </table:table-cell>
          <table:table-cell office:value-type="string" office:string-value="Rome">
            <text:p>Rome</text:p>
          </table:table-cell>
          <table:table-cell office:value-type="string" office:string-value="Italy">
            <text:p>Italy</text:p>
          </table:table-cell>
          <table:table-cell office:value-type="string" office:string-value="Empire architecture">
            <text:p>Empire architecture</text:p>
          </table:table-cell>
          <table:table-cell office:value-type="float" office:value="1980">
            <text:p>1980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Significant historical sites from the ancient Roman Empire.">
            <text:p>Significant historical sites from the ancient Roman Empire.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Palace of Schönbrunn">
            <text:p>Palace of Schönbrunn</text:p>
          </table:table-cell>
          <table:table-cell office:value-type="string" office:string-value="Vienna">
            <text:p>Vienna</text:p>
          </table:table-cell>
          <table:table-cell office:value-type="string" office:string-value="Austria">
            <text:p>Austria</text:p>
          </table:table-cell>
          <table:table-cell office:value-type="string" office:string-value="Imperial architecture">
            <text:p>Imperial architecture</text:p>
          </table:table-cell>
          <table:table-cell office:value-type="float" office:value="1996">
            <text:p>1996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The former imperial summer residence of the Habsburg rulers.">
            <text:p>The former imperial summer residence of the Habsburg rulers.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Historic City of Hvar">
            <text:p>Historic City of Hvar</text:p>
          </table:table-cell>
          <table:table-cell office:value-type="string" office:string-value="Hvar">
            <text:p>Hvar</text:p>
          </table:table-cell>
          <table:table-cell office:value-type="string" office:string-value="Croatia">
            <text:p>Croatia</text:p>
          </table:table-cell>
          <table:table-cell office:value-type="string" office:string-value="Dalmatian heritage">
            <text:p>Dalmatian heritage</text:p>
          </table:table-cell>
          <table:table-cell office:value-type="float" office:value="2008">
            <text:p>2008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Famous for its architecture, ancient city walls, and cultural significance.">
            <text:p>Famous for its architecture, ancient city walls, and cultural significance.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Archaeological Ruins of Kaminaljuyu">
            <text:p>Archaeological Ruins of Kaminaljuyu</text:p>
          </table:table-cell>
          <table:table-cell office:value-type="string" office:string-value="Guatemala City">
            <text:p>Guatemala City</text:p>
          </table:table-cell>
          <table:table-cell office:value-type="string" office:string-value="Guatemala">
            <text:p>Guatemala</text:p>
          </table:table-cell>
          <table:table-cell office:value-type="string" office:string-value="Pre-Columbian civilization">
            <text:p>Pre-Columbian civilization</text:p>
          </table:table-cell>
          <table:table-cell office:value-type="float" office:value="2006">
            <text:p>2006</text:p>
          </table:table-cell>
          <table:table-cell office:value-type="string" office:string-value="Cultural Landmark">
            <text:p>Cultural Landmark</text:p>
          </table:table-cell>
          <table:table-cell office:value-type="string" office:string-value="An important archaeological site for ancient Maya civilization.">
            <text:p>An important archaeological site for ancient Maya civilization.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Village of Hallstatt">
            <text:p>Village of Hallstatt</text:p>
          </table:table-cell>
          <table:table-cell office:value-type="string" office:string-value="Hallstatt">
            <text:p>Hallstatt</text:p>
          </table:table-cell>
          <table:table-cell office:value-type="string" office:string-value="Austria">
            <text:p>Austria</text:p>
          </table:table-cell>
          <table:table-cell office:value-type="string" office:string-value="Mining heritage">
            <text:p>Mining heritage</text:p>
          </table:table-cell>
          <table:table-cell office:value-type="float" office:value="1997">
            <text:p>1997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Known for its salt production and scenic mountainside location.">
            <text:p>Known for its salt production and scenic mountainside location.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Historic Town of Jajce">
            <text:p>Historic Town of Jajce</text:p>
          </table:table-cell>
          <table:table-cell office:value-type="string" office:string-value="Jajce">
            <text:p>Jajce</text:p>
          </table:table-cell>
          <table:table-cell office:value-type="string" office:string-value="Bosnia and Herzegovina">
            <text:p>Bosnia and Herzegovina</text:p>
          </table:table-cell>
          <table:table-cell office:value-type="string" office:string-value="Medieval heritage">
            <text:p>Medieval heritage</text:p>
          </table:table-cell>
          <table:table-cell office:value-type="float" office:value="2005">
            <text:p>2005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Significant medieval town known for its watermills and fortress.">
            <text:p>Significant medieval town known for its watermills and fortress.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Old City of Mangup Kale">
            <text:p>Old City of Mangup Kale</text:p>
          </table:table-cell>
          <table:table-cell office:value-type="string" office:string-value="Bakhchisaray">
            <text:p>Bakhchisaray</text:p>
          </table:table-cell>
          <table:table-cell office:value-type="string" office:string-value="Ukraine">
            <text:p>Ukraine</text:p>
          </table:table-cell>
          <table:table-cell office:value-type="string" office:string-value="Gothic architecture">
            <text:p>Gothic architecture</text:p>
          </table:table-cell>
          <table:table-cell office:value-type="float" office:value="2013">
            <text:p>2013</text:p>
          </table:table-cell>
          <table:table-cell office:value-type="string" office:string-value="Cultural Landmark">
            <text:p>Cultural Landmark</text:p>
          </table:table-cell>
          <table:table-cell office:value-type="string" office:string-value="Ancient city reflecting the history of the Crimean Goths.">
            <text:p>Ancient city reflecting the history of the Crimean Goths.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Convent of Bonifacio">
            <text:p>Convent of Bonifacio</text:p>
          </table:table-cell>
          <table:table-cell office:value-type="string" office:string-value="Bonifacio">
            <text:p>Bonifacio</text:p>
          </table:table-cell>
          <table:table-cell office:value-type="string" office:string-value="France">
            <text:p>France</text:p>
          </table:table-cell>
          <table:table-cell office:value-type="string" office:string-value="Monastic heritage">
            <text:p>Monastic heritage</text:p>
          </table:table-cell>
          <table:table-cell office:value-type="float" office:value="2021">
            <text:p>2021</text:p>
          </table:table-cell>
          <table:table-cell office:value-type="string" office:string-value="Cultural Landmark">
            <text:p>Cultural Landmark</text:p>
          </table:table-cell>
          <table:table-cell office:value-type="string" office:string-value="Monastic buildings which represent Medival Christian architecture.">
            <text:p>Monastic buildings which represent Medival Christian architecture.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Historic Town of Salvador de Bahia">
            <text:p>Historic Town of Salvador de Bahia</text:p>
          </table:table-cell>
          <table:table-cell office:value-type="string" office:string-value="Salvador">
            <text:p>Salvador</text:p>
          </table:table-cell>
          <table:table-cell office:value-type="string" office:string-value="Brazil">
            <text:p>Brazil</text:p>
          </table:table-cell>
          <table:table-cell office:value-type="string" office:string-value="Colonial heritage">
            <text:p>Colonial heritage</text:p>
          </table:table-cell>
          <table:table-cell office:value-type="float" office:value="1985">
            <text:p>1985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Known for its colonial architecture and Afro-Brazilian culture.">
            <text:p>Known for its colonial architecture and Afro-Brazilian culture.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Island of Raasay">
            <text:p>Island of Raasay</text:p>
          </table:table-cell>
          <table:table-cell office:value-type="string" office:string-value="Raasay">
            <text:p>Raasay</text:p>
          </table:table-cell>
          <table:table-cell office:value-type="string" office:string-value="Scotland">
            <text:p>Scotland</text:p>
          </table:table-cell>
          <table:table-cell office:value-type="string" office:string-value="Celtic heritage">
            <text:p>Celtic heritage</text:p>
          </table:table-cell>
          <table:table-cell office:value-type="float" office:value="2015">
            <text:p>2015</text:p>
          </table:table-cell>
          <table:table-cell office:value-type="string" office:string-value="Cultural Landmark">
            <text:p>Cultural Landmark</text:p>
          </table:table-cell>
          <table:table-cell office:value-type="string" office:string-value="An island with deep-rooted Scottish history and culture.">
            <text:p>An island with deep-rooted Scottish history and culture.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City of Verona">
            <text:p>City of Verona</text:p>
          </table:table-cell>
          <table:table-cell office:value-type="string" office:string-value="Verona">
            <text:p>Verona</text:p>
          </table:table-cell>
          <table:table-cell office:value-type="string" office:string-value="Italy">
            <text:p>Italy</text:p>
          </table:table-cell>
          <table:table-cell office:value-type="string" office:string-value="Shakespearean and Roman history">
            <text:p>Shakespearean and Roman history</text:p>
          </table:table-cell>
          <table:table-cell office:value-type="float" office:value="2000">
            <text:p>2000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Famous for its medieval architecture and Shakespearean connections.">
            <text:p>Famous for its medieval architecture and Shakespearean connections.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City of Xi'an">
            <text:p>City of Xi'an</text:p>
          </table:table-cell>
          <table:table-cell office:value-type="string" office:string-value="Xi'an">
            <text:p>Xi'an</text:p>
          </table:table-cell>
          <table:table-cell office:value-type="string" office:string-value="China">
            <text:p>China</text:p>
          </table:table-cell>
          <table:table-cell office:value-type="string" office:string-value="Silk Road capital">
            <text:p>Silk Road capital</text:p>
          </table:table-cell>
          <table:table-cell office:value-type="float" office:value="1987">
            <text:p>1987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An ancient city known for its historical significance along the Silk Road.">
            <text:p>An ancient city known for its historical significance along the Silk Road.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Old Town of Dubrovnik">
            <text:p>Old Town of Dubrovnik</text:p>
          </table:table-cell>
          <table:table-cell office:value-type="string" office:string-value="Dubrovnik">
            <text:p>Dubrovnik</text:p>
          </table:table-cell>
          <table:table-cell office:value-type="string" office:string-value="Croatia">
            <text:p>Croatia</text:p>
          </table:table-cell>
          <table:table-cell office:value-type="string" office:string-value="Renaissance-era architecture">
            <text:p>Renaissance-era architecture</text:p>
          </table:table-cell>
          <table:table-cell office:value-type="float" office:value="1979">
            <text:p>1979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A fortified city known for its remarkable medieval architecture.">
            <text:p>A fortified city known for its remarkable medieval architecture.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Historic Town of Surakarta">
            <text:p>Historic Town of Surakarta</text:p>
          </table:table-cell>
          <table:table-cell office:value-type="string" office:string-value="Solo">
            <text:p>Solo</text:p>
          </table:table-cell>
          <table:table-cell office:value-type="string" office:string-value="Indonesia">
            <text:p>Indonesia</text:p>
          </table:table-cell>
          <table:table-cell office:value-type="string" office:string-value="Cultural capital">
            <text:p>Cultural capital</text:p>
          </table:table-cell>
          <table:table-cell office:value-type="float" office:value="2009">
            <text:p>2009</text:p>
          </table:table-cell>
          <table:table-cell office:value-type="string" office:string-value="Cultural Landmark">
            <text:p>Cultural Landmark</text:p>
          </table:table-cell>
          <table:table-cell office:value-type="string" office:string-value="A city known for its rich Java cultural and artistic heritage.">
            <text:p>A city known for its rich Java cultural and artistic heritage.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Château de Chantilly">
            <text:p>Château de Chantilly</text:p>
          </table:table-cell>
          <table:table-cell office:value-type="string" office:string-value="Chantilly">
            <text:p>Chantilly</text:p>
          </table:table-cell>
          <table:table-cell office:value-type="string" office:string-value="France">
            <text:p>France</text:p>
          </table:table-cell>
          <table:table-cell office:value-type="string" office:string-value="French Renaissance">
            <text:p>French Renaissance</text:p>
          </table:table-cell>
          <table:table-cell office:value-type="float" office:value="1983">
            <text:p>1983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A historic castle known for its horse-related activities and gardens.">
            <text:p>A historic castle known for its horse-related activities and gardens.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Welsh Slate Industry">
            <text:p>Welsh Slate Industry</text:p>
          </table:table-cell>
          <table:table-cell office:value-type="string" office:string-value="North Wales">
            <text:p>North Wales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Industrial history">
            <text:p>Industrial history</text:p>
          </table:table-cell>
          <table:table-cell office:value-type="float" office:value="2000">
            <text:p>2000</text:p>
          </table:table-cell>
          <table:table-cell office:value-type="string" office:string-value="Cultural Landmark">
            <text:p>Cultural Landmark</text:p>
          </table:table-cell>
          <table:table-cell office:value-type="string" office:string-value="Preserved heritage of the slate extraction and its impact on Wales.">
            <text:p>Preserved heritage of the slate extraction and its impact on Wales.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Historic Centre of Mexico City and Xochimilco">
            <text:p>Historic Centre of Mexico City and Xochimilco</text:p>
          </table:table-cell>
          <table:table-cell office:value-type="string" office:string-value="Mexico City">
            <text:p>Mexico City</text:p>
          </table:table-cell>
          <table:table-cell office:value-type="string" office:string-value="Mexico">
            <text:p>Mexico</text:p>
          </table:table-cell>
          <table:table-cell office:value-type="string" office:string-value="Aztec civilization">
            <text:p>Aztec civilization</text:p>
          </table:table-cell>
          <table:table-cell office:value-type="float" office:value="1987">
            <text:p>1987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Known for its canals and the remains of an Aztec culture.">
            <text:p>Known for its canals and the remains of an Aztec culture.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Royal Palace of Madrid">
            <text:p>Royal Palace of Madrid</text:p>
          </table:table-cell>
          <table:table-cell office:value-type="string" office:string-value="Madrid">
            <text:p>Madrid</text:p>
          </table:table-cell>
          <table:table-cell office:value-type="string" office:string-value="Spain">
            <text:p>Spain</text:p>
          </table:table-cell>
          <table:table-cell office:value-type="string" office:string-value="Royal history">
            <text:p>Royal history</text:p>
          </table:table-cell>
          <table:table-cell office:value-type="float" office:value="1982">
            <text:p>1982</text:p>
          </table:table-cell>
          <table:table-cell office:value-type="string" office:string-value="Cultural Landmark">
            <text:p>Cultural Landmark</text:p>
          </table:table-cell>
          <table:table-cell office:value-type="string" office:string-value="The official residence of the Spanish royal family.">
            <text:p>The official residence of the Spanish royal family.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Old City of Sanaa">
            <text:p>Old City of Sanaa</text:p>
          </table:table-cell>
          <table:table-cell office:value-type="string" office:string-value="Sanaa">
            <text:p>Sanaa</text:p>
          </table:table-cell>
          <table:table-cell office:value-type="string" office:string-value="Yemen">
            <text:p>Yemen</text:p>
          </table:table-cell>
          <table:table-cell office:value-type="string" office:string-value="Ancient city structure">
            <text:p>Ancient city structure</text:p>
          </table:table-cell>
          <table:table-cell office:value-type="float" office:value="1986">
            <text:p>1986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Known for its unique architectural style and Islamic culture.">
            <text:p>Known for its unique architectural style and Islamic culture.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Historic Centre of Geneva">
            <text:p>Historic Centre of Geneva</text:p>
          </table:table-cell>
          <table:table-cell office:value-type="string" office:string-value="Geneva">
            <text:p>Geneva</text:p>
          </table:table-cell>
          <table:table-cell office:value-type="string" office:string-value="Switzerland">
            <text:p>Switzerland</text:p>
          </table:table-cell>
          <table:table-cell office:value-type="string" office:string-value="Cultural melting pot">
            <text:p>Cultural melting pot</text:p>
          </table:table-cell>
          <table:table-cell office:value-type="float" office:value="2007">
            <text:p>2007</text:p>
          </table:table-cell>
          <table:table-cell office:value-type="string" office:string-value="Cultural Landmark">
            <text:p>Cultural Landmark</text:p>
          </table:table-cell>
          <table:table-cell office:value-type="string" office:string-value="A city known for diplomatic significance and rich cultural history.">
            <text:p>A city known for diplomatic significance and rich cultural history.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Palace of the Popes">
            <text:p>Palace of the Popes</text:p>
          </table:table-cell>
          <table:table-cell office:value-type="string" office:string-value="Avignon">
            <text:p>Avignon</text:p>
          </table:table-cell>
          <table:table-cell office:value-type="string" office:string-value="France">
            <text:p>France</text:p>
          </table:table-cell>
          <table:table-cell office:value-type="string" office:string-value="Historical ecclesiastical centre">
            <text:p>Historical ecclesiastical centre</text:p>
          </table:table-cell>
          <table:table-cell office:value-type="float" office:value="1995">
            <text:p>1995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A historical palace which was the papal residence during the 14th century.">
            <text:p>A historical palace which was the papal residence during the 14th century.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Le Havre, the City Rebuilt by Auguste Perret">
            <text:p>Le Havre, the City Rebuilt by Auguste Perret</text:p>
          </table:table-cell>
          <table:table-cell office:value-type="string" office:string-value="Le Havre">
            <text:p>Le Havre</text:p>
          </table:table-cell>
          <table:table-cell office:value-type="string" office:string-value="France">
            <text:p>France</text:p>
          </table:table-cell>
          <table:table-cell office:value-type="string" office:string-value="Post-war modern architecture">
            <text:p>Post-war modern architecture</text:p>
          </table:table-cell>
          <table:table-cell office:value-type="float" office:value="2005">
            <text:p>2005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Represents a significant post-war architectural site.">
            <text:p>Represents a significant post-war architectural site.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City of Ghent">
            <text:p>City of Ghent</text:p>
          </table:table-cell>
          <table:table-cell office:value-type="string" office:string-value="Ghent">
            <text:p>Ghent</text:p>
          </table:table-cell>
          <table:table-cell office:value-type="string" office:string-value="Belgium">
            <text:p>Belgium</text:p>
          </table:table-cell>
          <table:table-cell office:value-type="string" office:string-value="Medieval architecture">
            <text:p>Medieval architecture</text:p>
          </table:table-cell>
          <table:table-cell office:value-type="float" office:value="1999">
            <text:p>1999</text:p>
          </table:table-cell>
          <table:table-cell office:value-type="string" office:string-value="Cultural Landmark">
            <text:p>Cultural Landmark</text:p>
          </table:table-cell>
          <table:table-cell office:value-type="string" office:string-value="Renowned for its medieval architecture and vibrant historical centers.">
            <text:p>Renowned for its medieval architecture and vibrant historical centers.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Château de Versailles">
            <text:p>Château de Versailles</text:p>
          </table:table-cell>
          <table:table-cell office:value-type="string" office:string-value="Versailles">
            <text:p>Versailles</text:p>
          </table:table-cell>
          <table:table-cell office:value-type="string" office:string-value="France">
            <text:p>France</text:p>
          </table:table-cell>
          <table:table-cell office:value-type="string" office:string-value="Political symbolism">
            <text:p>Political symbolism</text:p>
          </table:table-cell>
          <table:table-cell office:value-type="float" office:value="1979">
            <text:p>1979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Historic site representing the absolute monarchy of the Ancien Régime.">
            <text:p>Historic site representing the absolute monarchy of the Ancien Régime.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Historic Town of Wismar">
            <text:p>Historic Town of Wismar</text:p>
          </table:table-cell>
          <table:table-cell office:value-type="string" office:string-value="Wismar">
            <text:p>Wismar</text:p>
          </table:table-cell>
          <table:table-cell office:value-type="string" office:string-value="Germany">
            <text:p>Germany</text:p>
          </table:table-cell>
          <table:table-cell office:value-type="string" office:string-value="Hanseatic trading port">
            <text:p>Hanseatic trading port</text:p>
          </table:table-cell>
          <table:table-cell office:value-type="float" office:value="2002">
            <text:p>2002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Known for its medieval buildings and maritime trade legacy.">
            <text:p>Known for its medieval buildings and maritime trade legacy.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Old City of Gjirokastra">
            <text:p>Old City of Gjirokastra</text:p>
          </table:table-cell>
          <table:table-cell office:value-type="string" office:string-value="Gjirokastra">
            <text:p>Gjirokastra</text:p>
          </table:table-cell>
          <table:table-cell office:value-type="string" office:string-value="Albania">
            <text:p>Albania</text:p>
          </table:table-cell>
          <table:table-cell office:value-type="string" office:string-value="Ottoman buildings">
            <text:p>Ottoman buildings</text:p>
          </table:table-cell>
          <table:table-cell office:value-type="float" office:value="2005">
            <text:p>2005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Historic town with traditional Ottoman architecture and cultural significance.">
            <text:p>Historic town with traditional Ottoman architecture and cultural significance.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City of Bruges">
            <text:p>City of Bruges</text:p>
          </table:table-cell>
          <table:table-cell office:value-type="string" office:string-value="Bruges">
            <text:p>Bruges</text:p>
          </table:table-cell>
          <table:table-cell office:value-type="string" office:string-value="Belgium">
            <text:p>Belgium</text:p>
          </table:table-cell>
          <table:table-cell office:value-type="string" office:string-value="Medieval beauty">
            <text:p>Medieval beauty</text:p>
          </table:table-cell>
          <table:table-cell office:value-type="float" office:value="2000">
            <text:p>2000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A well-preserved medieval city, often referred to as the Venice of the North.">
            <text:p>A well-preserved medieval city, often referred to as the Venice of the North.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Marble Mountains">
            <text:p>Marble Mountains</text:p>
          </table:table-cell>
          <table:table-cell office:value-type="string" office:string-value="Da Nang">
            <text:p>Da Nang</text:p>
          </table:table-cell>
          <table:table-cell office:value-type="string" office:string-value="Vietnam">
            <text:p>Vietnam</text:p>
          </table:table-cell>
          <table:table-cell office:value-type="string" office:string-value="Buddhist culture">
            <text:p>Buddhist culture</text:p>
          </table:table-cell>
          <table:table-cell office:value-type="float" office:value="2010">
            <text:p>2010</text:p>
          </table:table-cell>
          <table:table-cell office:value-type="string" office:string-value="Cultural Landmark">
            <text:p>Cultural Landmark</text:p>
          </table:table-cell>
          <table:table-cell office:value-type="string" office:string-value="A cluster of five marble hills with religious significance.">
            <text:p>A cluster of five marble hills with religious significance.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City of Granada">
            <text:p>City of Granada</text:p>
          </table:table-cell>
          <table:table-cell office:value-type="string" office:string-value="Granada">
            <text:p>Granada</text:p>
          </table:table-cell>
          <table:table-cell office:value-type="string" office:string-value="Spain">
            <text:p>Spain</text:p>
          </table:table-cell>
          <table:table-cell office:value-type="string" office:string-value="Alhambra and Moorish history">
            <text:p>Alhambra and Moorish history</text:p>
          </table:table-cell>
          <table:table-cell office:value-type="float" office:value="1984">
            <text:p>1984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Famous for the Alhambra and rich Islamic architectural heritage.">
            <text:p>Famous for the Alhambra and rich Islamic architectural heritage.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Old City of Zamość">
            <text:p>Old City of Zamość</text:p>
          </table:table-cell>
          <table:table-cell office:value-type="string" office:string-value="Zamość">
            <text:p>Zamość</text:p>
          </table:table-cell>
          <table:table-cell office:value-type="string" office:string-value="Poland">
            <text:p>Poland</text:p>
          </table:table-cell>
          <table:table-cell office:value-type="string" office:string-value="Renaissance architecture">
            <text:p>Renaissance architecture</text:p>
          </table:table-cell>
          <table:table-cell office:value-type="float" office:value="1992">
            <text:p>1992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Known for its ideal Renaissance town planning and architectural excellence.">
            <text:p>Known for its ideal Renaissance town planning and architectural excellence.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Ancient City of Petra">
            <text:p>Ancient City of Petra</text:p>
          </table:table-cell>
          <table:table-cell office:value-type="string" office:string-value="Ma'an">
            <text:p>Ma'an</text:p>
          </table:table-cell>
          <table:table-cell office:value-type="string" office:string-value="Jordan">
            <text:p>Jordan</text:p>
          </table:table-cell>
          <table:table-cell office:value-type="string" office:string-value="Nabataean city">
            <text:p>Nabataean city</text:p>
          </table:table-cell>
          <table:table-cell office:value-type="float" office:value="1985">
            <text:p>1985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Famous for its archaeological sites and rock-cut architecture.">
            <text:p>Famous for its archaeological sites and rock-cut architecture.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Santuário do Bom Jesus do Congonhas">
            <text:p>Santuário do Bom Jesus do Congonhas</text:p>
          </table:table-cell>
          <table:table-cell office:value-type="string" office:string-value="Congonhas">
            <text:p>Congonhas</text:p>
          </table:table-cell>
          <table:table-cell office:value-type="string" office:string-value="Brazil">
            <text:p>Brazil</text:p>
          </table:table-cell>
          <table:table-cell office:value-type="string" office:string-value="Baroque architecture">
            <text:p>Baroque architecture</text:p>
          </table:table-cell>
          <table:table-cell office:value-type="float" office:value="1985">
            <text:p>1985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A baroque sanctuary known for its artistic significance.">
            <text:p>A baroque sanctuary known for its artistic significance.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Old City of Damascus">
            <text:p>Old City of Damascus</text:p>
          </table:table-cell>
          <table:table-cell office:value-type="string" office:string-value="Damascus">
            <text:p>Damascus</text:p>
          </table:table-cell>
          <table:table-cell office:value-type="string" office:string-value="Syria">
            <text:p>Syria</text:p>
          </table:table-cell>
          <table:table-cell office:value-type="string" office:string-value="Historical crossroads">
            <text:p>Historical crossroads</text:p>
          </table:table-cell>
          <table:table-cell office:value-type="float" office:value="1979">
            <text:p>1979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One of the oldest continuously inhabited cities in the world with rich history.">
            <text:p>One of the oldest continuously inhabited cities in the world with rich history.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Tahiti, Islands of the Windward">
            <text:p>Tahiti, Islands of the Windward</text:p>
          </table:table-cell>
          <table:table-cell office:value-type="string" office:string-value="Tahiti">
            <text:p>Tahiti</text:p>
          </table:table-cell>
          <table:table-cell office:value-type="string" office:string-value="French Polynesia">
            <text:p>French Polynesia</text:p>
          </table:table-cell>
          <table:table-cell office:value-type="string" office:string-value="Polynesian culture">
            <text:p>Polynesian culture</text:p>
          </table:table-cell>
          <table:table-cell office:value-type="float" office:value="2009">
            <text:p>2009</text:p>
          </table:table-cell>
          <table:table-cell office:value-type="string" office:string-value="Cultural Landmark">
            <text:p>Cultural Landmark</text:p>
          </table:table-cell>
          <table:table-cell office:value-type="string" office:string-value="Known for its cultural richness and vibrant heritage.">
            <text:p>Known for its cultural richness and vibrant heritage.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Historic City of Split">
            <text:p>Historic City of Split</text:p>
          </table:table-cell>
          <table:table-cell office:value-type="string" office:string-value="Split">
            <text:p>Split</text:p>
          </table:table-cell>
          <table:table-cell office:value-type="string" office:string-value="Croatia">
            <text:p>Croatia</text:p>
          </table:table-cell>
          <table:table-cell office:value-type="string" office:string-value="Roman architecture">
            <text:p>Roman architecture</text:p>
          </table:table-cell>
          <table:table-cell office:value-type="float" office:value="1979">
            <text:p>1979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Known for the well-preserved ruins for Diocletian's Palace.">
            <text:p>Known for the well-preserved ruins for Diocletian's Palace.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Florence, Capital of Renaissance">
            <text:p>Florence, Capital of Renaissance</text:p>
          </table:table-cell>
          <table:table-cell office:value-type="string" office:string-value="Florence">
            <text:p>Florence</text:p>
          </table:table-cell>
          <table:table-cell office:value-type="string" office:string-value="Italy">
            <text:p>Italy</text:p>
          </table:table-cell>
          <table:table-cell office:value-type="string" office:string-value="Cultural rebirth">
            <text:p>Cultural rebirth</text:p>
          </table:table-cell>
          <table:table-cell office:value-type="float" office:value="1982">
            <text:p>1982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The birthplace of the Renaissance reflecting major cultural shifts.">
            <text:p>The birthplace of the Renaissance reflecting major cultural shifts.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City of Cuzco">
            <text:p>City of Cuzco</text:p>
          </table:table-cell>
          <table:table-cell office:value-type="string" office:string-value="Cusco">
            <text:p>Cusco</text:p>
          </table:table-cell>
          <table:table-cell office:value-type="string" office:string-value="Peru">
            <text:p>Peru</text:p>
          </table:table-cell>
          <table:table-cell office:value-type="string" office:string-value="Inca civilization">
            <text:p>Inca civilization</text:p>
          </table:table-cell>
          <table:table-cell office:value-type="float" office:value="1983">
            <text:p>1983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Once the capital of the Inca Empire known for its historic architecture.">
            <text:p>Once the capital of the Inca Empire known for its historic architecture.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Living Stones of the Roman Empire">
            <text:p>Living Stones of the Roman Empire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Various">
            <text:p>Various</text:p>
          </table:table-cell>
          <table:table-cell office:value-type="string" office:string-value="Cultural memory">
            <text:p>Cultural memory</text:p>
          </table:table-cell>
          <table:table-cell office:value-type="float" office:value="2020">
            <text:p>2020</text:p>
          </table:table-cell>
          <table:table-cell office:value-type="string" office:string-value="Cultural Landmark">
            <text:p>Cultural Landmark</text:p>
          </table:table-cell>
          <table:table-cell office:value-type="string" office:string-value="Historical sites embodying the shared heritage of Roman civilization.">
            <text:p>Historical sites embodying the shared heritage of Roman civilization.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Temple of Karnak">
            <text:p>Temple of Karnak</text:p>
          </table:table-cell>
          <table:table-cell office:value-type="string" office:string-value="Luxor">
            <text:p>Luxor</text:p>
          </table:table-cell>
          <table:table-cell office:value-type="string" office:string-value="Egypt">
            <text:p>Egypt</text:p>
          </table:table-cell>
          <table:table-cell office:value-type="string" office:string-value="Ancient Egyptian worship">
            <text:p>Ancient Egyptian worship</text:p>
          </table:table-cell>
          <table:table-cell office:value-type="float" office:value="1979">
            <text:p>1979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A vast complex of temples, chapels, and other buildings reflecting ancient Egyptian culture.">
            <text:p>A vast complex of temples, chapels, and other buildings reflecting ancient Egyptian culture.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Old City of Dubrovnik">
            <text:p>Old City of Dubrovnik</text:p>
          </table:table-cell>
          <table:table-cell office:value-type="string" office:string-value="Dubrovnik">
            <text:p>Dubrovnik</text:p>
          </table:table-cell>
          <table:table-cell office:value-type="string" office:string-value="Croatia">
            <text:p>Croatia</text:p>
          </table:table-cell>
          <table:table-cell office:value-type="string" office:string-value="Maritime trade">
            <text:p>Maritime trade</text:p>
          </table:table-cell>
          <table:table-cell office:value-type="float" office:value="1979">
            <text:p>1979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Known for its beautiful limestone walls and Mediterranean architecture.">
            <text:p>Known for its beautiful limestone walls and Mediterranean architecture.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Palace of Versailles">
            <text:p>Palace of Versailles</text:p>
          </table:table-cell>
          <table:table-cell office:value-type="string" office:string-value="Versailles">
            <text:p>Versailles</text:p>
          </table:table-cell>
          <table:table-cell office:value-type="string" office:string-value="France">
            <text:p>France</text:p>
          </table:table-cell>
          <table:table-cell office:value-type="string" office:string-value="The absolute monarchy">
            <text:p>The absolute monarchy</text:p>
          </table:table-cell>
          <table:table-cell office:value-type="float" office:value="1979">
            <text:p>1979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Symbol of royal power and Franco-European history.">
            <text:p>Symbol of royal power and Franco-European history.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Town of Ouro Preto">
            <text:p>Town of Ouro Preto</text:p>
          </table:table-cell>
          <table:table-cell office:value-type="string" office:string-value="Ouro Preto">
            <text:p>Ouro Preto</text:p>
          </table:table-cell>
          <table:table-cell office:value-type="string" office:string-value="Brazil">
            <text:p>Brazil</text:p>
          </table:table-cell>
          <table:table-cell office:value-type="string" office:string-value="Baroque architecture">
            <text:p>Baroque architecture</text:p>
          </table:table-cell>
          <table:table-cell office:value-type="float" office:value="1980">
            <text:p>1980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Known for its colonial architecture and gold mining history.">
            <text:p>Known for its colonial architecture and gold mining history.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St. Peter's Basilica">
            <text:p>St. Peter's Basilica</text:p>
          </table:table-cell>
          <table:table-cell office:value-type="string" office:string-value="Vatican City">
            <text:p>Vatican City</text:p>
          </table:table-cell>
          <table:table-cell office:value-type="string" office:string-value="Vatican City">
            <text:p>Vatican City</text:p>
          </table:table-cell>
          <table:table-cell office:value-type="string" office:string-value="Renaissance art">
            <text:p>Renaissance art</text:p>
          </table:table-cell>
          <table:table-cell office:value-type="float" office:value="1984">
            <text:p>1984</text:p>
          </table:table-cell>
          <table:table-cell office:value-type="string" office:string-value="Cultural Landmark">
            <text:p>Cultural Landmark</text:p>
          </table:table-cell>
          <table:table-cell office:value-type="string" office:string-value="The most renowned work of Renaissance architecture and a significant religious site.">
            <text:p>The most renowned work of Renaissance architecture and a significant religious site.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Historic City of Samarkand">
            <text:p>Historic City of Samarkand</text:p>
          </table:table-cell>
          <table:table-cell office:value-type="string" office:string-value="Samarkand">
            <text:p>Samarkand</text:p>
          </table:table-cell>
          <table:table-cell office:value-type="string" office:string-value="Uzbekistan">
            <text:p>Uzbekistan</text:p>
          </table:table-cell>
          <table:table-cell office:value-type="string" office:string-value="Silk Road hub">
            <text:p>Silk Road hub</text:p>
          </table:table-cell>
          <table:table-cell office:value-type="float" office:value="2001">
            <text:p>2001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Known for its historical significance and architectural landmarks.">
            <text:p>Known for its historical significance and architectural landmarks.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Capitol Complex, Chandigarh">
            <text:p>Capitol Complex, Chandigarh</text:p>
          </table:table-cell>
          <table:table-cell office:value-type="string" office:string-value="Chandigarh">
            <text:p>Chandigarh</text:p>
          </table:table-cell>
          <table:table-cell office:value-type="string" office:string-value="India">
            <text:p>India</text:p>
          </table:table-cell>
          <table:table-cell office:value-type="string" office:string-value="Modernist architecture">
            <text:p>Modernist architecture</text:p>
          </table:table-cell>
          <table:table-cell office:value-type="float" office:value="2016">
            <text:p>2016</text:p>
          </table:table-cell>
          <table:table-cell office:value-type="string" office:string-value="Cultural Landmark">
            <text:p>Cultural Landmark</text:p>
          </table:table-cell>
          <table:table-cell office:value-type="string" office:string-value="A symbol of 20th-century architecture by Le Corbusier.">
            <text:p>A symbol of 20th-century architecture by Le Corbusier.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Kahuzi-Biéga National Park">
            <text:p>Kahuzi-Biéga National Park</text:p>
          </table:table-cell>
          <table:table-cell office:value-type="string" office:string-value="Congo">
            <text:p>Congo</text:p>
          </table:table-cell>
          <table:table-cell office:value-type="string" office:string-value="Democratic Republic of the Congo">
            <text:p>Democratic Republic of the Congo</text:p>
          </table:table-cell>
          <table:table-cell office:value-type="string" office:string-value="Biodiversity">
            <text:p>Biodiversity</text:p>
          </table:table-cell>
          <table:table-cell office:value-type="float" office:value="1980">
            <text:p>1980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Known for its rich biodiversity including endangered mountain gorillas.">
            <text:p>Known for its rich biodiversity including endangered mountain gorillas.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Siegfried's Mechanical Music Cabinet">
            <text:p>Siegfried's Mechanical Music Cabinet</text:p>
          </table:table-cell>
          <table:table-cell office:value-type="string" office:string-value="Berlin">
            <text:p>Berlin</text:p>
          </table:table-cell>
          <table:table-cell office:value-type="string" office:string-value="Germany">
            <text:p>Germany</text:p>
          </table:table-cell>
          <table:table-cell office:value-type="string" office:string-value="Music heritage">
            <text:p>Music heritage</text:p>
          </table:table-cell>
          <table:table-cell office:value-type="float" office:value="2008">
            <text:p>2008</text:p>
          </table:table-cell>
          <table:table-cell office:value-type="string" office:string-value="Cultural Landmark">
            <text:p>Cultural Landmark</text:p>
          </table:table-cell>
          <table:table-cell office:value-type="string" office:string-value="A museum of mechanical music showcasing historical musical instruments.">
            <text:p>A museum of mechanical music showcasing historical musical instruments.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Cathedral of Notre-Dame">
            <text:p>Cathedral of Notre-Dame</text:p>
          </table:table-cell>
          <table:table-cell office:value-type="string" office:string-value="Paris">
            <text:p>Paris</text:p>
          </table:table-cell>
          <table:table-cell office:value-type="string" office:string-value="France">
            <text:p>France</text:p>
          </table:table-cell>
          <table:table-cell office:value-type="string" office:string-value="Gothic architecture">
            <text:p>Gothic architecture</text:p>
          </table:table-cell>
          <table:table-cell office:value-type="float" office:value="1991">
            <text:p>1991</text:p>
          </table:table-cell>
          <table:table-cell office:value-type="string" office:string-value="Cultural Landmark">
            <text:p>Cultural Landmark</text:p>
          </table:table-cell>
          <table:table-cell office:value-type="string" office:string-value="An iconic symbol of French Gothic architecture and art.">
            <text:p>An iconic symbol of French Gothic architecture and art.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City of Luxembourg">
            <text:p>City of Luxembourg</text:p>
          </table:table-cell>
          <table:table-cell office:value-type="string" office:string-value="Luxembourg City">
            <text:p>Luxembourg City</text:p>
          </table:table-cell>
          <table:table-cell office:value-type="string" office:string-value="Luxembourg">
            <text:p>Luxembourg</text:p>
          </table:table-cell>
          <table:table-cell office:value-type="string" office:string-value="Fortification and architecture">
            <text:p>Fortification and architecture</text:p>
          </table:table-cell>
          <table:table-cell office:value-type="float" office:value="1994">
            <text:p>1994</text:p>
          </table:table-cell>
          <table:table-cell office:value-type="string" office:string-value="World Heritage Site">
            <text:p>World Heritage Site</text:p>
          </table:table-cell>
          <table:table-cell office:value-type="string" office:string-value="Known as the 'Gibraltar of the North' due to its fortifications.">
            <text:p>Known as the 'Gibraltar of the North' due to its fortifications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