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Field 1">
            <text:p>Field 1</text:p>
          </table:table-cell>
          <table:table-cell table:style-name="pd1" office:value-type="string" office:string-value="Field 2">
            <text:p>Field 2</text:p>
          </table:table-cell>
          <table:table-cell table:style-name="pd1" office:value-type="string" office:string-value="Field 3">
            <text:p>Field 3</text:p>
          </table:table-cell>
          <table:table-cell table:style-name="pd1" office:value-type="string" office:string-value="Field 4">
            <text:p>Field 4</text:p>
          </table:table-cell>
          <table:table-cell table:style-name="pd1" office:value-type="string" office:string-value="Field 5">
            <text:p>Field 5</text:p>
          </table:table-cell>
          <table:table-cell table:style-name="pd1" office:value-type="string" office:string-value="Field 6">
            <text:p>Field 6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Interdisciplinary Methodologies">
            <text:p>Interdisciplinary Methodologies</text:p>
          </table:table-cell>
          <table:table-cell office:value-type="string" office:string-value="Applied Mathematics">
            <text:p>Applied Mathematics</text:p>
          </table:table-cell>
          <table:table-cell office:value-type="string" office:string-value="Behavioral Science">
            <text:p>Behavioral Science</text:p>
          </table:table-cell>
          <table:table-cell office:value-type="string" office:string-value="Cognitive Neuroscience">
            <text:p>Cognitive Neuroscience</text:p>
          </table:table-cell>
          <table:table-cell office:value-type="string" office:string-value="Environmental Psychology">
            <text:p>Environmental Psychology</text:p>
          </table:table-cell>
          <table:table-cell office:value-type="string" office:string-value="Data Analysis Techniques">
            <text:p>Data Analysis Technique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Ageing and Health">
            <text:p>Ageing and Health</text:p>
          </table:table-cell>
          <table:table-cell office:value-type="string" office:string-value="Public Health">
            <text:p>Public Health</text:p>
          </table:table-cell>
          <table:table-cell office:value-type="string" office:string-value="Sociological Perspectives">
            <text:p>Sociological Perspectives</text:p>
          </table:table-cell>
          <table:table-cell office:value-type="string" office:string-value="Health Geography">
            <text:p>Health Geography</text:p>
          </table:table-cell>
          <table:table-cell office:value-type="string" office:string-value="Geriatrics">
            <text:p>Geriatrics</text:p>
          </table:table-cell>
          <table:table-cell office:value-type="string" office:string-value="Epidemiology">
            <text:p>Epidemiology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Artificial Intelligence">
            <text:p>Artificial Intelligence</text:p>
          </table:table-cell>
          <table:table-cell office:value-type="string" office:string-value="Ethics">
            <text:p>Ethics</text:p>
          </table:table-cell>
          <table:table-cell office:value-type="string" office:string-value="Philosophy">
            <text:p>Philosophy</text:p>
          </table:table-cell>
          <table:table-cell office:value-type="string" office:string-value="Cognitive Computing">
            <text:p>Cognitive Computing</text:p>
          </table:table-cell>
          <table:table-cell office:value-type="string" office:string-value="Machine Learning">
            <text:p>Machine Learning</text:p>
          </table:table-cell>
          <table:table-cell office:value-type="string" office:string-value="Human-Computer Interaction">
            <text:p>Human-Computer Interaction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Bioinformatics">
            <text:p>Bioinformatics</text:p>
          </table:table-cell>
          <table:table-cell office:value-type="string" office:string-value="Genomics">
            <text:p>Genomics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Mathematics">
            <text:p>Mathematics</text:p>
          </table:table-cell>
          <table:table-cell office:value-type="string" office:string-value="Statistics">
            <text:p>Statistics</text:p>
          </table:table-cell>
          <table:table-cell office:value-type="string" office:string-value="Systems Biology">
            <text:p>Systems Biology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Climate Change Adaptation">
            <text:p>Climate Change Adaptation</text:p>
          </table:table-cell>
          <table:table-cell office:value-type="string" office:string-value="Sustainable Agriculture">
            <text:p>Sustainable Agriculture</text:p>
          </table:table-cell>
          <table:table-cell office:value-type="string" office:string-value="Ecology">
            <text:p>Ecology</text:p>
          </table:table-cell>
          <table:table-cell office:value-type="string" office:string-value="Soil Science">
            <text:p>Soil Science</text:p>
          </table:table-cell>
          <table:table-cell office:value-type="string" office:string-value="Water Resources Management">
            <text:p>Water Resources Management</text:p>
          </table:table-cell>
          <table:table-cell office:value-type="string" office:string-value="Policy Studies">
            <text:p>Policy Studie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Clinical Psychology">
            <text:p>Clinical Psychology</text:p>
          </table:table-cell>
          <table:table-cell office:value-type="string" office:string-value="Neuroscience">
            <text:p>Neuroscience</text:p>
          </table:table-cell>
          <table:table-cell office:value-type="string" office:string-value="Genetics">
            <text:p>Genetics</text:p>
          </table:table-cell>
          <table:table-cell office:value-type="string" office:string-value="Pediatrics">
            <text:p>Pediatrics</text:p>
          </table:table-cell>
          <table:table-cell office:value-type="string" office:string-value="Learning Disabilities">
            <text:p>Learning Disabilities</text:p>
          </table:table-cell>
          <table:table-cell office:value-type="string" office:string-value="Education">
            <text:p>Education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Computational Biology">
            <text:p>Computational Biology</text:p>
          </table:table-cell>
          <table:table-cell office:value-type="string" office:string-value="Mathematics">
            <text:p>Mathematics</text:p>
          </table:table-cell>
          <table:table-cell office:value-type="string" office:string-value="Statistical Modelling">
            <text:p>Statistical Modelling</text:p>
          </table:table-cell>
          <table:table-cell office:value-type="string" office:string-value="Genetic Engineering">
            <text:p>Genetic Engineering</text:p>
          </table:table-cell>
          <table:table-cell office:value-type="string" office:string-value="Molecular Biology">
            <text:p>Molecular Biology</text:p>
          </table:table-cell>
          <table:table-cell office:value-type="string" office:string-value="Bioinformatics">
            <text:p>Bioinformatic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Cybersecurity">
            <text:p>Cybersecurity</text:p>
          </table:table-cell>
          <table:table-cell office:value-type="string" office:string-value="Information Technology">
            <text:p>Information Technology</text:p>
          </table:table-cell>
          <table:table-cell office:value-type="string" office:string-value="Criminal Justice">
            <text:p>Criminal Justice</text:p>
          </table:table-cell>
          <table:table-cell office:value-type="string" office:string-value="Psychology">
            <text:p>Psychology</text:p>
          </table:table-cell>
          <table:table-cell office:value-type="string" office:string-value="Data Forensics">
            <text:p>Data Forensics</text:p>
          </table:table-cell>
          <table:table-cell office:value-type="string" office:string-value="Policy Regulations">
            <text:p>Policy Regulation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Digital Humanities">
            <text:p>Digital Humanities</text:p>
          </table:table-cell>
          <table:table-cell office:value-type="string" office:string-value="History">
            <text:p>History</text:p>
          </table:table-cell>
          <table:table-cell office:value-type="string" office:string-value="Linguistics">
            <text:p>Linguistics</text:p>
          </table:table-cell>
          <table:table-cell office:value-type="string" office:string-value="Cultural Studies">
            <text:p>Cultural Studies</text:p>
          </table:table-cell>
          <table:table-cell office:value-type="string" office:string-value="Computing">
            <text:p>Computing</text:p>
          </table:table-cell>
          <table:table-cell office:value-type="string" office:string-value="Art History">
            <text:p>Art History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Disaster Management">
            <text:p>Disaster Management</text:p>
          </table:table-cell>
          <table:table-cell office:value-type="string" office:string-value="Environmental Science">
            <text:p>Environmental Science</text:p>
          </table:table-cell>
          <table:table-cell office:value-type="string" office:string-value="Urban Planning">
            <text:p>Urban Planning</text:p>
          </table:table-cell>
          <table:table-cell office:value-type="string" office:string-value="Sociology">
            <text:p>Sociology</text:p>
          </table:table-cell>
          <table:table-cell office:value-type="string" office:string-value="Public Policy">
            <text:p>Public Policy</text:p>
          </table:table-cell>
          <table:table-cell office:value-type="string" office:string-value="Geographic Information Systems">
            <text:p>Geographic Information System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Education Technology">
            <text:p>Education Technology</text:p>
          </table:table-cell>
          <table:table-cell office:value-type="string" office:string-value="Cognitive Psychology">
            <text:p>Cognitive Psychology</text:p>
          </table:table-cell>
          <table:table-cell office:value-type="string" office:string-value="Instructional Design">
            <text:p>Instructional Design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Curriculum Development">
            <text:p>Curriculum Development</text:p>
          </table:table-cell>
          <table:table-cell office:value-type="string" office:string-value="Assessment Techniques">
            <text:p>Assessment Technique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Energy Management">
            <text:p>Energy Management</text:p>
          </table:table-cell>
          <table:table-cell office:value-type="string" office:string-value="Environmental Science">
            <text:p>Environmental Science</text:p>
          </table:table-cell>
          <table:table-cell office:value-type="string" office:string-value="Engineering">
            <text:p>Engineering</text:p>
          </table:table-cell>
          <table:table-cell office:value-type="string" office:string-value="Economics">
            <text:p>Economics</text:p>
          </table:table-cell>
          <table:table-cell office:value-type="string" office:string-value="Policy Analysis">
            <text:p>Policy Analysis</text:p>
          </table:table-cell>
          <table:table-cell office:value-type="string" office:string-value="Sociology">
            <text:p>Sociology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Entrepreneurship">
            <text:p>Entrepreneurship</text:p>
          </table:table-cell>
          <table:table-cell office:value-type="string" office:string-value="Behavioral Economics">
            <text:p>Behavioral Economics</text:p>
          </table:table-cell>
          <table:table-cell office:value-type="string" office:string-value="Design Thinking">
            <text:p>Design Thinking</text:p>
          </table:table-cell>
          <table:table-cell office:value-type="string" office:string-value="Marketing">
            <text:p>Marketing</text:p>
          </table:table-cell>
          <table:table-cell office:value-type="string" office:string-value="Innovation Studies">
            <text:p>Innovation Studies</text:p>
          </table:table-cell>
          <table:table-cell office:value-type="string" office:string-value="Policy Making">
            <text:p>Policy Making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Healthcare Analytics">
            <text:p>Healthcare Analytics</text:p>
          </table:table-cell>
          <table:table-cell office:value-type="string" office:string-value="Business Intelligence">
            <text:p>Business Intelligence</text:p>
          </table:table-cell>
          <table:table-cell office:value-type="string" office:string-value="Public Health">
            <text:p>Public Health</text:p>
          </table:table-cell>
          <table:table-cell office:value-type="string" office:string-value="Data Science">
            <text:p>Data Science</text:p>
          </table:table-cell>
          <table:table-cell office:value-type="string" office:string-value="Quality Improvement">
            <text:p>Quality Improvement</text:p>
          </table:table-cell>
          <table:table-cell office:value-type="string" office:string-value="Operational Management">
            <text:p>Operational Management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Human-Computer Interaction">
            <text:p>Human-Computer Interaction</text:p>
          </table:table-cell>
          <table:table-cell office:value-type="string" office:string-value="Psychology">
            <text:p>Psychology</text:p>
          </table:table-cell>
          <table:table-cell office:value-type="string" office:string-value="Design">
            <text:p>Design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Usability Testing">
            <text:p>Usability Testing</text:p>
          </table:table-cell>
          <table:table-cell office:value-type="string" office:string-value="User Experience">
            <text:p>User Experience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Indigenous Studies">
            <text:p>Indigenous Studies</text:p>
          </table:table-cell>
          <table:table-cell office:value-type="string" office:string-value="Anthropology">
            <text:p>Anthropology</text:p>
          </table:table-cell>
          <table:table-cell office:value-type="string" office:string-value="Sociology">
            <text:p>Sociology</text:p>
          </table:table-cell>
          <table:table-cell office:value-type="string" office:string-value="Political Science">
            <text:p>Political Science</text:p>
          </table:table-cell>
          <table:table-cell office:value-type="string" office:string-value="Cultural Studies">
            <text:p>Cultural Studies</text:p>
          </table:table-cell>
          <table:table-cell office:value-type="string" office:string-value="Law">
            <text:p>Law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Internet of Things">
            <text:p>Internet of Things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Engineering">
            <text:p>Engineering</text:p>
          </table:table-cell>
          <table:table-cell office:value-type="string" office:string-value="Data Analytics">
            <text:p>Data Analytics</text:p>
          </table:table-cell>
          <table:table-cell office:value-type="string" office:string-value="Cybersecurity">
            <text:p>Cybersecurity</text:p>
          </table:table-cell>
          <table:table-cell office:value-type="string" office:string-value="Product Design">
            <text:p>Product Design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Law and Technology">
            <text:p>Law and Technology</text:p>
          </table:table-cell>
          <table:table-cell office:value-type="string" office:string-value="Intellectual Property">
            <text:p>Intellectual Property</text:p>
          </table:table-cell>
          <table:table-cell office:value-type="string" office:string-value="Information Security">
            <text:p>Information Security</text:p>
          </table:table-cell>
          <table:table-cell office:value-type="string" office:string-value="Ethical Issues">
            <text:p>Ethical Issues</text:p>
          </table:table-cell>
          <table:table-cell office:value-type="string" office:string-value="Cyber Law">
            <text:p>Cyber Law</text:p>
          </table:table-cell>
          <table:table-cell office:value-type="string" office:string-value="Technological Impact">
            <text:p>Technological Impact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Marine Biology">
            <text:p>Marine Biology</text:p>
          </table:table-cell>
          <table:table-cell office:value-type="string" office:string-value="Environmental Science">
            <text:p>Environmental Science</text:p>
          </table:table-cell>
          <table:table-cell office:value-type="string" office:string-value="Oceanography">
            <text:p>Oceanography</text:p>
          </table:table-cell>
          <table:table-cell office:value-type="string" office:string-value="Ecology">
            <text:p>Ecology</text:p>
          </table:table-cell>
          <table:table-cell office:value-type="string" office:string-value="Conservation Biology">
            <text:p>Conservation Biology</text:p>
          </table:table-cell>
          <table:table-cell office:value-type="string" office:string-value="Aquatic Sciences">
            <text:p>Aquatic Science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Mathematical Biology">
            <text:p>Mathematical Biology</text:p>
          </table:table-cell>
          <table:table-cell office:value-type="string" office:string-value="Statistical Modelling">
            <text:p>Statistical Modelling</text:p>
          </table:table-cell>
          <table:table-cell office:value-type="string" office:string-value="Ecology">
            <text:p>Ecology</text:p>
          </table:table-cell>
          <table:table-cell office:value-type="string" office:string-value="Population Dynamics">
            <text:p>Population Dynamics</text:p>
          </table:table-cell>
          <table:table-cell office:value-type="string" office:string-value="Bioinformatics">
            <text:p>Bioinformatics</text:p>
          </table:table-cell>
          <table:table-cell office:value-type="string" office:string-value="Theoretical Biology">
            <text:p>Theoretical Biology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Media Studies">
            <text:p>Media Studies</text:p>
          </table:table-cell>
          <table:table-cell office:value-type="string" office:string-value="Sociology">
            <text:p>Sociology</text:p>
          </table:table-cell>
          <table:table-cell office:value-type="string" office:string-value="Cultural Studies">
            <text:p>Cultural Studies</text:p>
          </table:table-cell>
          <table:table-cell office:value-type="string" office:string-value="Communication Studies">
            <text:p>Communication Studies</text:p>
          </table:table-cell>
          <table:table-cell office:value-type="string" office:string-value="Psychology">
            <text:p>Psychology</text:p>
          </table:table-cell>
          <table:table-cell office:value-type="string" office:string-value="Digital Media">
            <text:p>Digital Media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Metaphysics">
            <text:p>Metaphysics</text:p>
          </table:table-cell>
          <table:table-cell office:value-type="string" office:string-value="Philosophy">
            <text:p>Philosophy</text:p>
          </table:table-cell>
          <table:table-cell office:value-type="string" office:string-value="Cognitive Science">
            <text:p>Cognitive Science</text:p>
          </table:table-cell>
          <table:table-cell office:value-type="string" office:string-value="Neuroscience">
            <text:p>Neuroscience</text:p>
          </table:table-cell>
          <table:table-cell office:value-type="string" office:string-value="Theology">
            <text:p>Theology</text:p>
          </table:table-cell>
          <table:table-cell office:value-type="string" office:string-value="Linguistics">
            <text:p>Linguistic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Neuroscience and Law">
            <text:p>Neuroscience and Law</text:p>
          </table:table-cell>
          <table:table-cell office:value-type="string" office:string-value="Cognitive Psychology">
            <text:p>Cognitive Psychology</text:p>
          </table:table-cell>
          <table:table-cell office:value-type="string" office:string-value="Criminal Justice">
            <text:p>Criminal Justice</text:p>
          </table:table-cell>
          <table:table-cell office:value-type="string" office:string-value="Ethics">
            <text:p>Ethics</text:p>
          </table:table-cell>
          <table:table-cell office:value-type="string" office:string-value="Public Policy">
            <text:p>Public Policy</text:p>
          </table:table-cell>
          <table:table-cell office:value-type="string" office:string-value="Bioethics">
            <text:p>Bioethic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Social Robotics">
            <text:p>Social Robotics</text:p>
          </table:table-cell>
          <table:table-cell office:value-type="string" office:string-value="Artificial Intelligence">
            <text:p>Artificial Intelligence</text:p>
          </table:table-cell>
          <table:table-cell office:value-type="string" office:string-value="Human Factors">
            <text:p>Human Factors</text:p>
          </table:table-cell>
          <table:table-cell office:value-type="string" office:string-value="Social Sciences">
            <text:p>Social Sciences</text:p>
          </table:table-cell>
          <table:table-cell office:value-type="string" office:string-value="Ethics">
            <text:p>Ethics</text:p>
          </table:table-cell>
          <table:table-cell office:value-type="string" office:string-value="Design">
            <text:p>Design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Sustainable Design">
            <text:p>Sustainable Design</text:p>
          </table:table-cell>
          <table:table-cell office:value-type="string" office:string-value="Architecture">
            <text:p>Architecture</text:p>
          </table:table-cell>
          <table:table-cell office:value-type="string" office:string-value="Engineering">
            <text:p>Engineering</text:p>
          </table:table-cell>
          <table:table-cell office:value-type="string" office:string-value="Environmental Science">
            <text:p>Environmental Science</text:p>
          </table:table-cell>
          <table:table-cell office:value-type="string" office:string-value="Social Responsibility">
            <text:p>Social Responsibility</text:p>
          </table:table-cell>
          <table:table-cell office:value-type="string" office:string-value="Materials Science">
            <text:p>Materials Science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Systems Thinking">
            <text:p>Systems Thinking</text:p>
          </table:table-cell>
          <table:table-cell office:value-type="string" office:string-value="Management Science">
            <text:p>Management Science</text:p>
          </table:table-cell>
          <table:table-cell office:value-type="string" office:string-value="Environmental Studies">
            <text:p>Environmental Studies</text:p>
          </table:table-cell>
          <table:table-cell office:value-type="string" office:string-value="Sociology">
            <text:p>Sociology</text:p>
          </table:table-cell>
          <table:table-cell office:value-type="string" office:string-value="Engineering">
            <text:p>Engineering</text:p>
          </table:table-cell>
          <table:table-cell office:value-type="string" office:string-value="Public Policy">
            <text:p>Public Policy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Technology and Society">
            <text:p>Technology and Society</text:p>
          </table:table-cell>
          <table:table-cell office:value-type="string" office:string-value="Sociology">
            <text:p>Sociology</text:p>
          </table:table-cell>
          <table:table-cell office:value-type="string" office:string-value="Philosophy">
            <text:p>Philosophy</text:p>
          </table:table-cell>
          <table:table-cell office:value-type="string" office:string-value="Ethics">
            <text:p>Ethics</text:p>
          </table:table-cell>
          <table:table-cell office:value-type="string" office:string-value="Media Studies">
            <text:p>Media Studies</text:p>
          </table:table-cell>
          <table:table-cell office:value-type="string" office:string-value="Political Theory">
            <text:p>Political Theory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Urban Ecology">
            <text:p>Urban Ecology</text:p>
          </table:table-cell>
          <table:table-cell office:value-type="string" office:string-value="Environmental Science">
            <text:p>Environmental Science</text:p>
          </table:table-cell>
          <table:table-cell office:value-type="string" office:string-value="Urban Planning">
            <text:p>Urban Planning</text:p>
          </table:table-cell>
          <table:table-cell office:value-type="string" office:string-value="Sociology">
            <text:p>Sociology</text:p>
          </table:table-cell>
          <table:table-cell office:value-type="string" office:string-value="Geography">
            <text:p>Geography</text:p>
          </table:table-cell>
          <table:table-cell office:value-type="string" office:string-value="Sustainable Development">
            <text:p>Sustainable Development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Virtual Reality">
            <text:p>Virtual Reality</text:p>
          </table:table-cell>
          <table:table-cell office:value-type="string" office:string-value="Game Design">
            <text:p>Game Design</text:p>
          </table:table-cell>
          <table:table-cell office:value-type="string" office:string-value="Psychology">
            <text:p>Psychology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User Experience">
            <text:p>User Experience</text:p>
          </table:table-cell>
          <table:table-cell office:value-type="string" office:string-value="Therapeutic Applications">
            <text:p>Therapeutic Application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Workplace Psychology">
            <text:p>Workplace Psychology</text:p>
          </table:table-cell>
          <table:table-cell office:value-type="string" office:string-value="Organizational Behavior">
            <text:p>Organizational Behavior</text:p>
          </table:table-cell>
          <table:table-cell office:value-type="string" office:string-value="Human Resources">
            <text:p>Human Resources</text:p>
          </table:table-cell>
          <table:table-cell office:value-type="string" office:string-value="Sociology">
            <text:p>Sociology</text:p>
          </table:table-cell>
          <table:table-cell office:value-type="string" office:string-value="Cultural Studies">
            <text:p>Cultural Studies</text:p>
          </table:table-cell>
          <table:table-cell office:value-type="string" office:string-value="Leadership">
            <text:p>Leadership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Women's Studies">
            <text:p>Women's Studies</text:p>
          </table:table-cell>
          <table:table-cell office:value-type="string" office:string-value="Gender Studies">
            <text:p>Gender Studies</text:p>
          </table:table-cell>
          <table:table-cell office:value-type="string" office:string-value="Sociology">
            <text:p>Sociology</text:p>
          </table:table-cell>
          <table:table-cell office:value-type="string" office:string-value="Psychology">
            <text:p>Psychology</text:p>
          </table:table-cell>
          <table:table-cell office:value-type="string" office:string-value="Cultural Anthropology">
            <text:p>Cultural Anthropology</text:p>
          </table:table-cell>
          <table:table-cell office:value-type="string" office:string-value="History">
            <text:p>History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Biophysics">
            <text:p>Biophysics</text:p>
          </table:table-cell>
          <table:table-cell office:value-type="string" office:string-value="Molecular Biology">
            <text:p>Molecular Biology</text:p>
          </table:table-cell>
          <table:table-cell office:value-type="string" office:string-value="Chemistry">
            <text:p>Chemistry</text:p>
          </table:table-cell>
          <table:table-cell office:value-type="string" office:string-value="Mathematics">
            <text:p>Mathematics</text:p>
          </table:table-cell>
          <table:table-cell office:value-type="string" office:string-value="Computer Modeling">
            <text:p>Computer Modeling</text:p>
          </table:table-cell>
          <table:table-cell office:value-type="string" office:string-value="Medical Physics">
            <text:p>Medical Physic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Climate Resilience">
            <text:p>Climate Resilience</text:p>
          </table:table-cell>
          <table:table-cell office:value-type="string" office:string-value="Sociology">
            <text:p>Sociology</text:p>
          </table:table-cell>
          <table:table-cell office:value-type="string" office:string-value="Environmental Science">
            <text:p>Environmental Science</text:p>
          </table:table-cell>
          <table:table-cell office:value-type="string" office:string-value="Urban Studies">
            <text:p>Urban Studies</text:p>
          </table:table-cell>
          <table:table-cell office:value-type="string" office:string-value="Disaster Studies">
            <text:p>Disaster Studies</text:p>
          </table:table-cell>
          <table:table-cell office:value-type="string" office:string-value="Policy Analysis">
            <text:p>Policy Analysi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Cross-Cultural Psychology">
            <text:p>Cross-Cultural Psychology</text:p>
          </table:table-cell>
          <table:table-cell office:value-type="string" office:string-value="Cultural Anthropology">
            <text:p>Cultural Anthropology</text:p>
          </table:table-cell>
          <table:table-cell office:value-type="string" office:string-value="Sociology">
            <text:p>Sociology</text:p>
          </table:table-cell>
          <table:table-cell office:value-type="string" office:string-value="Global Studies">
            <text:p>Global Studies</text:p>
          </table:table-cell>
          <table:table-cell office:value-type="string" office:string-value="Development Studies">
            <text:p>Development Studies</text:p>
          </table:table-cell>
          <table:table-cell office:value-type="string" office:string-value="Social Psychology">
            <text:p>Social Psychology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Data Science for Social Good">
            <text:p>Data Science for Social Good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Public Policy">
            <text:p>Public Policy</text:p>
          </table:table-cell>
          <table:table-cell office:value-type="string" office:string-value="Social Work">
            <text:p>Social Work</text:p>
          </table:table-cell>
          <table:table-cell office:value-type="string" office:string-value="Data Analytics">
            <text:p>Data Analytics</text:p>
          </table:table-cell>
          <table:table-cell office:value-type="string" office:string-value="Community Engagement">
            <text:p>Community Engagement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Educational Psychology">
            <text:p>Educational Psychology</text:p>
          </table:table-cell>
          <table:table-cell office:value-type="string" office:string-value="Cognitive Science">
            <text:p>Cognitive Science</text:p>
          </table:table-cell>
          <table:table-cell office:value-type="string" office:string-value="Social Work">
            <text:p>Social Work</text:p>
          </table:table-cell>
          <table:table-cell office:value-type="string" office:string-value="Curriculum Studies">
            <text:p>Curriculum Studies</text:p>
          </table:table-cell>
          <table:table-cell office:value-type="string" office:string-value="Teacher Education">
            <text:p>Teacher Education</text:p>
          </table:table-cell>
          <table:table-cell office:value-type="string" office:string-value="Learning Theory">
            <text:p>Learning Theory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Health Informatics">
            <text:p>Health Informatics</text:p>
          </table:table-cell>
          <table:table-cell office:value-type="string" office:string-value="Information Technology">
            <text:p>Information Technology</text:p>
          </table:table-cell>
          <table:table-cell office:value-type="string" office:string-value="Public Health">
            <text:p>Public Health</text:p>
          </table:table-cell>
          <table:table-cell office:value-type="string" office:string-value="Data Science">
            <text:p>Data Science</text:p>
          </table:table-cell>
          <table:table-cell office:value-type="string" office:string-value="Patient Care">
            <text:p>Patient Care</text:p>
          </table:table-cell>
          <table:table-cell office:value-type="string" office:string-value="Healthcare Policy">
            <text:p>Healthcare Policy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Intercultural Communication">
            <text:p>Intercultural Communication</text:p>
          </table:table-cell>
          <table:table-cell office:value-type="string" office:string-value="Linguistics">
            <text:p>Linguistics</text:p>
          </table:table-cell>
          <table:table-cell office:value-type="string" office:string-value="Anthropology">
            <text:p>Anthropology</text:p>
          </table:table-cell>
          <table:table-cell office:value-type="string" office:string-value="Sociology">
            <text:p>Sociology</text:p>
          </table:table-cell>
          <table:table-cell office:value-type="string" office:string-value="Psychology">
            <text:p>Psychology</text:p>
          </table:table-cell>
          <table:table-cell office:value-type="string" office:string-value="Media Studies">
            <text:p>Media Studie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Neuroeconomics">
            <text:p>Neuroeconomics</text:p>
          </table:table-cell>
          <table:table-cell office:value-type="string" office:string-value="Behavioral Science">
            <text:p>Behavioral Science</text:p>
          </table:table-cell>
          <table:table-cell office:value-type="string" office:string-value="Economics">
            <text:p>Economics</text:p>
          </table:table-cell>
          <table:table-cell office:value-type="string" office:string-value="Cognitive Science">
            <text:p>Cognitive Science</text:p>
          </table:table-cell>
          <table:table-cell office:value-type="string" office:string-value="Decision Making">
            <text:p>Decision Making</text:p>
          </table:table-cell>
          <table:table-cell office:value-type="string" office:string-value="Game Theory">
            <text:p>Game Theory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Philosophy of Science">
            <text:p>Philosophy of Science</text:p>
          </table:table-cell>
          <table:table-cell office:value-type="string" office:string-value="Philosophy">
            <text:p>Philosophy</text:p>
          </table:table-cell>
          <table:table-cell office:value-type="string" office:string-value="History of Science">
            <text:p>History of Science</text:p>
          </table:table-cell>
          <table:table-cell office:value-type="string" office:string-value="Sociology">
            <text:p>Sociology</text:p>
          </table:table-cell>
          <table:table-cell office:value-type="string" office:string-value="Epistemology">
            <text:p>Epistemology</text:p>
          </table:table-cell>
          <table:table-cell office:value-type="string" office:string-value="Ethics">
            <text:p>Ethic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Robotics">
            <text:p>Robotics</text:p>
          </table:table-cell>
          <table:table-cell office:value-type="string" office:string-value="Mechanical Engineering">
            <text:p>Mechanical Engineering</text:p>
          </table:table-cell>
          <table:table-cell office:value-type="string" office:string-value="Artificial Intelligence">
            <text:p>Artificial Intelligence</text:p>
          </table:table-cell>
          <table:table-cell office:value-type="string" office:string-value="Ethics">
            <text:p>Ethics</text:p>
          </table:table-cell>
          <table:table-cell office:value-type="string" office:string-value="Human-Machine Interaction">
            <text:p>Human-Machine Interaction</text:p>
          </table:table-cell>
          <table:table-cell office:value-type="string" office:string-value="Industry 4.0">
            <text:p>Industry 4.0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Smart Cities">
            <text:p>Smart Cities</text:p>
          </table:table-cell>
          <table:table-cell office:value-type="string" office:string-value="Urban Studies">
            <text:p>Urban Studies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Engineering">
            <text:p>Engineering</text:p>
          </table:table-cell>
          <table:table-cell office:value-type="string" office:string-value="Data Management">
            <text:p>Data Management</text:p>
          </table:table-cell>
          <table:table-cell office:value-type="string" office:string-value="Public Policy">
            <text:p>Public Policy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Sustainable Development Goals">
            <text:p>Sustainable Development Goals</text:p>
          </table:table-cell>
          <table:table-cell office:value-type="string" office:string-value="Public Health">
            <text:p>Public Health</text:p>
          </table:table-cell>
          <table:table-cell office:value-type="string" office:string-value="Environmental Science">
            <text:p>Environmental Science</text:p>
          </table:table-cell>
          <table:table-cell office:value-type="string" office:string-value="Economics">
            <text:p>Economics</text:p>
          </table:table-cell>
          <table:table-cell office:value-type="string" office:string-value="Political Science">
            <text:p>Political Science</text:p>
          </table:table-cell>
          <table:table-cell office:value-type="string" office:string-value="Social Justice">
            <text:p>Social Justice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Transnational Studies">
            <text:p>Transnational Studies</text:p>
          </table:table-cell>
          <table:table-cell office:value-type="string" office:string-value="International Relations">
            <text:p>International Relations</text:p>
          </table:table-cell>
          <table:table-cell office:value-type="string" office:string-value="Cultural Studies">
            <text:p>Cultural Studies</text:p>
          </table:table-cell>
          <table:table-cell office:value-type="string" office:string-value="Migration Studies">
            <text:p>Migration Studies</text:p>
          </table:table-cell>
          <table:table-cell office:value-type="string" office:string-value="Sociology">
            <text:p>Sociology</text:p>
          </table:table-cell>
          <table:table-cell office:value-type="string" office:string-value="Globalization">
            <text:p>Globalization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Visual Culture">
            <text:p>Visual Culture</text:p>
          </table:table-cell>
          <table:table-cell office:value-type="string" office:string-value="Art History">
            <text:p>Art History</text:p>
          </table:table-cell>
          <table:table-cell office:value-type="string" office:string-value="Media Studies">
            <text:p>Media Studies</text:p>
          </table:table-cell>
          <table:table-cell office:value-type="string" office:string-value="Sociology">
            <text:p>Sociology</text:p>
          </table:table-cell>
          <table:table-cell office:value-type="string" office:string-value="Cultural Studies">
            <text:p>Cultural Studies</text:p>
          </table:table-cell>
          <table:table-cell office:value-type="string" office:string-value="Design">
            <text:p>Design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Wildlife Conservation">
            <text:p>Wildlife Conservation</text:p>
          </table:table-cell>
          <table:table-cell office:value-type="string" office:string-value="Ecology">
            <text:p>Ecology</text:p>
          </table:table-cell>
          <table:table-cell office:value-type="string" office:string-value="Environmental Science">
            <text:p>Environmental Science</text:p>
          </table:table-cell>
          <table:table-cell office:value-type="string" office:string-value="Zoology">
            <text:p>Zoology</text:p>
          </table:table-cell>
          <table:table-cell office:value-type="string" office:string-value="Economics">
            <text:p>Economics</text:p>
          </table:table-cell>
          <table:table-cell office:value-type="string" office:string-value="Policy Making">
            <text:p>Policy Makin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