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Item ID">
            <text:p>Item ID</text:p>
          </table:table-cell>
          <table:table-cell table:style-name="pd1" office:value-type="string" office:string-value="Item Type">
            <text:p>Item Type</text:p>
          </table:table-cell>
          <table:table-cell table:style-name="pd1" office:value-type="string" office:string-value="Description">
            <text:p>Description</text:p>
          </table:table-cell>
          <table:table-cell table:style-name="pd1" office:value-type="string" office:string-value="Player/Team">
            <text:p>Player/Team</text:p>
          </table:table-cell>
          <table:table-cell table:style-name="pd1" office:value-type="string" office:string-value="Year">
            <text:p>Year</text:p>
          </table:table-cell>
          <table:table-cell table:style-name="pd1" office:value-type="string" office:string-value="Rarity">
            <text:p>Rarity</text:p>
          </table:table-cell>
          <table:table-cell table:style-name="pd1" office:value-type="string" office:string-value="Condition">
            <text:p>Condition</text:p>
          </table:table-cell>
          <table:table-cell table:style-name="pd1" office:value-type="string" office:string-value="Market Value ($)">
            <text:p>Market Value ($)</text:p>
          </table:table-cell>
          <table:table-cell table:style-name="pd1" office:value-type="string" office:string-value="Notes">
            <text:p>Notes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float" office:value="1">
            <text:p>1</text:p>
          </table:table-cell>
          <table:table-cell office:value-type="string" office:string-value="Autographed Bat">
            <text:p>Autographed Bat</text:p>
          </table:table-cell>
          <table:table-cell office:value-type="string" office:string-value="Signed cricket bat by Sachin Tendulkar">
            <text:p>Signed cricket bat by Sachin Tendulkar</text:p>
          </table:table-cell>
          <table:table-cell office:value-type="string" office:string-value="Sachin Tendulkar">
            <text:p>Sachin Tendulkar</text:p>
          </table:table-cell>
          <table:table-cell office:value-type="float" office:value="2010">
            <text:p>2010</text:p>
          </table:table-cell>
          <table:table-cell office:value-type="string" office:string-value="Rare">
            <text:p>Rare</text:p>
          </table:table-cell>
          <table:table-cell office:value-type="string" office:string-value="Mint">
            <text:p>Mint</text:p>
          </table:table-cell>
          <table:table-cell office:value-type="string" office:string-value="1500">
            <text:p>1500</text:p>
          </table:table-cell>
          <table:table-cell office:value-type="string" office:string-value="Limited edition">
            <text:p>Limited edition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 office:string-value="Match Worn Jersey">
            <text:p>Match Worn Jersey</text:p>
          </table:table-cell>
          <table:table-cell office:value-type="string" office:string-value="Jersey worn during the 2019 World Cup">
            <text:p>Jersey worn during the 2019 World Cup</text:p>
          </table:table-cell>
          <table:table-cell office:value-type="string" office:string-value="India National Team">
            <text:p>India National Team</text:p>
          </table:table-cell>
          <table:table-cell office:value-type="float" office:value="2019">
            <text:p>2019</text:p>
          </table:table-cell>
          <table:table-cell office:value-type="string" office:string-value="Rare">
            <text:p>Rare</text:p>
          </table:table-cell>
          <table:table-cell office:value-type="string" office:string-value="Excellent">
            <text:p>Excellent</text:p>
          </table:table-cell>
          <table:table-cell office:value-type="string" office:string-value="2000">
            <text:p>2000</text:p>
          </table:table-cell>
          <table:table-cell office:value-type="string" office:string-value="Signed by players">
            <text:p>Signed by players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 office:string-value="Commemorative Coin">
            <text:p>Commemorative Coin</text:p>
          </table:table-cell>
          <table:table-cell office:value-type="string" office:string-value="50th Anniversary of ODI">
            <text:p>50th Anniversary of ODI</text:p>
          </table:table-cell>
          <table:table-cell office:value-type="string" office:string-value="ICC">
            <text:p>ICC</text:p>
          </table:table-cell>
          <table:table-cell office:value-type="float" office:value="2015">
            <text:p>2015</text:p>
          </table:table-cell>
          <table:table-cell office:value-type="string" office:string-value="Uncommon">
            <text:p>Uncommon</text:p>
          </table:table-cell>
          <table:table-cell office:value-type="string" office:string-value="Unused">
            <text:p>Unused</text:p>
          </table:table-cell>
          <table:table-cell office:value-type="string" office:string-value="50">
            <text:p>50</text:p>
          </table:table-cell>
          <table:table-cell office:value-type="string" office:string-value="Silver coin">
            <text:p>Silver coin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 office:string-value="Match Program">
            <text:p>Match Program</text:p>
          </table:table-cell>
          <table:table-cell office:value-type="string" office:string-value="Official program from 2005 Ashes series">
            <text:p>Official program from 2005 Ashes series</text:p>
          </table:table-cell>
          <table:table-cell office:value-type="string" office:string-value="England vs Australia">
            <text:p>England vs Australia</text:p>
          </table:table-cell>
          <table:table-cell office:value-type="float" office:value="2005">
            <text:p>2005</text:p>
          </table:table-cell>
          <table:table-cell office:value-type="string" office:string-value="Common">
            <text:p>Common</text:p>
          </table:table-cell>
          <table:table-cell office:value-type="string" office:string-value="Good">
            <text:p>Good</text:p>
          </table:table-cell>
          <table:table-cell office:value-type="string" office:string-value="25">
            <text:p>25</text:p>
          </table:table-cell>
          <table:table-cell office:value-type="string" office:string-value="Includes player signatures">
            <text:p>Includes player signatures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 office:string-value="Collector's Card">
            <text:p>Collector's Card</text:p>
          </table:table-cell>
          <table:table-cell office:value-type="string" office:string-value="Topps cricket card featuring Brian Lara">
            <text:p>Topps cricket card featuring Brian Lara</text:p>
          </table:table-cell>
          <table:table-cell office:value-type="string" office:string-value="Brian Lara">
            <text:p>Brian Lara</text:p>
          </table:table-cell>
          <table:table-cell office:value-type="float" office:value="2003">
            <text:p>2003</text:p>
          </table:table-cell>
          <table:table-cell office:value-type="string" office:string-value="Rare">
            <text:p>Rare</text:p>
          </table:table-cell>
          <table:table-cell office:value-type="string" office:string-value="Near Mint">
            <text:p>Near Mint</text:p>
          </table:table-cell>
          <table:table-cell office:value-type="string" office:string-value="300">
            <text:p>300</text:p>
          </table:table-cell>
          <table:table-cell office:value-type="string" office:string-value="Part of limited series">
            <text:p>Part of limited series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 office:string-value="Stumps Set">
            <text:p>Stumps Set</text:p>
          </table:table-cell>
          <table:table-cell office:value-type="string" office:string-value="Set of stumps used in the final of IPL 2020">
            <text:p>Set of stumps used in the final of IPL 2020</text:p>
          </table:table-cell>
          <table:table-cell office:value-type="string" office:string-value="Mumbai Indians">
            <text:p>Mumbai Indians</text:p>
          </table:table-cell>
          <table:table-cell office:value-type="float" office:value="2020">
            <text:p>2020</text:p>
          </table:table-cell>
          <table:table-cell office:value-type="string" office:string-value="Rare">
            <text:p>Rare</text:p>
          </table:table-cell>
          <table:table-cell office:value-type="string" office:string-value="Good">
            <text:p>Good</text:p>
          </table:table-cell>
          <table:table-cell office:value-type="string" office:string-value="200">
            <text:p>200</text:p>
          </table:table-cell>
          <table:table-cell office:value-type="string" office:string-value="Includes a certificate of authenticity">
            <text:p>Includes a certificate of authenticity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 office:string-value="Photograph">
            <text:p>Photograph</text:p>
          </table:table-cell>
          <table:table-cell office:value-type="string" office:string-value="Framed photo of the 1983 World Cup winning team">
            <text:p>Framed photo of the 1983 World Cup winning team</text:p>
          </table:table-cell>
          <table:table-cell office:value-type="string" office:string-value="India National Team">
            <text:p>India National Team</text:p>
          </table:table-cell>
          <table:table-cell office:value-type="float" office:value="1983">
            <text:p>1983</text:p>
          </table:table-cell>
          <table:table-cell office:value-type="string" office:string-value="Uncommon">
            <text:p>Uncommon</text:p>
          </table:table-cell>
          <table:table-cell office:value-type="string" office:string-value="Fair">
            <text:p>Fair</text:p>
          </table:table-cell>
          <table:table-cell office:value-type="string" office:string-value="100">
            <text:p>100</text:p>
          </table:table-cell>
          <table:table-cell office:value-type="string" office:string-value="Hand-signed by Kapil Dev">
            <text:p>Hand-signed by Kapil Dev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string" office:string-value="Signed Ball">
            <text:p>Signed Ball</text:p>
          </table:table-cell>
          <table:table-cell office:value-type="string" office:string-value="Cricket ball signed by the Australian team">
            <text:p>Cricket ball signed by the Australian team</text:p>
          </table:table-cell>
          <table:table-cell office:value-type="string" office:string-value="Australia National Team">
            <text:p>Australia National Team</text:p>
          </table:table-cell>
          <table:table-cell office:value-type="float" office:value="2017">
            <text:p>2017</text:p>
          </table:table-cell>
          <table:table-cell office:value-type="string" office:string-value="Rare">
            <text:p>Rare</text:p>
          </table:table-cell>
          <table:table-cell office:value-type="string" office:string-value="Mint">
            <text:p>Mint</text:p>
          </table:table-cell>
          <table:table-cell office:value-type="string" office:string-value="1000">
            <text:p>1000</text:p>
          </table:table-cell>
          <table:table-cell office:value-type="string" office:string-value="Cricket ball used in a test match">
            <text:p>Cricket ball used in a test match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string" office:string-value="Vintage Memorabilia">
            <text:p>Vintage Memorabilia</text:p>
          </table:table-cell>
          <table:table-cell office:value-type="string" office:string-value="Old cricket scorebook from 1975">
            <text:p>Old cricket scorebook from 1975</text:p>
          </table:table-cell>
          <table:table-cell office:value-type="string" office:string-value="">
            <text:p/>
          </table:table-cell>
          <table:table-cell office:value-type="float" office:value="1975">
            <text:p>1975</text:p>
          </table:table-cell>
          <table:table-cell office:value-type="string" office:string-value="Rare">
            <text:p>Rare</text:p>
          </table:table-cell>
          <table:table-cell office:value-type="string" office:string-value="Fair">
            <text:p>Fair</text:p>
          </table:table-cell>
          <table:table-cell office:value-type="string" office:string-value="75">
            <text:p>75</text:p>
          </table:table-cell>
          <table:table-cell office:value-type="string" office:string-value="Contains hand-written scores">
            <text:p>Contains hand-written scores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string" office:string-value="Match Ticket">
            <text:p>Match Ticket</text:p>
          </table:table-cell>
          <table:table-cell office:value-type="string" office:string-value="Ticket from the final of the 1992 World Cup">
            <text:p>Ticket from the final of the 1992 World Cup</text:p>
          </table:table-cell>
          <table:table-cell office:value-type="string" office:string-value="Pakistan vs England">
            <text:p>Pakistan vs England</text:p>
          </table:table-cell>
          <table:table-cell office:value-type="float" office:value="1992">
            <text:p>1992</text:p>
          </table:table-cell>
          <table:table-cell office:value-type="string" office:string-value="Uncommon">
            <text:p>Uncommon</text:p>
          </table:table-cell>
          <table:table-cell office:value-type="string" office:string-value="Good">
            <text:p>Good</text:p>
          </table:table-cell>
          <table:table-cell office:value-type="string" office:string-value="150">
            <text:p>150</text:p>
          </table:table-cell>
          <table:table-cell office:value-type="string" office:string-value="In original condition">
            <text:p>In original condition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string" office:string-value="Autographed Poster">
            <text:p>Autographed Poster</text:p>
          </table:table-cell>
          <table:table-cell office:value-type="string" office:string-value="Poster signed by Virat Kohli">
            <text:p>Poster signed by Virat Kohli</text:p>
          </table:table-cell>
          <table:table-cell office:value-type="string" office:string-value="Virat Kohli">
            <text:p>Virat Kohli</text:p>
          </table:table-cell>
          <table:table-cell office:value-type="float" office:value="2022">
            <text:p>2022</text:p>
          </table:table-cell>
          <table:table-cell office:value-type="string" office:string-value="Rare">
            <text:p>Rare</text:p>
          </table:table-cell>
          <table:table-cell office:value-type="string" office:string-value="Mint">
            <text:p>Mint</text:p>
          </table:table-cell>
          <table:table-cell office:value-type="string" office:string-value="500">
            <text:p>500</text:p>
          </table:table-cell>
          <table:table-cell office:value-type="string" office:string-value="Limited print">
            <text:p>Limited print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string" office:string-value="Batting Gloves">
            <text:p>Batting Gloves</text:p>
          </table:table-cell>
          <table:table-cell office:value-type="string" office:string-value="Game used gloves by AB de Villiers">
            <text:p>Game used gloves by AB de Villiers</text:p>
          </table:table-cell>
          <table:table-cell office:value-type="string" office:string-value="AB de Villiers">
            <text:p>AB de Villiers</text:p>
          </table:table-cell>
          <table:table-cell office:value-type="float" office:value="2016">
            <text:p>2016</text:p>
          </table:table-cell>
          <table:table-cell office:value-type="string" office:string-value="Rare">
            <text:p>Rare</text:p>
          </table:table-cell>
          <table:table-cell office:value-type="string" office:string-value="Good">
            <text:p>Good</text:p>
          </table:table-cell>
          <table:table-cell office:value-type="string" office:string-value="400">
            <text:p>400</text:p>
          </table:table-cell>
          <table:table-cell office:value-type="string" office:string-value="Worn during a T20 match">
            <text:p>Worn during a T20 match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string" office:string-value="Cricket Helmet">
            <text:p>Cricket Helmet</text:p>
          </table:table-cell>
          <table:table-cell office:value-type="string" office:string-value="Signed helmet from MS Dhoni">
            <text:p>Signed helmet from MS Dhoni</text:p>
          </table:table-cell>
          <table:table-cell office:value-type="string" office:string-value="MS Dhoni">
            <text:p>MS Dhoni</text:p>
          </table:table-cell>
          <table:table-cell office:value-type="float" office:value="2011">
            <text:p>2011</text:p>
          </table:table-cell>
          <table:table-cell office:value-type="string" office:string-value="Rare">
            <text:p>Rare</text:p>
          </table:table-cell>
          <table:table-cell office:value-type="string" office:string-value="Mint">
            <text:p>Mint</text:p>
          </table:table-cell>
          <table:table-cell office:value-type="string" office:string-value="800">
            <text:p>800</text:p>
          </table:table-cell>
          <table:table-cell office:value-type="string" office:string-value="Used in a World Cup match">
            <text:p>Used in a World Cup match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string" office:string-value="Framed Shirt">
            <text:p>Framed Shirt</text:p>
          </table:table-cell>
          <table:table-cell office:value-type="string" office:string-value="Framed jersey of Ricky Ponting">
            <text:p>Framed jersey of Ricky Ponting</text:p>
          </table:table-cell>
          <table:table-cell office:value-type="string" office:string-value="Ricky Ponting">
            <text:p>Ricky Ponting</text:p>
          </table:table-cell>
          <table:table-cell office:value-type="float" office:value="2007">
            <text:p>2007</text:p>
          </table:table-cell>
          <table:table-cell office:value-type="string" office:string-value="Uncommon">
            <text:p>Uncommon</text:p>
          </table:table-cell>
          <table:table-cell office:value-type="string" office:string-value="Excellent">
            <text:p>Excellent</text:p>
          </table:table-cell>
          <table:table-cell office:value-type="string" office:string-value="350">
            <text:p>350</text:p>
          </table:table-cell>
          <table:table-cell office:value-type="string" office:string-value="Match worn">
            <text:p>Match worn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string" office:string-value="Cricket Cap">
            <text:p>Cricket Cap</text:p>
          </table:table-cell>
          <table:table-cell office:value-type="string" office:string-value="Signed cap by Shane Warne">
            <text:p>Signed cap by Shane Warne</text:p>
          </table:table-cell>
          <table:table-cell office:value-type="string" office:string-value="Shane Warne">
            <text:p>Shane Warne</text:p>
          </table:table-cell>
          <table:table-cell office:value-type="float" office:value="2010">
            <text:p>2010</text:p>
          </table:table-cell>
          <table:table-cell office:value-type="string" office:string-value="Rare">
            <text:p>Rare</text:p>
          </table:table-cell>
          <table:table-cell office:value-type="string" office:string-value="Excellent">
            <text:p>Excellent</text:p>
          </table:table-cell>
          <table:table-cell office:value-type="string" office:string-value="600">
            <text:p>600</text:p>
          </table:table-cell>
          <table:table-cell office:value-type="string" office:string-value="Includes personal inscription">
            <text:p>Includes personal inscription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string" office:string-value="Mini Bat">
            <text:p>Mini Bat</text:p>
          </table:table-cell>
          <table:table-cell office:value-type="string" office:string-value="Miniature bat signed by Brian Lara">
            <text:p>Miniature bat signed by Brian Lara</text:p>
          </table:table-cell>
          <table:table-cell office:value-type="string" office:string-value="Brian Lara">
            <text:p>Brian Lara</text:p>
          </table:table-cell>
          <table:table-cell office:value-type="float" office:value="2001">
            <text:p>2001</text:p>
          </table:table-cell>
          <table:table-cell office:value-type="string" office:string-value="Uncommon">
            <text:p>Uncommon</text:p>
          </table:table-cell>
          <table:table-cell office:value-type="string" office:string-value="Mint">
            <text:p>Mint</text:p>
          </table:table-cell>
          <table:table-cell office:value-type="string" office:string-value="200">
            <text:p>200</text:p>
          </table:table-cell>
          <table:table-cell office:value-type="string" office:string-value="For display purposes">
            <text:p>For display purposes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string" office:string-value="Trophy Replica">
            <text:p>Trophy Replica</text:p>
          </table:table-cell>
          <table:table-cell office:value-type="string" office:string-value="Replica of the Cricket World Cup">
            <text:p>Replica of the Cricket World Cup</text:p>
          </table:table-cell>
          <table:table-cell office:value-type="string" office:string-value="">
            <text:p/>
          </table:table-cell>
          <table:table-cell office:value-type="float" office:value="2019">
            <text:p>2019</text:p>
          </table:table-cell>
          <table:table-cell office:value-type="string" office:string-value="Common">
            <text:p>Common</text:p>
          </table:table-cell>
          <table:table-cell office:value-type="string" office:string-value="Excellent">
            <text:p>Excellent</text:p>
          </table:table-cell>
          <table:table-cell office:value-type="string" office:string-value="75">
            <text:p>75</text:p>
          </table:table-cell>
          <table:table-cell office:value-type="string" office:string-value="Acrylic trophy">
            <text:p>Acrylic trophy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string" office:string-value="Scorecard">
            <text:p>Scorecard</text:p>
          </table:table-cell>
          <table:table-cell office:value-type="string" office:string-value="Original scorecard from 1981 Ashes series">
            <text:p>Original scorecard from 1981 Ashes series</text:p>
          </table:table-cell>
          <table:table-cell office:value-type="string" office:string-value="England vs Australia">
            <text:p>England vs Australia</text:p>
          </table:table-cell>
          <table:table-cell office:value-type="float" office:value="1981">
            <text:p>1981</text:p>
          </table:table-cell>
          <table:table-cell office:value-type="string" office:string-value="Rare">
            <text:p>Rare</text:p>
          </table:table-cell>
          <table:table-cell office:value-type="string" office:string-value="Fair">
            <text:p>Fair</text:p>
          </table:table-cell>
          <table:table-cell office:value-type="string" office:string-value="50">
            <text:p>50</text:p>
          </table:table-cell>
          <table:table-cell office:value-type="string" office:string-value="Includes player stats">
            <text:p>Includes player stats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string" office:string-value="Autographed Photograph">
            <text:p>Autographed Photograph</text:p>
          </table:table-cell>
          <table:table-cell office:value-type="string" office:string-value="Photo of Imran Khan lifting the World Cup">
            <text:p>Photo of Imran Khan lifting the World Cup</text:p>
          </table:table-cell>
          <table:table-cell office:value-type="string" office:string-value="Imran Khan">
            <text:p>Imran Khan</text:p>
          </table:table-cell>
          <table:table-cell office:value-type="float" office:value="1992">
            <text:p>1992</text:p>
          </table:table-cell>
          <table:table-cell office:value-type="string" office:string-value="Rare">
            <text:p>Rare</text:p>
          </table:table-cell>
          <table:table-cell office:value-type="string" office:string-value="Mint">
            <text:p>Mint</text:p>
          </table:table-cell>
          <table:table-cell office:value-type="string" office:string-value="450">
            <text:p>450</text:p>
          </table:table-cell>
          <table:table-cell office:value-type="string" office:string-value="Limited edition print">
            <text:p>Limited edition print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string" office:string-value="Signed Bat Handle">
            <text:p>Signed Bat Handle</text:p>
          </table:table-cell>
          <table:table-cell office:value-type="string" office:string-value="Handle of a bat signed by Yuvraj Singh">
            <text:p>Handle of a bat signed by Yuvraj Singh</text:p>
          </table:table-cell>
          <table:table-cell office:value-type="string" office:string-value="Yuvraj Singh">
            <text:p>Yuvraj Singh</text:p>
          </table:table-cell>
          <table:table-cell office:value-type="float" office:value="2014">
            <text:p>2014</text:p>
          </table:table-cell>
          <table:table-cell office:value-type="string" office:string-value="Rare">
            <text:p>Rare</text:p>
          </table:table-cell>
          <table:table-cell office:value-type="string" office:string-value="Good">
            <text:p>Good</text:p>
          </table:table-cell>
          <table:table-cell office:value-type="string" office:string-value="350">
            <text:p>350</text:p>
          </table:table-cell>
          <table:table-cell office:value-type="string" office:string-value="From a T20 series">
            <text:p>From a T20 series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string" office:string-value="Limited Edition Print">
            <text:p>Limited Edition Print</text:p>
          </table:table-cell>
          <table:table-cell office:value-type="string" office:string-value="Art print of famous cricket moments">
            <text:p>Art print of famous cricket moments</text:p>
          </table:table-cell>
          <table:table-cell office:value-type="string" office:string-value="">
            <text:p/>
          </table:table-cell>
          <table:table-cell office:value-type="float" office:value="2020">
            <text:p>2020</text:p>
          </table:table-cell>
          <table:table-cell office:value-type="string" office:string-value="Uncommon">
            <text:p>Uncommon</text:p>
          </table:table-cell>
          <table:table-cell office:value-type="string" office:string-value="Mint">
            <text:p>Mint</text:p>
          </table:table-cell>
          <table:table-cell office:value-type="string" office:string-value="200">
            <text:p>200</text:p>
          </table:table-cell>
          <table:table-cell office:value-type="string" office:string-value="Numbered series">
            <text:p>Numbered series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string" office:string-value="Match Ball">
            <text:p>Match Ball</text:p>
          </table:table-cell>
          <table:table-cell office:value-type="string" office:string-value="Game ball used in the 2010 T20 World Cup final">
            <text:p>Game ball used in the 2010 T20 World Cup final</text:p>
          </table:table-cell>
          <table:table-cell office:value-type="string" office:string-value="">
            <text:p/>
          </table:table-cell>
          <table:table-cell office:value-type="float" office:value="2010">
            <text:p>2010</text:p>
          </table:table-cell>
          <table:table-cell office:value-type="string" office:string-value="Rare">
            <text:p>Rare</text:p>
          </table:table-cell>
          <table:table-cell office:value-type="string" office:string-value="Good">
            <text:p>Good</text:p>
          </table:table-cell>
          <table:table-cell office:value-type="string" office:string-value="1200">
            <text:p>1200</text:p>
          </table:table-cell>
          <table:table-cell office:value-type="string" office:string-value="Includes signature of umpires">
            <text:p>Includes signature of umpires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string" office:string-value="Commemorative Stamp">
            <text:p>Commemorative Stamp</text:p>
          </table:table-cell>
          <table:table-cell office:value-type="string" office:string-value="Stamp issued for Cricket World Cup">
            <text:p>Stamp issued for Cricket World Cup</text:p>
          </table:table-cell>
          <table:table-cell office:value-type="string" office:string-value="ICC">
            <text:p>ICC</text:p>
          </table:table-cell>
          <table:table-cell office:value-type="float" office:value="1996">
            <text:p>1996</text:p>
          </table:table-cell>
          <table:table-cell office:value-type="string" office:string-value="Common">
            <text:p>Common</text:p>
          </table:table-cell>
          <table:table-cell office:value-type="string" office:string-value="Unused">
            <text:p>Unused</text:p>
          </table:table-cell>
          <table:table-cell office:value-type="string" office:string-value="5">
            <text:p>5</text:p>
          </table:table-cell>
          <table:table-cell office:value-type="string" office:string-value="Collector's item">
            <text:p>Collector's item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string" office:string-value="Signed Scorebook">
            <text:p>Signed Scorebook</text:p>
          </table:table-cell>
          <table:table-cell office:value-type="string" office:string-value="Scorebook from a famous match signed by players">
            <text:p>Scorebook from a famous match signed by players</text:p>
          </table:table-cell>
          <table:table-cell office:value-type="string" office:string-value="">
            <text:p/>
          </table:table-cell>
          <table:table-cell office:value-type="float" office:value="2003">
            <text:p>2003</text:p>
          </table:table-cell>
          <table:table-cell office:value-type="string" office:string-value="Rare">
            <text:p>Rare</text:p>
          </table:table-cell>
          <table:table-cell office:value-type="string" office:string-value="Excellent">
            <text:p>Excellent</text:p>
          </table:table-cell>
          <table:table-cell office:value-type="string" office:string-value="250">
            <text:p>250</text:p>
          </table:table-cell>
          <table:table-cell office:value-type="string" office:string-value="Rare find">
            <text:p>Rare find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string" office:string-value="Batting Pads">
            <text:p>Batting Pads</text:p>
          </table:table-cell>
          <table:table-cell office:value-type="string" office:string-value="Worn pads from Rahul Dravid">
            <text:p>Worn pads from Rahul Dravid</text:p>
          </table:table-cell>
          <table:table-cell office:value-type="string" office:string-value="Rahul Dravid">
            <text:p>Rahul Dravid</text:p>
          </table:table-cell>
          <table:table-cell office:value-type="float" office:value="2006">
            <text:p>2006</text:p>
          </table:table-cell>
          <table:table-cell office:value-type="string" office:string-value="Uncommon">
            <text:p>Uncommon</text:p>
          </table:table-cell>
          <table:table-cell office:value-type="string" office:string-value="Good">
            <text:p>Good</text:p>
          </table:table-cell>
          <table:table-cell office:value-type="string" office:string-value="180">
            <text:p>180</text:p>
          </table:table-cell>
          <table:table-cell office:value-type="string" office:string-value="Used in a test series">
            <text:p>Used in a test series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string" office:string-value="Boots">
            <text:p>Boots</text:p>
          </table:table-cell>
          <table:table-cell office:value-type="string" office:string-value="Game worn boots by Virender Sehwag">
            <text:p>Game worn boots by Virender Sehwag</text:p>
          </table:table-cell>
          <table:table-cell office:value-type="string" office:string-value="Virender Sehwag">
            <text:p>Virender Sehwag</text:p>
          </table:table-cell>
          <table:table-cell office:value-type="float" office:value="2014">
            <text:p>2014</text:p>
          </table:table-cell>
          <table:table-cell office:value-type="string" office:string-value="Rare">
            <text:p>Rare</text:p>
          </table:table-cell>
          <table:table-cell office:value-type="string" office:string-value="Fair">
            <text:p>Fair</text:p>
          </table:table-cell>
          <table:table-cell office:value-type="string" office:string-value="300">
            <text:p>300</text:p>
          </table:table-cell>
          <table:table-cell office:value-type="string" office:string-value="Worn in ODI games">
            <text:p>Worn in ODI games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string" office:string-value="Bumper Sticker">
            <text:p>Bumper Sticker</text:p>
          </table:table-cell>
          <table:table-cell office:value-type="string" office:string-value="Logo sticker from the Indian Premier League">
            <text:p>Logo sticker from the Indian Premier League</text:p>
          </table:table-cell>
          <table:table-cell office:value-type="string" office:string-value="IPL">
            <text:p>IPL</text:p>
          </table:table-cell>
          <table:table-cell office:value-type="float" office:value="2021">
            <text:p>2021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10">
            <text:p>10</text:p>
          </table:table-cell>
          <table:table-cell office:value-type="string" office:string-value="Team-specific">
            <text:p>Team-specific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string" office:string-value="History Book">
            <text:p>History Book</text:p>
          </table:table-cell>
          <table:table-cell office:value-type="string" office:string-value="Book detailing the history of cricket">
            <text:p>Book detailing the history of cricket</text:p>
          </table:table-cell>
          <table:table-cell office:value-type="string" office:string-value="">
            <text:p/>
          </table:table-cell>
          <table:table-cell office:value-type="float" office:value="2015">
            <text:p>2015</text:p>
          </table:table-cell>
          <table:table-cell office:value-type="string" office:string-value="Common">
            <text:p>Common</text:p>
          </table:table-cell>
          <table:table-cell office:value-type="string" office:string-value="Good">
            <text:p>Good</text:p>
          </table:table-cell>
          <table:table-cell office:value-type="string" office:string-value="25">
            <text:p>25</text:p>
          </table:table-cell>
          <table:table-cell office:value-type="string" office:string-value="Essential reading for history buffs">
            <text:p>Essential reading for history buffs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string" office:string-value="Fridge Magnet">
            <text:p>Fridge Magnet</text:p>
          </table:table-cell>
          <table:table-cell office:value-type="string" office:string-value="Miniature cricket bat fridge magnet">
            <text:p>Miniature cricket bat fridge magnet</text:p>
          </table:table-cell>
          <table:table-cell office:value-type="string" office:string-value="">
            <text:p/>
          </table:table-cell>
          <table:table-cell office:value-type="float" office:value="2021">
            <text:p>2021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5">
            <text:p>5</text:p>
          </table:table-cell>
          <table:table-cell office:value-type="string" office:string-value="Collectible item">
            <text:p>Collectible item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string" office:string-value="Signed Cricket Ball">
            <text:p>Signed Cricket Ball</text:p>
          </table:table-cell>
          <table:table-cell office:value-type="string" office:string-value="Official ball signed by the Indian team">
            <text:p>Official ball signed by the Indian team</text:p>
          </table:table-cell>
          <table:table-cell office:value-type="string" office:string-value="India National Team">
            <text:p>India National Team</text:p>
          </table:table-cell>
          <table:table-cell office:value-type="float" office:value="2018">
            <text:p>2018</text:p>
          </table:table-cell>
          <table:table-cell office:value-type="string" office:string-value="Rare">
            <text:p>Rare</text:p>
          </table:table-cell>
          <table:table-cell office:value-type="string" office:string-value="Mint">
            <text:p>Mint</text:p>
          </table:table-cell>
          <table:table-cell office:value-type="string" office:string-value="700">
            <text:p>700</text:p>
          </table:table-cell>
          <table:table-cell office:value-type="string" office:string-value="From a Test match tour">
            <text:p>From a Test match tour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string" office:string-value="Collector's Edition DVD">
            <text:p>Collector's Edition DVD</text:p>
          </table:table-cell>
          <table:table-cell office:value-type="string" office:string-value="Documentary on cricket legends">
            <text:p>Documentary on cricket legends</text:p>
          </table:table-cell>
          <table:table-cell office:value-type="string" office:string-value="">
            <text:p/>
          </table:table-cell>
          <table:table-cell office:value-type="float" office:value="2019">
            <text:p>2019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30">
            <text:p>30</text:p>
          </table:table-cell>
          <table:table-cell office:value-type="string" office:string-value="For documentary lovers">
            <text:p>For documentary lovers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string" office:string-value="Vintage Kit">
            <text:p>Vintage Kit</text:p>
          </table:table-cell>
          <table:table-cell office:value-type="string" office:string-value="Original cricket kit set from 1970s">
            <text:p>Original cricket kit set from 1970s</text:p>
          </table:table-cell>
          <table:table-cell office:value-type="string" office:string-value="">
            <text:p/>
          </table:table-cell>
          <table:table-cell office:value-type="float" office:value="1975">
            <text:p>1975</text:p>
          </table:table-cell>
          <table:table-cell office:value-type="string" office:string-value="Rare">
            <text:p>Rare</text:p>
          </table:table-cell>
          <table:table-cell office:value-type="string" office:string-value="Good">
            <text:p>Good</text:p>
          </table:table-cell>
          <table:table-cell office:value-type="string" office:string-value="400">
            <text:p>400</text:p>
          </table:table-cell>
          <table:table-cell office:value-type="string" office:string-value="Heritage item">
            <text:p>Heritage item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string" office:string-value="Signed Book">
            <text:p>Signed Book</text:p>
          </table:table-cell>
          <table:table-cell office:value-type="string" office:string-value="Biography of Sachin Tendulkar signed by him">
            <text:p>Biography of Sachin Tendulkar signed by him</text:p>
          </table:table-cell>
          <table:table-cell office:value-type="string" office:string-value="Sachin Tendulkar">
            <text:p>Sachin Tendulkar</text:p>
          </table:table-cell>
          <table:table-cell office:value-type="float" office:value="2017">
            <text:p>2017</text:p>
          </table:table-cell>
          <table:table-cell office:value-type="string" office:string-value="Rare">
            <text:p>Rare</text:p>
          </table:table-cell>
          <table:table-cell office:value-type="string" office:string-value="Mint">
            <text:p>Mint</text:p>
          </table:table-cell>
          <table:table-cell office:value-type="string" office:string-value="250">
            <text:p>250</text:p>
          </table:table-cell>
          <table:table-cell office:value-type="string" office:string-value="Includes personal message">
            <text:p>Includes personal message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string" office:string-value="Wall Clock">
            <text:p>Wall Clock</text:p>
          </table:table-cell>
          <table:table-cell office:value-type="string" office:string-value="Clock shaped like a cricket bat">
            <text:p>Clock shaped like a cricket bat</text:p>
          </table:table-cell>
          <table:table-cell office:value-type="string" office:string-value="">
            <text:p/>
          </table:table-cell>
          <table:table-cell office:value-type="float" office:value="2022">
            <text:p>2022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20">
            <text:p>20</text:p>
          </table:table-cell>
          <table:table-cell office:value-type="string" office:string-value="Unique home décor">
            <text:p>Unique home décor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string" office:string-value="Cufflinks">
            <text:p>Cufflinks</text:p>
          </table:table-cell>
          <table:table-cell office:value-type="string" office:string-value="Cricket-themed cufflinks">
            <text:p>Cricket-themed cufflinks</text:p>
          </table:table-cell>
          <table:table-cell office:value-type="string" office:string-value="">
            <text:p/>
          </table:table-cell>
          <table:table-cell office:value-type="float" office:value="2020">
            <text:p>2020</text:p>
          </table:table-cell>
          <table:table-cell office:value-type="string" office:string-value="Uncommon">
            <text:p>Uncommon</text:p>
          </table:table-cell>
          <table:table-cell office:value-type="string" office:string-value="Mint">
            <text:p>Mint</text:p>
          </table:table-cell>
          <table:table-cell office:value-type="string" office:string-value="35">
            <text:p>35</text:p>
          </table:table-cell>
          <table:table-cell office:value-type="string" office:string-value="For cricket lovers">
            <text:p>For cricket lovers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string" office:string-value="Game Ticket">
            <text:p>Game Ticket</text:p>
          </table:table-cell>
          <table:table-cell office:value-type="string" office:string-value="Ticket from a historic test match">
            <text:p>Ticket from a historic test match</text:p>
          </table:table-cell>
          <table:table-cell office:value-type="string" office:string-value="India vs Australia">
            <text:p>India vs Australia</text:p>
          </table:table-cell>
          <table:table-cell office:value-type="float" office:value="2008">
            <text:p>2008</text:p>
          </table:table-cell>
          <table:table-cell office:value-type="string" office:string-value="Uncommon">
            <text:p>Uncommon</text:p>
          </table:table-cell>
          <table:table-cell office:value-type="string" office:string-value="Good">
            <text:p>Good</text:p>
          </table:table-cell>
          <table:table-cell office:value-type="string" office:string-value="75">
            <text:p>75</text:p>
          </table:table-cell>
          <table:table-cell office:value-type="string" office:string-value="Limited availability">
            <text:p>Limited availability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string" office:string-value="Lapel Pin">
            <text:p>Lapel Pin</text:p>
          </table:table-cell>
          <table:table-cell office:value-type="string" office:string-value="Team logo pin from the ICC Cricket World Cup">
            <text:p>Team logo pin from the ICC Cricket World Cup</text:p>
          </table:table-cell>
          <table:table-cell office:value-type="string" office:string-value="">
            <text:p/>
          </table:table-cell>
          <table:table-cell office:value-type="float" office:value="2011">
            <text:p>2011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15">
            <text:p>15</text:p>
          </table:table-cell>
          <table:table-cell office:value-type="string" office:string-value="Collector's item">
            <text:p>Collector's item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string" office:string-value="Signed Jersey">
            <text:p>Signed Jersey</text:p>
          </table:table-cell>
          <table:table-cell office:value-type="string" office:string-value="Jersey signed by the 2013 Champions Trophy winning team">
            <text:p>Jersey signed by the 2013 Champions Trophy winning team</text:p>
          </table:table-cell>
          <table:table-cell office:value-type="string" office:string-value="India National Team">
            <text:p>India National Team</text:p>
          </table:table-cell>
          <table:table-cell office:value-type="float" office:value="2013">
            <text:p>2013</text:p>
          </table:table-cell>
          <table:table-cell office:value-type="string" office:string-value="Rare">
            <text:p>Rare</text:p>
          </table:table-cell>
          <table:table-cell office:value-type="string" office:string-value="Excellent">
            <text:p>Excellent</text:p>
          </table:table-cell>
          <table:table-cell office:value-type="string" office:string-value="900">
            <text:p>900</text:p>
          </table:table-cell>
          <table:table-cell office:value-type="string" office:string-value="Fan favorite">
            <text:p>Fan favorite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string" office:string-value="Magazine Feature">
            <text:p>Magazine Feature</text:p>
          </table:table-cell>
          <table:table-cell office:value-type="string" office:string-value="Issue featuring cricket legends">
            <text:p>Issue featuring cricket legends</text:p>
          </table:table-cell>
          <table:table-cell office:value-type="string" office:string-value="">
            <text:p/>
          </table:table-cell>
          <table:table-cell office:value-type="float" office:value="2021">
            <text:p>2021</text:p>
          </table:table-cell>
          <table:table-cell office:value-type="string" office:string-value="Common">
            <text:p>Common</text:p>
          </table:table-cell>
          <table:table-cell office:value-type="string" office:string-value="Fair">
            <text:p>Fair</text:p>
          </table:table-cell>
          <table:table-cell office:value-type="string" office:string-value="10">
            <text:p>10</text:p>
          </table:table-cell>
          <table:table-cell office:value-type="string" office:string-value="Good for collectors">
            <text:p>Good for collectors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string" office:string-value="T-Shirt">
            <text:p>T-Shirt</text:p>
          </table:table-cell>
          <table:table-cell office:value-type="string" office:string-value="Limited edition cricket T-shirt">
            <text:p>Limited edition cricket T-shirt</text:p>
          </table:table-cell>
          <table:table-cell office:value-type="string" office:string-value="">
            <text:p/>
          </table:table-cell>
          <table:table-cell office:value-type="float" office:value="2019">
            <text:p>2019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25">
            <text:p>25</text:p>
          </table:table-cell>
          <table:table-cell office:value-type="string" office:string-value="Comfortable wear">
            <text:p>Comfortable wear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string" office:string-value="Cricket Novel">
            <text:p>Cricket Novel</text:p>
          </table:table-cell>
          <table:table-cell office:value-type="string" office:string-value="Fiction novel based on cricket">
            <text:p>Fiction novel based on cricket</text:p>
          </table:table-cell>
          <table:table-cell office:value-type="string" office:string-value="">
            <text:p/>
          </table:table-cell>
          <table:table-cell office:value-type="float" office:value="2018">
            <text:p>2018</text:p>
          </table:table-cell>
          <table:table-cell office:value-type="string" office:string-value="Common">
            <text:p>Common</text:p>
          </table:table-cell>
          <table:table-cell office:value-type="string" office:string-value="Good">
            <text:p>Good</text:p>
          </table:table-cell>
          <table:table-cell office:value-type="string" office:string-value="12">
            <text:p>12</text:p>
          </table:table-cell>
          <table:table-cell office:value-type="string" office:string-value="For cricket literature fans">
            <text:p>For cricket literature fans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string" office:string-value="Jersey Patch">
            <text:p>Jersey Patch</text:p>
          </table:table-cell>
          <table:table-cell office:value-type="string" office:string-value="Patch signed by all players from the 2018 IPL winning team">
            <text:p>Patch signed by all players from the 2018 IPL winning team</text:p>
          </table:table-cell>
          <table:table-cell office:value-type="string" office:string-value="">
            <text:p/>
          </table:table-cell>
          <table:table-cell office:value-type="float" office:value="2018">
            <text:p>2018</text:p>
          </table:table-cell>
          <table:table-cell office:value-type="string" office:string-value="Rare">
            <text:p>Rare</text:p>
          </table:table-cell>
          <table:table-cell office:value-type="string" office:string-value="Excellent">
            <text:p>Excellent</text:p>
          </table:table-cell>
          <table:table-cell office:value-type="string" office:string-value="400">
            <text:p>400</text:p>
          </table:table-cell>
          <table:table-cell office:value-type="string" office:string-value="Perfect for collectors">
            <text:p>Perfect for collectors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string" office:string-value="Match Day Program">
            <text:p>Match Day Program</text:p>
          </table:table-cell>
          <table:table-cell office:value-type="string" office:string-value="Program from the 2003 World Cup">
            <text:p>Program from the 2003 World Cup</text:p>
          </table:table-cell>
          <table:table-cell office:value-type="string" office:string-value="">
            <text:p/>
          </table:table-cell>
          <table:table-cell office:value-type="float" office:value="2003">
            <text:p>2003</text:p>
          </table:table-cell>
          <table:table-cell office:value-type="string" office:string-value="Uncommon">
            <text:p>Uncommon</text:p>
          </table:table-cell>
          <table:table-cell office:value-type="string" office:string-value="Fair">
            <text:p>Fair</text:p>
          </table:table-cell>
          <table:table-cell office:value-type="string" office:string-value="40">
            <text:p>40</text:p>
          </table:table-cell>
          <table:table-cell office:value-type="string" office:string-value="Includes match details">
            <text:p>Includes match details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string" office:string-value="Lanyard">
            <text:p>Lanyard</text:p>
          </table:table-cell>
          <table:table-cell office:value-type="string" office:string-value="Event lanyard from the 2015 World Cup">
            <text:p>Event lanyard from the 2015 World Cup</text:p>
          </table:table-cell>
          <table:table-cell office:value-type="string" office:string-value="">
            <text:p/>
          </table:table-cell>
          <table:table-cell office:value-type="float" office:value="2015">
            <text:p>2015</text:p>
          </table:table-cell>
          <table:table-cell office:value-type="string" office:string-value="Common">
            <text:p>Common</text:p>
          </table:table-cell>
          <table:table-cell office:value-type="string" office:string-value="Unused">
            <text:p>Unused</text:p>
          </table:table-cell>
          <table:table-cell office:value-type="string" office:string-value="5">
            <text:p>5</text:p>
          </table:table-cell>
          <table:table-cell office:value-type="string" office:string-value="A collectible accessory">
            <text:p>A collectible accessory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string" office:string-value="Desk Toy">
            <text:p>Desk Toy</text:p>
          </table:table-cell>
          <table:table-cell office:value-type="string" office:string-value="Cricket-themed desk toy">
            <text:p>Cricket-themed desk toy</text:p>
          </table:table-cell>
          <table:table-cell office:value-type="string" office:string-value="">
            <text:p/>
          </table:table-cell>
          <table:table-cell office:value-type="float" office:value="2021">
            <text:p>2021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10">
            <text:p>10</text:p>
          </table:table-cell>
          <table:table-cell office:value-type="string" office:string-value="Fun office item">
            <text:p>Fun office item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string" office:string-value="Team Banner">
            <text:p>Team Banner</text:p>
          </table:table-cell>
          <table:table-cell office:value-type="string" office:string-value="Banner from the T20 World Cup">
            <text:p>Banner from the T20 World Cup</text:p>
          </table:table-cell>
          <table:table-cell office:value-type="string" office:string-value="">
            <text:p/>
          </table:table-cell>
          <table:table-cell office:value-type="float" office:value="2014">
            <text:p>2014</text:p>
          </table:table-cell>
          <table:table-cell office:value-type="string" office:string-value="Rare">
            <text:p>Rare</text:p>
          </table:table-cell>
          <table:table-cell office:value-type="string" office:string-value="Good">
            <text:p>Good</text:p>
          </table:table-cell>
          <table:table-cell office:value-type="string" office:string-value="50">
            <text:p>50</text:p>
          </table:table-cell>
          <table:table-cell office:value-type="string" office:string-value="Great for display">
            <text:p>Great for display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string" office:string-value="Limited Edition Bat">
            <text:p>Limited Edition Bat</text:p>
          </table:table-cell>
          <table:table-cell office:value-type="string" office:string-value="Customized bat released for charity">
            <text:p>Customized bat released for charity</text:p>
          </table:table-cell>
          <table:table-cell office:value-type="string" office:string-value="">
            <text:p/>
          </table:table-cell>
          <table:table-cell office:value-type="float" office:value="2019">
            <text:p>2019</text:p>
          </table:table-cell>
          <table:table-cell office:value-type="string" office:string-value="Uncommon">
            <text:p>Uncommon</text:p>
          </table:table-cell>
          <table:table-cell office:value-type="string" office:string-value="Mint">
            <text:p>Mint</text:p>
          </table:table-cell>
          <table:table-cell office:value-type="string" office:string-value="500">
            <text:p>500</text:p>
          </table:table-cell>
          <table:table-cell office:value-type="string" office:string-value="Proceeds went to charity">
            <text:p>Proceeds went to charity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string" office:string-value="Christmas Ornament">
            <text:p>Christmas Ornament</text:p>
          </table:table-cell>
          <table:table-cell office:value-type="string" office:string-value="Cricket-themed Christmas ornament">
            <text:p>Cricket-themed Christmas ornament</text:p>
          </table:table-cell>
          <table:table-cell office:value-type="string" office:string-value="">
            <text:p/>
          </table:table-cell>
          <table:table-cell office:value-type="float" office:value="2021">
            <text:p>2021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15">
            <text:p>15</text:p>
          </table:table-cell>
          <table:table-cell office:value-type="string" office:string-value="Festive collectible">
            <text:p>Festive collectible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string" office:string-value="Game Poster">
            <text:p>Game Poster</text:p>
          </table:table-cell>
          <table:table-cell office:value-type="string" office:string-value="Match poster of famous cricket moments">
            <text:p>Match poster of famous cricket moments</text:p>
          </table:table-cell>
          <table:table-cell office:value-type="string" office:string-value="">
            <text:p/>
          </table:table-cell>
          <table:table-cell office:value-type="float" office:value="2020">
            <text:p>2020</text:p>
          </table:table-cell>
          <table:table-cell office:value-type="string" office:string-value="Uncommon">
            <text:p>Uncommon</text:p>
          </table:table-cell>
          <table:table-cell office:value-type="string" office:string-value="Mint">
            <text:p>Mint</text:p>
          </table:table-cell>
          <table:table-cell office:value-type="string" office:string-value="25">
            <text:p>25</text:p>
          </table:table-cell>
          <table:table-cell office:value-type="string" office:string-value="Great for fans">
            <text:p>Great for fans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string" office:string-value="CD Collection">
            <text:p>CD Collection</text:p>
          </table:table-cell>
          <table:table-cell office:value-type="string" office:string-value="Compilation of cricket commentary">
            <text:p>Compilation of cricket commentary</text:p>
          </table:table-cell>
          <table:table-cell office:value-type="string" office:string-value="">
            <text:p/>
          </table:table-cell>
          <table:table-cell office:value-type="float" office:value="2019">
            <text:p>2019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30">
            <text:p>30</text:p>
          </table:table-cell>
          <table:table-cell office:value-type="string" office:string-value="For nostalgia lovers">
            <text:p>For nostalgia lovers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string" office:string-value="Souvenir Hoodie">
            <text:p>Souvenir Hoodie</text:p>
          </table:table-cell>
          <table:table-cell office:value-type="string" office:string-value="Hoodie from the 2020 World T20">
            <text:p>Hoodie from the 2020 World T20</text:p>
          </table:table-cell>
          <table:table-cell office:value-type="string" office:string-value="">
            <text:p/>
          </table:table-cell>
          <table:table-cell office:value-type="float" office:value="2020">
            <text:p>2020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40">
            <text:p>40</text:p>
          </table:table-cell>
          <table:table-cell office:value-type="string" office:string-value="Casual wear">
            <text:p>Casual wear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string" office:string-value="Signed Soapstone Sculpture">
            <text:p>Signed Soapstone Sculpture</text:p>
          </table:table-cell>
          <table:table-cell office:value-type="string" office:string-value="Sculpture of a cricket player">
            <text:p>Sculpture of a cricket player</text:p>
          </table:table-cell>
          <table:table-cell office:value-type="string" office:string-value="">
            <text:p/>
          </table:table-cell>
          <table:table-cell office:value-type="float" office:value="1995">
            <text:p>1995</text:p>
          </table:table-cell>
          <table:table-cell office:value-type="string" office:string-value="Rare">
            <text:p>Rare</text:p>
          </table:table-cell>
          <table:table-cell office:value-type="string" office:string-value="Fair">
            <text:p>Fair</text:p>
          </table:table-cell>
          <table:table-cell office:value-type="string" office:string-value="1500">
            <text:p>1500</text:p>
          </table:table-cell>
          <table:table-cell office:value-type="string" office:string-value="Unique artistry">
            <text:p>Unique artistry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string" office:string-value="Playing Cards">
            <text:p>Playing Cards</text:p>
          </table:table-cell>
          <table:table-cell office:value-type="string" office:string-value="Deck of cards with famous cricketers">
            <text:p>Deck of cards with famous cricketers</text:p>
          </table:table-cell>
          <table:table-cell office:value-type="string" office:string-value="">
            <text:p/>
          </table:table-cell>
          <table:table-cell office:value-type="float" office:value="2021">
            <text:p>2021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10">
            <text:p>10</text:p>
          </table:table-cell>
          <table:table-cell office:value-type="string" office:string-value="Fun game item">
            <text:p>Fun game item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string" office:string-value="Pair of Balls">
            <text:p>Pair of Balls</text:p>
          </table:table-cell>
          <table:table-cell office:value-type="string" office:string-value="2 signed cricket balls from different matches">
            <text:p>2 signed cricket balls from different matches</text:p>
          </table:table-cell>
          <table:table-cell office:value-type="string" office:string-value="">
            <text:p/>
          </table:table-cell>
          <table:table-cell office:value-type="float" office:value="2020">
            <text:p>2020</text:p>
          </table:table-cell>
          <table:table-cell office:value-type="string" office:string-value="Rare">
            <text:p>Rare</text:p>
          </table:table-cell>
          <table:table-cell office:value-type="string" office:string-value="Good">
            <text:p>Good</text:p>
          </table:table-cell>
          <table:table-cell office:value-type="string" office:string-value="350">
            <text:p>350</text:p>
          </table:table-cell>
          <table:table-cell office:value-type="string" office:string-value="Good collectibles">
            <text:p>Good collectibles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string" office:string-value="Typewriter Art">
            <text:p>Typewriter Art</text:p>
          </table:table-cell>
          <table:table-cell office:value-type="string" office:string-value="Artistic representation of famous cricket scores">
            <text:p>Artistic representation of famous cricket scores</text:p>
          </table:table-cell>
          <table:table-cell office:value-type="string" office:string-value="">
            <text:p/>
          </table:table-cell>
          <table:table-cell office:value-type="float" office:value="2020">
            <text:p>2020</text:p>
          </table:table-cell>
          <table:table-cell office:value-type="string" office:string-value="Rare">
            <text:p>Rare</text:p>
          </table:table-cell>
          <table:table-cell office:value-type="string" office:string-value="Excellent">
            <text:p>Excellent</text:p>
          </table:table-cell>
          <table:table-cell office:value-type="string" office:string-value="400">
            <text:p>400</text:p>
          </table:table-cell>
          <table:table-cell office:value-type="string" office:string-value="Unique home décor">
            <text:p>Unique home décor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string" office:string-value="Photo Album">
            <text:p>Photo Album</text:p>
          </table:table-cell>
          <table:table-cell office:value-type="string" office:string-value="Album featuring historic cricket moments">
            <text:p>Album featuring historic cricket moments</text:p>
          </table:table-cell>
          <table:table-cell office:value-type="string" office:string-value="">
            <text:p/>
          </table:table-cell>
          <table:table-cell office:value-type="float" office:value="2010">
            <text:p>2010</text:p>
          </table:table-cell>
          <table:table-cell office:value-type="string" office:string-value="Common">
            <text:p>Common</text:p>
          </table:table-cell>
          <table:table-cell office:value-type="string" office:string-value="Good">
            <text:p>Good</text:p>
          </table:table-cell>
          <table:table-cell office:value-type="string" office:string-value="60">
            <text:p>60</text:p>
          </table:table-cell>
          <table:table-cell office:value-type="string" office:string-value="For memorabilia collectors">
            <text:p>For memorabilia collectors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string" office:string-value="Fans Scarf">
            <text:p>Fans Scarf</text:p>
          </table:table-cell>
          <table:table-cell office:value-type="string" office:string-value="Scarf from the 2016 World T20">
            <text:p>Scarf from the 2016 World T20</text:p>
          </table:table-cell>
          <table:table-cell office:value-type="string" office:string-value="">
            <text:p/>
          </table:table-cell>
          <table:table-cell office:value-type="float" office:value="2016">
            <text:p>2016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20">
            <text:p>20</text:p>
          </table:table-cell>
          <table:table-cell office:value-type="string" office:string-value="Warm and stylish">
            <text:p>Warm and stylish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string" office:string-value="Coffee Table Book">
            <text:p>Coffee Table Book</text:p>
          </table:table-cell>
          <table:table-cell office:value-type="string" office:string-value="Book about cricket legends">
            <text:p>Book about cricket legends</text:p>
          </table:table-cell>
          <table:table-cell office:value-type="string" office:string-value="">
            <text:p/>
          </table:table-cell>
          <table:table-cell office:value-type="float" office:value="2019">
            <text:p>2019</text:p>
          </table:table-cell>
          <table:table-cell office:value-type="string" office:string-value="Common">
            <text:p>Common</text:p>
          </table:table-cell>
          <table:table-cell office:value-type="string" office:string-value="Good">
            <text:p>Good</text:p>
          </table:table-cell>
          <table:table-cell office:value-type="string" office:string-value="45">
            <text:p>45</text:p>
          </table:table-cell>
          <table:table-cell office:value-type="string" office:string-value="Visually stunning">
            <text:p>Visually stunning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string" office:string-value="Vinyl Record">
            <text:p>Vinyl Record</text:p>
          </table:table-cell>
          <table:table-cell office:value-type="string" office:string-value="Record featuring famous cricket commentary">
            <text:p>Record featuring famous cricket commentary</text:p>
          </table:table-cell>
          <table:table-cell office:value-type="string" office:string-value="">
            <text:p/>
          </table:table-cell>
          <table:table-cell office:value-type="float" office:value="1980">
            <text:p>1980</text:p>
          </table:table-cell>
          <table:table-cell office:value-type="string" office:string-value="Rare">
            <text:p>Rare</text:p>
          </table:table-cell>
          <table:table-cell office:value-type="string" office:string-value="Good">
            <text:p>Good</text:p>
          </table:table-cell>
          <table:table-cell office:value-type="string" office:string-value="200">
            <text:p>200</text:p>
          </table:table-cell>
          <table:table-cell office:value-type="string" office:string-value="Vinyl collectible">
            <text:p>Vinyl collectible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string" office:string-value="Personalized Bat">
            <text:p>Personalized Bat</text:p>
          </table:table-cell>
          <table:table-cell office:value-type="string" office:string-value="Customized bat for a fan">
            <text:p>Customized bat for a fan</text:p>
          </table:table-cell>
          <table:table-cell office:value-type="string" office:string-value="">
            <text:p/>
          </table:table-cell>
          <table:table-cell office:value-type="float" office:value="2020">
            <text:p>2020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100">
            <text:p>100</text:p>
          </table:table-cell>
          <table:table-cell office:value-type="string" office:string-value="A personal touch">
            <text:p>A personal touch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string" office:string-value="Tournament Wallet">
            <text:p>Tournament Wallet</text:p>
          </table:table-cell>
          <table:table-cell office:value-type="string" office:string-value="Wallet featuring tournament logos">
            <text:p>Wallet featuring tournament logos</text:p>
          </table:table-cell>
          <table:table-cell office:value-type="string" office:string-value="">
            <text:p/>
          </table:table-cell>
          <table:table-cell office:value-type="float" office:value="2021">
            <text:p>2021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25">
            <text:p>25</text:p>
          </table:table-cell>
          <table:table-cell office:value-type="string" office:string-value="Stylish and practical">
            <text:p>Stylish and practical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string" office:string-value="Socks">
            <text:p>Socks</text:p>
          </table:table-cell>
          <table:table-cell office:value-type="string" office:string-value="Cricket-themed socks">
            <text:p>Cricket-themed socks</text:p>
          </table:table-cell>
          <table:table-cell office:value-type="string" office:string-value="">
            <text:p/>
          </table:table-cell>
          <table:table-cell office:value-type="float" office:value="2022">
            <text:p>2022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15">
            <text:p>15</text:p>
          </table:table-cell>
          <table:table-cell office:value-type="string" office:string-value="Comfortable wear">
            <text:p>Comfortable wear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string" office:string-value="Team Flag">
            <text:p>Team Flag</text:p>
          </table:table-cell>
          <table:table-cell office:value-type="string" office:string-value="Flag from a historic match">
            <text:p>Flag from a historic match</text:p>
          </table:table-cell>
          <table:table-cell office:value-type="string" office:string-value="">
            <text:p/>
          </table:table-cell>
          <table:table-cell office:value-type="float" office:value="2020">
            <text:p>2020</text:p>
          </table:table-cell>
          <table:table-cell office:value-type="string" office:string-value="Common">
            <text:p>Common</text:p>
          </table:table-cell>
          <table:table-cell office:value-type="string" office:string-value="Good">
            <text:p>Good</text:p>
          </table:table-cell>
          <table:table-cell office:value-type="string" office:string-value="30">
            <text:p>30</text:p>
          </table:table-cell>
          <table:table-cell office:value-type="string" office:string-value="Great for displays">
            <text:p>Great for displays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float" office:value="64">
            <text:p>64</text:p>
          </table:table-cell>
          <table:table-cell office:value-type="string" office:string-value="Historic Chart">
            <text:p>Historic Chart</text:p>
          </table:table-cell>
          <table:table-cell office:value-type="string" office:string-value="Chart detailing cricket rules over the years">
            <text:p>Chart detailing cricket rules over the years</text:p>
          </table:table-cell>
          <table:table-cell office:value-type="string" office:string-value="">
            <text:p/>
          </table:table-cell>
          <table:table-cell office:value-type="float" office:value="2021">
            <text:p>2021</text:p>
          </table:table-cell>
          <table:table-cell office:value-type="string" office:string-value="Common">
            <text:p>Common</text:p>
          </table:table-cell>
          <table:table-cell office:value-type="string" office:string-value="Good">
            <text:p>Good</text:p>
          </table:table-cell>
          <table:table-cell office:value-type="string" office:string-value="20">
            <text:p>20</text:p>
          </table:table-cell>
          <table:table-cell office:value-type="string" office:string-value="Educational and interesting">
            <text:p>Educational and interesting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float" office:value="65">
            <text:p>65</text:p>
          </table:table-cell>
          <table:table-cell office:value-type="string" office:string-value="Bat Raffle Ticket">
            <text:p>Bat Raffle Ticket</text:p>
          </table:table-cell>
          <table:table-cell office:value-type="string" office:string-value="Raffle ticket for signed bat">
            <text:p>Raffle ticket for signed bat</text:p>
          </table:table-cell>
          <table:table-cell office:value-type="string" office:string-value="">
            <text:p/>
          </table:table-cell>
          <table:table-cell office:value-type="float" office:value="2022">
            <text:p>2022</text:p>
          </table:table-cell>
          <table:table-cell office:value-type="string" office:string-value="Common">
            <text:p>Common</text:p>
          </table:table-cell>
          <table:table-cell office:value-type="string" office:string-value="Unused">
            <text:p>Unused</text:p>
          </table:table-cell>
          <table:table-cell office:value-type="string" office:string-value="10">
            <text:p>10</text:p>
          </table:table-cell>
          <table:table-cell office:value-type="string" office:string-value="For charity drive">
            <text:p>For charity drive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float" office:value="66">
            <text:p>66</text:p>
          </table:table-cell>
          <table:table-cell office:value-type="string" office:string-value="Match Highlights DVD">
            <text:p>Match Highlights DVD</text:p>
          </table:table-cell>
          <table:table-cell office:value-type="string" office:string-value="Highlights of the 2021 World Cup">
            <text:p>Highlights of the 2021 World Cup</text:p>
          </table:table-cell>
          <table:table-cell office:value-type="string" office:string-value="">
            <text:p/>
          </table:table-cell>
          <table:table-cell office:value-type="float" office:value="2021">
            <text:p>2021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35">
            <text:p>35</text:p>
          </table:table-cell>
          <table:table-cell office:value-type="string" office:string-value="Perfect for fans">
            <text:p>Perfect for fans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float" office:value="67">
            <text:p>67</text:p>
          </table:table-cell>
          <table:table-cell office:value-type="string" office:string-value="Team Mug">
            <text:p>Team Mug</text:p>
          </table:table-cell>
          <table:table-cell office:value-type="string" office:string-value="Mug featuring team logo from the IPL">
            <text:p>Mug featuring team logo from the IPL</text:p>
          </table:table-cell>
          <table:table-cell office:value-type="string" office:string-value="">
            <text:p/>
          </table:table-cell>
          <table:table-cell office:value-type="float" office:value="2020">
            <text:p>2020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10">
            <text:p>10</text:p>
          </table:table-cell>
          <table:table-cell office:value-type="string" office:string-value="Useful collectible">
            <text:p>Useful collectible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float" office:value="68">
            <text:p>68</text:p>
          </table:table-cell>
          <table:table-cell office:value-type="string" office:string-value="Ring Tone Download">
            <text:p>Ring Tone Download</text:p>
          </table:table-cell>
          <table:table-cell office:value-type="string" office:string-value="Cricket-themed ringtone download">
            <text:p>Cricket-themed ringtone download</text:p>
          </table:table-cell>
          <table:table-cell office:value-type="string" office:string-value="">
            <text:p/>
          </table:table-cell>
          <table:table-cell office:value-type="float" office:value="2019">
            <text:p>2019</text:p>
          </table:table-cell>
          <table:table-cell office:value-type="string" office:string-value="Common">
            <text:p>Common</text:p>
          </table:table-cell>
          <table:table-cell office:value-type="string" office:string-value="Digital">
            <text:p>Digital</text:p>
          </table:table-cell>
          <table:table-cell office:value-type="string" office:string-value="5">
            <text:p>5</text:p>
          </table:table-cell>
          <table:table-cell office:value-type="string" office:string-value="Fun digital collectible">
            <text:p>Fun digital collectible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float" office:value="69">
            <text:p>69</text:p>
          </table:table-cell>
          <table:table-cell office:value-type="string" office:string-value="Cricket Puzzle">
            <text:p>Cricket Puzzle</text:p>
          </table:table-cell>
          <table:table-cell office:value-type="string" office:string-value="Puzzle featuring iconic moments">
            <text:p>Puzzle featuring iconic moments</text:p>
          </table:table-cell>
          <table:table-cell office:value-type="string" office:string-value="">
            <text:p/>
          </table:table-cell>
          <table:table-cell office:value-type="float" office:value="2021">
            <text:p>2021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25">
            <text:p>25</text:p>
          </table:table-cell>
          <table:table-cell office:value-type="string" office:string-value="Fun for all ages">
            <text:p>Fun for all ages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string" office:string-value="Baseball Cap">
            <text:p>Baseball Cap</text:p>
          </table:table-cell>
          <table:table-cell office:value-type="string" office:string-value="Cap featuring cricket logo">
            <text:p>Cap featuring cricket logo</text:p>
          </table:table-cell>
          <table:table-cell office:value-type="string" office:string-value="">
            <text:p/>
          </table:table-cell>
          <table:table-cell office:value-type="float" office:value="2021">
            <text:p>2021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20">
            <text:p>20</text:p>
          </table:table-cell>
          <table:table-cell office:value-type="string" office:string-value="Great for sunny days">
            <text:p>Great for sunny days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float" office:value="71">
            <text:p>71</text:p>
          </table:table-cell>
          <table:table-cell office:value-type="string" office:string-value="Memory Stick">
            <text:p>Memory Stick</text:p>
          </table:table-cell>
          <table:table-cell office:value-type="string" office:string-value="USB drive shaped like a cricket bat">
            <text:p>USB drive shaped like a cricket bat</text:p>
          </table:table-cell>
          <table:table-cell office:value-type="string" office:string-value="">
            <text:p/>
          </table:table-cell>
          <table:table-cell office:value-type="float" office:value="2021">
            <text:p>2021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10">
            <text:p>10</text:p>
          </table:table-cell>
          <table:table-cell office:value-type="string" office:string-value="Practical collectible">
            <text:p>Practical collectible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float" office:value="72">
            <text:p>72</text:p>
          </table:table-cell>
          <table:table-cell office:value-type="string" office:string-value="Mini Board">
            <text:p>Mini Board</text:p>
          </table:table-cell>
          <table:table-cell office:value-type="string" office:string-value="Whiteboard with cricket quotes">
            <text:p>Whiteboard with cricket quotes</text:p>
          </table:table-cell>
          <table:table-cell office:value-type="string" office:string-value="">
            <text:p/>
          </table:table-cell>
          <table:table-cell office:value-type="float" office:value="2022">
            <text:p>2022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30">
            <text:p>30</text:p>
          </table:table-cell>
          <table:table-cell office:value-type="string" office:string-value="Good for the office">
            <text:p>Good for the office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string" office:string-value="Art Print">
            <text:p>Art Print</text:p>
          </table:table-cell>
          <table:table-cell office:value-type="string" office:string-value="Art print of a famous cricket pitch">
            <text:p>Art print of a famous cricket pitch</text:p>
          </table:table-cell>
          <table:table-cell office:value-type="string" office:string-value="">
            <text:p/>
          </table:table-cell>
          <table:table-cell office:value-type="float" office:value="2021">
            <text:p>2021</text:p>
          </table:table-cell>
          <table:table-cell office:value-type="string" office:string-value="Uncommon">
            <text:p>Uncommon</text:p>
          </table:table-cell>
          <table:table-cell office:value-type="string" office:string-value="Mint">
            <text:p>Mint</text:p>
          </table:table-cell>
          <table:table-cell office:value-type="string" office:string-value="40">
            <text:p>40</text:p>
          </table:table-cell>
          <table:table-cell office:value-type="string" office:string-value="Unique artwork">
            <text:p>Unique artwork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float" office:value="74">
            <text:p>74</text:p>
          </table:table-cell>
          <table:table-cell office:value-type="string" office:string-value="Notepad">
            <text:p>Notepad</text:p>
          </table:table-cell>
          <table:table-cell office:value-type="string" office:string-value="Cricket-themed notepad">
            <text:p>Cricket-themed notepad</text:p>
          </table:table-cell>
          <table:table-cell office:value-type="string" office:string-value="">
            <text:p/>
          </table:table-cell>
          <table:table-cell office:value-type="float" office:value="2022">
            <text:p>2022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5">
            <text:p>5</text:p>
          </table:table-cell>
          <table:table-cell office:value-type="string" office:string-value="For notes and reminders">
            <text:p>For notes and reminders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float" office:value="75">
            <text:p>75</text:p>
          </table:table-cell>
          <table:table-cell office:value-type="string" office:string-value="Doll">
            <text:p>Doll</text:p>
          </table:table-cell>
          <table:table-cell office:value-type="string" office:string-value="Cricket player doll">
            <text:p>Cricket player doll</text:p>
          </table:table-cell>
          <table:table-cell office:value-type="string" office:string-value="">
            <text:p/>
          </table:table-cell>
          <table:table-cell office:value-type="float" office:value="2020">
            <text:p>2020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25">
            <text:p>25</text:p>
          </table:table-cell>
          <table:table-cell office:value-type="string" office:string-value="Fun and collectible">
            <text:p>Fun and collectible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float" office:value="76">
            <text:p>76</text:p>
          </table:table-cell>
          <table:table-cell office:value-type="string" office:string-value="Tea Towel">
            <text:p>Tea Towel</text:p>
          </table:table-cell>
          <table:table-cell office:value-type="string" office:string-value="Towel with cricket designs">
            <text:p>Towel with cricket designs</text:p>
          </table:table-cell>
          <table:table-cell office:value-type="string" office:string-value="">
            <text:p/>
          </table:table-cell>
          <table:table-cell office:value-type="float" office:value="2021">
            <text:p>2021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10">
            <text:p>10</text:p>
          </table:table-cell>
          <table:table-cell office:value-type="string" office:string-value="Useful in the kitchen">
            <text:p>Useful in the kitchen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float" office:value="77">
            <text:p>77</text:p>
          </table:table-cell>
          <table:table-cell office:value-type="string" office:string-value="Keychain">
            <text:p>Keychain</text:p>
          </table:table-cell>
          <table:table-cell office:value-type="string" office:string-value="Keychain shaped like a cricket bat">
            <text:p>Keychain shaped like a cricket bat</text:p>
          </table:table-cell>
          <table:table-cell office:value-type="string" office:string-value="">
            <text:p/>
          </table:table-cell>
          <table:table-cell office:value-type="float" office:value="2021">
            <text:p>2021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5">
            <text:p>5</text:p>
          </table:table-cell>
          <table:table-cell office:value-type="string" office:string-value="Simple collectible">
            <text:p>Simple collectible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float" office:value="78">
            <text:p>78</text:p>
          </table:table-cell>
          <table:table-cell office:value-type="string" office:string-value="Trinket Box">
            <text:p>Trinket Box</text:p>
          </table:table-cell>
          <table:table-cell office:value-type="string" office:string-value="Box featuring cricket themes">
            <text:p>Box featuring cricket themes</text:p>
          </table:table-cell>
          <table:table-cell office:value-type="string" office:string-value="">
            <text:p/>
          </table:table-cell>
          <table:table-cell office:value-type="float" office:value="2021">
            <text:p>2021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20">
            <text:p>20</text:p>
          </table:table-cell>
          <table:table-cell office:value-type="string" office:string-value="For storage">
            <text:p>For storage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float" office:value="79">
            <text:p>79</text:p>
          </table:table-cell>
          <table:table-cell office:value-type="string" office:string-value="2020 Calendar">
            <text:p>2020 Calendar</text:p>
          </table:table-cell>
          <table:table-cell office:value-type="string" office:string-value="Calendar featuring cricket players">
            <text:p>Calendar featuring cricket players</text:p>
          </table:table-cell>
          <table:table-cell office:value-type="string" office:string-value="">
            <text:p/>
          </table:table-cell>
          <table:table-cell office:value-type="float" office:value="2020">
            <text:p>2020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15">
            <text:p>15</text:p>
          </table:table-cell>
          <table:table-cell office:value-type="string" office:string-value="Functional collectible">
            <text:p>Functional collectible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float" office:value="80">
            <text:p>80</text:p>
          </table:table-cell>
          <table:table-cell office:value-type="string" office:string-value="Mug Holder">
            <text:p>Mug Holder</text:p>
          </table:table-cell>
          <table:table-cell office:value-type="string" office:string-value="Holder designed for cricketers' mugs">
            <text:p>Holder designed for cricketers' mugs</text:p>
          </table:table-cell>
          <table:table-cell office:value-type="string" office:string-value="">
            <text:p/>
          </table:table-cell>
          <table:table-cell office:value-type="float" office:value="2021">
            <text:p>2021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30">
            <text:p>30</text:p>
          </table:table-cell>
          <table:table-cell office:value-type="string" office:string-value="For collection display">
            <text:p>For collection display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float" office:value="81">
            <text:p>81</text:p>
          </table:table-cell>
          <table:table-cell office:value-type="string" office:string-value="Cupcake Toppers">
            <text:p>Cupcake Toppers</text:p>
          </table:table-cell>
          <table:table-cell office:value-type="string" office:string-value="Cricket-themed toppers for cakes">
            <text:p>Cricket-themed toppers for cakes</text:p>
          </table:table-cell>
          <table:table-cell office:value-type="string" office:string-value="">
            <text:p/>
          </table:table-cell>
          <table:table-cell office:value-type="float" office:value="2022">
            <text:p>2022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10">
            <text:p>10</text:p>
          </table:table-cell>
          <table:table-cell office:value-type="string" office:string-value="Fun for celebrations">
            <text:p>Fun for celebrations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float" office:value="82">
            <text:p>82</text:p>
          </table:table-cell>
          <table:table-cell office:value-type="string" office:string-value="Button Set">
            <text:p>Button Set</text:p>
          </table:table-cell>
          <table:table-cell office:value-type="string" office:string-value="Set of buttons featuring cricket designs">
            <text:p>Set of buttons featuring cricket designs</text:p>
          </table:table-cell>
          <table:table-cell office:value-type="string" office:string-value="">
            <text:p/>
          </table:table-cell>
          <table:table-cell office:value-type="float" office:value="2021">
            <text:p>2021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15">
            <text:p>15</text:p>
          </table:table-cell>
          <table:table-cell office:value-type="string" office:string-value="For fans">
            <text:p>For fans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float" office:value="83">
            <text:p>83</text:p>
          </table:table-cell>
          <table:table-cell office:value-type="string" office:string-value="Artisan Puppet">
            <text:p>Artisan Puppet</text:p>
          </table:table-cell>
          <table:table-cell office:value-type="string" office:string-value="Handmade puppet of famous cricketer">
            <text:p>Handmade puppet of famous cricketer</text:p>
          </table:table-cell>
          <table:table-cell office:value-type="string" office:string-value="">
            <text:p/>
          </table:table-cell>
          <table:table-cell office:value-type="float" office:value="2019">
            <text:p>2019</text:p>
          </table:table-cell>
          <table:table-cell office:value-type="string" office:string-value="Rare">
            <text:p>Rare</text:p>
          </table:table-cell>
          <table:table-cell office:value-type="string" office:string-value="Excellent">
            <text:p>Excellent</text:p>
          </table:table-cell>
          <table:table-cell office:value-type="string" office:string-value="100">
            <text:p>100</text:p>
          </table:table-cell>
          <table:table-cell office:value-type="string" office:string-value="Unique craftsmanship">
            <text:p>Unique craftsmanship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float" office:value="84">
            <text:p>84</text:p>
          </table:table-cell>
          <table:table-cell office:value-type="string" office:string-value="Personal Note">
            <text:p>Personal Note</text:p>
          </table:table-cell>
          <table:table-cell office:value-type="string" office:string-value="Personal note from a cricketer">
            <text:p>Personal note from a cricketer</text:p>
          </table:table-cell>
          <table:table-cell office:value-type="string" office:string-value="">
            <text:p/>
          </table:table-cell>
          <table:table-cell office:value-type="float" office:value="2021">
            <text:p>2021</text:p>
          </table:table-cell>
          <table:table-cell office:value-type="string" office:string-value="Rare">
            <text:p>Rare</text:p>
          </table:table-cell>
          <table:table-cell office:value-type="string" office:string-value="Mint">
            <text:p>Mint</text:p>
          </table:table-cell>
          <table:table-cell office:value-type="string" office:string-value="300">
            <text:p>300</text:p>
          </table:table-cell>
          <table:table-cell office:value-type="string" office:string-value="Personal keepsake">
            <text:p>Personal keepsake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float" office:value="85">
            <text:p>85</text:p>
          </table:table-cell>
          <table:table-cell office:value-type="string" office:string-value="Postcard Set">
            <text:p>Postcard Set</text:p>
          </table:table-cell>
          <table:table-cell office:value-type="string" office:string-value="Set of postcards featuring cricket venues">
            <text:p>Set of postcards featuring cricket venues</text:p>
          </table:table-cell>
          <table:table-cell office:value-type="string" office:string-value="">
            <text:p/>
          </table:table-cell>
          <table:table-cell office:value-type="float" office:value="2021">
            <text:p>2021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12">
            <text:p>12</text:p>
          </table:table-cell>
          <table:table-cell office:value-type="string" office:string-value="For collectors">
            <text:p>For collectors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float" office:value="86">
            <text:p>86</text:p>
          </table:table-cell>
          <table:table-cell office:value-type="string" office:string-value="Holiday Ornament">
            <text:p>Holiday Ornament</text:p>
          </table:table-cell>
          <table:table-cell office:value-type="string" office:string-value="Ornament shaped like a cricket ball">
            <text:p>Ornament shaped like a cricket ball</text:p>
          </table:table-cell>
          <table:table-cell office:value-type="string" office:string-value="">
            <text:p/>
          </table:table-cell>
          <table:table-cell office:value-type="float" office:value="2022">
            <text:p>2022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10">
            <text:p>10</text:p>
          </table:table-cell>
          <table:table-cell office:value-type="string" office:string-value="Festive collectible">
            <text:p>Festive collectible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float" office:value="87">
            <text:p>87</text:p>
          </table:table-cell>
          <table:table-cell office:value-type="string" office:string-value="Board Game">
            <text:p>Board Game</text:p>
          </table:table-cell>
          <table:table-cell office:value-type="string" office:string-value="Cricket-themed board game">
            <text:p>Cricket-themed board game</text:p>
          </table:table-cell>
          <table:table-cell office:value-type="string" office:string-value="">
            <text:p/>
          </table:table-cell>
          <table:table-cell office:value-type="float" office:value="2021">
            <text:p>2021</text:p>
          </table:table-cell>
          <table:table-cell office:value-type="string" office:string-value="Uncommon">
            <text:p>Uncommon</text:p>
          </table:table-cell>
          <table:table-cell office:value-type="string" office:string-value="Mint">
            <text:p>Mint</text:p>
          </table:table-cell>
          <table:table-cell office:value-type="string" office:string-value="50">
            <text:p>50</text:p>
          </table:table-cell>
          <table:table-cell office:value-type="string" office:string-value="Fun for family and friends">
            <text:p>Fun for family and friends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float" office:value="88">
            <text:p>88</text:p>
          </table:table-cell>
          <table:table-cell office:value-type="string" office:string-value="Sporting Bag">
            <text:p>Sporting Bag</text:p>
          </table:table-cell>
          <table:table-cell office:value-type="string" office:string-value="Bag with cricket insignia">
            <text:p>Bag with cricket insignia</text:p>
          </table:table-cell>
          <table:table-cell office:value-type="string" office:string-value="">
            <text:p/>
          </table:table-cell>
          <table:table-cell office:value-type="float" office:value="2021">
            <text:p>2021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40">
            <text:p>40</text:p>
          </table:table-cell>
          <table:table-cell office:value-type="string" office:string-value="Practical sports item">
            <text:p>Practical sports item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float" office:value="89">
            <text:p>89</text:p>
          </table:table-cell>
          <table:table-cell office:value-type="string" office:string-value="Cricket Seat">
            <text:p>Cricket Seat</text:p>
          </table:table-cell>
          <table:table-cell office:value-type="string" office:string-value="Seat cushion with cricket theme">
            <text:p>Seat cushion with cricket theme</text:p>
          </table:table-cell>
          <table:table-cell office:value-type="string" office:string-value="">
            <text:p/>
          </table:table-cell>
          <table:table-cell office:value-type="float" office:value="2022">
            <text:p>2022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20">
            <text:p>20</text:p>
          </table:table-cell>
          <table:table-cell office:value-type="string" office:string-value="Great for events">
            <text:p>Great for events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string" office:string-value="Personal Journal">
            <text:p>Personal Journal</text:p>
          </table:table-cell>
          <table:table-cell office:value-type="string" office:string-value="Journal with cricket-themed cover">
            <text:p>Journal with cricket-themed cover</text:p>
          </table:table-cell>
          <table:table-cell office:value-type="string" office:string-value="">
            <text:p/>
          </table:table-cell>
          <table:table-cell office:value-type="float" office:value="2021">
            <text:p>2021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25">
            <text:p>25</text:p>
          </table:table-cell>
          <table:table-cell office:value-type="string" office:string-value="For personal thoughts">
            <text:p>For personal thoughts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float" office:value="91">
            <text:p>91</text:p>
          </table:table-cell>
          <table:table-cell office:value-type="string" office:string-value="Chalkboard Art">
            <text:p>Chalkboard Art</text:p>
          </table:table-cell>
          <table:table-cell office:value-type="string" office:string-value="Chalkboard art of various cricket teams">
            <text:p>Chalkboard art of various cricket teams</text:p>
          </table:table-cell>
          <table:table-cell office:value-type="string" office:string-value="">
            <text:p/>
          </table:table-cell>
          <table:table-cell office:value-type="float" office:value="2019">
            <text:p>2019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30">
            <text:p>30</text:p>
          </table:table-cell>
          <table:table-cell office:value-type="string" office:string-value="Artistic display">
            <text:p>Artistic display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float" office:value="92">
            <text:p>92</text:p>
          </table:table-cell>
          <table:table-cell office:value-type="string" office:string-value="Dual Photo Frame">
            <text:p>Dual Photo Frame</text:p>
          </table:table-cell>
          <table:table-cell office:value-type="string" office:string-value="Frame for two cricket-related pictures">
            <text:p>Frame for two cricket-related pictures</text:p>
          </table:table-cell>
          <table:table-cell office:value-type="string" office:string-value="">
            <text:p/>
          </table:table-cell>
          <table:table-cell office:value-type="float" office:value="2021">
            <text:p>2021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40">
            <text:p>40</text:p>
          </table:table-cell>
          <table:table-cell office:value-type="string" office:string-value="For collectors">
            <text:p>For collectors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float" office:value="93">
            <text:p>93</text:p>
          </table:table-cell>
          <table:table-cell office:value-type="string" office:string-value="LED Lamp">
            <text:p>LED Lamp</text:p>
          </table:table-cell>
          <table:table-cell office:value-type="string" office:string-value="Lamp shaped like a cricket wicket">
            <text:p>Lamp shaped like a cricket wicket</text:p>
          </table:table-cell>
          <table:table-cell office:value-type="string" office:string-value="">
            <text:p/>
          </table:table-cell>
          <table:table-cell office:value-type="float" office:value="2021">
            <text:p>2021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35">
            <text:p>35</text:p>
          </table:table-cell>
          <table:table-cell office:value-type="string" office:string-value="Unique décor">
            <text:p>Unique décor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float" office:value="94">
            <text:p>94</text:p>
          </table:table-cell>
          <table:table-cell office:value-type="string" office:string-value="Cricket Quiz Book">
            <text:p>Cricket Quiz Book</text:p>
          </table:table-cell>
          <table:table-cell office:value-type="string" office:string-value="Book containing questions about cricket">
            <text:p>Book containing questions about cricket</text:p>
          </table:table-cell>
          <table:table-cell office:value-type="string" office:string-value="">
            <text:p/>
          </table:table-cell>
          <table:table-cell office:value-type="float" office:value="2019">
            <text:p>2019</text:p>
          </table:table-cell>
          <table:table-cell office:value-type="string" office:string-value="Common">
            <text:p>Common</text:p>
          </table:table-cell>
          <table:table-cell office:value-type="string" office:string-value="Good">
            <text:p>Good</text:p>
          </table:table-cell>
          <table:table-cell office:value-type="string" office:string-value="10">
            <text:p>10</text:p>
          </table:table-cell>
          <table:table-cell office:value-type="string" office:string-value="Fun for trivia nights">
            <text:p>Fun for trivia nights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float" office:value="95">
            <text:p>95</text:p>
          </table:table-cell>
          <table:table-cell office:value-type="string" office:string-value="Sporting Blanket">
            <text:p>Sporting Blanket</text:p>
          </table:table-cell>
          <table:table-cell office:value-type="string" office:string-value="Blanket with cricket logo">
            <text:p>Blanket with cricket logo</text:p>
          </table:table-cell>
          <table:table-cell office:value-type="string" office:string-value="">
            <text:p/>
          </table:table-cell>
          <table:table-cell office:value-type="float" office:value="2022">
            <text:p>2022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50">
            <text:p>50</text:p>
          </table:table-cell>
          <table:table-cell office:value-type="string" office:string-value="For sports fans">
            <text:p>For sports fans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float" office:value="96">
            <text:p>96</text:p>
          </table:table-cell>
          <table:table-cell office:value-type="string" office:string-value="Timer">
            <text:p>Timer</text:p>
          </table:table-cell>
          <table:table-cell office:value-type="string" office:string-value="Cricket-themed kitchen timer">
            <text:p>Cricket-themed kitchen timer</text:p>
          </table:table-cell>
          <table:table-cell office:value-type="string" office:string-value="">
            <text:p/>
          </table:table-cell>
          <table:table-cell office:value-type="float" office:value="2022">
            <text:p>2022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20">
            <text:p>20</text:p>
          </table:table-cell>
          <table:table-cell office:value-type="string" office:string-value="Useful kitchen item">
            <text:p>Useful kitchen item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float" office:value="97">
            <text:p>97</text:p>
          </table:table-cell>
          <table:table-cell office:value-type="string" office:string-value="Sticker Set">
            <text:p>Sticker Set</text:p>
          </table:table-cell>
          <table:table-cell office:value-type="string" office:string-value="Stickers featuring cricket motifs">
            <text:p>Stickers featuring cricket motifs</text:p>
          </table:table-cell>
          <table:table-cell office:value-type="string" office:string-value="">
            <text:p/>
          </table:table-cell>
          <table:table-cell office:value-type="float" office:value="2021">
            <text:p>2021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10">
            <text:p>10</text:p>
          </table:table-cell>
          <table:table-cell office:value-type="string" office:string-value="For scrapbooking">
            <text:p>For scrapbooking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float" office:value="98">
            <text:p>98</text:p>
          </table:table-cell>
          <table:table-cell office:value-type="string" office:string-value="Photo Accordion Book">
            <text:p>Photo Accordion Book</text:p>
          </table:table-cell>
          <table:table-cell office:value-type="string" office:string-value="Accordion style book with cricket photos">
            <text:p>Accordion style book with cricket photos</text:p>
          </table:table-cell>
          <table:table-cell office:value-type="string" office:string-value="">
            <text:p/>
          </table:table-cell>
          <table:table-cell office:value-type="float" office:value="2021">
            <text:p>2021</text:p>
          </table:table-cell>
          <table:table-cell office:value-type="string" office:string-value="Common">
            <text:p>Common</text:p>
          </table:table-cell>
          <table:table-cell office:value-type="string" office:string-value="Good">
            <text:p>Good</text:p>
          </table:table-cell>
          <table:table-cell office:value-type="string" office:string-value="15">
            <text:p>15</text:p>
          </table:table-cell>
          <table:table-cell office:value-type="string" office:string-value="For snapshots">
            <text:p>For snapshots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float" office:value="99">
            <text:p>99</text:p>
          </table:table-cell>
          <table:table-cell office:value-type="string" office:string-value="Drinks Coasters">
            <text:p>Drinks Coasters</text:p>
          </table:table-cell>
          <table:table-cell office:value-type="string" office:string-value="Coasters with cricket designs">
            <text:p>Coasters with cricket designs</text:p>
          </table:table-cell>
          <table:table-cell office:value-type="string" office:string-value="">
            <text:p/>
          </table:table-cell>
          <table:table-cell office:value-type="float" office:value="2021">
            <text:p>2021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20">
            <text:p>20</text:p>
          </table:table-cell>
          <table:table-cell office:value-type="string" office:string-value="Functional collectible">
            <text:p>Functional collectible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float" office:value="100">
            <text:p>100</text:p>
          </table:table-cell>
          <table:table-cell office:value-type="string" office:string-value="Sports Notebook">
            <text:p>Sports Notebook</text:p>
          </table:table-cell>
          <table:table-cell office:value-type="string" office:string-value="Notebook for sports notes">
            <text:p>Notebook for sports notes</text:p>
          </table:table-cell>
          <table:table-cell office:value-type="string" office:string-value="">
            <text:p/>
          </table:table-cell>
          <table:table-cell office:value-type="float" office:value="2022">
            <text:p>2022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12">
            <text:p>12</text:p>
          </table:table-cell>
          <table:table-cell office:value-type="string" office:string-value="Perfect for fans">
            <text:p>Perfect for fans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float" office:value="101">
            <text:p>101</text:p>
          </table:table-cell>
          <table:table-cell office:value-type="string" office:string-value="Cricket Figurine">
            <text:p>Cricket Figurine</text:p>
          </table:table-cell>
          <table:table-cell office:value-type="string" office:string-value="Miniature statue of cricket player">
            <text:p>Miniature statue of cricket player</text:p>
          </table:table-cell>
          <table:table-cell office:value-type="string" office:string-value="">
            <text:p/>
          </table:table-cell>
          <table:table-cell office:value-type="float" office:value="2021">
            <text:p>2021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30">
            <text:p>30</text:p>
          </table:table-cell>
          <table:table-cell office:value-type="string" office:string-value="Decorative collectible">
            <text:p>Decorative collectible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float" office:value="102">
            <text:p>102</text:p>
          </table:table-cell>
          <table:table-cell office:value-type="string" office:string-value="Vintage Poster">
            <text:p>Vintage Poster</text:p>
          </table:table-cell>
          <table:table-cell office:value-type="string" office:string-value="Original poster from 1996 World Cup">
            <text:p>Original poster from 1996 World Cup</text:p>
          </table:table-cell>
          <table:table-cell office:value-type="string" office:string-value="">
            <text:p/>
          </table:table-cell>
          <table:table-cell office:value-type="float" office:value="1996">
            <text:p>1996</text:p>
          </table:table-cell>
          <table:table-cell office:value-type="string" office:string-value="Rare">
            <text:p>Rare</text:p>
          </table:table-cell>
          <table:table-cell office:value-type="string" office:string-value="Good">
            <text:p>Good</text:p>
          </table:table-cell>
          <table:table-cell office:value-type="string" office:string-value="200">
            <text:p>200</text:p>
          </table:table-cell>
          <table:table-cell office:value-type="string" office:string-value="Collector's item">
            <text:p>Collector's item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float" office:value="103">
            <text:p>103</text:p>
          </table:table-cell>
          <table:table-cell office:value-type="string" office:string-value="Pin Collection">
            <text:p>Pin Collection</text:p>
          </table:table-cell>
          <table:table-cell office:value-type="string" office:string-value="Collection of cricket pins">
            <text:p>Collection of cricket pins</text:p>
          </table:table-cell>
          <table:table-cell office:value-type="string" office:string-value="">
            <text:p/>
          </table:table-cell>
          <table:table-cell office:value-type="float" office:value="2021">
            <text:p>2021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25">
            <text:p>25</text:p>
          </table:table-cell>
          <table:table-cell office:value-type="string" office:string-value="For pin collectors">
            <text:p>For pin collectors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float" office:value="104">
            <text:p>104</text:p>
          </table:table-cell>
          <table:table-cell office:value-type="string" office:string-value="Desk Calendar">
            <text:p>Desk Calendar</text:p>
          </table:table-cell>
          <table:table-cell office:value-type="string" office:string-value="Calendar with cricket trivia">
            <text:p>Calendar with cricket trivia</text:p>
          </table:table-cell>
          <table:table-cell office:value-type="string" office:string-value="">
            <text:p/>
          </table:table-cell>
          <table:table-cell office:value-type="float" office:value="2021">
            <text:p>2021</text:p>
          </table:table-cell>
          <table:table-cell office:value-type="string" office:string-value="Common">
            <text:p>Common</text:p>
          </table:table-cell>
          <table:table-cell office:value-type="string" office:string-value="Good">
            <text:p>Good</text:p>
          </table:table-cell>
          <table:table-cell office:value-type="string" office:string-value="15">
            <text:p>15</text:p>
          </table:table-cell>
          <table:table-cell office:value-type="string" office:string-value="For cricket enthusiasts">
            <text:p>For cricket enthusiasts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float" office:value="105">
            <text:p>105</text:p>
          </table:table-cell>
          <table:table-cell office:value-type="string" office:string-value="Funko Pop">
            <text:p>Funko Pop</text:p>
          </table:table-cell>
          <table:table-cell office:value-type="string" office:string-value="Funko Pop figure of famous cricketer">
            <text:p>Funko Pop figure of famous cricketer</text:p>
          </table:table-cell>
          <table:table-cell office:value-type="string" office:string-value="">
            <text:p/>
          </table:table-cell>
          <table:table-cell office:value-type="float" office:value="2021">
            <text:p>2021</text:p>
          </table:table-cell>
          <table:table-cell office:value-type="string" office:string-value="Rare">
            <text:p>Rare</text:p>
          </table:table-cell>
          <table:table-cell office:value-type="string" office:string-value="Mint">
            <text:p>Mint</text:p>
          </table:table-cell>
          <table:table-cell office:value-type="string" office:string-value="60">
            <text:p>60</text:p>
          </table:table-cell>
          <table:table-cell office:value-type="string" office:string-value="Highly collectible">
            <text:p>Highly collectible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float" office:value="106">
            <text:p>106</text:p>
          </table:table-cell>
          <table:table-cell office:value-type="string" office:string-value="Coffee Mug">
            <text:p>Coffee Mug</text:p>
          </table:table-cell>
          <table:table-cell office:value-type="string" office:string-value="Mug with cricket quotes">
            <text:p>Mug with cricket quotes</text:p>
          </table:table-cell>
          <table:table-cell office:value-type="string" office:string-value="">
            <text:p/>
          </table:table-cell>
          <table:table-cell office:value-type="float" office:value="2021">
            <text:p>2021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10">
            <text:p>10</text:p>
          </table:table-cell>
          <table:table-cell office:value-type="string" office:string-value="Useful everyday item">
            <text:p>Useful everyday item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float" office:value="107">
            <text:p>107</text:p>
          </table:table-cell>
          <table:table-cell office:value-type="string" office:string-value="Custom Fridge Magnet">
            <text:p>Custom Fridge Magnet</text:p>
          </table:table-cell>
          <table:table-cell office:value-type="string" office:string-value="Fridge magnet of favorite player">
            <text:p>Fridge magnet of favorite player</text:p>
          </table:table-cell>
          <table:table-cell office:value-type="string" office:string-value="">
            <text:p/>
          </table:table-cell>
          <table:table-cell office:value-type="float" office:value="2021">
            <text:p>2021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15">
            <text:p>15</text:p>
          </table:table-cell>
          <table:table-cell office:value-type="string" office:string-value="Personalized collectible">
            <text:p>Personalized collectible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float" office:value="108">
            <text:p>108</text:p>
          </table:table-cell>
          <table:table-cell office:value-type="string" office:string-value="Cap Holder">
            <text:p>Cap Holder</text:p>
          </table:table-cell>
          <table:table-cell office:value-type="string" office:string-value="Holder designed for cricket caps">
            <text:p>Holder designed for cricket caps</text:p>
          </table:table-cell>
          <table:table-cell office:value-type="string" office:string-value="">
            <text:p/>
          </table:table-cell>
          <table:table-cell office:value-type="float" office:value="2021">
            <text:p>2021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30">
            <text:p>30</text:p>
          </table:table-cell>
          <table:table-cell office:value-type="string" office:string-value="For display">
            <text:p>For display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float" office:value="109">
            <text:p>109</text:p>
          </table:table-cell>
          <table:table-cell office:value-type="string" office:string-value="Home Décor">
            <text:p>Home Décor</text:p>
          </table:table-cell>
          <table:table-cell office:value-type="string" office:string-value="Wall art featuring cricket scenes">
            <text:p>Wall art featuring cricket scenes</text:p>
          </table:table-cell>
          <table:table-cell office:value-type="string" office:string-value="">
            <text:p/>
          </table:table-cell>
          <table:table-cell office:value-type="float" office:value="2022">
            <text:p>2022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50">
            <text:p>50</text:p>
          </table:table-cell>
          <table:table-cell office:value-type="string" office:string-value="Unique decoration">
            <text:p>Unique decoration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float" office:value="110">
            <text:p>110</text:p>
          </table:table-cell>
          <table:table-cell office:value-type="string" office:string-value="Party Invites">
            <text:p>Party Invites</text:p>
          </table:table-cell>
          <table:table-cell office:value-type="string" office:string-value="Cricket-themed party invitations">
            <text:p>Cricket-themed party invitations</text:p>
          </table:table-cell>
          <table:table-cell office:value-type="string" office:string-value="">
            <text:p/>
          </table:table-cell>
          <table:table-cell office:value-type="float" office:value="2022">
            <text:p>2022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20">
            <text:p>20</text:p>
          </table:table-cell>
          <table:table-cell office:value-type="string" office:string-value="Fun for celebrations">
            <text:p>Fun for celebrations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float" office:value="111">
            <text:p>111</text:p>
          </table:table-cell>
          <table:table-cell office:value-type="string" office:string-value="Team Membership Card">
            <text:p>Team Membership Card</text:p>
          </table:table-cell>
          <table:table-cell office:value-type="string" office:string-value="Card for cricket club members">
            <text:p>Card for cricket club members</text:p>
          </table:table-cell>
          <table:table-cell office:value-type="string" office:string-value="">
            <text:p/>
          </table:table-cell>
          <table:table-cell office:value-type="float" office:value="2021">
            <text:p>2021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5">
            <text:p>5</text:p>
          </table:table-cell>
          <table:table-cell office:value-type="string" office:string-value="For club members">
            <text:p>For club members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float" office:value="112">
            <text:p>112</text:p>
          </table:table-cell>
          <table:table-cell office:value-type="string" office:string-value="Nostalgia Box">
            <text:p>Nostalgia Box</text:p>
          </table:table-cell>
          <table:table-cell office:value-type="string" office:string-value="Box containing cricket memorabilia from the past">
            <text:p>Box containing cricket memorabilia from the past</text:p>
          </table:table-cell>
          <table:table-cell office:value-type="string" office:string-value="">
            <text:p/>
          </table:table-cell>
          <table:table-cell office:value-type="float" office:value="2025">
            <text:p>2025</text:p>
          </table:table-cell>
          <table:table-cell office:value-type="string" office:string-value="Rare">
            <text:p>Rare</text:p>
          </table:table-cell>
          <table:table-cell office:value-type="string" office:string-value="Good">
            <text:p>Good</text:p>
          </table:table-cell>
          <table:table-cell office:value-type="string" office:string-value="300">
            <text:p>300</text:p>
          </table:table-cell>
          <table:table-cell office:value-type="string" office:string-value="Trip down memory lane">
            <text:p>Trip down memory lane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float" office:value="113">
            <text:p>113</text:p>
          </table:table-cell>
          <table:table-cell office:value-type="string" office:string-value="Sunglasses">
            <text:p>Sunglasses</text:p>
          </table:table-cell>
          <table:table-cell office:value-type="string" office:string-value="Sunglasses with cricket branding">
            <text:p>Sunglasses with cricket branding</text:p>
          </table:table-cell>
          <table:table-cell office:value-type="string" office:string-value="">
            <text:p/>
          </table:table-cell>
          <table:table-cell office:value-type="float" office:value="2022">
            <text:p>2022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25">
            <text:p>25</text:p>
          </table:table-cell>
          <table:table-cell office:value-type="string" office:string-value="Stylish accessory">
            <text:p>Stylish accessory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float" office:value="114">
            <text:p>114</text:p>
          </table:table-cell>
          <table:table-cell office:value-type="string" office:string-value="Wall Decal">
            <text:p>Wall Decal</text:p>
          </table:table-cell>
          <table:table-cell office:value-type="string" office:string-value="Wall decals of cricket players">
            <text:p>Wall decals of cricket players</text:p>
          </table:table-cell>
          <table:table-cell office:value-type="string" office:string-value="">
            <text:p/>
          </table:table-cell>
          <table:table-cell office:value-type="float" office:value="2021">
            <text:p>2021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15">
            <text:p>15</text:p>
          </table:table-cell>
          <table:table-cell office:value-type="string" office:string-value="For decoration">
            <text:p>For decoration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float" office:value="115">
            <text:p>115</text:p>
          </table:table-cell>
          <table:table-cell office:value-type="string" office:string-value="Playing Field Map">
            <text:p>Playing Field Map</text:p>
          </table:table-cell>
          <table:table-cell office:value-type="string" office:string-value="Map outlining historic cricket grounds">
            <text:p>Map outlining historic cricket grounds</text:p>
          </table:table-cell>
          <table:table-cell office:value-type="string" office:string-value="">
            <text:p/>
          </table:table-cell>
          <table:table-cell office:value-type="float" office:value="2021">
            <text:p>2021</text:p>
          </table:table-cell>
          <table:table-cell office:value-type="string" office:string-value="Common">
            <text:p>Common</text:p>
          </table:table-cell>
          <table:table-cell office:value-type="string" office:string-value="Good">
            <text:p>Good</text:p>
          </table:table-cell>
          <table:table-cell office:value-type="string" office:string-value="10">
            <text:p>10</text:p>
          </table:table-cell>
          <table:table-cell office:value-type="string" office:string-value="Educational use">
            <text:p>Educational use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float" office:value="116">
            <text:p>116</text:p>
          </table:table-cell>
          <table:table-cell office:value-type="string" office:string-value="Notepad Set">
            <text:p>Notepad Set</text:p>
          </table:table-cell>
          <table:table-cell office:value-type="string" office:string-value="Cricket-themed notepads">
            <text:p>Cricket-themed notepads</text:p>
          </table:table-cell>
          <table:table-cell office:value-type="string" office:string-value="">
            <text:p/>
          </table:table-cell>
          <table:table-cell office:value-type="float" office:value="2021">
            <text:p>2021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10">
            <text:p>10</text:p>
          </table:table-cell>
          <table:table-cell office:value-type="string" office:string-value="Fun stationery">
            <text:p>Fun stationery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float" office:value="117">
            <text:p>117</text:p>
          </table:table-cell>
          <table:table-cell office:value-type="string" office:string-value="Wristband">
            <text:p>Wristband</text:p>
          </table:table-cell>
          <table:table-cell office:value-type="string" office:string-value="Silicone wristband with cricket sayings">
            <text:p>Silicone wristband with cricket sayings</text:p>
          </table:table-cell>
          <table:table-cell office:value-type="string" office:string-value="">
            <text:p/>
          </table:table-cell>
          <table:table-cell office:value-type="float" office:value="2021">
            <text:p>2021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5">
            <text:p>5</text:p>
          </table:table-cell>
          <table:table-cell office:value-type="string" office:string-value="Supportive item">
            <text:p>Supportive item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float" office:value="118">
            <text:p>118</text:p>
          </table:table-cell>
          <table:table-cell office:value-type="string" office:string-value="Pet T-Shirt">
            <text:p>Pet T-Shirt</text:p>
          </table:table-cell>
          <table:table-cell office:value-type="string" office:string-value="Pet shirt with cricket team logo">
            <text:p>Pet shirt with cricket team logo</text:p>
          </table:table-cell>
          <table:table-cell office:value-type="string" office:string-value="">
            <text:p/>
          </table:table-cell>
          <table:table-cell office:value-type="float" office:value="2021">
            <text:p>2021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20">
            <text:p>20</text:p>
          </table:table-cell>
          <table:table-cell office:value-type="string" office:string-value="For pet lovers">
            <text:p>For pet lovers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float" office:value="119">
            <text:p>119</text:p>
          </table:table-cell>
          <table:table-cell office:value-type="string" office:string-value="Cricket-themed Recipe Book">
            <text:p>Cricket-themed Recipe Book</text:p>
          </table:table-cell>
          <table:table-cell office:value-type="string" office:string-value="Cookbook with cricket references">
            <text:p>Cookbook with cricket references</text:p>
          </table:table-cell>
          <table:table-cell office:value-type="string" office:string-value="">
            <text:p/>
          </table:table-cell>
          <table:table-cell office:value-type="float" office:value="2021">
            <text:p>2021</text:p>
          </table:table-cell>
          <table:table-cell office:value-type="string" office:string-value="Common">
            <text:p>Common</text:p>
          </table:table-cell>
          <table:table-cell office:value-type="string" office:string-value="Good">
            <text:p>Good</text:p>
          </table:table-cell>
          <table:table-cell office:value-type="string" office:string-value="30">
            <text:p>30</text:p>
          </table:table-cell>
          <table:table-cell office:value-type="string" office:string-value="Unique recipes">
            <text:p>Unique recipes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float" office:value="120">
            <text:p>120</text:p>
          </table:table-cell>
          <table:table-cell office:value-type="string" office:string-value="Artisan Card">
            <text:p>Artisan Card</text:p>
          </table:table-cell>
          <table:table-cell office:value-type="string" office:string-value="Handmade card featuring cricket themes">
            <text:p>Handmade card featuring cricket themes</text:p>
          </table:table-cell>
          <table:table-cell office:value-type="string" office:string-value="">
            <text:p/>
          </table:table-cell>
          <table:table-cell office:value-type="float" office:value="2021">
            <text:p>2021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5">
            <text:p>5</text:p>
          </table:table-cell>
          <table:table-cell office:value-type="string" office:string-value="For special occasions">
            <text:p>For special occasions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float" office:value="121">
            <text:p>121</text:p>
          </table:table-cell>
          <table:table-cell office:value-type="string" office:string-value="Photo Archive">
            <text:p>Photo Archive</text:p>
          </table:table-cell>
          <table:table-cell office:value-type="string" office:string-value="Digital archive of historic match photos">
            <text:p>Digital archive of historic match photos</text:p>
          </table:table-cell>
          <table:table-cell office:value-type="string" office:string-value="">
            <text:p/>
          </table:table-cell>
          <table:table-cell office:value-type="float" office:value="2021">
            <text:p>2021</text:p>
          </table:table-cell>
          <table:table-cell office:value-type="string" office:string-value="Common">
            <text:p>Common</text:p>
          </table:table-cell>
          <table:table-cell office:value-type="string" office:string-value="20">
            <text:p>20</text:p>
          </table:table-cell>
          <table:table-cell office:value-type="string" office:string-value="Digital collectible">
            <text:p>Digital collectible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float" office:value="122">
            <text:p>122</text:p>
          </table:table-cell>
          <table:table-cell office:value-type="string" office:string-value="Desktop Display">
            <text:p>Desktop Display</text:p>
          </table:table-cell>
          <table:table-cell office:value-type="string" office:string-value="Display featuring famous cricketer">
            <text:p>Display featuring famous cricketer</text:p>
          </table:table-cell>
          <table:table-cell office:value-type="string" office:string-value="">
            <text:p/>
          </table:table-cell>
          <table:table-cell office:value-type="float" office:value="2021">
            <text:p>2021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15">
            <text:p>15</text:p>
          </table:table-cell>
          <table:table-cell office:value-type="string" office:string-value="Desk accessory">
            <text:p>Desk accessory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float" office:value="123">
            <text:p>123</text:p>
          </table:table-cell>
          <table:table-cell office:value-type="string" office:string-value="Mini Commemorative Bat">
            <text:p>Mini Commemorative Bat</text:p>
          </table:table-cell>
          <table:table-cell office:value-type="string" office:string-value="Small commemorative bat for display">
            <text:p>Small commemorative bat for display</text:p>
          </table:table-cell>
          <table:table-cell office:value-type="string" office:string-value="">
            <text:p/>
          </table:table-cell>
          <table:table-cell office:value-type="float" office:value="2021">
            <text:p>2021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25">
            <text:p>25</text:p>
          </table:table-cell>
          <table:table-cell office:value-type="string" office:string-value="Collectible item">
            <text:p>Collectible item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float" office:value="124">
            <text:p>124</text:p>
          </table:table-cell>
          <table:table-cell office:value-type="string" office:string-value="Game Controller Skin">
            <text:p>Game Controller Skin</text:p>
          </table:table-cell>
          <table:table-cell office:value-type="string" office:string-value="Skin for gaming controller with cricket theme">
            <text:p>Skin for gaming controller with cricket theme</text:p>
          </table:table-cell>
          <table:table-cell office:value-type="string" office:string-value="">
            <text:p/>
          </table:table-cell>
          <table:table-cell office:value-type="float" office:value="2021">
            <text:p>2021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10">
            <text:p>10</text:p>
          </table:table-cell>
          <table:table-cell office:value-type="string" office:string-value="For gamers">
            <text:p>For gamers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float" office:value="125">
            <text:p>125</text:p>
          </table:table-cell>
          <table:table-cell office:value-type="string" office:string-value="Leather Wallet">
            <text:p>Leather Wallet</text:p>
          </table:table-cell>
          <table:table-cell office:value-type="string" office:string-value="Wallet made from cricket leather">
            <text:p>Wallet made from cricket leather</text:p>
          </table:table-cell>
          <table:table-cell office:value-type="string" office:string-value="">
            <text:p/>
          </table:table-cell>
          <table:table-cell office:value-type="float" office:value="2021">
            <text:p>2021</text:p>
          </table:table-cell>
          <table:table-cell office:value-type="string" office:string-value="Uncommon">
            <text:p>Uncommon</text:p>
          </table:table-cell>
          <table:table-cell office:value-type="string" office:string-value="Mint">
            <text:p>Mint</text:p>
          </table:table-cell>
          <table:table-cell office:value-type="string" office:string-value="50">
            <text:p>50</text:p>
          </table:table-cell>
          <table:table-cell office:value-type="string" office:string-value="Unique accessory">
            <text:p>Unique accessory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float" office:value="126">
            <text:p>126</text:p>
          </table:table-cell>
          <table:table-cell office:value-type="string" office:string-value="School Bag">
            <text:p>School Bag</text:p>
          </table:table-cell>
          <table:table-cell office:value-type="string" office:string-value="School bag with cricket branding">
            <text:p>School bag with cricket branding</text:p>
          </table:table-cell>
          <table:table-cell office:value-type="string" office:string-value="">
            <text:p/>
          </table:table-cell>
          <table:table-cell office:value-type="float" office:value="2022">
            <text:p>2022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40">
            <text:p>40</text:p>
          </table:table-cell>
          <table:table-cell office:value-type="string" office:string-value="For school kids">
            <text:p>For school kids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float" office:value="127">
            <text:p>127</text:p>
          </table:table-cell>
          <table:table-cell office:value-type="string" office:string-value="Tea Set">
            <text:p>Tea Set</text:p>
          </table:table-cell>
          <table:table-cell office:value-type="string" office:string-value="Tea set with cricket motifs">
            <text:p>Tea set with cricket motifs</text:p>
          </table:table-cell>
          <table:table-cell office:value-type="string" office:string-value="">
            <text:p/>
          </table:table-cell>
          <table:table-cell office:value-type="float" office:value="2021">
            <text:p>2021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100">
            <text:p>100</text:p>
          </table:table-cell>
          <table:table-cell office:value-type="string" office:string-value="For tea lovers">
            <text:p>For tea lovers</text:p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float" office:value="128">
            <text:p>128</text:p>
          </table:table-cell>
          <table:table-cell office:value-type="string" office:string-value="Personalized Polo">
            <text:p>Personalized Polo</text:p>
          </table:table-cell>
          <table:table-cell office:value-type="string" office:string-value="Polo shirt with personal name and number">
            <text:p>Polo shirt with personal name and number</text:p>
          </table:table-cell>
          <table:table-cell office:value-type="string" office:string-value="">
            <text:p/>
          </table:table-cell>
          <table:table-cell office:value-type="float" office:value="2022">
            <text:p>2022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50">
            <text:p>50</text:p>
          </table:table-cell>
          <table:table-cell office:value-type="string" office:string-value="Personal item">
            <text:p>Personal item</text:p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float" office:value="129">
            <text:p>129</text:p>
          </table:table-cell>
          <table:table-cell office:value-type="string" office:string-value="Key Holder">
            <text:p>Key Holder</text:p>
          </table:table-cell>
          <table:table-cell office:value-type="string" office:string-value="Key holder shaped like a cricket bat">
            <text:p>Key holder shaped like a cricket bat</text:p>
          </table:table-cell>
          <table:table-cell office:value-type="string" office:string-value="">
            <text:p/>
          </table:table-cell>
          <table:table-cell office:value-type="float" office:value="2021">
            <text:p>2021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20">
            <text:p>20</text:p>
          </table:table-cell>
          <table:table-cell office:value-type="string" office:string-value="Useful item">
            <text:p>Useful item</text:p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float" office:value="130">
            <text:p>130</text:p>
          </table:table-cell>
          <table:table-cell office:value-type="string" office:string-value="Hairband">
            <text:p>Hairband</text:p>
          </table:table-cell>
          <table:table-cell office:value-type="string" office:string-value="Cricket-themed hairband">
            <text:p>Cricket-themed hairband</text:p>
          </table:table-cell>
          <table:table-cell office:value-type="string" office:string-value="">
            <text:p/>
          </table:table-cell>
          <table:table-cell office:value-type="float" office:value="2021">
            <text:p>2021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5">
            <text:p>5</text:p>
          </table:table-cell>
          <table:table-cell office:value-type="string" office:string-value="For fans">
            <text:p>For fans</text:p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float" office:value="131">
            <text:p>131</text:p>
          </table:table-cell>
          <table:table-cell office:value-type="string" office:string-value="Button Badge">
            <text:p>Button Badge</text:p>
          </table:table-cell>
          <table:table-cell office:value-type="string" office:string-value="Badge with cricket logo">
            <text:p>Badge with cricket logo</text:p>
          </table:table-cell>
          <table:table-cell office:value-type="string" office:string-value="">
            <text:p/>
          </table:table-cell>
          <table:table-cell office:value-type="float" office:value="2021">
            <text:p>2021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3">
            <text:p>3</text:p>
          </table:table-cell>
          <table:table-cell office:value-type="string" office:string-value="For fans">
            <text:p>For fans</text:p>
          </table:table-cell>
        </table:table-row>
        <table:table-row>
          <table:table-cell table:style-name="pd1" office:value-type="float" office:value="131">
            <text:p>131</text:p>
          </table:table-cell>
          <table:table-cell office:value-type="float" office:value="132">
            <text:p>132</text:p>
          </table:table-cell>
          <table:table-cell office:value-type="string" office:string-value="Vinyl Stickers">
            <text:p>Vinyl Stickers</text:p>
          </table:table-cell>
          <table:table-cell office:value-type="string" office:string-value="Stickers featuring cricket logos">
            <text:p>Stickers featuring cricket logos</text:p>
          </table:table-cell>
          <table:table-cell office:value-type="string" office:string-value="">
            <text:p/>
          </table:table-cell>
          <table:table-cell office:value-type="float" office:value="2021">
            <text:p>2021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10">
            <text:p>10</text:p>
          </table:table-cell>
          <table:table-cell office:value-type="string" office:string-value="Good for craft projects">
            <text:p>Good for craft projects</text:p>
          </table:table-cell>
        </table:table-row>
        <table:table-row>
          <table:table-cell table:style-name="pd1" office:value-type="float" office:value="132">
            <text:p>132</text:p>
          </table:table-cell>
          <table:table-cell office:value-type="float" office:value="133">
            <text:p>133</text:p>
          </table:table-cell>
          <table:table-cell office:value-type="string" office:string-value="Pet Bowl">
            <text:p>Pet Bowl</text:p>
          </table:table-cell>
          <table:table-cell office:value-type="string" office:string-value="Pet bowl with cricket designs">
            <text:p>Pet bowl with cricket designs</text:p>
          </table:table-cell>
          <table:table-cell office:value-type="string" office:string-value="">
            <text:p/>
          </table:table-cell>
          <table:table-cell office:value-type="float" office:value="2021">
            <text:p>2021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30">
            <text:p>30</text:p>
          </table:table-cell>
          <table:table-cell office:value-type="string" office:string-value="For pet lovers">
            <text:p>For pet lovers</text:p>
          </table:table-cell>
        </table:table-row>
        <table:table-row>
          <table:table-cell table:style-name="pd1" office:value-type="float" office:value="133">
            <text:p>133</text:p>
          </table:table-cell>
          <table:table-cell office:value-type="float" office:value="134">
            <text:p>134</text:p>
          </table:table-cell>
          <table:table-cell office:value-type="string" office:string-value="Cricket Memo Board">
            <text:p>Cricket Memo Board</text:p>
          </table:table-cell>
          <table:table-cell office:value-type="string" office:string-value="Memo board decorated with cricket icons">
            <text:p>Memo board decorated with cricket icons</text:p>
          </table:table-cell>
          <table:table-cell office:value-type="string" office:string-value="">
            <text:p/>
          </table:table-cell>
          <table:table-cell office:value-type="float" office:value="2021">
            <text:p>2021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15">
            <text:p>15</text:p>
          </table:table-cell>
          <table:table-cell office:value-type="string" office:string-value="Functional item">
            <text:p>Functional item</text:p>
          </table:table-cell>
        </table:table-row>
        <table:table-row>
          <table:table-cell table:style-name="pd1" office:value-type="float" office:value="134">
            <text:p>134</text:p>
          </table:table-cell>
          <table:table-cell office:value-type="float" office:value="135">
            <text:p>135</text:p>
          </table:table-cell>
          <table:table-cell office:value-type="string" office:string-value="Vintage Cricket Cards">
            <text:p>Vintage Cricket Cards</text:p>
          </table:table-cell>
          <table:table-cell office:value-type="string" office:string-value="Collection of vintage cricket trading cards">
            <text:p>Collection of vintage cricket trading cards</text:p>
          </table:table-cell>
          <table:table-cell office:value-type="string" office:string-value="">
            <text:p/>
          </table:table-cell>
          <table:table-cell office:value-type="float" office:value="2000">
            <text:p>2000</text:p>
          </table:table-cell>
          <table:table-cell office:value-type="string" office:string-value="Rare">
            <text:p>Rare</text:p>
          </table:table-cell>
          <table:table-cell office:value-type="string" office:string-value="Excellent">
            <text:p>Excellent</text:p>
          </table:table-cell>
          <table:table-cell office:value-type="string" office:string-value="300">
            <text:p>300</text:p>
          </table:table-cell>
          <table:table-cell office:value-type="string" office:string-value="Great collectible">
            <text:p>Great collectible</text:p>
          </table:table-cell>
        </table:table-row>
        <table:table-row>
          <table:table-cell table:style-name="pd1" office:value-type="float" office:value="135">
            <text:p>135</text:p>
          </table:table-cell>
          <table:table-cell office:value-type="float" office:value="136">
            <text:p>136</text:p>
          </table:table-cell>
          <table:table-cell office:value-type="string" office:string-value="Sporting Blanket">
            <text:p>Sporting Blanket</text:p>
          </table:table-cell>
          <table:table-cell office:value-type="string" office:string-value="Warm blanket with cricket insignia">
            <text:p>Warm blanket with cricket insignia</text:p>
          </table:table-cell>
          <table:table-cell office:value-type="string" office:string-value="">
            <text:p/>
          </table:table-cell>
          <table:table-cell office:value-type="float" office:value="2022">
            <text:p>2022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50">
            <text:p>50</text:p>
          </table:table-cell>
          <table:table-cell office:value-type="string" office:string-value="Cozy collectible">
            <text:p>Cozy collectible</text:p>
          </table:table-cell>
        </table:table-row>
        <table:table-row>
          <table:table-cell table:style-name="pd1" office:value-type="float" office:value="136">
            <text:p>136</text:p>
          </table:table-cell>
          <table:table-cell office:value-type="float" office:value="137">
            <text:p>137</text:p>
          </table:table-cell>
          <table:table-cell office:value-type="string" office:string-value="Desk Organizer">
            <text:p>Desk Organizer</text:p>
          </table:table-cell>
          <table:table-cell office:value-type="string" office:string-value="Organizer with cricket features">
            <text:p>Organizer with cricket features</text:p>
          </table:table-cell>
          <table:table-cell office:value-type="string" office:string-value="">
            <text:p/>
          </table:table-cell>
          <table:table-cell office:value-type="float" office:value="2021">
            <text:p>2021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25">
            <text:p>25</text:p>
          </table:table-cell>
          <table:table-cell office:value-type="string" office:string-value="Great for offices">
            <text:p>Great for offices</text:p>
          </table:table-cell>
        </table:table-row>
        <table:table-row>
          <table:table-cell table:style-name="pd1" office:value-type="float" office:value="137">
            <text:p>137</text:p>
          </table:table-cell>
          <table:table-cell office:value-type="float" office:value="138">
            <text:p>138</text:p>
          </table:table-cell>
          <table:table-cell office:value-type="string" office:string-value="Cricket-themed Jewelry">
            <text:p>Cricket-themed Jewelry</text:p>
          </table:table-cell>
          <table:table-cell office:value-type="string" office:string-value="Bracelet with cricket elements">
            <text:p>Bracelet with cricket elements</text:p>
          </table:table-cell>
          <table:table-cell office:value-type="string" office:string-value="">
            <text:p/>
          </table:table-cell>
          <table:table-cell office:value-type="float" office:value="2021">
            <text:p>2021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100">
            <text:p>100</text:p>
          </table:table-cell>
          <table:table-cell office:value-type="string" office:string-value="Stylish accessory">
            <text:p>Stylish accessory</text:p>
          </table:table-cell>
        </table:table-row>
        <table:table-row>
          <table:table-cell table:style-name="pd1" office:value-type="float" office:value="138">
            <text:p>138</text:p>
          </table:table-cell>
          <table:table-cell office:value-type="float" office:value="139">
            <text:p>139</text:p>
          </table:table-cell>
          <table:table-cell office:value-type="string" office:string-value="Games Controller Skin">
            <text:p>Games Controller Skin</text:p>
          </table:table-cell>
          <table:table-cell office:value-type="string" office:string-value="Controller skin with cricket art">
            <text:p>Controller skin with cricket art</text:p>
          </table:table-cell>
          <table:table-cell office:value-type="string" office:string-value="">
            <text:p/>
          </table:table-cell>
          <table:table-cell office:value-type="float" office:value="2021">
            <text:p>2021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10">
            <text:p>10</text:p>
          </table:table-cell>
          <table:table-cell office:value-type="string" office:string-value="For gamers">
            <text:p>For gamers</text:p>
          </table:table-cell>
        </table:table-row>
        <table:table-row>
          <table:table-cell table:style-name="pd1" office:value-type="float" office:value="139">
            <text:p>139</text:p>
          </table:table-cell>
          <table:table-cell office:value-type="float" office:value="140">
            <text:p>140</text:p>
          </table:table-cell>
          <table:table-cell office:value-type="string" office:string-value="Travel Mug">
            <text:p>Travel Mug</text:p>
          </table:table-cell>
          <table:table-cell office:value-type="string" office:string-value="Insulated travel mug with cricket logo">
            <text:p>Insulated travel mug with cricket logo</text:p>
          </table:table-cell>
          <table:table-cell office:value-type="string" office:string-value="">
            <text:p/>
          </table:table-cell>
          <table:table-cell office:value-type="float" office:value="2021">
            <text:p>2021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20">
            <text:p>20</text:p>
          </table:table-cell>
          <table:table-cell office:value-type="string" office:string-value="For on-the-go fans">
            <text:p>For on-the-go fans</text:p>
          </table:table-cell>
        </table:table-row>
        <table:table-row>
          <table:table-cell table:style-name="pd1" office:value-type="float" office:value="140">
            <text:p>140</text:p>
          </table:table-cell>
          <table:table-cell office:value-type="float" office:value="141">
            <text:p>141</text:p>
          </table:table-cell>
          <table:table-cell office:value-type="string" office:string-value="Commemorative Tee">
            <text:p>Commemorative Tee</text:p>
          </table:table-cell>
          <table:table-cell office:value-type="string" office:string-value="T-shirt celebrating cricket legends">
            <text:p>T-shirt celebrating cricket legends</text:p>
          </table:table-cell>
          <table:table-cell office:value-type="string" office:string-value="">
            <text:p/>
          </table:table-cell>
          <table:table-cell office:value-type="float" office:value="2021">
            <text:p>2021</text:p>
          </table:table-cell>
          <table:table-cell office:value-type="string" office:string-value="Common">
            <text:p>Common</text:p>
          </table:table-cell>
          <table:table-cell office:value-type="string" office:string-value="Good">
            <text:p>Good</text:p>
          </table:table-cell>
          <table:table-cell office:value-type="string" office:string-value="25">
            <text:p>25</text:p>
          </table:table-cell>
          <table:table-cell office:value-type="string" office:string-value="Ideal for nostalgic fans">
            <text:p>Ideal for nostalgic fans</text:p>
          </table:table-cell>
        </table:table-row>
        <table:table-row>
          <table:table-cell table:style-name="pd1" office:value-type="float" office:value="141">
            <text:p>141</text:p>
          </table:table-cell>
          <table:table-cell office:value-type="float" office:value="142">
            <text:p>142</text:p>
          </table:table-cell>
          <table:table-cell office:value-type="string" office:string-value="Sports Water Bottle">
            <text:p>Sports Water Bottle</text:p>
          </table:table-cell>
          <table:table-cell office:value-type="string" office:string-value="Bottle made for cricket enthusiasts">
            <text:p>Bottle made for cricket enthusiasts</text:p>
          </table:table-cell>
          <table:table-cell office:value-type="string" office:string-value="">
            <text:p/>
          </table:table-cell>
          <table:table-cell office:value-type="float" office:value="2021">
            <text:p>2021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15">
            <text:p>15</text:p>
          </table:table-cell>
          <table:table-cell office:value-type="string" office:string-value="Hydration companion">
            <text:p>Hydration companion</text:p>
          </table:table-cell>
        </table:table-row>
        <table:table-row>
          <table:table-cell table:style-name="pd1" office:value-type="float" office:value="142">
            <text:p>142</text:p>
          </table:table-cell>
          <table:table-cell office:value-type="float" office:value="143">
            <text:p>143</text:p>
          </table:table-cell>
          <table:table-cell office:value-type="string" office:string-value="Vinyl Records">
            <text:p>Vinyl Records</text:p>
          </table:table-cell>
          <table:table-cell office:value-type="string" office:string-value="Collection of cricket commentary">
            <text:p>Collection of cricket commentary</text:p>
          </table:table-cell>
          <table:table-cell office:value-type="string" office:string-value="">
            <text:p/>
          </table:table-cell>
          <table:table-cell office:value-type="float" office:value="1980">
            <text:p>1980</text:p>
          </table:table-cell>
          <table:table-cell office:value-type="string" office:string-value="Rare">
            <text:p>Rare</text:p>
          </table:table-cell>
          <table:table-cell office:value-type="string" office:string-value="Good">
            <text:p>Good</text:p>
          </table:table-cell>
          <table:table-cell office:value-type="string" office:string-value="200">
            <text:p>200</text:p>
          </table:table-cell>
          <table:table-cell office:value-type="string" office:string-value="Collectible records">
            <text:p>Collectible records</text:p>
          </table:table-cell>
        </table:table-row>
        <table:table-row>
          <table:table-cell table:style-name="pd1" office:value-type="float" office:value="143">
            <text:p>143</text:p>
          </table:table-cell>
          <table:table-cell office:value-type="float" office:value="144">
            <text:p>144</text:p>
          </table:table-cell>
          <table:table-cell office:value-type="string" office:string-value="Youth Team Jersey">
            <text:p>Youth Team Jersey</text:p>
          </table:table-cell>
          <table:table-cell office:value-type="string" office:string-value="Jersey for youth cricket teams">
            <text:p>Jersey for youth cricket teams</text:p>
          </table:table-cell>
          <table:table-cell office:value-type="string" office:string-value="">
            <text:p/>
          </table:table-cell>
          <table:table-cell office:value-type="float" office:value="2022">
            <text:p>2022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30">
            <text:p>30</text:p>
          </table:table-cell>
          <table:table-cell office:value-type="string" office:string-value="For young players">
            <text:p>For young players</text:p>
          </table:table-cell>
        </table:table-row>
        <table:table-row>
          <table:table-cell table:style-name="pd1" office:value-type="float" office:value="144">
            <text:p>144</text:p>
          </table:table-cell>
          <table:table-cell office:value-type="float" office:value="145">
            <text:p>145</text:p>
          </table:table-cell>
          <table:table-cell office:value-type="string" office:string-value="Fan Club Pin">
            <text:p>Fan Club Pin</text:p>
          </table:table-cell>
          <table:table-cell office:value-type="string" office:string-value="Pin for cricket fan club members">
            <text:p>Pin for cricket fan club members</text:p>
          </table:table-cell>
          <table:table-cell office:value-type="string" office:string-value="">
            <text:p/>
          </table:table-cell>
          <table:table-cell office:value-type="float" office:value="2021">
            <text:p>2021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20">
            <text:p>20</text:p>
          </table:table-cell>
          <table:table-cell office:value-type="string" office:string-value="Support community">
            <text:p>Support community</text:p>
          </table:table-cell>
        </table:table-row>
        <table:table-row>
          <table:table-cell table:style-name="pd1" office:value-type="float" office:value="145">
            <text:p>145</text:p>
          </table:table-cell>
          <table:table-cell office:value-type="float" office:value="146">
            <text:p>146</text:p>
          </table:table-cell>
          <table:table-cell office:value-type="string" office:string-value="Goody Bag">
            <text:p>Goody Bag</text:p>
          </table:table-cell>
          <table:table-cell office:value-type="string" office:string-value="Bag filled with cricket-themed goodies">
            <text:p>Bag filled with cricket-themed goodies</text:p>
          </table:table-cell>
          <table:table-cell office:value-type="string" office:string-value="">
            <text:p/>
          </table:table-cell>
          <table:table-cell office:value-type="float" office:value="2021">
            <text:p>2021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50">
            <text:p>50</text:p>
          </table:table-cell>
          <table:table-cell office:value-type="string" office:string-value="For events">
            <text:p>For events</text:p>
          </table:table-cell>
        </table:table-row>
        <table:table-row>
          <table:table-cell table:style-name="pd1" office:value-type="float" office:value="146">
            <text:p>146</text:p>
          </table:table-cell>
          <table:table-cell office:value-type="float" office:value="147">
            <text:p>147</text:p>
          </table:table-cell>
          <table:table-cell office:value-type="string" office:string-value="Fridge Magnets">
            <text:p>Fridge Magnets</text:p>
          </table:table-cell>
          <table:table-cell office:value-type="string" office:string-value="Magnets with iconic cricket players">
            <text:p>Magnets with iconic cricket players</text:p>
          </table:table-cell>
          <table:table-cell office:value-type="string" office:string-value="">
            <text:p/>
          </table:table-cell>
          <table:table-cell office:value-type="float" office:value="2022">
            <text:p>2022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15">
            <text:p>15</text:p>
          </table:table-cell>
          <table:table-cell office:value-type="string" office:string-value="Fun collectible">
            <text:p>Fun collectible</text:p>
          </table:table-cell>
        </table:table-row>
        <table:table-row>
          <table:table-cell table:style-name="pd1" office:value-type="float" office:value="147">
            <text:p>147</text:p>
          </table:table-cell>
          <table:table-cell office:value-type="float" office:value="148">
            <text:p>148</text:p>
          </table:table-cell>
          <table:table-cell office:value-type="string" office:string-value="Team Slippers">
            <text:p>Team Slippers</text:p>
          </table:table-cell>
          <table:table-cell office:value-type="string" office:string-value="Slippers with team logo">
            <text:p>Slippers with team logo</text:p>
          </table:table-cell>
          <table:table-cell office:value-type="string" office:string-value="">
            <text:p/>
          </table:table-cell>
          <table:table-cell office:value-type="float" office:value="2022">
            <text:p>2022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30">
            <text:p>30</text:p>
          </table:table-cell>
          <table:table-cell office:value-type="string" office:string-value="Comfortable wear">
            <text:p>Comfortable wear</text:p>
          </table:table-cell>
        </table:table-row>
        <table:table-row>
          <table:table-cell table:style-name="pd1" office:value-type="float" office:value="148">
            <text:p>148</text:p>
          </table:table-cell>
          <table:table-cell office:value-type="float" office:value="149">
            <text:p>149</text:p>
          </table:table-cell>
          <table:table-cell office:value-type="string" office:string-value="Chronicle Book">
            <text:p>Chronicle Book</text:p>
          </table:table-cell>
          <table:table-cell office:value-type="string" office:string-value="Chronicle of cricket events">
            <text:p>Chronicle of cricket events</text:p>
          </table:table-cell>
          <table:table-cell office:value-type="string" office:string-value="">
            <text:p/>
          </table:table-cell>
          <table:table-cell office:value-type="float" office:value="2021">
            <text:p>2021</text:p>
          </table:table-cell>
          <table:table-cell office:value-type="string" office:string-value="Common">
            <text:p>Common</text:p>
          </table:table-cell>
          <table:table-cell office:value-type="string" office:string-value="Good">
            <text:p>Good</text:p>
          </table:table-cell>
          <table:table-cell office:value-type="string" office:string-value="15">
            <text:p>15</text:p>
          </table:table-cell>
          <table:table-cell office:value-type="string" office:string-value="Historical reference">
            <text:p>Historical reference</text:p>
          </table:table-cell>
        </table:table-row>
        <table:table-row>
          <table:table-cell table:style-name="pd1" office:value-type="float" office:value="149">
            <text:p>149</text:p>
          </table:table-cell>
          <table:table-cell office:value-type="float" office:value="150">
            <text:p>150</text:p>
          </table:table-cell>
          <table:table-cell office:value-type="string" office:string-value="Microfiber Towel">
            <text:p>Microfiber Towel</text:p>
          </table:table-cell>
          <table:table-cell office:value-type="string" office:string-value="Small towel featuring cricket themes">
            <text:p>Small towel featuring cricket themes</text:p>
          </table:table-cell>
          <table:table-cell office:value-type="string" office:string-value="">
            <text:p/>
          </table:table-cell>
          <table:table-cell office:value-type="float" office:value="2021">
            <text:p>2021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10">
            <text:p>10</text:p>
          </table:table-cell>
          <table:table-cell office:value-type="string" office:string-value="Useful collectible">
            <text:p>Useful collectible</text:p>
          </table:table-cell>
        </table:table-row>
        <table:table-row>
          <table:table-cell table:style-name="pd1" office:value-type="float" office:value="150">
            <text:p>150</text:p>
          </table:table-cell>
          <table:table-cell office:value-type="float" office:value="151">
            <text:p>151</text:p>
          </table:table-cell>
          <table:table-cell office:value-type="string" office:string-value="Magic Mug">
            <text:p>Magic Mug</text:p>
          </table:table-cell>
          <table:table-cell office:value-type="string" office:string-value="Mug that changes design with heat">
            <text:p>Mug that changes design with heat</text:p>
          </table:table-cell>
          <table:table-cell office:value-type="string" office:string-value="">
            <text:p/>
          </table:table-cell>
          <table:table-cell office:value-type="float" office:value="2021">
            <text:p>2021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25">
            <text:p>25</text:p>
          </table:table-cell>
          <table:table-cell office:value-type="string" office:string-value="Fun item">
            <text:p>Fun item</text:p>
          </table:table-cell>
        </table:table-row>
        <table:table-row>
          <table:table-cell table:style-name="pd1" office:value-type="float" office:value="151">
            <text:p>151</text:p>
          </table:table-cell>
          <table:table-cell office:value-type="float" office:value="152">
            <text:p>152</text:p>
          </table:table-cell>
          <table:table-cell office:value-type="string" office:string-value="Baseball Cap">
            <text:p>Baseball Cap</text:p>
          </table:table-cell>
          <table:table-cell office:value-type="string" office:string-value="Cap with cricket graphics">
            <text:p>Cap with cricket graphics</text:p>
          </table:table-cell>
          <table:table-cell office:value-type="string" office:string-value="">
            <text:p/>
          </table:table-cell>
          <table:table-cell office:value-type="float" office:value="2022">
            <text:p>2022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15">
            <text:p>15</text:p>
          </table:table-cell>
          <table:table-cell office:value-type="string" office:string-value="Stylish wear">
            <text:p>Stylish wear</text:p>
          </table:table-cell>
        </table:table-row>
        <table:table-row>
          <table:table-cell table:style-name="pd1" office:value-type="float" office:value="152">
            <text:p>152</text:p>
          </table:table-cell>
          <table:table-cell office:value-type="float" office:value="153">
            <text:p>153</text:p>
          </table:table-cell>
          <table:table-cell office:value-type="string" office:string-value="Key Holder">
            <text:p>Key Holder</text:p>
          </table:table-cell>
          <table:table-cell office:value-type="string" office:string-value="Wall key holder with cricket insignia">
            <text:p>Wall key holder with cricket insignia</text:p>
          </table:table-cell>
          <table:table-cell office:value-type="string" office:string-value="">
            <text:p/>
          </table:table-cell>
          <table:table-cell office:value-type="float" office:value="2022">
            <text:p>2022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30">
            <text:p>30</text:p>
          </table:table-cell>
          <table:table-cell office:value-type="string" office:string-value="Practical accessory">
            <text:p>Practical accessory</text:p>
          </table:table-cell>
        </table:table-row>
        <table:table-row>
          <table:table-cell table:style-name="pd1" office:value-type="float" office:value="153">
            <text:p>153</text:p>
          </table:table-cell>
          <table:table-cell office:value-type="float" office:value="154">
            <text:p>154</text:p>
          </table:table-cell>
          <table:table-cell office:value-type="string" office:string-value="Watches">
            <text:p>Watches</text:p>
          </table:table-cell>
          <table:table-cell office:value-type="string" office:string-value="Cricket-themed wristwatches">
            <text:p>Cricket-themed wristwatches</text:p>
          </table:table-cell>
          <table:table-cell office:value-type="string" office:string-value="">
            <text:p/>
          </table:table-cell>
          <table:table-cell office:value-type="float" office:value="2021">
            <text:p>2021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200">
            <text:p>200</text:p>
          </table:table-cell>
          <table:table-cell office:value-type="string" office:string-value="Stylish collectible">
            <text:p>Stylish collectible</text:p>
          </table:table-cell>
        </table:table-row>
        <table:table-row>
          <table:table-cell table:style-name="pd1" office:value-type="float" office:value="154">
            <text:p>154</text:p>
          </table:table-cell>
          <table:table-cell office:value-type="float" office:value="155">
            <text:p>155</text:p>
          </table:table-cell>
          <table:table-cell office:value-type="string" office:string-value="Miniature Glove Set">
            <text:p>Miniature Glove Set</text:p>
          </table:table-cell>
          <table:table-cell office:value-type="string" office:string-value="Mini gloves for display purposes">
            <text:p>Mini gloves for display purposes</text:p>
          </table:table-cell>
          <table:table-cell office:value-type="string" office:string-value="">
            <text:p/>
          </table:table-cell>
          <table:table-cell office:value-type="float" office:value="2021">
            <text:p>2021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40">
            <text:p>40</text:p>
          </table:table-cell>
          <table:table-cell office:value-type="string" office:string-value="Decorative collectible">
            <text:p>Decorative collectible</text:p>
          </table:table-cell>
        </table:table-row>
        <table:table-row>
          <table:table-cell table:style-name="pd1" office:value-type="float" office:value="155">
            <text:p>155</text:p>
          </table:table-cell>
          <table:table-cell office:value-type="float" office:value="156">
            <text:p>156</text:p>
          </table:table-cell>
          <table:table-cell office:value-type="string" office:string-value="Travel Case">
            <text:p>Travel Case</text:p>
          </table:table-cell>
          <table:table-cell office:value-type="string" office:string-value="Travel case with cricket branding">
            <text:p>Travel case with cricket branding</text:p>
          </table:table-cell>
          <table:table-cell office:value-type="string" office:string-value="">
            <text:p/>
          </table:table-cell>
          <table:table-cell office:value-type="float" office:value="2021">
            <text:p>2021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50">
            <text:p>50</text:p>
          </table:table-cell>
          <table:table-cell office:value-type="string" office:string-value="Great for travel">
            <text:p>Great for travel</text:p>
          </table:table-cell>
        </table:table-row>
        <table:table-row>
          <table:table-cell table:style-name="pd1" office:value-type="float" office:value="156">
            <text:p>156</text:p>
          </table:table-cell>
          <table:table-cell office:value-type="float" office:value="157">
            <text:p>157</text:p>
          </table:table-cell>
          <table:table-cell office:value-type="string" office:string-value="Pens Set">
            <text:p>Pens Set</text:p>
          </table:table-cell>
          <table:table-cell office:value-type="string" office:string-value="Set of pens shaped like cricket bats">
            <text:p>Set of pens shaped like cricket bats</text:p>
          </table:table-cell>
          <table:table-cell office:value-type="string" office:string-value="">
            <text:p/>
          </table:table-cell>
          <table:table-cell office:value-type="float" office:value="2021">
            <text:p>2021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25">
            <text:p>25</text:p>
          </table:table-cell>
          <table:table-cell office:value-type="string" office:string-value="Fun stationery">
            <text:p>Fun stationery</text:p>
          </table:table-cell>
        </table:table-row>
        <table:table-row>
          <table:table-cell table:style-name="pd1" office:value-type="float" office:value="157">
            <text:p>157</text:p>
          </table:table-cell>
          <table:table-cell office:value-type="float" office:value="158">
            <text:p>158</text:p>
          </table:table-cell>
          <table:table-cell office:value-type="string" office:string-value="Game Schedule Calendar">
            <text:p>Game Schedule Calendar</text:p>
          </table:table-cell>
          <table:table-cell office:value-type="string" office:string-value="Calendar with match schedules">
            <text:p>Calendar with match schedules</text:p>
          </table:table-cell>
          <table:table-cell office:value-type="string" office:string-value="">
            <text:p/>
          </table:table-cell>
          <table:table-cell office:value-type="float" office:value="2022">
            <text:p>2022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15">
            <text:p>15</text:p>
          </table:table-cell>
          <table:table-cell office:value-type="string" office:string-value="Helpful for fans">
            <text:p>Helpful for fans</text:p>
          </table:table-cell>
        </table:table-row>
        <table:table-row>
          <table:table-cell table:style-name="pd1" office:value-type="float" office:value="158">
            <text:p>158</text:p>
          </table:table-cell>
          <table:table-cell office:value-type="float" office:value="159">
            <text:p>159</text:p>
          </table:table-cell>
          <table:table-cell office:value-type="string" office:string-value="Fridge Set">
            <text:p>Fridge Set</text:p>
          </table:table-cell>
          <table:table-cell office:value-type="string" office:string-value="Set of fridge magnets with cricket scenes">
            <text:p>Set of fridge magnets with cricket scenes</text:p>
          </table:table-cell>
          <table:table-cell office:value-type="string" office:string-value="">
            <text:p/>
          </table:table-cell>
          <table:table-cell office:value-type="float" office:value="2022">
            <text:p>2022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30">
            <text:p>30</text:p>
          </table:table-cell>
          <table:table-cell office:value-type="string" office:string-value="Fun for home">
            <text:p>Fun for home</text:p>
          </table:table-cell>
        </table:table-row>
        <table:table-row>
          <table:table-cell table:style-name="pd1" office:value-type="float" office:value="159">
            <text:p>159</text:p>
          </table:table-cell>
          <table:table-cell office:value-type="float" office:value="160">
            <text:p>160</text:p>
          </table:table-cell>
          <table:table-cell office:value-type="string" office:string-value="Sports Hoodie">
            <text:p>Sports Hoodie</text:p>
          </table:table-cell>
          <table:table-cell office:value-type="string" office:string-value="Hoodie featuring cricket logos">
            <text:p>Hoodie featuring cricket logos</text:p>
          </table:table-cell>
          <table:table-cell office:value-type="string" office:string-value="">
            <text:p/>
          </table:table-cell>
          <table:table-cell office:value-type="float" office:value="2021">
            <text:p>2021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50">
            <text:p>50</text:p>
          </table:table-cell>
          <table:table-cell office:value-type="string" office:string-value="Comfort wear">
            <text:p>Comfort wear</text:p>
          </table:table-cell>
        </table:table-row>
        <table:table-row>
          <table:table-cell table:style-name="pd1" office:value-type="float" office:value="160">
            <text:p>160</text:p>
          </table:table-cell>
          <table:table-cell office:value-type="float" office:value="161">
            <text:p>161</text:p>
          </table:table-cell>
          <table:table-cell office:value-type="string" office:string-value="Dog Bandana">
            <text:p>Dog Bandana</text:p>
          </table:table-cell>
          <table:table-cell office:value-type="string" office:string-value="Bandana for pets with cricket designs">
            <text:p>Bandana for pets with cricket designs</text:p>
          </table:table-cell>
          <table:table-cell office:value-type="string" office:string-value="">
            <text:p/>
          </table:table-cell>
          <table:table-cell office:value-type="float" office:value="2021">
            <text:p>2021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20">
            <text:p>20</text:p>
          </table:table-cell>
          <table:table-cell office:value-type="string" office:string-value="For animal lovers">
            <text:p>For animal lovers</text:p>
          </table:table-cell>
        </table:table-row>
        <table:table-row>
          <table:table-cell table:style-name="pd1" office:value-type="float" office:value="161">
            <text:p>161</text:p>
          </table:table-cell>
          <table:table-cell office:value-type="float" office:value="162">
            <text:p>162</text:p>
          </table:table-cell>
          <table:table-cell office:value-type="string" office:string-value="Team Scarf">
            <text:p>Team Scarf</text:p>
          </table:table-cell>
          <table:table-cell office:value-type="string" office:string-value="Scarf from the national team">
            <text:p>Scarf from the national team</text:p>
          </table:table-cell>
          <table:table-cell office:value-type="string" office:string-value="">
            <text:p/>
          </table:table-cell>
          <table:table-cell office:value-type="float" office:value="2022">
            <text:p>2022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20">
            <text:p>20</text:p>
          </table:table-cell>
          <table:table-cell office:value-type="string" office:string-value="Warm and stylish">
            <text:p>Warm and stylish</text:p>
          </table:table-cell>
        </table:table-row>
        <table:table-row>
          <table:table-cell table:style-name="pd1" office:value-type="float" office:value="162">
            <text:p>162</text:p>
          </table:table-cell>
          <table:table-cell office:value-type="float" office:value="163">
            <text:p>163</text:p>
          </table:table-cell>
          <table:table-cell office:value-type="string" office:string-value="Framed Jersey">
            <text:p>Framed Jersey</text:p>
          </table:table-cell>
          <table:table-cell office:value-type="string" office:string-value="Framed jersey from a match">
            <text:p>Framed jersey from a match</text:p>
          </table:table-cell>
          <table:table-cell office:value-type="string" office:string-value="">
            <text:p/>
          </table:table-cell>
          <table:table-cell office:value-type="float" office:value="2021">
            <text:p>2021</text:p>
          </table:table-cell>
          <table:table-cell office:value-type="string" office:string-value="Common">
            <text:p>Common</text:p>
          </table:table-cell>
          <table:table-cell office:value-type="string" office:string-value="Good">
            <text:p>Good</text:p>
          </table:table-cell>
          <table:table-cell office:value-type="string" office:string-value="400,Rare collectible&quot;">
            <text:p>400,Rare collectible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63">
            <text:p>163</text:p>
          </table:table-cell>
          <table:table-cell office:value-type="float" office:value="164">
            <text:p>164</text:p>
          </table:table-cell>
          <table:table-cell office:value-type="string" office:string-value="Jersey Keychain">
            <text:p>Jersey Keychain</text:p>
          </table:table-cell>
          <table:table-cell office:value-type="string" office:string-value="Keychain with team jersey design">
            <text:p>Keychain with team jersey design</text:p>
          </table:table-cell>
          <table:table-cell office:value-type="string" office:string-value="">
            <text:p/>
          </table:table-cell>
          <table:table-cell office:value-type="float" office:value="2022">
            <text:p>2022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10">
            <text:p>10</text:p>
          </table:table-cell>
          <table:table-cell office:value-type="string" office:string-value="For keys">
            <text:p>For keys</text:p>
          </table:table-cell>
        </table:table-row>
        <table:table-row>
          <table:table-cell table:style-name="pd1" office:value-type="float" office:value="164">
            <text:p>164</text:p>
          </table:table-cell>
          <table:table-cell office:value-type="float" office:value="165">
            <text:p>165</text:p>
          </table:table-cell>
          <table:table-cell office:value-type="string" office:string-value="Bumper Sticker">
            <text:p>Bumper Sticker</text:p>
          </table:table-cell>
          <table:table-cell office:value-type="string" office:string-value="Sticker promoting cricket">
            <text:p>Sticker promoting cricket</text:p>
          </table:table-cell>
          <table:table-cell office:value-type="string" office:string-value="">
            <text:p/>
          </table:table-cell>
          <table:table-cell office:value-type="float" office:value="2021">
            <text:p>2021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5,For cars&quot;">
            <text:p>5,For cars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65">
            <text:p>165</text:p>
          </table:table-cell>
          <table:table-cell office:value-type="float" office:value="166">
            <text:p>166</text:p>
          </table:table-cell>
          <table:table-cell office:value-type="string" office:string-value="Note Pad">
            <text:p>Note Pad</text:p>
          </table:table-cell>
          <table:table-cell office:value-type="string" office:string-value="Notepad featuring cricket art">
            <text:p>Notepad featuring cricket art</text:p>
          </table:table-cell>
          <table:table-cell office:value-type="string" office:string-value="">
            <text:p/>
          </table:table-cell>
          <table:table-cell office:value-type="float" office:value="2022">
            <text:p>2022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15,For jotting down notes&quot;">
            <text:p>15,For jotting down notes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66">
            <text:p>166</text:p>
          </table:table-cell>
          <table:table-cell office:value-type="float" office:value="167">
            <text:p>167</text:p>
          </table:table-cell>
          <table:table-cell office:value-type="string" office:string-value="Tote Bag">
            <text:p>Tote Bag</text:p>
          </table:table-cell>
          <table:table-cell office:value-type="string" office:string-value="Bag with cricket designs">
            <text:p>Bag with cricket designs</text:p>
          </table:table-cell>
          <table:table-cell office:value-type="string" office:string-value="">
            <text:p/>
          </table:table-cell>
          <table:table-cell office:value-type="float" office:value="2022">
            <text:p>2022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25,For shopping&quot;">
            <text:p>25,For shoppin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67">
            <text:p>167</text:p>
          </table:table-cell>
          <table:table-cell office:value-type="float" office:value="168">
            <text:p>168</text:p>
          </table:table-cell>
          <table:table-cell office:value-type="string" office:string-value="Stress Ball">
            <text:p>Stress Ball</text:p>
          </table:table-cell>
          <table:table-cell office:value-type="string" office:string-value="Cricket ball-shaped stress reliever">
            <text:p>Cricket ball-shaped stress reliever</text:p>
          </table:table-cell>
          <table:table-cell office:value-type="string" office:string-value="">
            <text:p/>
          </table:table-cell>
          <table:table-cell office:value-type="float" office:value="2022">
            <text:p>2022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10,For fun&quot;">
            <text:p>10,For fun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68">
            <text:p>168</text:p>
          </table:table-cell>
          <table:table-cell office:value-type="float" office:value="169">
            <text:p>169</text:p>
          </table:table-cell>
          <table:table-cell office:value-type="string" office:string-value="Cake Stand">
            <text:p>Cake Stand</text:p>
          </table:table-cell>
          <table:table-cell office:value-type="string" office:string-value="Stand with cricket motifs for cakes">
            <text:p>Stand with cricket motifs for cakes</text:p>
          </table:table-cell>
          <table:table-cell office:value-type="string" office:string-value="">
            <text:p/>
          </table:table-cell>
          <table:table-cell office:value-type="float" office:value="2022">
            <text:p>2022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50,Amazing for events&quot;">
            <text:p>50,Amazing for events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69">
            <text:p>169</text:p>
          </table:table-cell>
          <table:table-cell office:value-type="float" office:value="170">
            <text:p>170</text:p>
          </table:table-cell>
          <table:table-cell office:value-type="string" office:string-value="Cup Holder">
            <text:p>Cup Holder</text:p>
          </table:table-cell>
          <table:table-cell office:value-type="string" office:string-value="Holder shaped like a cricket ball">
            <text:p>Holder shaped like a cricket ball</text:p>
          </table:table-cell>
          <table:table-cell office:value-type="string" office:string-value="">
            <text:p/>
          </table:table-cell>
          <table:table-cell office:value-type="float" office:value="2022">
            <text:p>2022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10,For drinks&quot;">
            <text:p>10,For drinks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70">
            <text:p>170</text:p>
          </table:table-cell>
          <table:table-cell office:value-type="float" office:value="171">
            <text:p>171</text:p>
          </table:table-cell>
          <table:table-cell office:value-type="string" office:string-value="Cricket Poster">
            <text:p>Cricket Poster</text:p>
          </table:table-cell>
          <table:table-cell office:value-type="string" office:string-value="Poster of a famous match">
            <text:p>Poster of a famous match</text:p>
          </table:table-cell>
          <table:table-cell office:value-type="string" office:string-value="">
            <text:p/>
          </table:table-cell>
          <table:table-cell office:value-type="float" office:value="2021">
            <text:p>2021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15,For display&quot;">
            <text:p>15,For display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71">
            <text:p>171</text:p>
          </table:table-cell>
          <table:table-cell office:value-type="float" office:value="172">
            <text:p>172</text:p>
          </table:table-cell>
          <table:table-cell office:value-type="string" office:string-value="Digital Print">
            <text:p>Digital Print</text:p>
          </table:table-cell>
          <table:table-cell office:value-type="string" office:string-value="Print of famous cricket scenery">
            <text:p>Print of famous cricket scenery</text:p>
          </table:table-cell>
          <table:table-cell office:value-type="string" office:string-value="">
            <text:p/>
          </table:table-cell>
          <table:table-cell office:value-type="float" office:value="2021">
            <text:p>2021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40,Framed collectible&quot;">
            <text:p>40,Framed collectible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72">
            <text:p>172</text:p>
          </table:table-cell>
          <table:table-cell office:value-type="float" office:value="173">
            <text:p>173</text:p>
          </table:table-cell>
          <table:table-cell office:value-type="string" office:string-value="Datebook">
            <text:p>Datebook</text:p>
          </table:table-cell>
          <table:table-cell office:value-type="string" office:string-value="Datebook with cricket events">
            <text:p>Datebook with cricket events</text:p>
          </table:table-cell>
          <table:table-cell office:value-type="string" office:string-value="">
            <text:p/>
          </table:table-cell>
          <table:table-cell office:value-type="float" office:value="2022">
            <text:p>2022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15,For organizing&quot;">
            <text:p>15,For organizin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73">
            <text:p>173</text:p>
          </table:table-cell>
          <table:table-cell office:value-type="float" office:value="174">
            <text:p>174</text:p>
          </table:table-cell>
          <table:table-cell office:value-type="string" office:string-value="Team Ornament">
            <text:p>Team Ornament</text:p>
          </table:table-cell>
          <table:table-cell office:value-type="string" office:string-value="Ornament featuring team design">
            <text:p>Ornament featuring team design</text:p>
          </table:table-cell>
          <table:table-cell office:value-type="string" office:string-value="">
            <text:p/>
          </table:table-cell>
          <table:table-cell office:value-type="float" office:value="2022">
            <text:p>2022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10,Celebration collectible&quot;">
            <text:p>10,Celebration collectible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74">
            <text:p>174</text:p>
          </table:table-cell>
          <table:table-cell office:value-type="float" office:value="175">
            <text:p>175</text:p>
          </table:table-cell>
          <table:table-cell office:value-type="string" office:string-value="Travel Pillow">
            <text:p>Travel Pillow</text:p>
          </table:table-cell>
          <table:table-cell office:value-type="string" office:string-value="Pillow featuring cricket elements">
            <text:p>Pillow featuring cricket elements</text:p>
          </table:table-cell>
          <table:table-cell office:value-type="string" office:string-value="">
            <text:p/>
          </table:table-cell>
          <table:table-cell office:value-type="float" office:value="2022">
            <text:p>2022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20,For comfortable travel&quot;">
            <text:p>20,For comfortable travel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75">
            <text:p>175</text:p>
          </table:table-cell>
          <table:table-cell office:value-type="float" office:value="176">
            <text:p>176</text:p>
          </table:table-cell>
          <table:table-cell office:value-type="string" office:string-value="Fridge Campaign">
            <text:p>Fridge Campaign</text:p>
          </table:table-cell>
          <table:table-cell office:value-type="string" office:string-value="Stickers promoting cricket games">
            <text:p>Stickers promoting cricket games</text:p>
          </table:table-cell>
          <table:table-cell office:value-type="string" office:string-value="">
            <text:p/>
          </table:table-cell>
          <table:table-cell office:value-type="float" office:value="2022">
            <text:p>2022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15,Fun for all&quot;">
            <text:p>15,Fun for all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76">
            <text:p>176</text:p>
          </table:table-cell>
          <table:table-cell office:value-type="float" office:value="177">
            <text:p>177</text:p>
          </table:table-cell>
          <table:table-cell office:value-type="string" office:string-value="Cricket Glasses">
            <text:p>Cricket Glasses</text:p>
          </table:table-cell>
          <table:table-cell office:value-type="string" office:string-value="Glasses with cricket design">
            <text:p>Glasses with cricket design</text:p>
          </table:table-cell>
          <table:table-cell office:value-type="string" office:string-value="">
            <text:p/>
          </table:table-cell>
          <table:table-cell office:value-type="float" office:value="2022">
            <text:p>2022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25,Cool accessory&quot;">
            <text:p>25,Cool accessory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77">
            <text:p>177</text:p>
          </table:table-cell>
          <table:table-cell office:value-type="float" office:value="178">
            <text:p>178</text:p>
          </table:table-cell>
          <table:table-cell office:value-type="string" office:string-value="Mini Notebook">
            <text:p>Mini Notebook</text:p>
          </table:table-cell>
          <table:table-cell office:value-type="string" office:string-value="Notebook in cricket shape">
            <text:p>Notebook in cricket shape</text:p>
          </table:table-cell>
          <table:table-cell office:value-type="string" office:string-value="">
            <text:p/>
          </table:table-cell>
          <table:table-cell office:value-type="float" office:value="2022">
            <text:p>2022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5,For notes&quot;">
            <text:p>5,For notes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78">
            <text:p>178</text:p>
          </table:table-cell>
          <table:table-cell office:value-type="float" office:value="179">
            <text:p>179</text:p>
          </table:table-cell>
          <table:table-cell office:value-type="string" office:string-value="Sunglasses Holder">
            <text:p>Sunglasses Holder</text:p>
          </table:table-cell>
          <table:table-cell office:value-type="string" office:string-value="Holder for sunglasses with cricket theme">
            <text:p>Holder for sunglasses with cricket theme</text:p>
          </table:table-cell>
          <table:table-cell office:value-type="string" office:string-value="">
            <text:p/>
          </table:table-cell>
          <table:table-cell office:value-type="float" office:value="2022">
            <text:p>2022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15,For sport fans&quot;">
            <text:p>15,For sport fans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79">
            <text:p>179</text:p>
          </table:table-cell>
          <table:table-cell office:value-type="float" office:value="180">
            <text:p>180</text:p>
          </table:table-cell>
          <table:table-cell office:value-type="string" office:string-value="Kids Cap">
            <text:p>Kids Cap</text:p>
          </table:table-cell>
          <table:table-cell office:value-type="string" office:string-value="Baby cap with cricket design">
            <text:p>Baby cap with cricket design</text:p>
          </table:table-cell>
          <table:table-cell office:value-type="string" office:string-value="">
            <text:p/>
          </table:table-cell>
          <table:table-cell office:value-type="float" office:value="2022">
            <text:p>2022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10,For young fans&quot;">
            <text:p>10,For young fans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80">
            <text:p>180</text:p>
          </table:table-cell>
          <table:table-cell office:value-type="float" office:value="181">
            <text:p>181</text:p>
          </table:table-cell>
          <table:table-cell office:value-type="string" office:string-value="Training Aid">
            <text:p>Training Aid</text:p>
          </table:table-cell>
          <table:table-cell office:value-type="string" office:string-value="Effective training equipment for players">
            <text:p>Effective training equipment for players</text:p>
          </table:table-cell>
          <table:table-cell office:value-type="string" office:string-value="">
            <text:p/>
          </table:table-cell>
          <table:table-cell office:value-type="float" office:value="2021">
            <text:p>2021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50,Excellent for training&quot;">
            <text:p>50,Excellent for trainin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81">
            <text:p>181</text:p>
          </table:table-cell>
          <table:table-cell office:value-type="float" office:value="182">
            <text:p>182</text:p>
          </table:table-cell>
          <table:table-cell office:value-type="string" office:string-value="Capsule Toy">
            <text:p>Capsule Toy</text:p>
          </table:table-cell>
          <table:table-cell office:value-type="string" office:string-value="Capsule toy with cricket-themed items">
            <text:p>Capsule toy with cricket-themed items</text:p>
          </table:table-cell>
          <table:table-cell office:value-type="string" office:string-value="">
            <text:p/>
          </table:table-cell>
          <table:table-cell office:value-type="float" office:value="2022">
            <text:p>2022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5,For kids&quot;">
            <text:p>5,For kids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82">
            <text:p>182</text:p>
          </table:table-cell>
          <table:table-cell office:value-type="float" office:value="183">
            <text:p>183</text:p>
          </table:table-cell>
          <table:table-cell office:value-type="string" office:string-value="Cricket Chart">
            <text:p>Cricket Chart</text:p>
          </table:table-cell>
          <table:table-cell office:value-type="string" office:string-value="Chart showcasing player stats">
            <text:p>Chart showcasing player stats</text:p>
          </table:table-cell>
          <table:table-cell office:value-type="string" office:string-value="">
            <text:p/>
          </table:table-cell>
          <table:table-cell office:value-type="float" office:value="2022">
            <text:p>2022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20,Informative collectible&quot;">
            <text:p>20,Informative collectible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83">
            <text:p>183</text:p>
          </table:table-cell>
          <table:table-cell office:value-type="float" office:value="184">
            <text:p>184</text:p>
          </table:table-cell>
          <table:table-cell office:value-type="string" office:string-value="Beverage Coasters">
            <text:p>Beverage Coasters</text:p>
          </table:table-cell>
          <table:table-cell office:value-type="string" office:string-value="Coasters with cricket icons">
            <text:p>Coasters with cricket icons</text:p>
          </table:table-cell>
          <table:table-cell office:value-type="string" office:string-value="">
            <text:p/>
          </table:table-cell>
          <table:table-cell office:value-type="float" office:value="2022">
            <text:p>2022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20,For drinks&quot;">
            <text:p>20,For drinks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84">
            <text:p>184</text:p>
          </table:table-cell>
          <table:table-cell office:value-type="float" office:value="185">
            <text:p>185</text:p>
          </table:table-cell>
          <table:table-cell office:value-type="string" office:string-value="Player Biography">
            <text:p>Player Biography</text:p>
          </table:table-cell>
          <table:table-cell office:value-type="string" office:string-value="Book about cricket players">
            <text:p>Book about cricket players</text:p>
          </table:table-cell>
          <table:table-cell office:value-type="string" office:string-value="">
            <text:p/>
          </table:table-cell>
          <table:table-cell office:value-type="float" office:value="2022">
            <text:p>2022</text:p>
          </table:table-cell>
          <table:table-cell office:value-type="string" office:string-value="Common">
            <text:p>Common</text:p>
          </table:table-cell>
          <table:table-cell office:value-type="string" office:string-value="Good">
            <text:p>Good</text:p>
          </table:table-cell>
          <table:table-cell office:value-type="string" office:string-value="20,For readers&quot;">
            <text:p>20,For readers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85">
            <text:p>185</text:p>
          </table:table-cell>
          <table:table-cell office:value-type="float" office:value="186">
            <text:p>186</text:p>
          </table:table-cell>
          <table:table-cell office:value-type="string" office:string-value="Mug Wrap">
            <text:p>Mug Wrap</text:p>
          </table:table-cell>
          <table:table-cell office:value-type="string" office:string-value="Wrap with cricket graphics for mugs">
            <text:p>Wrap with cricket graphics for mugs</text:p>
          </table:table-cell>
          <table:table-cell office:value-type="string" office:string-value="">
            <text:p/>
          </table:table-cell>
          <table:table-cell office:value-type="float" office:value="2022">
            <text:p>2022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15,Fun for drinks&quot;">
            <text:p>15,Fun for drinks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86">
            <text:p>186</text:p>
          </table:table-cell>
          <table:table-cell office:value-type="float" office:value="187">
            <text:p>187</text:p>
          </table:table-cell>
          <table:table-cell office:value-type="string" office:string-value="Player Figurine">
            <text:p>Player Figurine</text:p>
          </table:table-cell>
          <table:table-cell office:value-type="string" office:string-value="Figurine of cricket player">
            <text:p>Figurine of cricket player</text:p>
          </table:table-cell>
          <table:table-cell office:value-type="string" office:string-value="">
            <text:p/>
          </table:table-cell>
          <table:table-cell office:value-type="float" office:value="2022">
            <text:p>2022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30,For collections&quot;">
            <text:p>30,For collections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87">
            <text:p>187</text:p>
          </table:table-cell>
          <table:table-cell office:value-type="float" office:value="188">
            <text:p>188</text:p>
          </table:table-cell>
          <table:table-cell office:value-type="string" office:string-value="Art Print Set">
            <text:p>Art Print Set</text:p>
          </table:table-cell>
          <table:table-cell office:value-type="string" office:string-value="Set of prints with cricket scenes">
            <text:p>Set of prints with cricket scenes</text:p>
          </table:table-cell>
          <table:table-cell office:value-type="string" office:string-value="">
            <text:p/>
          </table:table-cell>
          <table:table-cell office:value-type="float" office:value="2022">
            <text:p>2022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40,For decoration&quot;">
            <text:p>40,For decoration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88">
            <text:p>188</text:p>
          </table:table-cell>
          <table:table-cell office:value-type="float" office:value="189">
            <text:p>189</text:p>
          </table:table-cell>
          <table:table-cell office:value-type="string" office:string-value="Exercise Ball">
            <text:p>Exercise Ball</text:p>
          </table:table-cell>
          <table:table-cell office:value-type="string" office:string-value="Exercise ball with cricket elements">
            <text:p>Exercise ball with cricket elements</text:p>
          </table:table-cell>
          <table:table-cell office:value-type="string" office:string-value="">
            <text:p/>
          </table:table-cell>
          <table:table-cell office:value-type="float" office:value="2022">
            <text:p>2022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30,Great for fitness&quot;">
            <text:p>30,Great for fitness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89">
            <text:p>189</text:p>
          </table:table-cell>
          <table:table-cell office:value-type="float" office:value="190">
            <text:p>190</text:p>
          </table:table-cell>
          <table:table-cell office:value-type="string" office:string-value="Garden Flag">
            <text:p>Garden Flag</text:p>
          </table:table-cell>
          <table:table-cell office:value-type="string" office:string-value="Flag for cricket fans">
            <text:p>Flag for cricket fans</text:p>
          </table:table-cell>
          <table:table-cell office:value-type="string" office:string-value="">
            <text:p/>
          </table:table-cell>
          <table:table-cell office:value-type="float" office:value="2022">
            <text:p>2022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30,For outdoor display&quot;">
            <text:p>30,For outdoor display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90">
            <text:p>190</text:p>
          </table:table-cell>
          <table:table-cell office:value-type="float" office:value="191">
            <text:p>191</text:p>
          </table:table-cell>
          <table:table-cell office:value-type="string" office:string-value="Routine Planner">
            <text:p>Routine Planner</text:p>
          </table:table-cell>
          <table:table-cell office:value-type="string" office:string-value="Planner with cricket-focused routines">
            <text:p>Planner with cricket-focused routines</text:p>
          </table:table-cell>
          <table:table-cell office:value-type="string" office:string-value="">
            <text:p/>
          </table:table-cell>
          <table:table-cell office:value-type="float" office:value="2022">
            <text:p>2022</text:p>
          </table:table-cell>
          <table:table-cell office:value-type="string" office:string-value="Common">
            <text:p>Common</text:p>
          </table:table-cell>
          <table:table-cell office:value-type="string" office:string-value="Good">
            <text:p>Good</text:p>
          </table:table-cell>
          <table:table-cell office:value-type="string" office:string-value="15,For organization&quot;">
            <text:p>15,For organization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91">
            <text:p>191</text:p>
          </table:table-cell>
          <table:table-cell office:value-type="float" office:value="192">
            <text:p>192</text:p>
          </table:table-cell>
          <table:table-cell office:value-type="string" office:string-value="Shirt - Summer">
            <text:p>Shirt - Summer</text:p>
          </table:table-cell>
          <table:table-cell office:value-type="string" office:string-value="Light shirt with cricket themes">
            <text:p>Light shirt with cricket themes</text:p>
          </table:table-cell>
          <table:table-cell office:value-type="string" office:string-value="">
            <text:p/>
          </table:table-cell>
          <table:table-cell office:value-type="float" office:value="2022">
            <text:p>2022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20,For casual wear&quot;">
            <text:p>20,For casual wear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92">
            <text:p>192</text:p>
          </table:table-cell>
          <table:table-cell office:value-type="float" office:value="193">
            <text:p>193</text:p>
          </table:table-cell>
          <table:table-cell office:value-type="string" office:string-value="Tissue Box">
            <text:p>Tissue Box</text:p>
          </table:table-cell>
          <table:table-cell office:value-type="string" office:string-value="Box design with cricket themes">
            <text:p>Box design with cricket themes</text:p>
          </table:table-cell>
          <table:table-cell office:value-type="string" office:string-value="">
            <text:p/>
          </table:table-cell>
          <table:table-cell office:value-type="float" office:value="2022">
            <text:p>2022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20,Functional decor&quot;">
            <text:p>20,Functional decor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93">
            <text:p>193</text:p>
          </table:table-cell>
          <table:table-cell office:value-type="float" office:value="194">
            <text:p>194</text:p>
          </table:table-cell>
          <table:table-cell office:value-type="string" office:string-value="Stickers">
            <text:p>Stickers</text:p>
          </table:table-cell>
          <table:table-cell office:value-type="string" office:string-value="Variety of cricket stickers">
            <text:p>Variety of cricket stickers</text:p>
          </table:table-cell>
          <table:table-cell office:value-type="string" office:string-value="">
            <text:p/>
          </table:table-cell>
          <table:table-cell office:value-type="float" office:value="2022">
            <text:p>2022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5,Great for crafts&quot;">
            <text:p>5,Great for crafts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94">
            <text:p>194</text:p>
          </table:table-cell>
          <table:table-cell office:value-type="float" office:value="195">
            <text:p>195</text:p>
          </table:table-cell>
          <table:table-cell office:value-type="string" office:string-value="Shower Curtain">
            <text:p>Shower Curtain</text:p>
          </table:table-cell>
          <table:table-cell office:value-type="string" office:string-value="Curtain with cricket patterns">
            <text:p>Curtain with cricket patterns</text:p>
          </table:table-cell>
          <table:table-cell office:value-type="string" office:string-value="">
            <text:p/>
          </table:table-cell>
          <table:table-cell office:value-type="float" office:value="2022">
            <text:p>2022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30,Unique home décor&quot;">
            <text:p>30,Unique home décor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95">
            <text:p>195</text:p>
          </table:table-cell>
          <table:table-cell office:value-type="float" office:value="196">
            <text:p>196</text:p>
          </table:table-cell>
          <table:table-cell office:value-type="string" office:string-value="Wall Clock">
            <text:p>Wall Clock</text:p>
          </table:table-cell>
          <table:table-cell office:value-type="string" office:string-value="Clock that shows local cricket events">
            <text:p>Clock that shows local cricket events</text:p>
          </table:table-cell>
          <table:table-cell office:value-type="string" office:string-value="">
            <text:p/>
          </table:table-cell>
          <table:table-cell office:value-type="float" office:value="2022">
            <text:p>2022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50,For timekeeping&quot;">
            <text:p>50,For timekeepin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96">
            <text:p>196</text:p>
          </table:table-cell>
          <table:table-cell office:value-type="float" office:value="197">
            <text:p>197</text:p>
          </table:table-cell>
          <table:table-cell office:value-type="string" office:string-value="Umbrella">
            <text:p>Umbrella</text:p>
          </table:table-cell>
          <table:table-cell office:value-type="string" office:string-value="Umbrella with cricket design">
            <text:p>Umbrella with cricket design</text:p>
          </table:table-cell>
          <table:table-cell office:value-type="string" office:string-value="">
            <text:p/>
          </table:table-cell>
          <table:table-cell office:value-type="float" office:value="2022">
            <text:p>2022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25,For rainy matches&quot;">
            <text:p>25,For rainy matches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97">
            <text:p>197</text:p>
          </table:table-cell>
          <table:table-cell office:value-type="float" office:value="198">
            <text:p>198</text:p>
          </table:table-cell>
          <table:table-cell office:value-type="string" office:string-value="Door Hanger">
            <text:p>Door Hanger</text:p>
          </table:table-cell>
          <table:table-cell office:value-type="string" office:string-value="Hang with cricket designs">
            <text:p>Hang with cricket designs</text:p>
          </table:table-cell>
          <table:table-cell office:value-type="string" office:string-value="">
            <text:p/>
          </table:table-cell>
          <table:table-cell office:value-type="float" office:value="2022">
            <text:p>2022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10,For decor&quot;">
            <text:p>10,For decor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98">
            <text:p>198</text:p>
          </table:table-cell>
          <table:table-cell office:value-type="float" office:value="199">
            <text:p>199</text:p>
          </table:table-cell>
          <table:table-cell office:value-type="string" office:string-value="Fridge Decor">
            <text:p>Fridge Decor</text:p>
          </table:table-cell>
          <table:table-cell office:value-type="string" office:string-value="Magnetic decor for fridges">
            <text:p>Magnetic decor for fridges</text:p>
          </table:table-cell>
          <table:table-cell office:value-type="string" office:string-value="">
            <text:p/>
          </table:table-cell>
          <table:table-cell office:value-type="float" office:value="2022">
            <text:p>2022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15,For creativity&quot;">
            <text:p>15,For creativity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99">
            <text:p>199</text:p>
          </table:table-cell>
          <table:table-cell office:value-type="float" office:value="200">
            <text:p>200</text:p>
          </table:table-cell>
          <table:table-cell office:value-type="string" office:string-value="Festival Cap">
            <text:p>Festival Cap</text:p>
          </table:table-cell>
          <table:table-cell office:value-type="string" office:string-value="Cap for cricket festivals">
            <text:p>Cap for cricket festivals</text:p>
          </table:table-cell>
          <table:table-cell office:value-type="string" office:string-value="">
            <text:p/>
          </table:table-cell>
          <table:table-cell office:value-type="float" office:value="2022">
            <text:p>2022</text:p>
          </table:table-cell>
          <table:table-cell office:value-type="string" office:string-value="Common">
            <text:p>Common</text:p>
          </table:table-cell>
          <table:table-cell office:value-type="string" office:string-value="Mint">
            <text:p>Mint</text:p>
          </table:table-cell>
          <table:table-cell office:value-type="string" office:string-value="20,For festive occasions&quot;">
            <text:p>20,For festive occasions"</text:p>
          </table:table-cell>
          <table:table-cell office:value-type="string" office:string-value="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