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Capacity">
            <text:p>Capacity</text:p>
          </table:table-cell>
          <table:table-cell table:style-name="pd1" office:value-type="string" office:string-value="Price per Night (USD)">
            <text:p>Price per Night (USD)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Contact Info">
            <text:p>Contact Info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ecluded Oasis">
            <text:p>Secluded Oasis</text:p>
          </table:table-cell>
          <table:table-cell office:value-type="string" office:string-value="Maui">
            <text:p>Maui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450">
            <text:p>450</text:p>
          </table:table-cell>
          <table:table-cell office:value-type="string" office:string-value="Ocean view, private pool, outdoor grill">
            <text:p>Ocean view, private pool, outdoor grill</text:p>
          </table:table-cell>
          <table:table-cell office:value-type="string" office:string-value="info@secludedoasis.com">
            <text:p>info@secludedoasis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idden Beach Cottage">
            <text:p>Hidden Beach Cottage</text:p>
          </table:table-cell>
          <table:table-cell office:value-type="string" office:string-value="Amalfi Coast">
            <text:p>Amalfi Coast</text:p>
          </table:table-cell>
          <table:table-cell office:value-type="string" office:string-value="Italy">
            <text:p>Italy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Beach access, terrace, cozy interior">
            <text:p>Beach access, terrace, cozy interior</text:p>
          </table:table-cell>
          <table:table-cell office:value-type="string" office:string-value="contact@hiddenbeachcottage.com">
            <text:p>contact@hiddenbeachcottage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ecret Shores">
            <text:p>Secret Shores</text:p>
          </table:table-cell>
          <table:table-cell office:value-type="string" office:string-value="Byron Bay">
            <text:p>Byron Bay</text:p>
          </table:table-cell>
          <table:table-cell office:value-type="string" office:string-value="Australia">
            <text:p>Australia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200">
            <text:p>200</text:p>
          </table:table-cell>
          <table:table-cell office:value-type="string" office:string-value="Surfing, hot tub, fireplace">
            <text:p>Surfing, hot tub, fireplace</text:p>
          </table:table-cell>
          <table:table-cell office:value-type="string" office:string-value="hello@secretshores.com">
            <text:p>hello@secretshores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liffside Retreat">
            <text:p>Cliffside Retreat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string" office:string-value="600">
            <text:p>600</text:p>
          </table:table-cell>
          <table:table-cell office:value-type="string" office:string-value="Ocean cliffs, hiking trails, secluded">
            <text:p>Ocean cliffs, hiking trails, secluded</text:p>
          </table:table-cell>
          <table:table-cell office:value-type="string" office:string-value="stay@cliffside.com">
            <text:p>stay@cliffside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hispering Waves">
            <text:p>Whispering Waves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700">
            <text:p>700</text:p>
          </table:table-cell>
          <table:table-cell office:value-type="string" office:string-value="Infinity pool, sunset views, private beach">
            <text:p>Infinity pool, sunset views, private beach</text:p>
          </table:table-cell>
          <table:table-cell office:value-type="string" office:string-value="reservations@whisperingwaves.com">
            <text:p>reservations@whisperingwaves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Hidden Gem Getaway">
            <text:p>Hidden Gem Getaway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Villa">
            <text:p>Villa</text:p>
          </table:table-cell>
          <table:table-cell office:value-type="float" office:value="5">
            <text:p>5</text:p>
          </table:table-cell>
          <table:table-cell office:value-type="string" office:string-value="350">
            <text:p>350</text:p>
          </table:table-cell>
          <table:table-cell office:value-type="string" office:string-value="Tropical garden, spa, private chef">
            <text:p>Tropical garden, spa, private chef</text:p>
          </table:table-cell>
          <table:table-cell office:value-type="string" office:string-value="info@hiddengemgetaway.com">
            <text:p>info@hiddengemgetaway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astal Nest">
            <text:p>Coastal Nest</text:p>
          </table:table-cell>
          <table:table-cell office:value-type="string" office:string-value="Cornwall">
            <text:p>Cornwall</text:p>
          </table:table-cell>
          <table:table-cell office:value-type="string" office:string-value="UK">
            <text:p>UK</text:p>
          </table:table-cell>
          <table:table-cell office:value-type="string" office:string-value="Apartment">
            <text:p>Apartment</text:p>
          </table:table-cell>
          <table:table-cell office:value-type="float" office:value="4">
            <text:p>4</text:p>
          </table:table-cell>
          <table:table-cell office:value-type="string" office:string-value="250">
            <text:p>250</text:p>
          </table:table-cell>
          <table:table-cell office:value-type="string" office:string-value="Beach nearby, historic sites, cozy">
            <text:p>Beach nearby, historic sites, cozy</text:p>
          </table:table-cell>
          <table:table-cell office:value-type="string" office:string-value="book@coastalnest.com">
            <text:p>book@coastalnest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ranquil Cove">
            <text:p>Tranquil Cove</text:p>
          </table:table-cell>
          <table:table-cell office:value-type="string" office:string-value="Key West">
            <text:p>Key West</text:p>
          </table:table-cell>
          <table:table-cell office:value-type="string" office:string-value="USA">
            <text:p>USA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200">
            <text:p>200</text:p>
          </table:table-cell>
          <table:table-cell office:value-type="string" office:string-value="Private dock, kayaks available, snorkeling">
            <text:p>Private dock, kayaks available, snorkeling</text:p>
          </table:table-cell>
          <table:table-cell office:value-type="string" office:string-value="info@tranquilcove.com">
            <text:p>info@tranquilcove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erenity Point">
            <text:p>Serenity Point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Villa">
            <text:p>Villa</text:p>
          </table:table-cell>
          <table:table-cell office:value-type="float" office:value="10">
            <text:p>10</text:p>
          </table:table-cell>
          <table:table-cell office:value-type="string" office:string-value="500">
            <text:p>500</text:p>
          </table:table-cell>
          <table:table-cell office:value-type="string" office:string-value="Ocean views, outdoor lounge, pool">
            <text:p>Ocean views, outdoor lounge, pool</text:p>
          </table:table-cell>
          <table:table-cell office:value-type="string" office:string-value="contact@serenitypoint.com">
            <text:p>contact@serenitypoint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easide Haven">
            <text:p>Seaside Haven</text:p>
          </table:table-cell>
          <table:table-cell office:value-type="string" office:string-value="Nantucket">
            <text:p>Nantucket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6">
            <text:p>6</text:p>
          </table:table-cell>
          <table:table-cell office:value-type="string" office:string-value="400">
            <text:p>400</text:p>
          </table:table-cell>
          <table:table-cell office:value-type="string" office:string-value="Oceanfront, bike rentals, outdoor dining">
            <text:p>Oceanfront, bike rentals, outdoor dining</text:p>
          </table:table-cell>
          <table:table-cell office:value-type="string" office:string-value="info@seasidehaven.com">
            <text:p>info@seasidehaven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onlit Shores">
            <text:p>Moonlit Shores</text:p>
          </table:table-cell>
          <table:table-cell office:value-type="string" office:string-value="Ibiza">
            <text:p>Ibiza</text:p>
          </table:table-cell>
          <table:table-cell office:value-type="string" office:string-value="Spain">
            <text:p>Spain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800">
            <text:p>800</text:p>
          </table:table-cell>
          <table:table-cell office:value-type="string" office:string-value="Party friendly, pool, beach access">
            <text:p>Party friendly, pool, beach access</text:p>
          </table:table-cell>
          <table:table-cell office:value-type="string" office:string-value="contact@moonlitshores.com">
            <text:p>contact@moonlitshores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ecret Paradise">
            <text:p>Secret Paradise</text:p>
          </table:table-cell>
          <table:table-cell office:value-type="string" office:string-value="Provence">
            <text:p>Provence</text:p>
          </table:table-cell>
          <table:table-cell office:value-type="string" office:string-value="France">
            <text:p>France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string" office:string-value="450">
            <text:p>450</text:p>
          </table:table-cell>
          <table:table-cell office:value-type="string" office:string-value="Olive grove, wine tasting, rustic charm">
            <text:p>Olive grove, wine tasting, rustic charm</text:p>
          </table:table-cell>
          <table:table-cell office:value-type="string" office:string-value="info@secretparadise.com">
            <text:p>info@secretparadise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sland Retreat">
            <text:p>Island Retreat</text:p>
          </table:table-cell>
          <table:table-cell office:value-type="string" office:string-value="Maldives">
            <text:p>Maldives</text:p>
          </table:table-cell>
          <table:table-cell office:value-type="string" office:string-value="Bungalow">
            <text:p>Bungalow</text:p>
          </table:table-cell>
          <table:table-cell office:value-type="string" office:string-value="2">
            <text:p>2</text:p>
          </table:table-cell>
          <table:table-cell office:value-type="float" office:value="1000">
            <text:p>1000</text:p>
          </table:table-cell>
          <table:table-cell office:value-type="string" office:string-value="Private island, all-inclusive, spa">
            <text:p>Private island, all-inclusive, spa</text:p>
          </table:table-cell>
          <table:table-cell office:value-type="string" office:string-value="reservations@islandretreat.com">
            <text:p>reservations@islandretreat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astal Whisper">
            <text:p>Coastal Whisper</text:p>
          </table:table-cell>
          <table:table-cell office:value-type="string" office:string-value="Sydney">
            <text:p>Sydney</text:p>
          </table:table-cell>
          <table:table-cell office:value-type="string" office:string-value="Australia">
            <text:p>Australia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550">
            <text:p>550</text:p>
          </table:table-cell>
          <table:table-cell office:value-type="string" office:string-value="Modern design, great views, close to attractions">
            <text:p>Modern design, great views, close to attractions</text:p>
          </table:table-cell>
          <table:table-cell office:value-type="string" office:string-value="hello@coastalwhisper.com">
            <text:p>hello@coastalwhisper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riftwood Cottage">
            <text:p>Driftwood Cottage</text:p>
          </table:table-cell>
          <table:table-cell office:value-type="string" office:string-value="Newport">
            <text:p>Newport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Historical charm, close to town, cozy">
            <text:p>Historical charm, close to town, cozy</text:p>
          </table:table-cell>
          <table:table-cell office:value-type="string" office:string-value="book@driftwoodcottage.com">
            <text:p>book@driftwoodcottage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ayview Retreat">
            <text:p>Bayview Retreat</text:p>
          </table:table-cell>
          <table:table-cell office:value-type="string" office:string-value="Bordeaux">
            <text:p>Bordeaux</text:p>
          </table:table-cell>
          <table:table-cell office:value-type="string" office:string-value="France">
            <text:p>France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600">
            <text:p>600</text:p>
          </table:table-cell>
          <table:table-cell office:value-type="string" office:string-value="Vineyard views, pool, outdoor dining">
            <text:p>Vineyard views, pool, outdoor dining</text:p>
          </table:table-cell>
          <table:table-cell office:value-type="string" office:string-value="info@bayviewretreat.com">
            <text:p>info@bayviewretreat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eachcomber Hideaway">
            <text:p>Beachcomber Hideaway</text:p>
          </table:table-cell>
          <table:table-cell office:value-type="string" office:string-value="Santa Cruz">
            <text:p>Santa Cruz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string" office:string-value="180">
            <text:p>180</text:p>
          </table:table-cell>
          <table:table-cell office:value-type="string" office:string-value="Rustic, forest and beach access, kayak available">
            <text:p>Rustic, forest and beach access, kayak available</text:p>
          </table:table-cell>
          <table:table-cell office:value-type="string" office:string-value="contact@beachcomberhideaway.com">
            <text:p>contact@beachcomberhideaway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eaceful Shores">
            <text:p>Peaceful Shores</text:p>
          </table:table-cell>
          <table:table-cell office:value-type="string" office:string-value="Tulum">
            <text:p>Tulum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400">
            <text:p>400</text:p>
          </table:table-cell>
          <table:table-cell office:value-type="string" office:string-value="Eco-friendly, cenote nearby, yoga classes">
            <text:p>Eco-friendly, cenote nearby, yoga classes</text:p>
          </table:table-cell>
          <table:table-cell office:value-type="string" office:string-value="info@peacefulshores.com">
            <text:p>info@peacefulshores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Fisherman's Lodge">
            <text:p>Fisherman's Lodge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400">
            <text:p>400</text:p>
          </table:table-cell>
          <table:table-cell office:value-type="string" office:string-value="Fishing access, rustic charm, family-friendly">
            <text:p>Fishing access, rustic charm, family-friendly</text:p>
          </table:table-cell>
          <table:table-cell office:value-type="string" office:string-value="reservations@fishermanslodge.com">
            <text:p>reservations@fishermanslodge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tarlight Bay">
            <text:p>Starlight Bay</text:p>
          </table:table-cell>
          <table:table-cell office:value-type="string" office:string-value="Zanzibar">
            <text:p>Zanzibar</text:p>
          </table:table-cell>
          <table:table-cell office:value-type="string" office:string-value="Tanzania">
            <text:p>Tanzania</text:p>
          </table:table-cell>
          <table:table-cell office:value-type="string" office:string-value="Resort">
            <text:p>Resort</text:p>
          </table:table-cell>
          <table:table-cell office:value-type="float" office:value="10">
            <text:p>10</text:p>
          </table:table-cell>
          <table:table-cell office:value-type="string" office:string-value="1200">
            <text:p>1200</text:p>
          </table:table-cell>
          <table:table-cell office:value-type="string" office:string-value="Luxury amenities, ocean safari, cultural tours">
            <text:p>Luxury amenities, ocean safari, cultural tours</text:p>
          </table:table-cell>
          <table:table-cell office:value-type="string" office:string-value="contact@starlightbay.com">
            <text:p>contact@starlightbay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cean Breeze Retreat">
            <text:p>Ocean Breeze Retreat</text:p>
          </table:table-cell>
          <table:table-cell office:value-type="string" office:string-value="Florida Keys">
            <text:p>Florida Keys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250">
            <text:p>250</text:p>
          </table:table-cell>
          <table:table-cell office:value-type="string" office:string-value="Water sports, beach volleyball, BBQ">
            <text:p>Water sports, beach volleyball, BBQ</text:p>
          </table:table-cell>
          <table:table-cell office:value-type="string" office:string-value="info@oceanbreezeretreat.com">
            <text:p>info@oceanbreezeretreat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ozy Coastal Cabin">
            <text:p>Cozy Coastal Cabin</text:p>
          </table:table-cell>
          <table:table-cell office:value-type="string" office:string-value="Oregon Coast">
            <text:p>Oregon Coast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3">
            <text:p>3</text:p>
          </table:table-cell>
          <table:table-cell office:value-type="string" office:string-value="220">
            <text:p>220</text:p>
          </table:table-cell>
          <table:table-cell office:value-type="string" office:string-value="Forest retreat, beach access, pet-friendly">
            <text:p>Forest retreat, beach access, pet-friendly</text:p>
          </table:table-cell>
          <table:table-cell office:value-type="string" office:string-value="book@cozycoastalcabin.com">
            <text:p>book@cozycoastalcabin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Kai Lani Retreat">
            <text:p>Kai Lani Retreat</text:p>
          </table:table-cell>
          <table:table-cell office:value-type="string" office:string-value="Kauai">
            <text:p>Kauai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5">
            <text:p>5</text:p>
          </table:table-cell>
          <table:table-cell office:value-type="string" office:string-value="500">
            <text:p>500</text:p>
          </table:table-cell>
          <table:table-cell office:value-type="string" office:string-value="Lush gardens, waterfalls, ocean view">
            <text:p>Lush gardens, waterfalls, ocean view</text:p>
          </table:table-cell>
          <table:table-cell office:value-type="string" office:string-value="contact@kailaniretreat.com">
            <text:p>contact@kailaniretreat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cean View Lodge">
            <text:p>Ocean View Lodge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700">
            <text:p>700</text:p>
          </table:table-cell>
          <table:table-cell office:value-type="string" office:string-value="Northern lights view, whale watching, rustic finish">
            <text:p>Northern lights view, whale watching, rustic finish</text:p>
          </table:table-cell>
          <table:table-cell office:value-type="string" office:string-value="info@oceanviewlodge.com">
            <text:p>info@oceanviewlodge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tlantic Escape">
            <text:p>Atlantic Escape</text:p>
          </table:table-cell>
          <table:table-cell office:value-type="string" office:string-value="Cape Cod">
            <text:p>Cape Cod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Cape charm, bike path, beach access">
            <text:p>Cape charm, bike path, beach access</text:p>
          </table:table-cell>
          <table:table-cell office:value-type="string" office:string-value="reservations@atlanticescape.com">
            <text:p>reservations@atlanticescape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erene Vista">
            <text:p>Serene Vista</text:p>
          </table:table-cell>
          <table:table-cell office:value-type="string" office:string-value="Cascais">
            <text:p>Cascais</text:p>
          </table:table-cell>
          <table:table-cell office:value-type="string" office:string-value="Portugal">
            <text:p>Portugal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600">
            <text:p>600</text:p>
          </table:table-cell>
          <table:table-cell office:value-type="string" office:string-value="Beachfront, golf nearby, modern amenities">
            <text:p>Beachfront, golf nearby, modern amenities</text:p>
          </table:table-cell>
          <table:table-cell office:value-type="string" office:string-value="contact@serenevista.com">
            <text:p>contact@serenevista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ecluded Bay Hideaway">
            <text:p>Secluded Bay Hideaway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Bungalow">
            <text:p>Bungalow</text:p>
          </table:table-cell>
          <table:table-cell office:value-type="float" office:value="4">
            <text:p>4</text:p>
          </table:table-cell>
          <table:table-cell office:value-type="string" office:string-value="350">
            <text:p>350</text:p>
          </table:table-cell>
          <table:table-cell office:value-type="string" office:string-value="Rainforest, beach access, private pool">
            <text:p>Rainforest, beach access, private pool</text:p>
          </table:table-cell>
          <table:table-cell office:value-type="string" office:string-value="info@secludedbayhideaway.com">
            <text:p>info@secludedbayhideaway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igh Tide House">
            <text:p>High Tide House</text:p>
          </table:table-cell>
          <table:table-cell office:value-type="string" office:string-value="Jamaica">
            <text:p>Jamaica</text:p>
          </table:table-cell>
          <table:table-cell office:value-type="string" office:string-value="Jamaica">
            <text:p>Jamaica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500">
            <text:p>500</text:p>
          </table:table-cell>
          <table:table-cell office:value-type="string" office:string-value="Oceanfront, entertainment room, beach access">
            <text:p>Oceanfront, entertainment room, beach access</text:p>
          </table:table-cell>
          <table:table-cell office:value-type="string" office:string-value="hello@hightidehouse.com">
            <text:p>hello@hightidehouse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fuge at Sea">
            <text:p>Refuge at Sea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string" office:string-value="250">
            <text:p>250</text:p>
          </table:table-cell>
          <table:table-cell office:value-type="string" office:string-value="Secluded beach, native gardens, hiking trails">
            <text:p>Secluded beach, native gardens, hiking trails</text:p>
          </table:table-cell>
          <table:table-cell office:value-type="string" office:string-value="info@refugeatsea.com">
            <text:p>info@refugeatsea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cret Cove Retreat">
            <text:p>Secret Cove Retreat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10">
            <text:p>10</text:p>
          </table:table-cell>
          <table:table-cell office:value-type="string" office:string-value="800">
            <text:p>800</text:p>
          </table:table-cell>
          <table:table-cell office:value-type="string" office:string-value="Private cove, outdoor kitchen, luxury">
            <text:p>Private cove, outdoor kitchen, luxury</text:p>
          </table:table-cell>
          <table:table-cell office:value-type="string" office:string-value="contact@secretcoveretreat.com">
            <text:p>contact@secretcoveretreat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ceanview Sanctuary">
            <text:p>Oceanview Sanctuary</text:p>
          </table:table-cell>
          <table:table-cell office:value-type="string" office:string-value="Malta">
            <text:p>Malta</text:p>
          </table:table-cell>
          <table:table-cell office:value-type="string" office:string-value="Malta">
            <text:p>Malta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300">
            <text:p>300</text:p>
          </table:table-cell>
          <table:table-cell office:value-type="string" office:string-value="Historic site, private terrace, sea access">
            <text:p>Historic site, private terrace, sea access</text:p>
          </table:table-cell>
          <table:table-cell office:value-type="string" office:string-value="book@oceanviewsanctuary.com">
            <text:p>book@oceanviewsanctuary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etreat at Edgewater">
            <text:p>Retreat at Edgewater</text:p>
          </table:table-cell>
          <table:table-cell office:value-type="string" office:string-value="Bar Harbor">
            <text:p>Bar Harbor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5">
            <text:p>5</text:p>
          </table:table-cell>
          <table:table-cell office:value-type="string" office:string-value="400">
            <text:p>400</text:p>
          </table:table-cell>
          <table:table-cell office:value-type="string" office:string-value="Housekeeping included, island excursions, ocean views">
            <text:p>Housekeeping included, island excursions, ocean views</text:p>
          </table:table-cell>
          <table:table-cell office:value-type="string" office:string-value="reservations@retreatatedgewater.com">
            <text:p>reservations@retreatatedgewater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alm Waters Lodge">
            <text:p>Calm Waters Lodge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string" office:string-value="Lodge">
            <text:p>Lod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Fishing lodge, hiking, whiskey tastings">
            <text:p>Fishing lodge, hiking, whiskey tastings</text:p>
          </table:table-cell>
          <table:table-cell office:value-type="string" office:string-value="info@calmwaterslodge.com">
            <text:p>info@calmwaterslodge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cean Bliss Retreat">
            <text:p>Ocean Bliss Retreat</text:p>
          </table:table-cell>
          <table:table-cell office:value-type="string" office:string-value="Cabo San Lucas">
            <text:p>Cabo San Lucas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10">
            <text:p>10</text:p>
          </table:table-cell>
          <table:table-cell office:value-type="string" office:string-value="1000">
            <text:p>1000</text:p>
          </table:table-cell>
          <table:table-cell office:value-type="string" office:string-value="Luxury with amenities, spa services, great views">
            <text:p>Luxury with amenities, spa services, great views</text:p>
          </table:table-cell>
          <table:table-cell office:value-type="string" office:string-value="hello@oceanblissretreat.com">
            <text:p>hello@oceanblissretreat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easide Serenity">
            <text:p>Seaside Serenity</text:p>
          </table:table-cell>
          <table:table-cell office:value-type="string" office:string-value="Sardinia">
            <text:p>Sardinia</text:p>
          </table:table-cell>
          <table:table-cell office:value-type="string" office:string-value="Italy">
            <text:p>Italy</text:p>
          </table:table-cell>
          <table:table-cell office:value-type="string" office:string-value="Bungalow">
            <text:p>Bungalow</text:p>
          </table:table-cell>
          <table:table-cell office:value-type="float" office:value="4">
            <text:p>4</text:p>
          </table:table-cell>
          <table:table-cell office:value-type="string" office:string-value="275">
            <text:p>275</text:p>
          </table:table-cell>
          <table:table-cell office:value-type="string" office:string-value="Private beach access, local cuisine, tranquil">
            <text:p>Private beach access, local cuisine, tranquil</text:p>
          </table:table-cell>
          <table:table-cell office:value-type="string" office:string-value="info@seasideserenity.com">
            <text:p>info@seasideserenity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astal Escape">
            <text:p>Coastal Escape</text:p>
          </table:table-cell>
          <table:table-cell office:value-type="string" office:string-value="Puerto Vallarta">
            <text:p>Puerto Vallarta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500">
            <text:p>500</text:p>
          </table:table-cell>
          <table:table-cell office:value-type="string" office:string-value="Infinity pool, hills views, quiet neighborhood">
            <text:p>Infinity pool, hills views, quiet neighborhood</text:p>
          </table:table-cell>
          <table:table-cell office:value-type="string" office:string-value="contact@coastalescape.com">
            <text:p>contact@coastalescape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each Hideaway">
            <text:p>Beach Hideaway</text:p>
          </table:table-cell>
          <table:table-cell office:value-type="string" office:string-value="Phuket">
            <text:p>Phuket</text:p>
          </table:table-cell>
          <table:table-cell office:value-type="string" office:string-value="Thailand">
            <text:p>Thailand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650">
            <text:p>650</text:p>
          </table:table-cell>
          <table:table-cell office:value-type="string" office:string-value="Luxury amenities, private beach, family-friendly">
            <text:p>Luxury amenities, private beach, family-friendly</text:p>
          </table:table-cell>
          <table:table-cell office:value-type="string" office:string-value="reservations@beachhideaway.com">
            <text:p>reservations@beachhideaway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oastal Enclave">
            <text:p>Coastal Enclave</text:p>
          </table:table-cell>
          <table:table-cell office:value-type="string" office:string-value="Monaco">
            <text:p>Monaco</text:p>
          </table:table-cell>
          <table:table-cell office:value-type="string" office:string-value="Monaco">
            <text:p>Monaco</text:p>
          </table:table-cell>
          <table:table-cell office:value-type="string" office:string-value="Apartment">
            <text:p>Apartment</text:p>
          </table:table-cell>
          <table:table-cell office:value-type="float" office: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Glamorous location, ocean views, near attractions">
            <text:p>Glamorous location, ocean views, near attractions</text:p>
          </table:table-cell>
          <table:table-cell office:value-type="string" office:string-value="info@coastalenclave.com">
            <text:p>info@coastalenclave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elican Point">
            <text:p>Pelican Point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20">
            <text:p>320</text:p>
          </table:table-cell>
          <table:table-cell office:value-type="string" office:string-value="Close to the beach, outdoor games, BBQ">
            <text:p>Close to the beach, outdoor games, BBQ</text:p>
          </table:table-cell>
          <table:table-cell office:value-type="string" office:string-value="contact@pelicanpoint.com">
            <text:p>contact@pelicanpoint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unset Refuge">
            <text:p>Sunset Refuge</text:p>
          </table:table-cell>
          <table:table-cell office:value-type="string" office:string-value="Turks and Caicos">
            <text:p>Turks and Caicos</text:p>
          </table:table-cell>
          <table:table-cell office:value-type="string" office:string-value="Turks and Caicos">
            <text:p>Turks and Caicos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900">
            <text:p>900</text:p>
          </table:table-cell>
          <table:table-cell office:value-type="string" office:string-value="Private beach, watersports, luxury amenities">
            <text:p>Private beach, watersports, luxury amenities</text:p>
          </table:table-cell>
          <table:table-cell office:value-type="string" office:string-value="info@sunsetrefuge.com">
            <text:p>info@sunsetrefuge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ecluded Sands">
            <text:p>Secluded Sands</text:p>
          </table:table-cell>
          <table:table-cell office:value-type="string" office:string-value="Bahamas">
            <text:p>Bahamas</text:p>
          </table:table-cell>
          <table:table-cell office:value-type="string" office:string-value="Bahamas">
            <text:p>Bahamas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400">
            <text:p>400</text:p>
          </table:table-cell>
          <table:table-cell office:value-type="string" office:string-value="Quiet cove, clear waters, snorkeling">
            <text:p>Quiet cove, clear waters, snorkeling</text:p>
          </table:table-cell>
          <table:table-cell office:value-type="string" office:string-value="hello@secludedsands.com">
            <text:p>hello@secludedsand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Dreamy Waters Retreat">
            <text:p>Dreamy Waters Retreat</text:p>
          </table:table-cell>
          <table:table-cell office:value-type="string" office:string-value="Gold Coast">
            <text:p>Gold Coast</text:p>
          </table:table-cell>
          <table:table-cell office:value-type="string" office:string-value="Australia">
            <text:p>Australia</text:p>
          </table:table-cell>
          <table:table-cell office:value-type="string" office:string-value="Bungalow">
            <text:p>Bungalow</text:p>
          </table:table-cell>
          <table:table-cell office:value-type="float" office:value="6">
            <text:p>6</text:p>
          </table:table-cell>
          <table:table-cell office:value-type="string" office:string-value="700">
            <text:p>700</text:p>
          </table:table-cell>
          <table:table-cell office:value-type="string" office:string-value="Beachfront, indoor/outdoor living, relaxed style">
            <text:p>Beachfront, indoor/outdoor living, relaxed style</text:p>
          </table:table-cell>
          <table:table-cell office:value-type="string" office:string-value="reservations@dreamywaters.com">
            <text:p>reservations@dreamywaters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lifftop Villa">
            <text:p>Clifftop Villa</text:p>
          </table:table-cell>
          <table:table-cell office:value-type="string" office:string-value="Highlands">
            <text:p>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900">
            <text:p>900</text:p>
          </table:table-cell>
          <table:table-cell office:value-type="string" office:string-value="Scenic views, modern amenities, quiet surrounding">
            <text:p>Scenic views, modern amenities, quiet surrounding</text:p>
          </table:table-cell>
          <table:table-cell office:value-type="string" office:string-value="info@clifftopvilla.com">
            <text:p>info@clifftopvilla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idden Beach Retreat">
            <text:p>Hidden Beach Retreat</text:p>
          </table:table-cell>
          <table:table-cell office:value-type="string" office:string-value="Oaxaca">
            <text:p>Oaxaca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300">
            <text:p>300</text:p>
          </table:table-cell>
          <table:table-cell office:value-type="string" office:string-value="Eco-design, beach club access, ocean view">
            <text:p>Eco-design, beach club access, ocean view</text:p>
          </table:table-cell>
          <table:table-cell office:value-type="string" office:string-value="contact@hiddenbeachretreat.com">
            <text:p>contact@hiddenbeachretreat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Island Getaway">
            <text:p>Island Getaway</text:p>
          </table:table-cell>
          <table:table-cell office:value-type="string" office:string-value="British Virgin Islands">
            <text:p>British Virgin Islands</text:p>
          </table:table-cell>
          <table:table-cell office:value-type="string" office:string-value="Bungalow">
            <text:p>Bungalow</text:p>
          </table:table-cell>
          <table:table-cell office:value-type="string" office:string-value="4">
            <text:p>4</text:p>
          </table:table-cell>
          <table:table-cell office:value-type="float" office:value="800">
            <text:p>800</text:p>
          </table:table-cell>
          <table:table-cell office:value-type="string" office:string-value="Oceanfront, sailing excursions, private chef">
            <text:p>Oceanfront, sailing excursions, private chef</text:p>
          </table:table-cell>
          <table:table-cell office:value-type="string" office:string-value="info@islandgetaway.com">
            <text:p>info@islandgetaway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nchanted Shores">
            <text:p>Enchanted Shores</text:p>
          </table:table-cell>
          <table:table-cell office:value-type="string" office:string-value="Seychelles">
            <text:p>Seychelles</text:p>
          </table:table-cell>
          <table:table-cell office:value-type="string" office:string-value="Seychelles">
            <text:p>Seychelles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1200">
            <text:p>1200</text:p>
          </table:table-cell>
          <table:table-cell office:value-type="string" office:string-value="Overwater villa, luxury amenities, spa services">
            <text:p>Overwater villa, luxury amenities, spa services</text:p>
          </table:table-cell>
          <table:table-cell office:value-type="string" office:string-value="reservations@enchantedshores.com">
            <text:p>reservations@enchantedshores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astal Oak Retreat">
            <text:p>Coastal Oak Retrea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5">
            <text:p>5</text:p>
          </table:table-cell>
          <table:table-cell office:value-type="string" office:string-value="350">
            <text:p>350</text:p>
          </table:table-cell>
          <table:table-cell office:value-type="string" office:string-value="Wooded area, near ocean, BBQ grill">
            <text:p>Wooded area, near ocean, BBQ grill</text:p>
          </table:table-cell>
          <table:table-cell office:value-type="string" office:string-value="book@coastaloakretreat.com">
            <text:p>book@coastaloakretreat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eabreeze Haven">
            <text:p>Seabreeze Haven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2">
            <text:p>2</text:p>
          </table:table-cell>
          <table:table-cell office:value-type="string" office:string-value="200">
            <text:p>200</text:p>
          </table:table-cell>
          <table:table-cell office:value-type="string" office:string-value="Beach access, local seafood dining, colorful interior">
            <text:p>Beach access, local seafood dining, colorful interior</text:p>
          </table:table-cell>
          <table:table-cell office:value-type="string" office:string-value="info@seabreezehaven.com">
            <text:p>info@seabreezehaven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astal Dreamscape">
            <text:p>Coastal Dreamscape</text:p>
          </table:table-cell>
          <table:table-cell office:value-type="string" office:string-value="Costa Rica">
            <text:p>Costa Rica</text:p>
          </table:table-cell>
          <table:table-cell office:value-type="string" office:string-value="Villa">
            <text:p>Villa</text:p>
          </table:table-cell>
          <table:table-cell office:value-type="string" office:string-value="8">
            <text:p>8</text:p>
          </table:table-cell>
          <table:table-cell office:value-type="float" office:value="900">
            <text:p>900</text:p>
          </table:table-cell>
          <table:table-cell office:value-type="string" office:string-value="Zen garden, yoga offerings, secluded beaches">
            <text:p>Zen garden, yoga offerings, secluded beaches</text:p>
          </table:table-cell>
          <table:table-cell office:value-type="string" office:string-value="contact@coastaldreamscape.com">
            <text:p>contact@coastaldreamscape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erenity Cove">
            <text:p>Serenity Cove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Retreat">
            <text:p>Retreat</text:p>
          </table:table-cell>
          <table:table-cell office:value-type="float" office:value="10">
            <text:p>10</text:p>
          </table:table-cell>
          <table:table-cell office:value-type="string" office:string-value="1200">
            <text:p>1200</text:p>
          </table:table-cell>
          <table:table-cell office:value-type="string" office:string-value="Oceanfront, wellness retreat, nature trails">
            <text:p>Oceanfront, wellness retreat, nature trails</text:p>
          </table:table-cell>
          <table:table-cell office:value-type="string" office:string-value="info@serenitycove.com">
            <text:p>info@serenitycove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anctuary on the Sea">
            <text:p>Sanctuary on the Sea</text:p>
          </table:table-cell>
          <table:table-cell office:value-type="string" office:string-value="Bermuda">
            <text:p>Bermuda</text:p>
          </table:table-cell>
          <table:table-cell office:value-type="string" office:string-value="Villa">
            <text:p>Villa</text:p>
          </table:table-cell>
          <table:table-cell office:value-type="string" office:string-value="8">
            <text:p>8</text:p>
          </table:table-cell>
          <table:table-cell office:value-type="float" office:value="1000">
            <text:p>1000</text:p>
          </table:table-cell>
          <table:table-cell office:value-type="string" office:string-value="Luxury, private beach, snorkeling included">
            <text:p>Luxury, private beach, snorkeling included</text:p>
          </table:table-cell>
          <table:table-cell office:value-type="string" office:string-value="hello@sanctuaryonthesea.com">
            <text:p>hello@sanctuaryonthesea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each Serenity">
            <text:p>Beach Serenity</text:p>
          </table:table-cell>
          <table:table-cell office:value-type="string" office:string-value="Anguilla">
            <text:p>Anguilla</text:p>
          </table:table-cell>
          <table:table-cell office:value-type="string" office:string-value="Anguilla">
            <text:p>Anguill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500">
            <text:p>500</text:p>
          </table:table-cell>
          <table:table-cell office:value-type="string" office:string-value="Private beach access, water sports, local cuisine">
            <text:p>Private beach access, water sports, local cuisine</text:p>
          </table:table-cell>
          <table:table-cell office:value-type="string" office:string-value="reservations@beachserenity.com">
            <text:p>reservations@beachserenity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stful Waters">
            <text:p>Restful Waters</text:p>
          </table:table-cell>
          <table:table-cell office:value-type="string" office:string-value="Greece">
            <text:p>Greece</text:p>
          </table:table-cell>
          <table:table-cell office:value-type="string" office:string-value="Greece">
            <text:p>Greece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800">
            <text:p>800</text:p>
          </table:table-cell>
          <table:table-cell office:value-type="string" office:string-value="Infinity pool, wine cellar, beach nearby">
            <text:p>Infinity pool, wine cellar, beach nearby</text:p>
          </table:table-cell>
          <table:table-cell office:value-type="string" office:string-value="contact@restfulwaters.com">
            <text:p>contact@restfulwaters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ceanic Haven">
            <text:p>Oceanic Haven</text:p>
          </table:table-cell>
          <table:table-cell office:value-type="string" office:string-value="South Dakota">
            <text:p>South Dakota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string" office:string-value="250">
            <text:p>250</text:p>
          </table:table-cell>
          <table:table-cell office:value-type="string" office:string-value="Lakeside view, fishing, outdoor firepit">
            <text:p>Lakeside view, fishing, outdoor firepit</text:p>
          </table:table-cell>
          <table:table-cell office:value-type="string" office:string-value="info@oceanichaven.com">
            <text:p>info@oceanichaven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unset Overlook">
            <text:p>Sunset Overloo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550">
            <text:p>550</text:p>
          </table:table-cell>
          <table:table-cell office:value-type="string" office:string-value="Scenic cliff view, luxury amenities, sunset balcony">
            <text:p>Scenic cliff view, luxury amenities, sunset balcony</text:p>
          </table:table-cell>
          <table:table-cell office:value-type="string" office:string-value="reservations@sunsetoverlook.com">
            <text:p>reservations@sunsetoverlook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ranquil Shore Lodge">
            <text:p>Tranquil Shore Lodge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string" office:string-value="600">
            <text:p>600</text:p>
          </table:table-cell>
          <table:table-cell office:value-type="string" office:string-value="Fishing lodge, wilderness experience, guided tours">
            <text:p>Fishing lodge, wilderness experience, guided tours</text:p>
          </table:table-cell>
          <table:table-cell office:value-type="string" office:string-value="info@tranquilshorelodge.com">
            <text:p>info@tranquilshorelodge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orizon View Retreat">
            <text:p>Horizon View Retreat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Villa">
            <text:p>Villa</text:p>
          </table:table-cell>
          <table:table-cell office:value-type="float" office:value="4">
            <text:p>4</text:p>
          </table:table-cell>
          <table:table-cell office:value-type="string" office:string-value="650">
            <text:p>650</text:p>
          </table:table-cell>
          <table:table-cell office:value-type="string" office:string-value="Luxury amenities, ocean views, close to attractions">
            <text:p>Luxury amenities, ocean views, close to attractions</text:p>
          </table:table-cell>
          <table:table-cell office:value-type="string" office:string-value="contact@horizonviewretreat.com">
            <text:p>contact@horizonviewretreat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eaceful Beach Escape">
            <text:p>Peaceful Beach Escape</text:p>
          </table:table-cell>
          <table:table-cell office:value-type="string" office:string-value="Fiji">
            <text:p>Fiji</text:p>
          </table:table-cell>
          <table:table-cell office:value-type="string" office:string-value="Fiji">
            <text:p>Fiji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900">
            <text:p>900</text:p>
          </table:table-cell>
          <table:table-cell office:value-type="string" office:string-value="Private beach, tropical gardens, luxury services">
            <text:p>Private beach, tropical gardens, luxury services</text:p>
          </table:table-cell>
          <table:table-cell office:value-type="string" office:string-value="hello@peacefulbeachescape.com">
            <text:p>hello@peacefulbeachescape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ozy Harbor House">
            <text:p>Cozy Harbor House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3">
            <text:p>3</text:p>
          </table:table-cell>
          <table:table-cell office:value-type="string" office:string-value="230">
            <text:p>230</text:p>
          </table:table-cell>
          <table:table-cell office:value-type="string" office:string-value="Cozy interior, harbor views, beach activities">
            <text:p>Cozy interior, harbor views, beach activities</text:p>
          </table:table-cell>
          <table:table-cell office:value-type="string" office:string-value="book@cozyharborhouse.com">
            <text:p>book@cozyharborhouse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Zen Coast Retreat">
            <text:p>Zen Coast Retreat</text:p>
          </table:table-cell>
          <table:table-cell office:value-type="string" office:string-value="Baja California">
            <text:p>Baja California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5">
            <text:p>5</text:p>
          </table:table-cell>
          <table:table-cell office:value-type="string" office:string-value="500">
            <text:p>500</text:p>
          </table:table-cell>
          <table:table-cell office:value-type="string" office:string-value="Eco-friendly, outdoor activities, yoga services">
            <text:p>Eco-friendly, outdoor activities, yoga services</text:p>
          </table:table-cell>
          <table:table-cell office:value-type="string" office:string-value="info@zencoastretreat.com">
            <text:p>info@zencoastretreat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eachfront Hideaway">
            <text:p>Beachfront Hideaway</text:p>
          </table:table-cell>
          <table:table-cell office:value-type="string" office:string-value="Honduras">
            <text:p>Honduras</text:p>
          </table:table-cell>
          <table:table-cell office:value-type="string" office:string-value="Honduras">
            <text:p>Honduras</text:p>
          </table:table-cell>
          <table:table-cell office:value-type="string" office:string-value="Bungalow">
            <text:p>Bungalow</text:p>
          </table:table-cell>
          <table:table-cell office:value-type="float" office:value="4">
            <text:p>4</text:p>
          </table:table-cell>
          <table:table-cell office:value-type="string" office:string-value="400">
            <text:p>400</text:p>
          </table:table-cell>
          <table:table-cell office:value-type="string" office:string-value="Tropical beach, diving excursions, quiet location">
            <text:p>Tropical beach, diving excursions, quiet location</text:p>
          </table:table-cell>
          <table:table-cell office:value-type="string" office:string-value="contact@beachfronthideaway.com">
            <text:p>contact@beachfronthideaway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hispering Pines Cabin">
            <text:p>Whispering Pines Cabin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6">
            <text:p>6</text:p>
          </table:table-cell>
          <table:table-cell office:value-type="string" office:string-value="300">
            <text:p>300</text:p>
          </table:table-cell>
          <table:table-cell office:value-type="string" office:string-value="Forest setting, hiking, fall colors">
            <text:p>Forest setting, hiking, fall colors</text:p>
          </table:table-cell>
          <table:table-cell office:value-type="string" office:string-value="reservations@whisperingpines.com">
            <text:p>reservations@whisperingpines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astal Bliss">
            <text:p>Coastal Bliss</text:p>
          </table:table-cell>
          <table:table-cell office:value-type="string" office:string-value="Puerto Rico">
            <text:p>Puerto Rico</text:p>
          </table:table-cell>
          <table:table-cell office:value-type="string" office:string-value="Puerto Rico">
            <text:p>Puerto Rico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700">
            <text:p>700</text:p>
          </table:table-cell>
          <table:table-cell office:value-type="string" office:string-value="Oceanfront luxury, swimming pool, private chef">
            <text:p>Oceanfront luxury, swimming pool, private chef</text:p>
          </table:table-cell>
          <table:table-cell office:value-type="string" office:string-value="info@coastalbliss.com">
            <text:p>info@coastalbliss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ecret Beach Escape">
            <text:p>Secret Beach Escape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">
            <text:p>Sri Lanka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150">
            <text:p>150</text:p>
          </table:table-cell>
          <table:table-cell office:value-type="string" office:string-value="Private beach, surf access, local culture">
            <text:p>Private beach, surf access, local culture</text:p>
          </table:table-cell>
          <table:table-cell office:value-type="string" office:string-value="hello@secretbeachescape.com">
            <text:p>hello@secretbeachescape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sland Paradise">
            <text:p>Island Paradise</text:p>
          </table:table-cell>
          <table:table-cell office:value-type="string" office:string-value="Bermuda">
            <text:p>Bermuda</text:p>
          </table:table-cell>
          <table:table-cell office:value-type="string" office:string-value="Bermuda">
            <text:p>Bermuda</text:p>
          </table:table-cell>
          <table:table-cell office:value-type="string" office:string-value="Resort">
            <text:p>Resort</text:p>
          </table:table-cell>
          <table:table-cell office:value-type="float" office: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Poolside cabanas, snorkeling, dining options">
            <text:p>Poolside cabanas, snorkeling, dining options</text:p>
          </table:table-cell>
          <table:table-cell office:value-type="string" office:string-value="contact@islandparadise.com">
            <text:p>contact@islandparadise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eaview Perch">
            <text:p>Seaview Perch</text:p>
          </table:table-cell>
          <table:table-cell office:value-type="string" office:string-value="Barbados">
            <text:p>Barbados</text:p>
          </table:table-cell>
          <table:table-cell office:value-type="string" office:string-value="Barbados">
            <text:p>Barbados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600">
            <text:p>600</text:p>
          </table:table-cell>
          <table:table-cell office:value-type="string" office:string-value="Ocean breeze, outdoor dining, historic building">
            <text:p>Ocean breeze, outdoor dining, historic building</text:p>
          </table:table-cell>
          <table:table-cell office:value-type="string" office:string-value="info@seaviewperch.com">
            <text:p>info@seaviewperch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astal Delight Lodge">
            <text:p>Coastal Delight Lodge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500">
            <text:p>500</text:p>
          </table:table-cell>
          <table:table-cell office:value-type="string" office:string-value="Nature hikes, fishing access, rustic charm">
            <text:p>Nature hikes, fishing access, rustic charm</text:p>
          </table:table-cell>
          <table:table-cell office:value-type="string" office:string-value="reservations@coastaldelight.com">
            <text:p>reservations@coastaldelight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idden Treasure">
            <text:p>Hidden Treasure</text:p>
          </table:table-cell>
          <table:table-cell office:value-type="string" office:string-value="Cayo Largo">
            <text:p>Cayo Largo</text:p>
          </table:table-cell>
          <table:table-cell office:value-type="string" office:string-value="Cuba">
            <text:p>Cuba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250">
            <text:p>250</text:p>
          </table:table-cell>
          <table:table-cell office:value-type="string" office:string-value="Secluded beach, snorkeling opportunities, local cuisine">
            <text:p>Secluded beach, snorkeling opportunities, local cuisine</text:p>
          </table:table-cell>
          <table:table-cell office:value-type="string" office:string-value="info@hiddentreasurecuba.com">
            <text:p>info@hiddentreasurecuba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Villa Serenity">
            <text:p>Villa Serenity</text:p>
          </table:table-cell>
          <table:table-cell office:value-type="string" office:string-value="Cortez">
            <text:p>Cortez</text:p>
          </table:table-cell>
          <table:table-cell office:value-type="string" office:string-value="Mexico">
            <text:p>Mexico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700">
            <text:p>700</text:p>
          </table:table-cell>
          <table:table-cell office:value-type="string" office:string-value="Ocean view, infinity pool, luxury design">
            <text:p>Ocean view, infinity pool, luxury design</text:p>
          </table:table-cell>
          <table:table-cell office:value-type="string" office:string-value="contact@villaserene.com">
            <text:p>contact@villaserene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each House Retreat">
            <text:p>Beach House Retreat</text:p>
          </table:table-cell>
          <table:table-cell office:value-type="string" office:string-value="Canary Islands">
            <text:p>Canary Islands</text:p>
          </table:table-cell>
          <table:table-cell office:value-type="string" office:string-value="Spain">
            <text:p>Spain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50">
            <text:p>350</text:p>
          </table:table-cell>
          <table:table-cell office:value-type="string" office:string-value="Beachfront, local cuisine, relaxed atmosphere">
            <text:p>Beachfront, local cuisine, relaxed atmosphere</text:p>
          </table:table-cell>
          <table:table-cell office:value-type="string" office:string-value="info@beachhouseretreat.com">
            <text:p>info@beachhouseretreat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cean's Embrace">
            <text:p>Ocean's Embrace</text:p>
          </table:table-cell>
          <table:table-cell office:value-type="string" office:string-value="Antigua">
            <text:p>Antigua</text:p>
          </table:table-cell>
          <table:table-cell office:value-type="string" office:string-value="Antigua and Barbuda">
            <text:p>Antigua and Barbuda</text:p>
          </table:table-cell>
          <table:table-cell office:value-type="string" office:string-value="Villa">
            <text:p>Villa</text:p>
          </table:table-cell>
          <table:table-cell office:value-type="float" office:value="10">
            <text:p>10</text:p>
          </table:table-cell>
          <table:table-cell office:value-type="string" office:string-value="1200">
            <text:p>1200</text:p>
          </table:table-cell>
          <table:table-cell office:value-type="string" office:string-value="Luxury amenities, beach club access, snorkeling">
            <text:p>Luxury amenities, beach club access, snorkeling</text:p>
          </table:table-cell>
          <table:table-cell office:value-type="string" office:string-value="hello@oceansembrace.com">
            <text:p>hello@oceansembrace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ranquil Tides">
            <text:p>Tranquil Tides</text:p>
          </table:table-cell>
          <table:table-cell office:value-type="string" office:string-value="Naples">
            <text:p>Naples</text:p>
          </table:table-cell>
          <table:table-cell office:value-type="string" office:string-value="Italy">
            <text:p>Italy</text:p>
          </table:table-cell>
          <table:table-cell office:value-type="string" office:string-value="Cottage">
            <text:p>Cottage</text:p>
          </table:table-cell>
          <table:table-cell office:value-type="float" office:value="6">
            <text:p>6</text:p>
          </table:table-cell>
          <table:table-cell office:value-type="string" office:string-value="400">
            <text:p>400</text:p>
          </table:table-cell>
          <table:table-cell office:value-type="string" office:string-value="Seaside location, fine dining nearby, charming interior">
            <text:p>Seaside location, fine dining nearby, charming interior</text:p>
          </table:table-cell>
          <table:table-cell office:value-type="string" office:string-value="book@tranquiltides.com">
            <text:p>book@tranquiltides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Hidden Lagoon Retreat">
            <text:p>Hidden Lagoon Retreat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1500">
            <text:p>1500</text:p>
          </table:table-cell>
          <table:table-cell office:value-type="string" office:string-value="Luxurious overwater villa, sunset views, private butler">
            <text:p>Luxurious overwater villa, sunset views, private butler</text:p>
          </table:table-cell>
          <table:table-cell office:value-type="string" office:string-value="contact@hiddenlagoon.com">
            <text:p>contact@hiddenlagoon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erenity by the Sea">
            <text:p>Serenity by the Sea</text:p>
          </table:table-cell>
          <table:table-cell office:value-type="string" office:string-value="Grenada">
            <text:p>Grenada</text:p>
          </table:table-cell>
          <table:table-cell office:value-type="string" office:string-value="Grenada">
            <text:p>Grenada</text:p>
          </table:table-cell>
          <table:table-cell office:value-type="string" office:string-value="Villa">
            <text:p>Villa</text:p>
          </table:table-cell>
          <table:table-cell office:value-type="float" office:value="4">
            <text:p>4</text:p>
          </table:table-cell>
          <table:table-cell office:value-type="string" office:string-value="500">
            <text:p>500</text:p>
          </table:table-cell>
          <table:table-cell office:value-type="string" office:string-value="Beachfront, private chef, spa services">
            <text:p>Beachfront, private chef, spa services</text:p>
          </table:table-cell>
          <table:table-cell office:value-type="string" office:string-value="info@serenitybythesea.com">
            <text:p>info@serenitybythesea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himsical Waters">
            <text:p>Whimsical Waters</text:p>
          </table:table-cell>
          <table:table-cell office:value-type="string" office:string-value="Capri">
            <text:p>Capri</text:p>
          </table:table-cell>
          <table:table-cell office:value-type="string" office:string-value="Italy">
            <text:p>Italy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string" office:string-value="900">
            <text:p>900</text:p>
          </table:table-cell>
          <table:table-cell office:value-type="string" office:string-value="Engaging design, infinity view, local cuisine">
            <text:p>Engaging design, infinity view, local cuisine</text:p>
          </table:table-cell>
          <table:table-cell office:value-type="string" office:string-value="reservations@whimsicalwaters.com">
            <text:p>reservations@whimsicalwaters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ral Reef Escape">
            <text:p>Coral Reef Escape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Bungalow">
            <text:p>Bungalow</text:p>
          </table:table-cell>
          <table:table-cell office:value-type="float" office:value="6">
            <text:p>6</text:p>
          </table:table-cell>
          <table:table-cell office:value-type="string" office:string-value="600">
            <text:p>600</text:p>
          </table:table-cell>
          <table:table-cell office:value-type="string" office:string-value="Water activities, diving equipment, stunning views">
            <text:p>Water activities, diving equipment, stunning views</text:p>
          </table:table-cell>
          <table:table-cell office:value-type="string" office:string-value="info@coralreefespace.com">
            <text:p>info@coralreefespace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Jacaranda Retreat">
            <text:p>Jacaranda Retreat</text:p>
          </table:table-cell>
          <table:table-cell office:value-type="string" office:string-value="Madagascar">
            <text:p>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Bungalow">
            <text:p>Bungalow</text:p>
          </table:table-cell>
          <table:table-cell office:value-type="float" office:value="4">
            <text:p>4</text:p>
          </table:table-cell>
          <table:table-cell office:value-type="string" office:string-value="400">
            <text:p>400</text:p>
          </table:table-cell>
          <table:table-cell office:value-type="string" office:string-value="Eco-friendly, jungle views, wildlife nearby">
            <text:p>Eco-friendly, jungle views, wildlife nearby</text:p>
          </table:table-cell>
          <table:table-cell office:value-type="string" office:string-value="contact@jacarandaretreat.com">
            <text:p>contact@jacarandaretreat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oastal Log House">
            <text:p>Coastal Log House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350">
            <text:p>350</text:p>
          </table:table-cell>
          <table:table-cell office:value-type="string" office:string-value="Secluded forest setting, lake nearby, cozy interior">
            <text:p>Secluded forest setting, lake nearby, cozy interior</text:p>
          </table:table-cell>
          <table:table-cell office:value-type="string" office:string-value="info@coastalloghouse.com">
            <text:p>info@coastalloghouse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Ocean Breeze Villa">
            <text:p>Ocean Breeze Villa</text:p>
          </table:table-cell>
          <table:table-cell office:value-type="string" office:string-value="Barbados">
            <text:p>Barbados</text:p>
          </table:table-cell>
          <table:table-cell office:value-type="string" office:string-value="Barbados">
            <text:p>Barbados</text:p>
          </table:table-cell>
          <table:table-cell office:value-type="string" office:string-value="Villa">
            <text:p>Villa</text:p>
          </table:table-cell>
          <table:table-cell office:value-type="float" office:value="5">
            <text:p>5</text:p>
          </table:table-cell>
          <table:table-cell office:value-type="string" office:string-value="650">
            <text:p>650</text:p>
          </table:table-cell>
          <table:table-cell office:value-type="string" office:string-value="Beachfront, outdoor shower, luxury amenities">
            <text:p>Beachfront, outdoor shower, luxury amenities</text:p>
          </table:table-cell>
          <table:table-cell office:value-type="string" office:string-value="hello@oceanbreezvilla.com">
            <text:p>hello@oceanbreezvilla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ystical Shores">
            <text:p>Mystical Shores</text:p>
          </table:table-cell>
          <table:table-cell office:value-type="string" office:string-value="Malta">
            <text:p>Malta</text:p>
          </table:table-cell>
          <table:table-cell office:value-type="string" office:string-value="Malta">
            <text:p>Malt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450">
            <text:p>450</text:p>
          </table:table-cell>
          <table:table-cell office:value-type="string" office:string-value="Cozy interior, seaside dining, historic charm">
            <text:p>Cozy interior, seaside dining, historic charm</text:p>
          </table:table-cell>
          <table:table-cell office:value-type="string" office:string-value="contact@mysticalshores.com">
            <text:p>contact@mysticalshores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White Sands Retreat">
            <text:p>White Sands Retreat</text:p>
          </table:table-cell>
          <table:table-cell office:value-type="string" office:string-value="Mauritius">
            <text:p>Mauritius</text:p>
          </table:table-cell>
          <table:table-cell office:value-type="string" office:string-value="Mauritius">
            <text:p>Mauritius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1000">
            <text:p>1000</text:p>
          </table:table-cell>
          <table:table-cell office:value-type="string" office:string-value="private beachfront, watersports, spa services">
            <text:p>private beachfront, watersports, spa services</text:p>
          </table:table-cell>
          <table:table-cell office:value-type="string" office:string-value="info@whitesandsretreat.com">
            <text:p>info@whitesandsretreat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unset Bay Lodge">
            <text:p>Sunset Bay Lodge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Lakeside views, fishing access, hiking">
            <text:p>Lakeside views, fishing access, hiking</text:p>
          </table:table-cell>
          <table:table-cell office:value-type="string" office:string-value="reservations@sunsetbaylodge.com">
            <text:p>reservations@sunsetbaylodge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ropical Hideaway">
            <text:p>Tropical Hideaway</text:p>
          </table:table-cell>
          <table:table-cell office:value-type="string" office:string-value="Curacao">
            <text:p>Curacao</text:p>
          </table:table-cell>
          <table:table-cell office:value-type="string" office:string-value="Curacao">
            <text:p>Curacao</text:p>
          </table:table-cell>
          <table:table-cell office:value-type="string" office:string-value="Bungalow">
            <text:p>Bungalow</text:p>
          </table:table-cell>
          <table:table-cell office:value-type="float" office:value="2">
            <text:p>2</text:p>
          </table:table-cell>
          <table:table-cell office:value-type="string" office:string-value="200">
            <text:p>200</text:p>
          </table:table-cell>
          <table:table-cell office:value-type="string" office:string-value="Private beach, diving near, tropical gardens">
            <text:p>Private beach, diving near, tropical gardens</text:p>
          </table:table-cell>
          <table:table-cell office:value-type="string" office:string-value="info@tropicalhideaway.com">
            <text:p>info@tropicalhideaway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Oceanic View Lodge">
            <text:p>Oceanic View Lodge</text:p>
          </table:table-cell>
          <table:table-cell office:value-type="string" office:string-value="Ireland">
            <text:p>Ireland</text:p>
          </table:table-cell>
          <table:table-cell office:value-type="string" office:string-value="Ireland">
            <text:p>Ireland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string" office:string-value="550">
            <text:p>550</text:p>
          </table:table-cell>
          <table:table-cell office:value-type="string" office:string-value="Cliff views, hiking trails, cozy interior">
            <text:p>Cliff views, hiking trails, cozy interior</text:p>
          </table:table-cell>
          <table:table-cell office:value-type="string" office:string-value="contact@oceanicviewlodge.com">
            <text:p>contact@oceanicviewlodge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ayside Retreat">
            <text:p>Bayside Retreat</text:p>
          </table:table-cell>
          <table:table-cell office:value-type="string" office:string-value="Isle of Man">
            <text:p>Isle of Man</text:p>
          </table:table-cell>
          <table:table-cell office:value-type="string" office:string-value="UK">
            <text:p>UK</text:p>
          </table:table-cell>
          <table:table-cell office:value-type="string" office:string-value="Bungalow">
            <text:p>Bungalow</text:p>
          </table:table-cell>
          <table:table-cell office:value-type="float" office:value="4">
            <text:p>4</text:p>
          </table:table-cell>
          <table:table-cell office:value-type="string" office:string-value="320">
            <text:p>320</text:p>
          </table:table-cell>
          <table:table-cell office:value-type="string" office:string-value="Close to hiking trails, ocean views, BBQ facilities">
            <text:p>Close to hiking trails, ocean views, BBQ facilities</text:p>
          </table:table-cell>
          <table:table-cell office:value-type="string" office:string-value="info@baysideretreat.com">
            <text:p>info@baysideretreat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ulf Coast Escape">
            <text:p>Gulf Coast Escape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5">
            <text:p>5</text:p>
          </table:table-cell>
          <table:table-cell office:value-type="string" office:string-value="400">
            <text:p>400</text:p>
          </table:table-cell>
          <table:table-cell office:value-type="string" office:string-value="Waterfront, local dining, outdoor games">
            <text:p>Waterfront, local dining, outdoor games</text:p>
          </table:table-cell>
          <table:table-cell office:value-type="string" office:string-value="hello@gulfcoastescape.com">
            <text:p>hello@gulfcoastescape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Ocean Hideaway">
            <text:p>Ocean Hideaway</text:p>
          </table:table-cell>
          <table:table-cell office:value-type="string" office:string-value="Barbados">
            <text:p>Barbados</text:p>
          </table:table-cell>
          <table:table-cell office:value-type="string" office:string-value="Barbados">
            <text:p>Barbados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800">
            <text:p>800</text:p>
          </table:table-cell>
          <table:table-cell office:value-type="string" office:string-value="Beachfront views, pool, spa services">
            <text:p>Beachfront views, pool, spa services</text:p>
          </table:table-cell>
          <table:table-cell office:value-type="string" office:string-value="contact@oceanhideaway.com">
            <text:p>contact@oceanhideaway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oastal Peace Lodge">
            <text:p>Coastal Peace Lodge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string" office:string-value="500">
            <text:p>500</text:p>
          </table:table-cell>
          <table:table-cell office:value-type="string" office:string-value="Fishing lodge, fishing tours, hiking experiences">
            <text:p>Fishing lodge, fishing tours, hiking experiences</text:p>
          </table:table-cell>
          <table:table-cell office:value-type="string" office:string-value="info@coastalpeacelodge.com">
            <text:p>info@coastalpeacelodge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ranquil Beach House">
            <text:p>Tranquil Beach House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10">
            <text:p>10</text:p>
          </table:table-cell>
          <table:table-cell office:value-type="string" office:string-value="1200">
            <text:p>1200</text:p>
          </table:table-cell>
          <table:table-cell office:value-type="string" office:string-value="Oceanfront, gourmet kitchen, endless pool views">
            <text:p>Oceanfront, gourmet kitchen, endless pool views</text:p>
          </table:table-cell>
          <table:table-cell office:value-type="string" office:string-value="reservations@tranquilbeachhouse.com">
            <text:p>reservations@tranquilbeachhouse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each View Villa">
            <text:p>Beach View Villa</text:p>
          </table:table-cell>
          <table:table-cell office:value-type="string" office:string-value="Cypress">
            <text:p>Cypress</text:p>
          </table:table-cell>
          <table:table-cell office:value-type="string" office:string-value="Greece">
            <text:p>Greece</text:p>
          </table:table-cell>
          <table:table-cell office:value-type="string" office:string-value="Villa">
            <text:p>Villa</text:p>
          </table:table-cell>
          <table:table-cell office:value-type="float" office:value="4">
            <text:p>4</text:p>
          </table:table-cell>
          <table:table-cell office:value-type="string" office:string-value="600">
            <text:p>600</text:p>
          </table:table-cell>
          <table:table-cell office:value-type="string" office:string-value="Beach access, modern amenities, nearby dining">
            <text:p>Beach access, modern amenities, nearby dining</text:p>
          </table:table-cell>
          <table:table-cell office:value-type="string" office:string-value="info@beachviewvilla.com">
            <text:p>info@beachviewvilla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Oceanview Serenity Lodge">
            <text:p>Oceanview Serenity Lodge</text:p>
          </table:table-cell>
          <table:table-cell office:value-type="string" office:string-value="Nova Scotia">
            <text:p>Nova Scotia</text:p>
          </table:table-cell>
          <table:table-cell office:value-type="string" office:string-value="Canada">
            <text:p>Canada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400">
            <text:p>400</text:p>
          </table:table-cell>
          <table:table-cell office:value-type="string" office:string-value="Seaside views, walking trails, cozy fireplaces">
            <text:p>Seaside views, walking trails, cozy fireplaces</text:p>
          </table:table-cell>
          <table:table-cell office:value-type="string" office:string-value="contact@oceanviewserenity.com">
            <text:p>contact@oceanviewserenity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arine sanctuary">
            <text:p>Marine sanctuary</text:p>
          </table:table-cell>
          <table:table-cell office:value-type="string" office:string-value="Mombasa">
            <text:p>Mombasa</text:p>
          </table:table-cell>
          <table:table-cell office:value-type="string" office:string-value="Kenya">
            <text:p>Kenya</text:p>
          </table:table-cell>
          <table:table-cell office:value-type="string" office:string-value="Villa">
            <text:p>Villa</text:p>
          </table:table-cell>
          <table:table-cell office:value-type="float" office:value="3">
            <text:p>3</text:p>
          </table:table-cell>
          <table:table-cell office:value-type="string" office:string-value="250">
            <text:p>250</text:p>
          </table:table-cell>
          <table:table-cell office:value-type="string" office:string-value="Nearby marine park, sunset views, private access">
            <text:p>Nearby marine park, sunset views, private access</text:p>
          </table:table-cell>
          <table:table-cell office:value-type="string" office:string-value="info@marine sanctuary.com">
            <text:p>info@marine sanctuary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himsical View Retreat">
            <text:p>Whimsical View Retreat</text:p>
          </table:table-cell>
          <table:table-cell office:value-type="string" office:string-value="Sonoma Coast">
            <text:p>Sonoma Coast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6">
            <text:p>6</text:p>
          </table:table-cell>
          <table:table-cell office:value-type="string" office:string-value="400">
            <text:p>400</text:p>
          </table:table-cell>
          <table:table-cell office:value-type="string" office:string-value="Vineyard views, near ocean, local tastings">
            <text:p>Vineyard views, near ocean, local tastings</text:p>
          </table:table-cell>
          <table:table-cell office:value-type="string" office:string-value="hello@whimsicalview.com">
            <text:p>hello@whimsicalview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oastal Pearl Villa">
            <text:p>Coastal Pearl Villa</text:p>
          </table:table-cell>
          <table:table-cell office:value-type="string" office:string-value="Marrakech">
            <text:p>Marrakech</text:p>
          </table:table-cell>
          <table:table-cell office:value-type="string" office:string-value="Morocco">
            <text:p>Morocco</text:p>
          </table:table-cell>
          <table:table-cell office:value-type="string" office:string-value="Villa">
            <text:p>Villa</text:p>
          </table:table-cell>
          <table:table-cell office:value-type="float" office:value="5">
            <text:p>5</text:p>
          </table:table-cell>
          <table:table-cell office:value-type="string" office:string-value="500">
            <text:p>500</text:p>
          </table:table-cell>
          <table:table-cell office:value-type="string" office:string-value="Beach lounge area, Mediterranean flair, luxury finish">
            <text:p>Beach lounge area, Mediterranean flair, luxury finish</text:p>
          </table:table-cell>
          <table:table-cell office:value-type="string" office:string-value="contact@coastalpearlvilla.com">
            <text:p>contact@coastalpearlvilla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unrise Beach Retreat">
            <text:p>Sunrise Beach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Villa">
            <text:p>Villa</text:p>
          </table:table-cell>
          <table:table-cell office:value-type="float" office:value="4">
            <text:p>4</text:p>
          </table:table-cell>
          <table:table-cell office:value-type="string" office:string-value="600">
            <text:p>600</text:p>
          </table:table-cell>
          <table:table-cell office:value-type="string" office:string-value="Beach views, close to attractions, luxury amenities">
            <text:p>Beach views, close to attractions, luxury amenities</text:p>
          </table:table-cell>
          <table:table-cell office:value-type="string" office:string-value="info@sunriseimbitch.com">
            <text:p>info@sunriseimbitch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easide Escape Suite">
            <text:p>Seaside Escape Suite</text:p>
          </table:table-cell>
          <table:table-cell office:value-type="string" office:string-value="Jamaica">
            <text:p>Jamaica</text:p>
          </table:table-cell>
          <table:table-cell office:value-type="string" office:string-value="Jamaica">
            <text:p>Jamaica</text:p>
          </table:table-cell>
          <table:table-cell office:value-type="string" office:string-value="Villa">
            <text:p>Villa</text:p>
          </table:table-cell>
          <table:table-cell office:value-type="float" office:value="4">
            <text:p>4</text:p>
          </table:table-cell>
          <table:table-cell office:value-type="string" office:string-value="350">
            <text:p>350</text:p>
          </table:table-cell>
          <table:table-cell office:value-type="string" office:string-value="Ocean terrace, snorkeling, luxury service">
            <text:p>Ocean terrace, snorkeling, luxury service</text:p>
          </table:table-cell>
          <table:table-cell office:value-type="string" office:string-value="hello@seasideescape.com">
            <text:p>hello@seasideescape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idden Meadow Retreat">
            <text:p>Hidden Meadow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string" office:string-value="550">
            <text:p>550</text:p>
          </table:table-cell>
          <table:table-cell office:value-type="string" office:string-value="Rustic finish, ocean views, local cuisine">
            <text:p>Rustic finish, ocean views, local cuisine</text:p>
          </table:table-cell>
          <table:table-cell office:value-type="string" office:string-value="info@hiddenmeadow.com">
            <text:p>info@hiddenmeadow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oastal Winds Villa">
            <text:p>Coastal Winds Villa</text:p>
          </table:table-cell>
          <table:table-cell office:value-type="string" office:string-value="Nicaragua">
            <text:p>Nicaragua</text:p>
          </table:table-cell>
          <table:table-cell office:value-type="string" office:string-value="Nicaragua">
            <text:p>Nicaragua</text:p>
          </table:table-cell>
          <table:table-cell office:value-type="string" office:string-value="Villa">
            <text:p>Villa</text:p>
          </table:table-cell>
          <table:table-cell office:value-type="float" office:value="8">
            <text:p>8</text:p>
          </table:table-cell>
          <table:table-cell office:value-type="string" office:string-value="650">
            <text:p>650</text:p>
          </table:table-cell>
          <table:table-cell office:value-type="string" office:string-value="Private beach, eco-friendly, hiking options">
            <text:p>Private beach, eco-friendly, hiking options</text:p>
          </table:table-cell>
          <table:table-cell office:value-type="string" office:string-value="contact@coastalwinds.com">
            <text:p>contact@coastalwinds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Ocean View Cabin">
            <text:p>Ocean View Cabin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Cabin">
            <text:p>Cabin</text:p>
          </table:table-cell>
          <table:table-cell office:value-type="float" office:value="5">
            <text:p>5</text:p>
          </table:table-cell>
          <table:table-cell office:value-type="string" office:string-value="280">
            <text:p>280</text:p>
          </table:table-cell>
          <table:table-cell office:value-type="string" office:string-value="Lakeside view, winter sports, cozy">
            <text:p>Lakeside view, winter sports, cozy</text:p>
          </table:table-cell>
          <table:table-cell office:value-type="string" office:string-value="reservations@oceanviewcabin.com">
            <text:p>reservations@oceanviewcabin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ranquil Bay Retreat">
            <text:p>Tranquil Bay Retreat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Beach access, cozy interior, local attractions">
            <text:p>Beach access, cozy interior, local attractions</text:p>
          </table:table-cell>
          <table:table-cell office:value-type="string" office:string-value="info@tranquilbayretreat.com">
            <text:p>info@tranquilbayretreat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eaceful Waters Lodge">
            <text:p>Peaceful Waters Lodge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Canada">
            <text:p>Canada</text:p>
          </table:table-cell>
          <table:table-cell office:value-type="string" office:string-value="Lodge">
            <text:p>Lodge</text:p>
          </table:table-cell>
          <table:table-cell office:value-type="float" office:value="8">
            <text:p>8</text:p>
          </table:table-cell>
          <table:table-cell office:value-type="string" office:string-value="700">
            <text:p>700</text:p>
          </table:table-cell>
          <table:table-cell office:value-type="string" office:string-value="Fishing lodge, cozy, nature views">
            <text:p>Fishing lodge, cozy, nature views</text:p>
          </table:table-cell>
          <table:table-cell office:value-type="string" office:string-value="contact@peacefulwaters.com">
            <text:p>contact@peacefulwaters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