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ite Name">
            <text:p>Sit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ordinates">
            <text:p>Coordinates</text:p>
          </table:table-cell>
          <table:table-cell table:style-name="pd1" office:value-type="string" office:string-value="Elevation (ft)">
            <text:p>Elevation (ft)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Features">
            <text:p>Features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Permit Required">
            <text:p>Permit Required</text:p>
          </table:table-cell>
          <table:table-cell table:style-name="pd1" office:value-type="string" office:string-value="Access Type">
            <text:p>Access Typ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7.8651,-119.5383">
            <text:p>37.8651,-119.5383</text:p>
          </table:table-cell>
          <table:table-cell office:value-type="string" office:string-value="4200">
            <text:p>42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Starry nights, rock formations, waterfalls">
            <text:p>Starry nights, rock formations, waterfalls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3.8734,-115.901,&quot;3000">
            <text:p>33.8734,-115.901,"3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Unique rock formations, desert flora">
            <text:p>Unique rock formations, desert flora</text:p>
          </table:table-cell>
          <table:table-cell office:value-type="string" office:string-value="October - May">
            <text:p>October - May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ig Bend National Park">
            <text:p>Big Bend National Park</text:p>
          </table:table-cell>
          <table:table-cell office:value-type="string" office:string-value="Texas, USA">
            <text:p>Texas, USA</text:p>
          </table:table-cell>
          <table:table-cell office:value-type="string" office:string-value="29.1266,-102.9836">
            <text:p>29.1266,-102.9836</text:p>
          </table:table-cell>
          <table:table-cell office:value-type="string" office:string-value="1800">
            <text:p>18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Chihuahuan Desert, canyoneering, stargazing">
            <text:p>Chihuahuan Desert, canyoneering, stargazing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6.5054,-116.8656">
            <text:p>36.5054,-116.8656</text:p>
          </table:table-cell>
          <table:table-cell office:value-type="string" office:string-value="500">
            <text:p>5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Low elevation, unique landscapes, phenomenal night skies">
            <text:p>Low elevation, unique landscapes, phenomenal night skies</text:p>
          </table:table-cell>
          <table:table-cell office:value-type="string" office:string-value="October - April">
            <text:p>October - April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erry Springs State Park">
            <text:p>Cherry Springs State Park</text:p>
          </table:table-cell>
          <table:table-cell office:value-type="string" office:string-value="Pennsylvania, USA">
            <text:p>Pennsylvania, USA</text:p>
          </table:table-cell>
          <table:table-cell office:value-type="string" office:string-value="41.6347,-77.8854">
            <text:p>41.6347,-77.8854</text:p>
          </table:table-cell>
          <table:table-cell office:value-type="string" office:string-value="2300">
            <text:p>2300</text:p>
          </table:table-cell>
          <table:table-cell office:value-type="string" office:string-value="State Park">
            <text:p>State Park</text:p>
          </table:table-cell>
          <table:table-cell office:value-type="string" office:string-value="Designated dark sky park, astronomy programs">
            <text:p>Designated dark sky park, astronomy programs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Maine, USA">
            <text:p>Maine, USA</text:p>
          </table:table-cell>
          <table:table-cell office:value-type="string" office:string-value="44.3386,-68.2733">
            <text:p>44.3386,-68.2733</text:p>
          </table:table-cell>
          <table:table-cell office:value-type="string" office:string-value="1000">
            <text:p>1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Ocean views, rocky coastline, night sky photography">
            <text:p>Ocean views, rocky coastline, night sky photography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laska, USA">
            <text:p>Alaska, USA</text:p>
          </table:table-cell>
          <table:table-cell office:value-type="string" office:string-value="63.0695,-151.0074">
            <text:p>63.0695,-151.0074</text:p>
          </table:table-cell>
          <table:table-cell office:value-type="string" office:string-value="6000">
            <text:p>6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Majestic mountains, wildlife viewing, remote camping">
            <text:p>Majestic mountains, wildlife viewing, remote camping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Knob Noster State Park">
            <text:p>Knob Noster State Park</text:p>
          </table:table-cell>
          <table:table-cell office:value-type="string" office:string-value="Missouri, USA">
            <text:p>Missouri, USA</text:p>
          </table:table-cell>
          <table:table-cell office:value-type="string" office:string-value="38.5738,-93.5753">
            <text:p>38.5738,-93.5753</text:p>
          </table:table-cell>
          <table:table-cell office:value-type="string" office:string-value="900">
            <text:p>900</text:p>
          </table:table-cell>
          <table:table-cell office:value-type="string" office:string-value="State Park">
            <text:p>State Park</text:p>
          </table:table-cell>
          <table:table-cell office:value-type="string" office:string-value="Quiet, peaceful setting, great for stargazing">
            <text:p>Quiet, peaceful setting, great for stargaz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ont-Mégantic National Park">
            <text:p>Mont-Mégantic National Park</text:p>
          </table:table-cell>
          <table:table-cell office:value-type="string" office:string-value="Quebec, Canada">
            <text:p>Quebec, Canada</text:p>
          </table:table-cell>
          <table:table-cell office:value-type="string" office:string-value="45.4009,-71.1485">
            <text:p>45.4009,-71.1485</text:p>
          </table:table-cell>
          <table:table-cell office:value-type="string" office:string-value="3200">
            <text:p>32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Astrolab observatory, dark sky reserve">
            <text:p>Astrolab observatory, dark sky reserve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6.1069,-112.1129">
            <text:p>36.1069,-112.1129</text:p>
          </table:table-cell>
          <table:table-cell office:value-type="string" office:string-value="7000">
            <text:p>7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Vast canyon views, waterfalls, river access">
            <text:p>Vast canyon views, waterfalls, river acces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46.8523,-121.7603">
            <text:p>46.8523,-121.7603</text:p>
          </table:table-cell>
          <table:table-cell office:value-type="string" office:string-value="5400">
            <text:p>54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Glacial lakes, wildflower meadows, mountain views">
            <text:p>Glacial lakes, wildflower meadows, mountain views</text:p>
          </table:table-cell>
          <table:table-cell office:value-type="string" office:string-value="July - September">
            <text:p>July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tar Valley Ranch">
            <text:p>Star Valley Ranch</text:p>
          </table:table-cell>
          <table:table-cell office:value-type="string" office:string-value="Wyoming, USA">
            <text:p>Wyoming, USA</text:p>
          </table:table-cell>
          <table:table-cell office:value-type="string" office:string-value="42.9709,-110.4203">
            <text:p>42.9709,-110.4203</text:p>
          </table:table-cell>
          <table:table-cell office:value-type="string" office:string-value="6300">
            <text:p>63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Secluded, open spaces, great visibility">
            <text:p>Secluded, open spaces, great visibility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lack Canyon of the Gunnison National Park">
            <text:p>Black Canyon of the Gunnison National Park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38.5741,-106.4607">
            <text:p>38.5741,-106.4607</text:p>
          </table:table-cell>
          <table:table-cell office:value-type="string" office:string-value="8000">
            <text:p>8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Steep cliffs, narrow canyon, river views">
            <text:p>Steep cliffs, narrow canyon, river views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ew Moon Campsite">
            <text:p>New Moon Campsite</text:p>
          </table:table-cell>
          <table:table-cell office:value-type="string" office:string-value="Oklahoma, USA">
            <text:p>Oklahoma, USA</text:p>
          </table:table-cell>
          <table:table-cell office:value-type="string" office:string-value="36.7468,-97.5119">
            <text:p>36.7468,-97.5119</text:p>
          </table:table-cell>
          <table:table-cell office:value-type="string" office:string-value="1000">
            <text:p>10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Dark skies, picnic area, fishing available">
            <text:p>Dark skies, picnic area, fishing available</text:p>
          </table:table-cell>
          <table:table-cell office:value-type="string" office:string-value="Spring &amp; Fall">
            <text:p>Spring &amp;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ount Lassen Volcanic National Park">
            <text:p>Mount Lassen Volcanic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40.4970,-121.5058">
            <text:p>40.4970,-121.5058</text:p>
          </table:table-cell>
          <table:table-cell office:value-type="string" office:string-value="5500">
            <text:p>55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Volcanic features, thermal areas, hiking">
            <text:p>Volcanic features, thermal areas, hiking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Virginia, USA">
            <text:p>Virginia, USA</text:p>
          </table:table-cell>
          <table:table-cell office:value-type="string" office:string-value="38.2928,-78.6790">
            <text:p>38.2928,-78.6790</text:p>
          </table:table-cell>
          <table:table-cell office:value-type="string" office:string-value="3000">
            <text:p>3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Blue Ridge Mountains, wildlife, scenic views">
            <text:p>Blue Ridge Mountains, wildlife, scenic view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lumas National Forest">
            <text:p>Plumas National Fore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9.8034,-120.8042">
            <text:p>39.8034,-120.8042</text:p>
          </table:table-cell>
          <table:table-cell office:value-type="string" office:string-value="5000">
            <text:p>5000</text:p>
          </table:table-cell>
          <table:table-cell office:value-type="string" office:string-value="National Forest">
            <text:p>National Forest</text:p>
          </table:table-cell>
          <table:table-cell office:value-type="string" office:string-value="Forested areas, lakes, quiet campsites">
            <text:p>Forested areas, lakes, quiet campsit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ed Rock Canyon National Conservation Area">
            <text:p>Red Rock Canyon National Conservation Area</text:p>
          </table:table-cell>
          <table:table-cell office:value-type="string" office:string-value="Nevada, USA">
            <text:p>Nevada, USA</text:p>
          </table:table-cell>
          <table:table-cell office:value-type="string" office:string-value="36.1733,-115.4275">
            <text:p>36.1733,-115.4275</text:p>
          </table:table-cell>
          <table:table-cell office:value-type="string" office:string-value="4000">
            <text:p>4000</text:p>
          </table:table-cell>
          <table:table-cell office:value-type="string" office:string-value="National Conservation Area">
            <text:p>National Conservation Area</text:p>
          </table:table-cell>
          <table:table-cell office:value-type="string" office:string-value="Amazing rock formations, hiking trails">
            <text:p>Amazing rock formations, hiking trail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Dark Sky Park">
            <text:p>Dark Sky Park</text:p>
          </table:table-cell>
          <table:table-cell office:value-type="string" office:string-value="Hawaii, USA">
            <text:p>Hawaii, USA</text:p>
          </table:table-cell>
          <table:table-cell office:value-type="string" office:string-value="20.7069,-156.0680">
            <text:p>20.7069,-156.0680</text:p>
          </table:table-cell>
          <table:table-cell office:value-type="string" office:string-value="10000">
            <text:p>10000</text:p>
          </table:table-cell>
          <table:table-cell office:value-type="string" office:string-value="State Park">
            <text:p>State Park</text:p>
          </table:table-cell>
          <table:table-cell office:value-type="string" office:string-value="Great for astrophotography, volcanic landscape">
            <text:p>Great for astrophotography, volcanic landscap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edona Red Rocks">
            <text:p>Sedona Red Rocks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4.8697,-111.7609">
            <text:p>34.8697,-111.7609</text:p>
          </table:table-cell>
          <table:table-cell office:value-type="string" office:string-value="4500">
            <text:p>45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Stunning rock formations, vortex energy spots">
            <text:p>Stunning rock formations, vortex energy spots</text:p>
          </table:table-cell>
          <table:table-cell office:value-type="string" office:string-value="Spring &amp; Fall">
            <text:p>Spring &amp;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Point Reyes National Seashore">
            <text:p>Point Reyes National Seashore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8.0807,-122.9007">
            <text:p>38.0807,-122.9007</text:p>
          </table:table-cell>
          <table:table-cell office:value-type="string" office:string-value="1500">
            <text:p>1500</text:p>
          </table:table-cell>
          <table:table-cell office:value-type="string" office:string-value="National Seashore">
            <text:p>National Seashore</text:p>
          </table:table-cell>
          <table:table-cell office:value-type="string" office:string-value="Coastal views, marine wildlife, quiet spots">
            <text:p>Coastal views, marine wildlife, quiet spots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loudland Canyon State Park">
            <text:p>Cloudland Canyon State Park</text:p>
          </table:table-cell>
          <table:table-cell office:value-type="string" office:string-value="Georgia, USA">
            <text:p>Georgia, USA</text:p>
          </table:table-cell>
          <table:table-cell office:value-type="string" office:string-value="34.5029,-85.3084">
            <text:p>34.5029,-85.3084</text:p>
          </table:table-cell>
          <table:table-cell office:value-type="string" office:string-value="2000">
            <text:p>2000</text:p>
          </table:table-cell>
          <table:table-cell office:value-type="string" office:string-value="State Park">
            <text:p>State Park</text:p>
          </table:table-cell>
          <table:table-cell office:value-type="string" office:string-value="Canyons, waterfalls, hiking trails">
            <text:p>Canyons, waterfalls, hiking trail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utback Sky Park">
            <text:p>Outback Sky Park</text:p>
          </table:table-cell>
          <table:table-cell office:value-type="string" office:string-value="Texas, USA">
            <text:p>Texas, USA</text:p>
          </table:table-cell>
          <table:table-cell office:value-type="string" office:string-value="29.4714,-100.4618">
            <text:p>29.4714,-100.4618</text:p>
          </table:table-cell>
          <table:table-cell office:value-type="string" office:string-value="3000">
            <text:p>30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Wide open night skies, RV sites available">
            <text:p>Wide open night skies, RV sites availabl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2.1664,-111.1000">
            <text:p>32.1664,-111.1000</text:p>
          </table:table-cell>
          <table:table-cell office:value-type="string" office:string-value="3000">
            <text:p>3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Cacti, desert scenery, hiking">
            <text:p>Cacti, desert scenery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scoda-Wurtsmith State Park">
            <text:p>Oscoda-Wurtsmith State Park</text:p>
          </table:table-cell>
          <table:table-cell office:value-type="string" office:string-value="Michigan, USA">
            <text:p>Michigan, USA</text:p>
          </table:table-cell>
          <table:table-cell office:value-type="string" office:string-value="44.4147,-83.3635">
            <text:p>44.4147,-83.3635</text:p>
          </table:table-cell>
          <table:table-cell office:value-type="string" office:string-value="600">
            <text:p>600</text:p>
          </table:table-cell>
          <table:table-cell office:value-type="string" office:string-value="State Park">
            <text:p>State Park</text:p>
          </table:table-cell>
          <table:table-cell office:value-type="string" office:string-value="Lakeshore camping, beautiful sunsets, clear skies">
            <text:p>Lakeshore camping, beautiful sunsets, clear skies</text:p>
          </table:table-cell>
          <table:table-cell office:value-type="string" office:string-value="Memorial Day - September">
            <text:p>Memorial Day - Septem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aui's Haleakalā National Park">
            <text:p>Maui's Haleakalā National Park</text:p>
          </table:table-cell>
          <table:table-cell office:value-type="string" office:string-value="Hawaii, USA">
            <text:p>Hawaii, USA</text:p>
          </table:table-cell>
          <table:table-cell office:value-type="string" office:string-value="20.7069,-156.0680">
            <text:p>20.7069,-156.0680</text:p>
          </table:table-cell>
          <table:table-cell office:value-type="string" office:string-value="10000">
            <text:p>10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Volcanic landscapes, sunrise views, hiking">
            <text:p>Volcanic landscapes, sunrise views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6.1969,-111.6112">
            <text:p>36.1969,-111.6112</text:p>
          </table:table-cell>
          <table:table-cell office:value-type="string" office:string-value="4000">
            <text:p>4000</text:p>
          </table:table-cell>
          <table:table-cell office:value-type="string" office:string-value="Canyon">
            <text:p>Canyon</text:p>
          </table:table-cell>
          <table:table-cell office:value-type="string" office:string-value="Stunning slot canyons, guided tours">
            <text:p>Stunning slot canyons, guided tour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ky Island Retreat">
            <text:p>Sky Island Retreat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2.3318,-110.8320">
            <text:p>32.3318,-110.8320</text:p>
          </table:table-cell>
          <table:table-cell office:value-type="string" office:string-value="5000">
            <text:p>50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High elevation, sense of isolation, dark skies">
            <text:p>High elevation, sense of isolation, dark skies</text:p>
          </table:table-cell>
          <table:table-cell office:value-type="string" office:string-value="Spring &amp; Fall">
            <text:p>Spring &amp;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ryce Canyon National Park">
            <text:p>Bryce Canyon National Park</text:p>
          </table:table-cell>
          <table:table-cell office:value-type="string" office:string-value="Utah, USA">
            <text:p>Utah, USA</text:p>
          </table:table-cell>
          <table:table-cell office:value-type="string" office:string-value="37.5930,-112.1871">
            <text:p>37.5930,-112.1871</text:p>
          </table:table-cell>
          <table:table-cell office:value-type="string" office:string-value="8000">
            <text:p>8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Hoodoos, stunning landscapes, excellent stand">
            <text:p>Hoodoos, stunning landscapes, excellent stand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hasta Trinity National Forest">
            <text:p>Shasta Trinity National Fore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40.6404,-122.0439">
            <text:p>40.6404,-122.0439</text:p>
          </table:table-cell>
          <table:table-cell office:value-type="string" office:string-value="2500">
            <text:p>2500</text:p>
          </table:table-cell>
          <table:table-cell office:value-type="string" office:string-value="National Forest">
            <text:p>National Forest</text:p>
          </table:table-cell>
          <table:table-cell office:value-type="string" office:string-value="Mount Shasta views, unlimited trails">
            <text:p>Mount Shasta views, unlimited trails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Wrangell-St. Elias National Park">
            <text:p>Wrangell-St. Elias National Park</text:p>
          </table:table-cell>
          <table:table-cell office:value-type="string" office:string-value="Alaska, USA">
            <text:p>Alaska, USA</text:p>
          </table:table-cell>
          <table:table-cell office:value-type="string" office:string-value="61.4000,-143.0000">
            <text:p>61.4000,-143.0000</text:p>
          </table:table-cell>
          <table:table-cell office:value-type="string" office:string-value="3000">
            <text:p>3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Immense wilderness, wildlife-rich, hiking">
            <text:p>Immense wilderness, wildlife-rich, hiking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Nebraska Star Party">
            <text:p>Nebraska Star Party</text:p>
          </table:table-cell>
          <table:table-cell office:value-type="string" office:string-value="Nebraska, USA">
            <text:p>Nebraska, USA</text:p>
          </table:table-cell>
          <table:table-cell office:value-type="string" office:string-value="41.4945,-99.9018">
            <text:p>41.4945,-99.9018</text:p>
          </table:table-cell>
          <table:table-cell office:value-type="string" office:string-value="2000">
            <text:p>2000</text:p>
          </table:table-cell>
          <table:table-cell office:value-type="string" office:string-value="Event">
            <text:p>Event</text:p>
          </table:table-cell>
          <table:table-cell office:value-type="string" office:string-value="Close communities, telescopes, star parties">
            <text:p>Close communities, telescopes, star parties</text:p>
          </table:table-cell>
          <table:table-cell office:value-type="string" office:string-value="August">
            <text:p>August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ount Tamalpais State Park">
            <text:p>Mount Tamalpais State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7.9350,-122.5882">
            <text:p>37.9350,-122.5882</text:p>
          </table:table-cell>
          <table:table-cell office:value-type="string" office:string-value="2600">
            <text:p>2600</text:p>
          </table:table-cell>
          <table:table-cell office:value-type="string" office:string-value="State Park">
            <text:p>State Park</text:p>
          </table:table-cell>
          <table:table-cell office:value-type="string" office:string-value="Ridgetop views, diversity of ecosystems">
            <text:p>Ridgetop views, diversity of ecosystem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orth Cascades National Park">
            <text:p>North Cascades National Park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48.7682,-121.4073">
            <text:p>48.7682,-121.4073</text:p>
          </table:table-cell>
          <table:table-cell office:value-type="string" office:string-value="3800">
            <text:p>38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Glaciers, peaks, beautiful lakes">
            <text:p>Glaciers, peaks, beautiful lakes</text:p>
          </table:table-cell>
          <table:table-cell office:value-type="string" office:string-value="July - September">
            <text:p>July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leeping Bear Dunes National Lakeshore">
            <text:p>Sleeping Bear Dunes National Lakeshore</text:p>
          </table:table-cell>
          <table:table-cell office:value-type="string" office:string-value="Michigan, USA">
            <text:p>Michigan, USA</text:p>
          </table:table-cell>
          <table:table-cell office:value-type="string" office:string-value="44.8309,-86.1858">
            <text:p>44.8309,-86.1858</text:p>
          </table:table-cell>
          <table:table-cell office:value-type="string" office:string-value="600">
            <text:p>600</text:p>
          </table:table-cell>
          <table:table-cell office:value-type="string" office:string-value="National Lakeshore">
            <text:p>National Lakeshore</text:p>
          </table:table-cell>
          <table:table-cell office:value-type="string" office:string-value="Dunes, lakeshore, picturesque views">
            <text:p>Dunes, lakeshore, picturesque view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raters of the Moon National Monument">
            <text:p>Craters of the Moon National Monument</text:p>
          </table:table-cell>
          <table:table-cell office:value-type="string" office:string-value="Idaho, USA">
            <text:p>Idaho, USA</text:p>
          </table:table-cell>
          <table:table-cell office:value-type="string" office:string-value="43.4272,-113.2422">
            <text:p>43.4272,-113.2422</text:p>
          </table:table-cell>
          <table:table-cell office:value-type="string" office:string-value="5000">
            <text:p>5000</text:p>
          </table:table-cell>
          <table:table-cell office:value-type="string" office:string-value="National Monument">
            <text:p>National Monument</text:p>
          </table:table-cell>
          <table:table-cell office:value-type="string" office:string-value="Lava fields, hiking, unique landscapes">
            <text:p>Lava fields, hiking, unique landscapes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ntelope Island State Park">
            <text:p>Antelope Island State Park</text:p>
          </table:table-cell>
          <table:table-cell office:value-type="string" office:string-value="Utah, USA">
            <text:p>Utah, USA</text:p>
          </table:table-cell>
          <table:table-cell office:value-type="string" office:string-value="41.1875,-112.1690">
            <text:p>41.1875,-112.1690</text:p>
          </table:table-cell>
          <table:table-cell office:value-type="string" office:string-value="2000">
            <text:p>2000</text:p>
          </table:table-cell>
          <table:table-cell office:value-type="string" office:string-value="State Park">
            <text:p>State Park</text:p>
          </table:table-cell>
          <table:table-cell office:value-type="string" office:string-value="Bison, salt flats, sunsets">
            <text:p>Bison, salt flats, sunset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usanville Ranch Park">
            <text:p>Susanville Ranch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40.4190,-120.6590">
            <text:p>40.4190,-120.6590</text:p>
          </table:table-cell>
          <table:table-cell office:value-type="string" office:string-value="4000">
            <text:p>4000</text:p>
          </table:table-cell>
          <table:table-cell office:value-type="string" office:string-value="City Park">
            <text:p>City Park</text:p>
          </table:table-cell>
          <table:table-cell office:value-type="string" office:string-value="Open spaces, trails, leisure activities">
            <text:p>Open spaces, trails, leisure activiti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ount Graham Sky Island">
            <text:p>Mount Graham Sky Island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2.6662,-109.8702">
            <text:p>32.6662,-109.8702</text:p>
          </table:table-cell>
          <table:table-cell office:value-type="string" office:string-value="10000">
            <text:p>10000</text:p>
          </table:table-cell>
          <table:table-cell office:value-type="string" office:string-value="National Forest">
            <text:p>National Forest</text:p>
          </table:table-cell>
          <table:table-cell office:value-type="string" office:string-value="High elevation, diverse ecosystems, dark skies">
            <text:p>High elevation, diverse ecosystems, dark skies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ort Davis National Historical Site">
            <text:p>Fort Davis National Historical Site</text:p>
          </table:table-cell>
          <table:table-cell office:value-type="string" office:string-value="Texas, USA">
            <text:p>Texas, USA</text:p>
          </table:table-cell>
          <table:table-cell office:value-type="string" office:string-value="30.5883,-104.0171">
            <text:p>30.5883,-104.0171</text:p>
          </table:table-cell>
          <table:table-cell office:value-type="string" office:string-value="4900">
            <text:p>4900</text:p>
          </table:table-cell>
          <table:table-cell office:value-type="string" office:string-value="National Historic Site">
            <text:p>National Historic Site</text:p>
          </table:table-cell>
          <table:table-cell office:value-type="string" office:string-value="Historical importance, dark skies">
            <text:p>Historical importance, dark ski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arper's Ferry National Historical Park">
            <text:p>Harper's Ferry National Historical Park</text:p>
          </table:table-cell>
          <table:table-cell office:value-type="string" office:string-value="West Virginia, USA">
            <text:p>West Virginia, USA</text:p>
          </table:table-cell>
          <table:table-cell office:value-type="string" office:string-value="39.3272,-77.7472">
            <text:p>39.3272,-77.7472</text:p>
          </table:table-cell>
          <table:table-cell office:value-type="string" office:string-value="600">
            <text:p>600</text:p>
          </table:table-cell>
          <table:table-cell office:value-type="string" office:string-value="National Historical Park">
            <text:p>National Historical Park</text:p>
          </table:table-cell>
          <table:table-cell office:value-type="string" office:string-value="Civil War history, stunning vistas">
            <text:p>Civil War history, stunning vistas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olden Gate National Park">
            <text:p>Golden Gate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7.8199,-122.4783">
            <text:p>37.8199,-122.4783</text:p>
          </table:table-cell>
          <table:table-cell office:value-type="string" office:string-value="300">
            <text:p>3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City views, scenic overlooks, peaceful">
            <text:p>City views, scenic overlooks, peaceful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ake Tahoe Basin">
            <text:p>Lake Tahoe Basin</text:p>
          </table:table-cell>
          <table:table-cell office:value-type="string" office:string-value="California/Nevada, USA">
            <text:p>California/Nevada, USA</text:p>
          </table:table-cell>
          <table:table-cell office:value-type="string" office:string-value="39.0968,-120.0324">
            <text:p>39.0968,-120.0324</text:p>
          </table:table-cell>
          <table:table-cell office:value-type="string" office:string-value="6200">
            <text:p>6200</text:p>
          </table:table-cell>
          <table:table-cell office:value-type="string" office:string-value="Reservoir">
            <text:p>Reservoir</text:p>
          </table:table-cell>
          <table:table-cell office:value-type="string" office:string-value="Water sports, mountain hikes, clear lakes">
            <text:p>Water sports, mountain hikes, clear lake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Utah, USA">
            <text:p>Utah, USA</text:p>
          </table:table-cell>
          <table:table-cell office:value-type="string" office:string-value="38.3676,-110.5885">
            <text:p>38.3676,-110.5885</text:p>
          </table:table-cell>
          <table:table-cell office:value-type="string" office:string-value="4900">
            <text:p>49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Unique geology, hiking trails, dark skies">
            <text:p>Unique geology, hiking trails, dark skie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Kilauea Volcano">
            <text:p>Kilauea Volcano</text:p>
          </table:table-cell>
          <table:table-cell office:value-type="string" office:string-value="Hawaii, USA">
            <text:p>Hawaii, USA</text:p>
          </table:table-cell>
          <table:table-cell office:value-type="string" office:string-value="19.4069,-155.2834">
            <text:p>19.4069,-155.2834</text:p>
          </table:table-cell>
          <table:table-cell office:value-type="string" office:string-value="4000">
            <text:p>4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Active volcano views, lava flows">
            <text:p>Active volcano views, lava flows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dventure Lodge">
            <text:p>Adventure Lodge</text:p>
          </table:table-cell>
          <table:table-cell office:value-type="string" office:string-value="North Carolina, USA">
            <text:p>North Carolina, USA</text:p>
          </table:table-cell>
          <table:table-cell office:value-type="string" office:string-value="35.6517,-82.1779">
            <text:p>35.6517,-82.1779</text:p>
          </table:table-cell>
          <table:table-cell office:value-type="string" office:string-value="3200">
            <text:p>32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Scenic views, outdoor activities, fishing">
            <text:p>Scenic views, outdoor activities, fishing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aroko National Park">
            <text:p>Taroko National Park</text:p>
          </table:table-cell>
          <table:table-cell office:value-type="string" office:string-value="Taiwan">
            <text:p>Taiwan</text:p>
          </table:table-cell>
          <table:table-cell office:value-type="string" office:string-value="24.1833,121.6206">
            <text:p>24.1833,121.6206</text:p>
          </table:table-cell>
          <table:table-cell office:value-type="string" office:string-value="820">
            <text:p>82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Stunning gorges, dramatic cliffs, hiking">
            <text:p>Stunning gorges, dramatic cliffs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oming, USA">
            <text:p>Wyoming, USA</text:p>
          </table:table-cell>
          <table:table-cell office:value-type="string" office:string-value="43.7904,-110.6818">
            <text:p>43.7904,-110.6818</text:p>
          </table:table-cell>
          <table:table-cell office:value-type="string" office:string-value="6500">
            <text:p>65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Mountain scenery, lakes, wildlife">
            <text:p>Mountain scenery, lakes, wildlife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Devils Tower National Monument">
            <text:p>Devils Tower National Monument</text:p>
          </table:table-cell>
          <table:table-cell office:value-type="string" office:string-value="Wyoming, USA">
            <text:p>Wyoming, USA</text:p>
          </table:table-cell>
          <table:table-cell office:value-type="string" office:string-value="44.5902,-104.7143">
            <text:p>44.5902,-104.7143</text:p>
          </table:table-cell>
          <table:table-cell office:value-type="string" office:string-value="5100">
            <text:p>5100</text:p>
          </table:table-cell>
          <table:table-cell office:value-type="string" office:string-value="National Monument">
            <text:p>National Monument</text:p>
          </table:table-cell>
          <table:table-cell office:value-type="string" office:string-value="Unique geological feature, wildlife, hiking">
            <text:p>Unique geological feature, wildlife, hiking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, USA">
            <text:p>Utah, USA</text:p>
          </table:table-cell>
          <table:table-cell office:value-type="string" office:string-value="37.2982,-113.0263">
            <text:p>37.2982,-113.0263</text:p>
          </table:table-cell>
          <table:table-cell office:value-type="string" office:string-value="4000">
            <text:p>4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Red rock canyons, hiking trails">
            <text:p>Red rock canyons, hiking trail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ature's Valley Park">
            <text:p>Nature's Valley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4.0421,-118.4965">
            <text:p>34.0421,-118.4965</text:p>
          </table:table-cell>
          <table:table-cell office:value-type="string" office:string-value="300">
            <text:p>3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Secluded spots, access to secluded beaches">
            <text:p>Secluded spots, access to secluded beache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lgonquin Provincial Park">
            <text:p>Algonquin Provincial Park</text:p>
          </table:table-cell>
          <table:table-cell office:value-type="string" office:string-value="Ontario, Canada">
            <text:p>Ontario, Canada</text:p>
          </table:table-cell>
          <table:table-cell office:value-type="string" office:string-value="45.9982,-78.5690">
            <text:p>45.9982,-78.5690</text:p>
          </table:table-cell>
          <table:table-cell office:value-type="string" office:string-value="1600">
            <text:p>1600</text:p>
          </table:table-cell>
          <table:table-cell office:value-type="string" office:string-value="Provincial Park">
            <text:p>Provincial Park</text:p>
          </table:table-cell>
          <table:table-cell office:value-type="string" office:string-value="Lakes, forests, wildlife, canoeing">
            <text:p>Lakes, forests, wildlife, canoeing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Humboldt Redwoods State Park">
            <text:p>Humboldt Redwoods State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40.4135,-123.7956">
            <text:p>40.4135,-123.7956</text:p>
          </table:table-cell>
          <table:table-cell office:value-type="string" office:string-value="400">
            <text:p>400</text:p>
          </table:table-cell>
          <table:table-cell office:value-type="string" office:string-value="State Park">
            <text:p>State Park</text:p>
          </table:table-cell>
          <table:table-cell office:value-type="string" office:string-value="Redwood groves, diverse wildlife">
            <text:p>Redwood groves, diverse wildlife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ierra Nevada Camping Areas">
            <text:p>Sierra Nevada Camping Areas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7.7399,-119.5913">
            <text:p>37.7399,-119.5913</text:p>
          </table:table-cell>
          <table:table-cell office:value-type="string" office:string-value="8000">
            <text:p>8000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Tall peaks, lakes, hiking">
            <text:p>Tall peaks, lakes, hiking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Great Basin National Park">
            <text:p>Great Basin National Park</text:p>
          </table:table-cell>
          <table:table-cell office:value-type="string" office:string-value="Nevada, USA">
            <text:p>Nevada, USA</text:p>
          </table:table-cell>
          <table:table-cell office:value-type="string" office:string-value="39.0094,-116.8214">
            <text:p>39.0094,-116.8214</text:p>
          </table:table-cell>
          <table:table-cell office:value-type="string" office:string-value="10000">
            <text:p>10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Caves, ancient bristlecone pines, night skies">
            <text:p>Caves, ancient bristlecone pines, night skies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uadalupe Mountains National Park">
            <text:p>Guadalupe Mountains National Park</text:p>
          </table:table-cell>
          <table:table-cell office:value-type="string" office:string-value="Texas, USA">
            <text:p>Texas, USA</text:p>
          </table:table-cell>
          <table:table-cell office:value-type="string" office:string-value="31.9185,-104.8728">
            <text:p>31.9185,-104.8728</text:p>
          </table:table-cell>
          <table:table-cell office:value-type="string" office:string-value="7000">
            <text:p>70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Highest peak in Texas, diverse wildlife">
            <text:p>Highest peak in Texas, diverse wildlife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ake Mead National Recreation Area">
            <text:p>Lake Mead National Recreation Area</text:p>
          </table:table-cell>
          <table:table-cell office:value-type="string" office:string-value="Nevada, USA">
            <text:p>Nevada, USA</text:p>
          </table:table-cell>
          <table:table-cell office:value-type="string" office:string-value="36.2348,-114.7359">
            <text:p>36.2348,-114.7359</text:p>
          </table:table-cell>
          <table:table-cell office:value-type="string" office:string-value="1200">
            <text:p>1200</text:p>
          </table:table-cell>
          <table:table-cell office:value-type="string" office:string-value="National Recreation Area">
            <text:p>National Recreation Area</text:p>
          </table:table-cell>
          <table:table-cell office:value-type="string" office:string-value="Water sports, hiking, desert views">
            <text:p>Water sports, hiking, desert view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oint Pinos Lighthouse">
            <text:p>Point Pinos Lighthouse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6.6173,-121.9468">
            <text:p>36.6173,-121.9468</text:p>
          </table:table-cell>
          <table:table-cell office:value-type="string" office:string-value="250">
            <text:p>250</text:p>
          </table:table-cell>
          <table:table-cell office:value-type="string" office:string-value="Historic Site">
            <text:p>Historic Site</text:p>
          </table:table-cell>
          <table:table-cell office:value-type="string" office:string-value="Historic lighthouse, ocean views">
            <text:p>Historic lighthouse, ocean view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ake Clark National Park">
            <text:p>Lake Clark National Park</text:p>
          </table:table-cell>
          <table:table-cell office:value-type="string" office:string-value="Alaska, USA">
            <text:p>Alaska, USA</text:p>
          </table:table-cell>
          <table:table-cell office:value-type="string" office:string-value="60.1998,-154.3102">
            <text:p>60.1998,-154.3102</text:p>
          </table:table-cell>
          <table:table-cell office:value-type="string" office:string-value="800">
            <text:p>8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Wilderness menu, fishing, wildlife">
            <text:p>Wilderness menu, fishing, wildlife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Yes">
            <text:p>Yes</text:p>
          </table:table-cell>
          <table:table-cell office:value-type="string" office:string-value="Fly-in">
            <text:p>Fly-i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ahoe National Forest">
            <text:p>Tahoe National Fore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9.3251,-120.3034">
            <text:p>39.3251,-120.3034</text:p>
          </table:table-cell>
          <table:table-cell office:value-type="string" office:string-value="7500">
            <text:p>7500</text:p>
          </table:table-cell>
          <table:table-cell office:value-type="string" office:string-value="National Forest">
            <text:p>National Forest</text:p>
          </table:table-cell>
          <table:table-cell office:value-type="string" office:string-value="Lakes, mountains, trails">
            <text:p>Lakes, mountains, trails</text:p>
          </table:table-cell>
          <table:table-cell office:value-type="string" office:string-value="Spring - Fall">
            <text:p>Spring - Fall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ed Rock Canyon State Park">
            <text:p>Red Rock Canyon State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5.3316,-118.2454">
            <text:p>35.3316,-118.2454</text:p>
          </table:table-cell>
          <table:table-cell office:value-type="string" office:string-value="1600">
            <text:p>1600</text:p>
          </table:table-cell>
          <table:table-cell office:value-type="string" office:string-value="State Park">
            <text:p>State Park</text:p>
          </table:table-cell>
          <table:table-cell office:value-type="string" office:string-value="Unique rock formations, hiking">
            <text:p>Unique rock formations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iscayne National Park">
            <text:p>Biscayne National Park</text:p>
          </table:table-cell>
          <table:table-cell office:value-type="string" office:string-value="Florida, USA">
            <text:p>Florida, USA</text:p>
          </table:table-cell>
          <table:table-cell office:value-type="string" office:string-value="25.4135,-80.7625">
            <text:p>25.4135,-80.7625</text:p>
          </table:table-cell>
          <table:table-cell office:value-type="string" office:string-value="0">
            <text:p>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Marine life, coral reefs, snorkeling">
            <text:p>Marine life, coral reefs, snorkel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Boat-in">
            <text:p>Boat-in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and Dunes State Park">
            <text:p>Sand Dunes State Park</text:p>
          </table:table-cell>
          <table:table-cell office:value-type="string" office:string-value="Nebraska, USA">
            <text:p>Nebraska, USA</text:p>
          </table:table-cell>
          <table:table-cell office:value-type="string" office:string-value="41.2321,-100.5872">
            <text:p>41.2321,-100.5872</text:p>
          </table:table-cell>
          <table:table-cell office:value-type="string" office:string-value="2900">
            <text:p>2900</text:p>
          </table:table-cell>
          <table:table-cell office:value-type="string" office:string-value="State Park">
            <text:p>State Park</text:p>
          </table:table-cell>
          <table:table-cell office:value-type="string" office:string-value="Unique desert landscapes, arid conditions">
            <text:p>Unique desert landscapes, arid condition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oconino National Forest">
            <text:p>Coconino National Forest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5.3495,-111.6982">
            <text:p>35.3495,-111.6982</text:p>
          </table:table-cell>
          <table:table-cell office:value-type="string" office:string-value="7000">
            <text:p>7000</text:p>
          </table:table-cell>
          <table:table-cell office:value-type="string" office:string-value="National Forest">
            <text:p>National Forest</text:p>
          </table:table-cell>
          <table:table-cell office:value-type="string" office:string-value="Pine forests, wilderness areas, mountain views">
            <text:p>Pine forests, wilderness areas, mountain view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orested Coast Beach">
            <text:p>Forested Coast Beach</text:p>
          </table:table-cell>
          <table:table-cell office:value-type="string" office:string-value="Maine, USA">
            <text:p>Maine, USA</text:p>
          </table:table-cell>
          <table:table-cell office:value-type="string" office:string-value="43.8120,-70.7624">
            <text:p>43.8120,-70.7624</text:p>
          </table:table-cell>
          <table:table-cell office:value-type="string" office:string-value="150">
            <text:p>150</text:p>
          </table:table-cell>
          <table:table-cell office:value-type="string" office:string-value="State Park">
            <text:p>State Park</text:p>
          </table:table-cell>
          <table:table-cell office:value-type="string" office:string-value="Beach access, forested dunes">
            <text:p>Beach access, forested dun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Hayes Lake State Park">
            <text:p>Hayes Lake State Park</text:p>
          </table:table-cell>
          <table:table-cell office:value-type="string" office:string-value="Minnesota, USA">
            <text:p>Minnesota, USA</text:p>
          </table:table-cell>
          <table:table-cell office:value-type="string" office:string-value="48.4291,-94.9736">
            <text:p>48.4291,-94.9736</text:p>
          </table:table-cell>
          <table:table-cell office:value-type="string" office:string-value="1500">
            <text:p>1500</text:p>
          </table:table-cell>
          <table:table-cell office:value-type="string" office:string-value="State Park">
            <text:p>State Park</text:p>
          </table:table-cell>
          <table:table-cell office:value-type="string" office:string-value="Wooded campgrounds, fishing opportunities">
            <text:p>Wooded campgrounds, fishing opportuniti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Wintergreen Resort">
            <text:p>Wintergreen Resort</text:p>
          </table:table-cell>
          <table:table-cell office:value-type="string" office:string-value="Virginia, USA">
            <text:p>Virginia, USA</text:p>
          </table:table-cell>
          <table:table-cell office:value-type="string" office:string-value="37.9056,-78.8438">
            <text:p>37.9056,-78.8438</text:p>
          </table:table-cell>
          <table:table-cell office:value-type="string" office:string-value="3000">
            <text:p>3000</text:p>
          </table:table-cell>
          <table:table-cell office:value-type="string" office:string-value="Resort">
            <text:p>Resort</text:p>
          </table:table-cell>
          <table:table-cell office:value-type="string" office:string-value="Luxury camping, organized events, scenic views">
            <text:p>Luxury camping, organized events, scenic view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hicago's Starview Campground">
            <text:p>Chicago's Starview Campground</text:p>
          </table:table-cell>
          <table:table-cell office:value-type="string" office:string-value="Illinois, USA">
            <text:p>Illinois, USA</text:p>
          </table:table-cell>
          <table:table-cell office:value-type="string" office:string-value="41.9612,-88.1841">
            <text:p>41.9612,-88.1841</text:p>
          </table:table-cell>
          <table:table-cell office:value-type="string" office:string-value="800">
            <text:p>8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Family-friendly, urban escape">
            <text:p>Family-friendly, urban escape</text:p>
          </table:table-cell>
          <table:table-cell office:value-type="string" office:string-value="Summer only">
            <text:p>Summer only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Willow Springs Reservoir">
            <text:p>Willow Springs Reservoir</text:p>
          </table:table-cell>
          <table:table-cell office:value-type="string" office:string-value="New Mexico, USA">
            <text:p>New Mexico, USA</text:p>
          </table:table-cell>
          <table:table-cell office:value-type="string" office:string-value="35.4846,-105.8940">
            <text:p>35.4846,-105.8940</text:p>
          </table:table-cell>
          <table:table-cell office:value-type="string" office:string-value="7800">
            <text:p>7800</text:p>
          </table:table-cell>
          <table:table-cell office:value-type="string" office:string-value="State Park">
            <text:p>State Park</text:p>
          </table:table-cell>
          <table:table-cell office:value-type="string" office:string-value="Fishing, camping, scenic views">
            <text:p>Fishing, camping, scenic view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raters of the Moon Scenic Area">
            <text:p>Craters of the Moon Scenic Area</text:p>
          </table:table-cell>
          <table:table-cell office:value-type="string" office:string-value="Idaho, USA">
            <text:p>Idaho, USA</text:p>
          </table:table-cell>
          <table:table-cell office:value-type="string" office:string-value="43.4272,-113.2422">
            <text:p>43.4272,-113.2422</text:p>
          </table:table-cell>
          <table:table-cell office:value-type="string" office:string-value="5000">
            <text:p>5000</text:p>
          </table:table-cell>
          <table:table-cell office:value-type="string" office:string-value="National Monument">
            <text:p>National Monument</text:p>
          </table:table-cell>
          <table:table-cell office:value-type="string" office:string-value="Lunar-like landscapes, hiking">
            <text:p>Lunar-like landscapes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Point Reyes Beach">
            <text:p>Point Reyes Beach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8.1215,-122.8288">
            <text:p>38.1215,-122.8288</text:p>
          </table:table-cell>
          <table:table-cell office:value-type="string" office:string-value="50">
            <text:p>50</text:p>
          </table:table-cell>
          <table:table-cell office:value-type="string" office:string-value="Natural Area">
            <text:p>Natural Area</text:p>
          </table:table-cell>
          <table:table-cell office:value-type="string" office:string-value="Secluded stretches of sandy beach">
            <text:p>Secluded stretches of sandy beach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tarry Skies RV Resort">
            <text:p>Starry Skies RV Resort</text:p>
          </table:table-cell>
          <table:table-cell office:value-type="string" office:string-value="Idaho, USA">
            <text:p>Idaho, USA</text:p>
          </table:table-cell>
          <table:table-cell office:value-type="string" office:string-value="43.7477,-112.2417">
            <text:p>43.7477,-112.2417</text:p>
          </table:table-cell>
          <table:table-cell office:value-type="string" office:string-value="5000">
            <text:p>5000</text:p>
          </table:table-cell>
          <table:table-cell office:value-type="string" office:string-value="Private Campground">
            <text:p>Private Campground</text:p>
          </table:table-cell>
          <table:table-cell office:value-type="string" office:string-value="RV spots, astronomer's paradise">
            <text:p>RV spots, astronomer's paradis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  <table:table-cell office:value-type="string" office:string-value="Drive-in">
            <text:p>Drive-in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Waterton Lakes National Park">
            <text:p>Waterton Lakes National Park</text:p>
          </table:table-cell>
          <table:table-cell office:value-type="string" office:string-value="Alberta, Canada">
            <text:p>Alberta, Canada</text:p>
          </table:table-cell>
          <table:table-cell office:value-type="string" office:string-value="49.0574,-113.8521">
            <text:p>49.0574,-113.8521</text:p>
          </table:table-cell>
          <table:table-cell office:value-type="string" office:string-value="4200">
            <text:p>42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Mountain scenery, hiking trails">
            <text:p>Mountain scenery, hiking trail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Yes">
            <text:p>Yes</text:p>
          </table:table-cell>
          <table:table-cell office:value-type="string" office:string-value="Drive-in">
            <text:p>Drive-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