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Technique Name">
            <text:p>Technique Name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Learning Domain">
            <text:p>Learning Domain</text:p>
          </table:table-cell>
          <table:table-cell table:style-name="pd1" office:value-type="string" office:string-value="Target Audience">
            <text:p>Target Audience</text:p>
          </table:table-cell>
          <table:table-cell table:style-name="pd1" office:value-type="string" office:string-value="Implementation Context">
            <text:p>Implementation Context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Problem-Based Learning">
            <text:p>Problem-Based Learning</text:p>
          </table:table-cell>
          <table:table-cell office:value-type="string" office:string-value="Learners address real-world problems in a collaborative environment.">
            <text:p>Learners address real-world problems in a collaborative environment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Workshops">
            <text:p>Workshop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Project-Based Learning">
            <text:p>Project-Based Learning</text:p>
          </table:table-cell>
          <table:table-cell office:value-type="string" office:string-value="Students gain knowledge and skills by working on a project over an extended period.">
            <text:p>Students gain knowledge and skills by working on a project over an extended period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High School Students">
            <text:p>High School Students</text:p>
          </table:table-cell>
          <table:table-cell office:value-type="string" office:string-value="Classroom">
            <text:p>Classroom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Experiential Learning">
            <text:p>Experiential Learning</text:p>
          </table:table-cell>
          <table:table-cell office:value-type="string" office:string-value="Learning through experience, particularly through hands-on activities.">
            <text:p>Learning through experience, particularly through hands-on activities.</text:p>
          </table:table-cell>
          <table:table-cell office:value-type="string" office:string-value="Adult Education">
            <text:p>Adult Education</text:p>
          </table:table-cell>
          <table:table-cell office:value-type="string" office:string-value="Adult Learners">
            <text:p>Adult Learners</text:p>
          </table:table-cell>
          <table:table-cell office:value-type="string" office:string-value="Community Services">
            <text:p>Community Service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Service Learning">
            <text:p>Service Learning</text:p>
          </table:table-cell>
          <table:table-cell office:value-type="string" office:string-value="Combines community service with academic learning goals.">
            <text:p>Combines community service with academic learning goals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College Students">
            <text:p>College Students</text:p>
          </table:table-cell>
          <table:table-cell office:value-type="string" office:string-value="Volunteer Programs">
            <text:p>Volunteer Program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Workplace Learning">
            <text:p>Workplace Learning</text:p>
          </table:table-cell>
          <table:table-cell office:value-type="string" office:string-value="Learning that takes place in the workplace through hands-on experience.">
            <text:p>Learning that takes place in the workplace through hands-on experience.</text:p>
          </table:table-cell>
          <table:table-cell office:value-type="string" office:string-value="Professional Development">
            <text:p>Professional Development</text:p>
          </table:table-cell>
          <table:table-cell office:value-type="string" office:string-value="Employees">
            <text:p>Employees</text:p>
          </table:table-cell>
          <table:table-cell office:value-type="string" office:string-value="Job Training">
            <text:p>Job Training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Simulation-Based Learning">
            <text:p>Simulation-Based Learning</text:p>
          </table:table-cell>
          <table:table-cell office:value-type="string" office:string-value="Using simulations to replicate real-world scenarios for learning purposes.">
            <text:p>Using simulations to replicate real-world scenarios for learning purposes.</text:p>
          </table:table-cell>
          <table:table-cell office:value-type="string" office:string-value="Healthcare Education">
            <text:p>Healthcare Education</text:p>
          </table:table-cell>
          <table:table-cell office:value-type="string" office:string-value="Medical Students">
            <text:p>Medical Students</text:p>
          </table:table-cell>
          <table:table-cell office:value-type="string" office:string-value="Clinical Training">
            <text:p>Clinical Training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Case-Based Learning">
            <text:p>Case-Based Learning</text:p>
          </table:table-cell>
          <table:table-cell office:value-type="string" office:string-value="Analyzing case studies to apply theoretical knowledge to practical situations.">
            <text:p>Analyzing case studies to apply theoretical knowledge to practical situations.</text:p>
          </table:table-cell>
          <table:table-cell office:value-type="string" office:string-value="Business Education">
            <text:p>Business Education</text:p>
          </table:table-cell>
          <table:table-cell office:value-type="string" office:string-value="MBA Students">
            <text:p>MBA Students</text:p>
          </table:table-cell>
          <table:table-cell office:value-type="string" office:string-value="Seminars">
            <text:p>Seminar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Collaborative Learning">
            <text:p>Collaborative Learning</text:p>
          </table:table-cell>
          <table:table-cell office:value-type="string" office:string-value="Groups of learners work together to accomplish shared goals.">
            <text:p>Groups of learners work together to accomplish shared goals.</text:p>
          </table:table-cell>
          <table:table-cell office:value-type="string" office:string-value="All Education Levels">
            <text:p>All Education Levels</text:p>
          </table:table-cell>
          <table:table-cell office:value-type="string" office:string-value="Students of All Ages">
            <text:p>Students of All Ages</text:p>
          </table:table-cell>
          <table:table-cell office:value-type="string" office:string-value="Group Projects">
            <text:p>Group Projects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Role-Playing">
            <text:p>Role-Playing</text:p>
          </table:table-cell>
          <table:table-cell office:value-type="string" office:string-value="Participants act out roles to explore different perspectives and scenarios.">
            <text:p>Participants act out roles to explore different perspectives and scenarios.</text:p>
          </table:table-cell>
          <table:table-cell office:value-type="string" office:string-value="Soft Skills Training">
            <text:p>Soft Skills Training</text:p>
          </table:table-cell>
          <table:table-cell office:value-type="string" office:string-value="Corporate Employees">
            <text:p>Corporate Employees</text:p>
          </table:table-cell>
          <table:table-cell office:value-type="string" office:string-value="Workshops">
            <text:p>Workshop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Interdisciplinary Learning">
            <text:p>Interdisciplinary Learning</text:p>
          </table:table-cell>
          <table:table-cell office:value-type="string" office:string-value="Integrating multiple subjects to enhance comprehension and relevance.">
            <text:p>Integrating multiple subjects to enhance comprehension and relevance.</text:p>
          </table:table-cell>
          <table:table-cell office:value-type="string" office:string-value="STEM Education">
            <text:p>STEM Education</text:p>
          </table:table-cell>
          <table:table-cell office:value-type="string" office:string-value="Middle School Students">
            <text:p>Middle School Students</text:p>
          </table:table-cell>
          <table:table-cell office:value-type="string" office:string-value="Integrated Classes">
            <text:p>Integrated Classe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Field trips">
            <text:p>Field trips</text:p>
          </table:table-cell>
          <table:table-cell office:value-type="string" office:string-value="Learning that occurs outside the classroom in a real-world context.">
            <text:p>Learning that occurs outside the classroom in a real-world context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Elementary Students">
            <text:p>Elementary Students</text:p>
          </table:table-cell>
          <table:table-cell office:value-type="string" office:string-value="Educational Trips">
            <text:p>Educational Trip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Digital Storytelling">
            <text:p>Digital Storytelling</text:p>
          </table:table-cell>
          <table:table-cell office:value-type="string" office:string-value="Using digital tools to tell stories as a way to express understanding.">
            <text:p>Using digital tools to tell stories as a way to express understanding.</text:p>
          </table:table-cell>
          <table:table-cell office:value-type="string" office:string-value="Media Literacy">
            <text:p>Media Literacy</text:p>
          </table:table-cell>
          <table:table-cell office:value-type="string" office:string-value="High School Students">
            <text:p>High School Students</text:p>
          </table:table-cell>
          <table:table-cell office:value-type="string" office:string-value="Classroom Projects">
            <text:p>Classroom Project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Competency-Based Learning">
            <text:p>Competency-Based Learning</text:p>
          </table:table-cell>
          <table:table-cell office:value-type="string" office:string-value="Progression based on the attainment of specific skills or knowledge.">
            <text:p>Progression based on the attainment of specific skills or knowledge.</text:p>
          </table:table-cell>
          <table:table-cell office:value-type="string" office:string-value="Vocational Training">
            <text:p>Vocational Training</text:p>
          </table:table-cell>
          <table:table-cell office:value-type="string" office:string-value="Adult Learners">
            <text:p>Adult Learners</text:p>
          </table:table-cell>
          <table:table-cell office:value-type="string" office:string-value="Technical Education">
            <text:p>Technical Education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Flipped Classroom">
            <text:p>Flipped Classroom</text:p>
          </table:table-cell>
          <table:table-cell office:value-type="string" office:string-value="Students preview content at home and engage in active learning in class.">
            <text:p>Students preview content at home and engage in active learning in class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College Students">
            <text:p>College Students</text:p>
          </table:table-cell>
          <table:table-cell office:value-type="string" office:string-value="Online Learning Environments">
            <text:p>Online Learning Environment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Gamification">
            <text:p>Gamification</text:p>
          </table:table-cell>
          <table:table-cell office:value-type="string" office:string-value="Applying game-design elements in non-game contexts to increase engagement.">
            <text:p>Applying game-design elements in non-game contexts to increase engagement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Elementary Students">
            <text:p>Elementary Students</text:p>
          </table:table-cell>
          <table:table-cell office:value-type="string" office:string-value="Classroom Activities">
            <text:p>Classroom Activitie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Mentorship Programs">
            <text:p>Mentorship Programs</text:p>
          </table:table-cell>
          <table:table-cell office:value-type="string" office:string-value="Partnering students with mentors to facilitate personal and professional growth.">
            <text:p>Partnering students with mentors to facilitate personal and professional growth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Students in Transition">
            <text:p>Students in Transition</text:p>
          </table:table-cell>
          <table:table-cell office:value-type="string" office:string-value="Networking Events">
            <text:p>Networking Event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Peer Teaching">
            <text:p>Peer Teaching</text:p>
          </table:table-cell>
          <table:table-cell office:value-type="string" office:string-value="Students teach each other under supervision to enhance understanding.">
            <text:p>Students teach each other under supervision to enhance understanding.</text:p>
          </table:table-cell>
          <table:table-cell office:value-type="string" office:string-value="University Education">
            <text:p>University Education</text:p>
          </table:table-cell>
          <table:table-cell office:value-type="string" office:string-value="College Students">
            <text:p>College Students</text:p>
          </table:table-cell>
          <table:table-cell office:value-type="string" office:string-value="Study Groups">
            <text:p>Study Group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Feedback Loops">
            <text:p>Feedback Loops</text:p>
          </table:table-cell>
          <table:table-cell office:value-type="string" office:string-value="Regular feedback is integrated into learning processes for continuous improvement.">
            <text:p>Regular feedback is integrated into learning processes for continuous improvement.</text:p>
          </table:table-cell>
          <table:table-cell office:value-type="string" office:string-value="All Education Levels">
            <text:p>All Education Levels</text:p>
          </table:table-cell>
          <table:table-cell office:value-type="string" office:string-value="Students of All Ages">
            <text:p>Students of All Ages</text:p>
          </table:table-cell>
          <table:table-cell office:value-type="string" office:string-value="Projects and Assignments">
            <text:p>Projects and Assignment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Mind Mapping">
            <text:p>Mind Mapping</text:p>
          </table:table-cell>
          <table:table-cell office:value-type="string" office:string-value="Using visual organizers to represent information and connections between concepts.">
            <text:p>Using visual organizers to represent information and connections between concepts.</text:p>
          </table:table-cell>
          <table:table-cell office:value-type="string" office:string-value="All Education Levels">
            <text:p>All Education Levels</text:p>
          </table:table-cell>
          <table:table-cell office:value-type="string" office:string-value="Students of All Ages">
            <text:p>Students of All Ages</text:p>
          </table:table-cell>
          <table:table-cell office:value-type="string" office:string-value="Brainstorming Sessions">
            <text:p>Brainstorming Session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Real-World Connections">
            <text:p>Real-World Connections</text:p>
          </table:table-cell>
          <table:table-cell office:value-type="string" office:string-value="Linking classroom concepts to real-world applications to enhance relevance.">
            <text:p>Linking classroom concepts to real-world applications to enhance relevance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High School Students">
            <text:p>High School Students</text:p>
          </table:table-cell>
          <table:table-cell office:value-type="string" office:string-value="Interactive Lessons">
            <text:p>Interactive Lesson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Learning Stations">
            <text:p>Learning Stations</text:p>
          </table:table-cell>
          <table:table-cell office:value-type="string" office:string-value="Designated areas for focused learning activities in a classroom setting.">
            <text:p>Designated areas for focused learning activities in a classroom setting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Elementary Students">
            <text:p>Elementary Students</text:p>
          </table:table-cell>
          <table:table-cell office:value-type="string" office:string-value="Classroom Design">
            <text:p>Classroom Design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Interactive Lectures">
            <text:p>Interactive Lectures</text:p>
          </table:table-cell>
          <table:table-cell office:value-type="string" office:string-value="Lectures that incorporate interactive elements to engage learners.">
            <text:p>Lectures that incorporate interactive elements to engage learners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Classroom Settings">
            <text:p>Classroom Setting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Self-Directed Learning">
            <text:p>Self-Directed Learning</text:p>
          </table:table-cell>
          <table:table-cell office:value-type="string" office:string-value="Encouraging students to take initiative and responsibility for their own learning.">
            <text:p>Encouraging students to take initiative and responsibility for their own learning.</text:p>
          </table:table-cell>
          <table:table-cell office:value-type="string" office:string-value="All Education Levels">
            <text:p>All Education Levels</text:p>
          </table:table-cell>
          <table:table-cell office:value-type="string" office:string-value="Students of All Ages">
            <text:p>Students of All Ages</text:p>
          </table:table-cell>
          <table:table-cell office:value-type="string" office:string-value="Research Projects">
            <text:p>Research Project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Cultural Immersion">
            <text:p>Cultural Immersion</text:p>
          </table:table-cell>
          <table:table-cell office:value-type="string" office:string-value="Experiencing a culture directly to enhance language and cultural understanding.">
            <text:p>Experiencing a culture directly to enhance language and cultural understanding.</text:p>
          </table:table-cell>
          <table:table-cell office:value-type="string" office:string-value="Language Learning">
            <text:p>Language Learning</text:p>
          </table:table-cell>
          <table:table-cell office:value-type="string" office:string-value="Language Students">
            <text:p>Language Students</text:p>
          </table:table-cell>
          <table:table-cell office:value-type="string" office:string-value="Abroad Programs">
            <text:p>Abroad Programs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Scaffolding">
            <text:p>Scaffolding</text:p>
          </table:table-cell>
          <table:table-cell office:value-type="string" office:string-value="Providing support structures to help students master complex concepts.">
            <text:p>Providing support structures to help students master complex concepts.</text:p>
          </table:table-cell>
          <table:table-cell office:value-type="string" office:string-value="All Education Levels">
            <text:p>All Education Levels</text:p>
          </table:table-cell>
          <table:table-cell office:value-type="string" office:string-value="Students of All Ages">
            <text:p>Students of All Ages</text:p>
          </table:table-cell>
          <table:table-cell office:value-type="string" office:string-value="Curriculum Design">
            <text:p>Curriculum Design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Portfolio Assessment">
            <text:p>Portfolio Assessment</text:p>
          </table:table-cell>
          <table:table-cell office:value-type="string" office:string-value="Use of portfolios to assess student learning and progress over time.">
            <text:p>Use of portfolios to assess student learning and progress over time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Coursework Assessment">
            <text:p>Coursework Assessment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Blended Learning">
            <text:p>Blended Learning</text:p>
          </table:table-cell>
          <table:table-cell office:value-type="string" office:string-value="Combining online digital media with traditional face-to-face classroom methods.">
            <text:p>Combining online digital media with traditional face-to-face classroom methods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College Students">
            <text:p>College Students</text:p>
          </table:table-cell>
          <table:table-cell office:value-type="string" office:string-value="Course Design">
            <text:p>Course Design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Inquiry-Based Learning">
            <text:p>Inquiry-Based Learning</text:p>
          </table:table-cell>
          <table:table-cell office:value-type="string" office:string-value="Learners follow a process of inquiry to deepen understanding and foster critical thinking.">
            <text:p>Learners follow a process of inquiry to deepen understanding and foster critical thinking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Lab Settings">
            <text:p>Lab Setting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Learning Communities">
            <text:p>Learning Communities</text:p>
          </table:table-cell>
          <table:table-cell office:value-type="string" office:string-value="Groups of students and educators working together to enhance learning experiences.">
            <text:p>Groups of students and educators working together to enhance learning experiences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Campus Programs">
            <text:p>Campus Program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Adaptive Learning">
            <text:p>Adaptive Learning</text:p>
          </table:table-cell>
          <table:table-cell office:value-type="string" office:string-value="Technology-based instructional approach that adapts to individual learning needs.">
            <text:p>Technology-based instructional approach that adapts to individual learning needs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All Students">
            <text:p>All Students</text:p>
          </table:table-cell>
          <table:table-cell office:value-type="string" office:string-value="Online Courses">
            <text:p>Online Course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Field-Based Education">
            <text:p>Field-Based Education</text:p>
          </table:table-cell>
          <table:table-cell office:value-type="string" office:string-value="Learning through hands-on experiences in real-world environments.">
            <text:p>Learning through hands-on experiences in real-world environments.</text:p>
          </table:table-cell>
          <table:table-cell office:value-type="string" office:string-value="Environmental Education">
            <text:p>Environmental Education</text:p>
          </table:table-cell>
          <table:table-cell office:value-type="string" office:string-value="College Students">
            <text:p>College Students</text:p>
          </table:table-cell>
          <table:table-cell office:value-type="string" office:string-value="Field Studies">
            <text:p>Field Studies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Virtual Reality Learning">
            <text:p>Virtual Reality Learning</text:p>
          </table:table-cell>
          <table:table-cell office:value-type="string" office:string-value="Using VR technology to immerse learners in simulated experiences for deeper understanding.">
            <text:p>Using VR technology to immerse learners in simulated experiences for deeper understanding.</text:p>
          </table:table-cell>
          <table:table-cell office:value-type="string" office:string-value="Healthcare Education">
            <text:p>Healthcare Education</text:p>
          </table:table-cell>
          <table:table-cell office:value-type="string" office:string-value="Medical Students">
            <text:p>Medical Students</text:p>
          </table:table-cell>
          <table:table-cell office:value-type="string" office:string-value="Simulation Labs">
            <text:p>Simulation Lab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Socratic Seminars">
            <text:p>Socratic Seminars</text:p>
          </table:table-cell>
          <table:table-cell office:value-type="string" office:string-value="Facilitated discussions that stimulate critical thinking through dialogue.">
            <text:p>Facilitated discussions that stimulate critical thinking through dialogue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College Students">
            <text:p>College Students</text:p>
          </table:table-cell>
          <table:table-cell office:value-type="string" office:string-value="Discussion-Based Classes">
            <text:p>Discussion-Based Classe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Integrated Language Learning">
            <text:p>Integrated Language Learning</text:p>
          </table:table-cell>
          <table:table-cell office:value-type="string" office:string-value="Combining language instruction with content knowledge, enhancing relevance.">
            <text:p>Combining language instruction with content knowledge, enhancing relevance.</text:p>
          </table:table-cell>
          <table:table-cell office:value-type="string" office:string-value="Language Learning">
            <text:p>Language Learning</text:p>
          </table:table-cell>
          <table:table-cell office:value-type="string" office:string-value="All Levels">
            <text:p>All Levels</text:p>
          </table:table-cell>
          <table:table-cell office:value-type="string" office:string-value="ESL Programs">
            <text:p>ESL Program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Service Learning Projects">
            <text:p>Service Learning Projects</text:p>
          </table:table-cell>
          <table:table-cell office:value-type="string" office:string-value="Combining community service tasks with academic study to promote civic engagement.">
            <text:p>Combining community service tasks with academic study to promote civic engagement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College Students">
            <text:p>College Students</text:p>
          </table:table-cell>
          <table:table-cell office:value-type="string" office:string-value="Student Projects">
            <text:p>Student Project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Design Thinking">
            <text:p>Design Thinking</text:p>
          </table:table-cell>
          <table:table-cell office:value-type="string" office:string-value="A solution-focused, problem-solving approach that involves empathy and iteration.">
            <text:p>A solution-focused, problem-solving approach that involves empathy and iteration.</text:p>
          </table:table-cell>
          <table:table-cell office:value-type="string" office:string-value="STEM Education">
            <text:p>STEM Education</text:p>
          </table:table-cell>
          <table:table-cell office:value-type="string" office:string-value="High School Students">
            <text:p>High School Students</text:p>
          </table:table-cell>
          <table:table-cell office:value-type="string" office:string-value="Innovation Labs">
            <text:p>Innovation Labs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Critical Reflection">
            <text:p>Critical Reflection</text:p>
          </table:table-cell>
          <table:table-cell office:value-type="string" office:string-value="Encouraging learners to reflect on their experiences to gain insights and knowledge.">
            <text:p>Encouraging learners to reflect on their experiences to gain insights and knowledge.</text:p>
          </table:table-cell>
          <table:table-cell office:value-type="string" office:string-value="All Education Levels">
            <text:p>All Education Levels</text:p>
          </table:table-cell>
          <table:table-cell office:value-type="string" office:string-value="Students of All Ages">
            <text:p>Students of All Ages</text:p>
          </table:table-cell>
          <table:table-cell office:value-type="string" office:string-value="Journaling Activities">
            <text:p>Journaling Activities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Positive Reinforcement">
            <text:p>Positive Reinforcement</text:p>
          </table:table-cell>
          <table:table-cell office:value-type="string" office:string-value="Utilizing rewards and recognition to motivate learners and reinforce good practices.">
            <text:p>Utilizing rewards and recognition to motivate learners and reinforce good practices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Elementary Students">
            <text:p>Elementary Students</text:p>
          </table:table-cell>
          <table:table-cell office:value-type="string" office:string-value="Classroom Management">
            <text:p>Classroom Management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Collaborative Technology Tools">
            <text:p>Collaborative Technology Tools</text:p>
          </table:table-cell>
          <table:table-cell office:value-type="string" office:string-value="Using digital platforms for group work and collaboration.">
            <text:p>Using digital platforms for group work and collaboration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Online Group Projects">
            <text:p>Online Group Project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Knowledge Building">
            <text:p>Knowledge Building</text:p>
          </table:table-cell>
          <table:table-cell office:value-type="string" office:string-value="Creating knowledge collaboratively through shared inquiry and discussion.">
            <text:p>Creating knowledge collaboratively through shared inquiry and discussion.</text:p>
          </table:table-cell>
          <table:table-cell office:value-type="string" office:string-value="All Education Levels">
            <text:p>All Education Levels</text:p>
          </table:table-cell>
          <table:table-cell office:value-type="string" office:string-value="Students of All Ages">
            <text:p>Students of All Ages</text:p>
          </table:table-cell>
          <table:table-cell office:value-type="string" office:string-value="Interactive Workshops">
            <text:p>Interactive Workshops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Conceptual Learning">
            <text:p>Conceptual Learning</text:p>
          </table:table-cell>
          <table:table-cell office:value-type="string" office:string-value="Understanding broader concepts rather than just memorizing facts or procedures.">
            <text:p>Understanding broader concepts rather than just memorizing facts or procedures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Middle School Students">
            <text:p>Middle School Students</text:p>
          </table:table-cell>
          <table:table-cell office:value-type="string" office:string-value="Curriculum Design">
            <text:p>Curriculum Design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Experiential Workshops">
            <text:p>Experiential Workshops</text:p>
          </table:table-cell>
          <table:table-cell office:value-type="string" office:string-value="Workshops that focus on hands-on activities and real-world applications of knowledge.">
            <text:p>Workshops that focus on hands-on activities and real-world applications of knowledge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Skill-Building Sessions">
            <text:p>Skill-Building Session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Mindfulness in Education">
            <text:p>Mindfulness in Education</text:p>
          </table:table-cell>
          <table:table-cell office:value-type="string" office:string-value="Incorporating mindfulness practices to enhance focus and well-being among learners.">
            <text:p>Incorporating mindfulness practices to enhance focus and well-being among learners.</text:p>
          </table:table-cell>
          <table:table-cell office:value-type="string" office:string-value="All Education Levels">
            <text:p>All Education Levels</text:p>
          </table:table-cell>
          <table:table-cell office:value-type="string" office:string-value="Students of All Ages">
            <text:p>Students of All Ages</text:p>
          </table:table-cell>
          <table:table-cell office:value-type="string" office:string-value="Morning Sessions">
            <text:p>Morning Session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Online Collaboration">
            <text:p>Online Collaboration</text:p>
          </table:table-cell>
          <table:table-cell office:value-type="string" office:string-value="Using online platforms to facilitate group work and communication among students.">
            <text:p>Using online platforms to facilitate group work and communication among students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Online Learners">
            <text:p>Online Learners</text:p>
          </table:table-cell>
          <table:table-cell office:value-type="string" office:string-value="Virtual Classrooms">
            <text:p>Virtual Classroom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Peer Review">
            <text:p>Peer Review</text:p>
          </table:table-cell>
          <table:table-cell office:value-type="string" office:string-value="Engaging in the evaluation of one another's work to foster understanding and improvement.">
            <text:p>Engaging in the evaluation of one another's work to foster understanding and improvement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Academic Writing Courses">
            <text:p>Academic Writing Courses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Visual Learning Techniques">
            <text:p>Visual Learning Techniques</text:p>
          </table:table-cell>
          <table:table-cell office:value-type="string" office:string-value="Utilizing visual aids and graphics to enhance understanding and retention.">
            <text:p>Utilizing visual aids and graphics to enhance understanding and retention.</text:p>
          </table:table-cell>
          <table:table-cell office:value-type="string" office:string-value="All Education Levels">
            <text:p>All Education Levels</text:p>
          </table:table-cell>
          <table:table-cell office:value-type="string" office:string-value="Students of All Ages">
            <text:p>Students of All Ages</text:p>
          </table:table-cell>
          <table:table-cell office:value-type="string" office:string-value="Classroom Instruction">
            <text:p>Classroom Instruction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Skills Development Workshops">
            <text:p>Skills Development Workshops</text:p>
          </table:table-cell>
          <table:table-cell office:value-type="string" office:string-value="Focus on developing specific skills through guided practice and feedback.">
            <text:p>Focus on developing specific skills through guided practice and feedback.</text:p>
          </table:table-cell>
          <table:table-cell office:value-type="string" office:string-value="Professional Development">
            <text:p>Professional Development</text:p>
          </table:table-cell>
          <table:table-cell office:value-type="string" office:string-value="Employees">
            <text:p>Employees</text:p>
          </table:table-cell>
          <table:table-cell office:value-type="string" office:string-value="Career Training Sessions">
            <text:p>Career Training Session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Augmented Reality Learning">
            <text:p>Augmented Reality Learning</text:p>
          </table:table-cell>
          <table:table-cell office:value-type="string" office:string-value="Enhancing real-world experiences with digital information through AR technology.">
            <text:p>Enhancing real-world experiences with digital information through AR technology.</text:p>
          </table:table-cell>
          <table:table-cell office:value-type="string" office:string-value="Education Technology">
            <text:p>Education Technology</text:p>
          </table:table-cell>
          <table:table-cell office:value-type="string" office:string-value="All Students">
            <text:p>All Students</text:p>
          </table:table-cell>
          <table:table-cell office:value-type="string" office:string-value="Interactive Learning Activities">
            <text:p>Interactive Learning Activities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Contextualized Vocabulary Learning">
            <text:p>Contextualized Vocabulary Learning</text:p>
          </table:table-cell>
          <table:table-cell office:value-type="string" office:string-value="Teaching vocabulary in context to enhance retention and understanding.">
            <text:p>Teaching vocabulary in context to enhance retention and understanding.</text:p>
          </table:table-cell>
          <table:table-cell office:value-type="string" office:string-value="Language Learning">
            <text:p>Language Learning</text:p>
          </table:table-cell>
          <table:table-cell office:value-type="string" office:string-value="ESL Students">
            <text:p>ESL Students</text:p>
          </table:table-cell>
          <table:table-cell office:value-type="string" office:string-value="Language Classes">
            <text:p>Language Classe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Social Learning Theory">
            <text:p>Social Learning Theory</text:p>
          </table:table-cell>
          <table:table-cell office:value-type="string" office:string-value="Learning through observing and imitating others, especially in social contexts.">
            <text:p>Learning through observing and imitating others, especially in social contexts.</text:p>
          </table:table-cell>
          <table:table-cell office:value-type="string" office:string-value="Psychology Education">
            <text:p>Psychology Education</text:p>
          </table:table-cell>
          <table:table-cell office:value-type="string" office:string-value="Psychology Students">
            <text:p>Psychology Students</text:p>
          </table:table-cell>
          <table:table-cell office:value-type="string" office:string-value="Group Settings">
            <text:p>Group Settings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Cognitive Apprenticeship">
            <text:p>Cognitive Apprenticeship</text:p>
          </table:table-cell>
          <table:table-cell office:value-type="string" office:string-value="Supporting learners as they develop expertise through guided participation in tasks.">
            <text:p>Supporting learners as they develop expertise through guided participation in tasks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Mentorship Programs">
            <text:p>Mentorship Program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Authentic Assessments">
            <text:p>Authentic Assessments</text:p>
          </table:table-cell>
          <table:table-cell office:value-type="string" office:string-value="Assessments that require students to apply their knowledge in real-world situations.">
            <text:p>Assessments that require students to apply their knowledge in real-world situations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Project-Based Learning">
            <text:p>Project-Based Learning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Digital Literacy Courses">
            <text:p>Digital Literacy Courses</text:p>
          </table:table-cell>
          <table:table-cell office:value-type="string" office:string-value="Teaching learners how to effectively use digital tools and platforms.">
            <text:p>Teaching learners how to effectively use digital tools and platforms.</text:p>
          </table:table-cell>
          <table:table-cell office:value-type="string" office:string-value="Adult Education">
            <text:p>Adult Education</text:p>
          </table:table-cell>
          <table:table-cell office:value-type="string" office:string-value="Adult Learners">
            <text:p>Adult Learners</text:p>
          </table:table-cell>
          <table:table-cell office:value-type="string" office:string-value="Community Centers">
            <text:p>Community Centers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Game-Based Learning">
            <text:p>Game-Based Learning</text:p>
          </table:table-cell>
          <table:table-cell office:value-type="string" office:string-value="Using game elements to encourage engagement and learning outcomes.">
            <text:p>Using game elements to encourage engagement and learning outcomes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Elementary Students">
            <text:p>Elementary Students</text:p>
          </table:table-cell>
          <table:table-cell office:value-type="string" office:string-value="Interactive Lessons">
            <text:p>Interactive Lesson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Peer-Facilitated Workshops">
            <text:p>Peer-Facilitated Workshops</text:p>
          </table:table-cell>
          <table:table-cell office:value-type="string" office:string-value="Workshops led by peers to facilitate collaborative learning environments.">
            <text:p>Workshops led by peers to facilitate collaborative learning environments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Skill-Building Workshops">
            <text:p>Skill-Building Workshops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Online Discussion Forums">
            <text:p>Online Discussion Forums</text:p>
          </table:table-cell>
          <table:table-cell office:value-type="string" office:string-value="Using online platforms for discussion and interaction between learners.">
            <text:p>Using online platforms for discussion and interaction between learners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Online Students">
            <text:p>Online Students</text:p>
          </table:table-cell>
          <table:table-cell office:value-type="string" office:string-value="Courses and Forums">
            <text:p>Courses and Forums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Creative Problem Solving">
            <text:p>Creative Problem Solving</text:p>
          </table:table-cell>
          <table:table-cell office:value-type="string" office:string-value="Fostering creativity and innovation in addressing challenges through structured methods.">
            <text:p>Fostering creativity and innovation in addressing challenges through structured methods.</text:p>
          </table:table-cell>
          <table:table-cell office:value-type="string" office:string-value="All Education Levels">
            <text:p>All Education Levels</text:p>
          </table:table-cell>
          <table:table-cell office:value-type="string" office:string-value="Students of All Ages">
            <text:p>Students of All Ages</text:p>
          </table:table-cell>
          <table:table-cell office:value-type="string" office:string-value="Brainstorming Sessions">
            <text:p>Brainstorming Sessions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Experiential Internships">
            <text:p>Experiential Internships</text:p>
          </table:table-cell>
          <table:table-cell office:value-type="string" office:string-value="Work placements that provide practical experiences and learning opportunities.">
            <text:p>Work placements that provide practical experiences and learning opportunities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Interns">
            <text:p>Interns</text:p>
          </table:table-cell>
          <table:table-cell office:value-type="string" office:string-value="Work-Based Learning">
            <text:p>Work-Based Learning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Thematic Units">
            <text:p>Thematic Units</text:p>
          </table:table-cell>
          <table:table-cell office:value-type="string" office:string-value="Integrating multiple subjects around a central theme for cohesive learning experiences.">
            <text:p>Integrating multiple subjects around a central theme for cohesive learning experiences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Middle School Students">
            <text:p>Middle School Students</text:p>
          </table:table-cell>
          <table:table-cell office:value-type="string" office:string-value="Curriculum Design">
            <text:p>Curriculum Design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Student-Led Conferences">
            <text:p>Student-Led Conferences</text:p>
          </table:table-cell>
          <table:table-cell office:value-type="string" office:string-value="Students take ownership of their learning and present their progress to stakeholders.">
            <text:p>Students take ownership of their learning and present their progress to stakeholders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Elementary to High School Students">
            <text:p>Elementary to High School Students</text:p>
          </table:table-cell>
          <table:table-cell office:value-type="string" office:string-value="Parent-Teacher Conferences">
            <text:p>Parent-Teacher Conferences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Collaborative Writing">
            <text:p>Collaborative Writing</text:p>
          </table:table-cell>
          <table:table-cell office:value-type="string" office:string-value="Working together to produce written content, allowing for shared ideas and feedback.">
            <text:p>Working together to produce written content, allowing for shared ideas and feedback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Class Projects">
            <text:p>Class Projects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Scenarios and Role-Plays">
            <text:p>Scenarios and Role-Plays</text:p>
          </table:table-cell>
          <table:table-cell office:value-type="string" office:string-value="Developing learning through hypothetical or real-life scenarios and role-playing activities.">
            <text:p>Developing learning through hypothetical or real-life scenarios and role-playing activities.</text:p>
          </table:table-cell>
          <table:table-cell office:value-type="string" office:string-value="Corporate Training">
            <text:p>Corporate Training</text:p>
          </table:table-cell>
          <table:table-cell office:value-type="string" office:string-value="Corporate Employees">
            <text:p>Corporate Employees</text:p>
          </table:table-cell>
          <table:table-cell office:value-type="string" office:string-value="Training Sessions">
            <text:p>Training Sessions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Learning Applications">
            <text:p>Learning Applications</text:p>
          </table:table-cell>
          <table:table-cell office:value-type="string" office:string-value="Using mobile applications to facilitate learning on-the-go and increase engagement.">
            <text:p>Using mobile applications to facilitate learning on-the-go and increase engagement.</text:p>
          </table:table-cell>
          <table:table-cell office:value-type="string" office:string-value="All Education Levels">
            <text:p>All Education Levels</text:p>
          </table:table-cell>
          <table:table-cell office:value-type="string" office:string-value="All Students">
            <text:p>All Students</text:p>
          </table:table-cell>
          <table:table-cell office:value-type="string" office:string-value="App-Based Learning">
            <text:p>App-Based Learning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Cooperative Learning">
            <text:p>Cooperative Learning</text:p>
          </table:table-cell>
          <table:table-cell office:value-type="string" office:string-value="Structured group work that promotes social interdependence and individual accountability.">
            <text:p>Structured group work that promotes social interdependence and individual accountability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High School Students">
            <text:p>High School Students</text:p>
          </table:table-cell>
          <table:table-cell office:value-type="string" office:string-value="Group Assignments">
            <text:p>Group Assignments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Interactive Simulations">
            <text:p>Interactive Simulations</text:p>
          </table:table-cell>
          <table:table-cell office:value-type="string" office:string-value="Utilizing simulations to practice skills in a controlled, risk-free environment.">
            <text:p>Utilizing simulations to practice skills in a controlled, risk-free environment.</text:p>
          </table:table-cell>
          <table:table-cell office:value-type="string" office:string-value="Education Technology">
            <text:p>Education Technology</text:p>
          </table:table-cell>
          <table:table-cell office:value-type="string" office:string-value="Healthcare Trainees">
            <text:p>Healthcare Trainees</text:p>
          </table:table-cell>
          <table:table-cell office:value-type="string" office:string-value="Simulation Labs">
            <text:p>Simulation Labs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Theme-Based Learning">
            <text:p>Theme-Based Learning</text:p>
          </table:table-cell>
          <table:table-cell office:value-type="string" office:string-value="Focusing on a specific theme to structure course content and experiences.">
            <text:p>Focusing on a specific theme to structure course content and experiences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Middle School Students">
            <text:p>Middle School Students</text:p>
          </table:table-cell>
          <table:table-cell office:value-type="string" office:string-value="Integrated Lessons">
            <text:p>Integrated Lessons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Experiential Field Projects">
            <text:p>Experiential Field Projects</text:p>
          </table:table-cell>
          <table:table-cell office:value-type="string" office:string-value="Hands-on projects conducted in real-world settings to foster practical learning.">
            <text:p>Hands-on projects conducted in real-world settings to foster practical learning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Field Research">
            <text:p>Field Research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Data-Driven Decision Making">
            <text:p>Data-Driven Decision Making</text:p>
          </table:table-cell>
          <table:table-cell office:value-type="string" office:string-value="Teaching learners to utilize data to inform practices and strategies effectively.">
            <text:p>Teaching learners to utilize data to inform practices and strategies effectively.</text:p>
          </table:table-cell>
          <table:table-cell office:value-type="string" office:string-value="Education Administration">
            <text:p>Education Administration</text:p>
          </table:table-cell>
          <table:table-cell office:value-type="string" office:string-value="Educators">
            <text:p>Educators</text:p>
          </table:table-cell>
          <table:table-cell office:value-type="string" office:string-value="Professional Development">
            <text:p>Professional Development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Digital Learning Environments">
            <text:p>Digital Learning Environments</text:p>
          </table:table-cell>
          <table:table-cell office:value-type="string" office:string-value="Creating a technology-rich space that facilitates online and blended learning.">
            <text:p>Creating a technology-rich space that facilitates online and blended learning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Campus Learning Centers">
            <text:p>Campus Learning Centers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Short-Term Study Abroad">
            <text:p>Short-Term Study Abroad</text:p>
          </table:table-cell>
          <table:table-cell office:value-type="string" office:string-value="Opportunities for brief educational experiences in different countries or cultures.">
            <text:p>Opportunities for brief educational experiences in different countries or cultures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International Programs">
            <text:p>International Program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Learning by Teaching">
            <text:p>Learning by Teaching</text:p>
          </table:table-cell>
          <table:table-cell office:value-type="string" office:string-value="Encouraging learners to teach others as a way to deepen their understanding.">
            <text:p>Encouraging learners to teach others as a way to deepen their understanding.</text:p>
          </table:table-cell>
          <table:table-cell office:value-type="string" office:string-value="All Education Levels">
            <text:p>All Education Levels</text:p>
          </table:table-cell>
          <table:table-cell office:value-type="string" office:string-value="Students of All Ages">
            <text:p>Students of All Ages</text:p>
          </table:table-cell>
          <table:table-cell office:value-type="string" office:string-value="Peer Tutoring">
            <text:p>Peer Tutoring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Socratic Questioning">
            <text:p>Socratic Questioning</text:p>
          </table:table-cell>
          <table:table-cell office:value-type="string" office:string-value="Using questions to stimulate critical thinking and illuminate ideas.">
            <text:p>Using questions to stimulate critical thinking and illuminate ideas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Discussion-Based Classes">
            <text:p>Discussion-Based Classe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Visual Arts Integration">
            <text:p>Visual Arts Integration</text:p>
          </table:table-cell>
          <table:table-cell office:value-type="string" office:string-value="Incorporating visual arts into learning processes to enhance engagement.">
            <text:p>Incorporating visual arts into learning processes to enhance engagement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Elementary Students">
            <text:p>Elementary Students</text:p>
          </table:table-cell>
          <table:table-cell office:value-type="string" office:string-value="Art Classes">
            <text:p>Art Classe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Change Agent Programs">
            <text:p>Change Agent Programs</text:p>
          </table:table-cell>
          <table:table-cell office:value-type="string" office:string-value="Empowering students to become change agents in their communities through education.">
            <text:p>Empowering students to become change agents in their communities through education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Service Projects">
            <text:p>Service Project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Design Challenges">
            <text:p>Design Challenges</text:p>
          </table:table-cell>
          <table:table-cell office:value-type="string" office:string-value="Encouraging students to solve real-world problems through creative design processes.">
            <text:p>Encouraging students to solve real-world problems through creative design processes.</text:p>
          </table:table-cell>
          <table:table-cell office:value-type="string" office:string-value="STEM Education">
            <text:p>STEM Education</text:p>
          </table:table-cell>
          <table:table-cell office:value-type="string" office:string-value="High School Students">
            <text:p>High School Students</text:p>
          </table:table-cell>
          <table:table-cell office:value-type="string" office:string-value="Innovation Workshops">
            <text:p>Innovation Workshops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Cross-Curricular Learning">
            <text:p>Cross-Curricular Learning</text:p>
          </table:table-cell>
          <table:table-cell office:value-type="string" office:string-value="Integrating multiple subjects into a cohesive learning experience.">
            <text:p>Integrating multiple subjects into a cohesive learning experience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Elementary Students">
            <text:p>Elementary Students</text:p>
          </table:table-cell>
          <table:table-cell office:value-type="string" office:string-value="Interdisciplinary Units">
            <text:p>Interdisciplinary Units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Science Fairs">
            <text:p>Science Fairs</text:p>
          </table:table-cell>
          <table:table-cell office:value-type="string" office:string-value="Encouraging students to explore scientific concepts creatively through project presentations.">
            <text:p>Encouraging students to explore scientific concepts creatively through project presentations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High School Students">
            <text:p>High School Students</text:p>
          </table:table-cell>
          <table:table-cell office:value-type="string" office:string-value="Science Projects">
            <text:p>Science Projects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Online Learning Communities">
            <text:p>Online Learning Communities</text:p>
          </table:table-cell>
          <table:table-cell office:value-type="string" office:string-value="Fostering relationships and interactions among learners in digital spaces.">
            <text:p>Fostering relationships and interactions among learners in digital spaces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Online Students">
            <text:p>Online Students</text:p>
          </table:table-cell>
          <table:table-cell office:value-type="string" office:string-value="Social Media Groups">
            <text:p>Social Media Group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Reflective Journaling">
            <text:p>Reflective Journaling</text:p>
          </table:table-cell>
          <table:table-cell office:value-type="string" office:string-value="Encouraging students to maintain journals to reflect on their learning experiences.">
            <text:p>Encouraging students to maintain journals to reflect on their learning experiences.</text:p>
          </table:table-cell>
          <table:table-cell office:value-type="string" office:string-value="All Education Levels">
            <text:p>All Education Levels</text:p>
          </table:table-cell>
          <table:table-cell office:value-type="string" office:string-value="Students of All Ages">
            <text:p>Students of All Ages</text:p>
          </table:table-cell>
          <table:table-cell office:value-type="string" office:string-value="Personal Growth Activities">
            <text:p>Personal Growth Activities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Physical Education Integration">
            <text:p>Physical Education Integration</text:p>
          </table:table-cell>
          <table:table-cell office:value-type="string" office:string-value="Integrating physical activities and education into academic learning.">
            <text:p>Integrating physical activities and education into academic learning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Elementary Students">
            <text:p>Elementary Students</text:p>
          </table:table-cell>
          <table:table-cell office:value-type="string" office:string-value="Active Learning Sessions">
            <text:p>Active Learning Sessions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Community Engagement Projects">
            <text:p>Community Engagement Projects</text:p>
          </table:table-cell>
          <table:table-cell office:value-type="string" office:string-value="Involving students in community service as a part of their learning process.">
            <text:p>Involving students in community service as a part of their learning process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College Students">
            <text:p>College Students</text:p>
          </table:table-cell>
          <table:table-cell office:value-type="string" office:string-value="Real-World Learning">
            <text:p>Real-World Learning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Holistic Education Techniques">
            <text:p>Holistic Education Techniques</text:p>
          </table:table-cell>
          <table:table-cell office:value-type="string" office:string-value="Approaching education that focuses on the whole child, including emotional and social development.">
            <text:p>Approaching education that focuses on the whole child, including emotional and social development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Elementary Students">
            <text:p>Elementary Students</text:p>
          </table:table-cell>
          <table:table-cell office:value-type="string" office:string-value="Wellness Programs">
            <text:p>Wellness Programs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Peer Tutoring Programs">
            <text:p>Peer Tutoring Programs</text:p>
          </table:table-cell>
          <table:table-cell office:value-type="string" office:string-value="Structured programs that facilitate student-to-student assistance in learning.">
            <text:p>Structured programs that facilitate student-to-student assistance in learning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High School Students">
            <text:p>High School Students</text:p>
          </table:table-cell>
          <table:table-cell office:value-type="string" office:string-value="Academic Support">
            <text:p>Academic Support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Technical Skill Development">
            <text:p>Technical Skill Development</text:p>
          </table:table-cell>
          <table:table-cell office:value-type="string" office:string-value="Programs that focus on building technical skills in relevant industries.">
            <text:p>Programs that focus on building technical skills in relevant industries.</text:p>
          </table:table-cell>
          <table:table-cell office:value-type="string" office:string-value="Vocational Training">
            <text:p>Vocational Training</text:p>
          </table:table-cell>
          <table:table-cell office:value-type="string" office:string-value="Adult Learners">
            <text:p>Adult Learners</text:p>
          </table:table-cell>
          <table:table-cell office:value-type="string" office:string-value="Career Transition Programs">
            <text:p>Career Transition Programs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Flipped Learning Strategies">
            <text:p>Flipped Learning Strategies</text:p>
          </table:table-cell>
          <table:table-cell office:value-type="string" office:string-value="Using asynchronous online content to free up in-class time for active engagement.">
            <text:p>Using asynchronous online content to free up in-class time for active engagement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College Students">
            <text:p>College Students</text:p>
          </table:table-cell>
          <table:table-cell office:value-type="string" office:string-value="Hybrid Learning">
            <text:p>Hybrid Learning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Hands-On STEM Activities">
            <text:p>Hands-On STEM Activities</text:p>
          </table:table-cell>
          <table:table-cell office:value-type="string" office:string-value="Providing engaging, practical activities in science, technology, engineering, and math.">
            <text:p>Providing engaging, practical activities in science, technology, engineering, and math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Middle School Students">
            <text:p>Middle School Students</text:p>
          </table:table-cell>
          <table:table-cell office:value-type="string" office:string-value="Laboratory Experiences">
            <text:p>Laboratory Experiences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Mind Mapping Workshops">
            <text:p>Mind Mapping Workshops</text:p>
          </table:table-cell>
          <table:table-cell office:value-type="string" office:string-value="Facilitating workshops that teach students how to use mind maps for study and organization.">
            <text:p>Facilitating workshops that teach students how to use mind maps for study and organization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Study Skills Sessions">
            <text:p>Study Skills Sessions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Career Exploration Activities">
            <text:p>Career Exploration Activities</text:p>
          </table:table-cell>
          <table:table-cell office:value-type="string" office:string-value="Guided activities aimed at helping students connect their interests to potential careers.">
            <text:p>Guided activities aimed at helping students connect their interests to potential careers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Middle School Students">
            <text:p>Middle School Students</text:p>
          </table:table-cell>
          <table:table-cell office:value-type="string" office:string-value="Career Fairs">
            <text:p>Career Fairs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Virtual Collaboration Tools">
            <text:p>Virtual Collaboration Tools</text:p>
          </table:table-cell>
          <table:table-cell office:value-type="string" office:string-value="Utilizing digital tools to facilitate collaboration among learners remotely.">
            <text:p>Utilizing digital tools to facilitate collaboration among learners remotely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Online Students">
            <text:p>Online Students</text:p>
          </table:table-cell>
          <table:table-cell office:value-type="string" office:string-value="Group Projects">
            <text:p>Group Projects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Artistic Expression Techniques">
            <text:p>Artistic Expression Techniques</text:p>
          </table:table-cell>
          <table:table-cell office:value-type="string" office:string-value="Encouraging creativity through various artistic mediums for learning enhancement.">
            <text:p>Encouraging creativity through various artistic mediums for learning enhancement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Elementary Students">
            <text:p>Elementary Students</text:p>
          </table:table-cell>
          <table:table-cell office:value-type="string" office:string-value="Creative Writing Classes">
            <text:p>Creative Writing Classes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Collaborative Design Projects">
            <text:p>Collaborative Design Projects</text:p>
          </table:table-cell>
          <table:table-cell office:value-type="string" office:string-value="Team projects focusing on design and creativity in various fields.">
            <text:p>Team projects focusing on design and creativity in various fields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Capstone Projects">
            <text:p>Capstone Projects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Integrated STEM Curriculum">
            <text:p>Integrated STEM Curriculum</text:p>
          </table:table-cell>
          <table:table-cell office:value-type="string" office:string-value="Curriculums that combine science, technology, engineering, and math subjects cohesively.">
            <text:p>Curriculums that combine science, technology, engineering, and math subjects cohesively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High School Students">
            <text:p>High School Students</text:p>
          </table:table-cell>
          <table:table-cell office:value-type="string" office:string-value="Project-Based Learning">
            <text:p>Project-Based Learning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Online Simulation Games">
            <text:p>Online Simulation Games</text:p>
          </table:table-cell>
          <table:table-cell office:value-type="string" office:string-value="Using simulation games to teach complex concepts or skills in an engaging way.">
            <text:p>Using simulation games to teach complex concepts or skills in an engaging way.</text:p>
          </table:table-cell>
          <table:table-cell office:value-type="string" office:string-value="Professional Development">
            <text:p>Professional Development</text:p>
          </table:table-cell>
          <table:table-cell office:value-type="string" office:string-value="Corporate Employees">
            <text:p>Corporate Employees</text:p>
          </table:table-cell>
          <table:table-cell office:value-type="string" office:string-value="Training Programs">
            <text:p>Training Programs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Skill-Building Activities">
            <text:p>Skill-Building Activities</text:p>
          </table:table-cell>
          <table:table-cell office:value-type="string" office:string-value="Activities specifically designed to enhance particular skills in learners.">
            <text:p>Activities specifically designed to enhance particular skills in learners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Middle School Students">
            <text:p>Middle School Students</text:p>
          </table:table-cell>
          <table:table-cell office:value-type="string" office:string-value="After School Programs">
            <text:p>After School Programs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Global Learning Initiatives">
            <text:p>Global Learning Initiatives</text:p>
          </table:table-cell>
          <table:table-cell office:value-type="string" office:string-value="Programs aimed at providing learners with international perspectives and education.">
            <text:p>Programs aimed at providing learners with international perspectives and education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Global Exchange Programs">
            <text:p>Global Exchange Program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Participatory Learning">
            <text:p>Participatory Learning</text:p>
          </table:table-cell>
          <table:table-cell office:value-type="string" office:string-value="Engaging students as active participants in the learning process.">
            <text:p>Engaging students as active participants in the learning process.</text:p>
          </table:table-cell>
          <table:table-cell office:value-type="string" office:string-value="All Education Levels">
            <text:p>All Education Levels</text:p>
          </table:table-cell>
          <table:table-cell office:value-type="string" office:string-value="Students of All Ages">
            <text:p>Students of All Ages</text:p>
          </table:table-cell>
          <table:table-cell office:value-type="string" office:string-value="Cooperative Projects">
            <text:p>Cooperative Projects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Digital Competencies Training">
            <text:p>Digital Competencies Training</text:p>
          </table:table-cell>
          <table:table-cell office:value-type="string" office:string-value="Training focused on enhancing learners' digital literacy and technology usage.">
            <text:p>Training focused on enhancing learners' digital literacy and technology usage.</text:p>
          </table:table-cell>
          <table:table-cell office:value-type="string" office:string-value="Adult Learning">
            <text:p>Adult Learning</text:p>
          </table:table-cell>
          <table:table-cell office:value-type="string" office:string-value="Adult Learners">
            <text:p>Adult Learners</text:p>
          </table:table-cell>
          <table:table-cell office:value-type="string" office:string-value="Skill Development Workshops">
            <text:p>Skill Development Workshop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Philosophical Chairs">
            <text:p>Philosophical Chairs</text:p>
          </table:table-cell>
          <table:table-cell office:value-type="string" office:string-value="A discussion technique that encourages students to take a stand on an issue and debate.">
            <text:p>A discussion technique that encourages students to take a stand on an issue and debate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High School Students">
            <text:p>High School Students</text:p>
          </table:table-cell>
          <table:table-cell office:value-type="string" office:string-value="Critical Thinking Exercises">
            <text:p>Critical Thinking Exercise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Learning Journals">
            <text:p>Learning Journals</text:p>
          </table:table-cell>
          <table:table-cell office:value-type="string" office:string-value="A reflective writing tool for students to track their progress and thoughts throughout the learning process.">
            <text:p>A reflective writing tool for students to track their progress and thoughts throughout the learning process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Assessment Activities">
            <text:p>Assessment Activities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Civic Engagement Programs">
            <text:p>Civic Engagement Programs</text:p>
          </table:table-cell>
          <table:table-cell office:value-type="string" office:string-value="Connecting learning with civic responsibilities and community participation.">
            <text:p>Connecting learning with civic responsibilities and community participation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College Students">
            <text:p>College Students</text:p>
          </table:table-cell>
          <table:table-cell office:value-type="string" office:string-value="Service Learning">
            <text:p>Service Learning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Adaptive Technology Integration">
            <text:p>Adaptive Technology Integration</text:p>
          </table:table-cell>
          <table:table-cell office:value-type="string" office:string-value="Using various technologies that adapt to learners' individual needs.">
            <text:p>Using various technologies that adapt to learners' individual needs.</text:p>
          </table:table-cell>
          <table:table-cell office:value-type="string" office:string-value="All Education Levels">
            <text:p>All Education Levels</text:p>
          </table:table-cell>
          <table:table-cell office:value-type="string" office:string-value="Students with Learning Differences">
            <text:p>Students with Learning Differences</text:p>
          </table:table-cell>
          <table:table-cell office:value-type="string" office:string-value="Special Education">
            <text:p>Special Education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Game Design Projects">
            <text:p>Game Design Projects</text:p>
          </table:table-cell>
          <table:table-cell office:value-type="string" office:string-value="Engaging students in the process of designing their own games to enhance creativity and understanding.">
            <text:p>Engaging students in the process of designing their own games to enhance creativity and understanding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Middle School Students">
            <text:p>Middle School Students</text:p>
          </table:table-cell>
          <table:table-cell office:value-type="string" office:string-value="Entrepreneurial Learning">
            <text:p>Entrepreneurial Learning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Sculpting with Data">
            <text:p>Sculpting with Data</text:p>
          </table:table-cell>
          <table:table-cell office:value-type="string" office:string-value="Using data visualization and representation to teach data literacy.">
            <text:p>Using data visualization and representation to teach data literacy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Statistics Courses">
            <text:p>Statistics Courses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Intercultural Competency Training">
            <text:p>Intercultural Competency Training</text:p>
          </table:table-cell>
          <table:table-cell office:value-type="string" office:string-value="Training that focuses on building understanding and skills for interacting across cultures.">
            <text:p>Training that focuses on building understanding and skills for interacting across cultures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Responsiveness Training">
            <text:p>Responsiveness Training</text:p>
          </table:table-cell>
          <table:table-cell office:value-type="string" office:string-value="Diversity Workshops">
            <text:p>Diversity Workshops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Summer Learning Programs">
            <text:p>Summer Learning Programs</text:p>
          </table:table-cell>
          <table:table-cell office:value-type="string" office:string-value="Educational programs designed to engage students during the summer break to prevent learning loss.">
            <text:p>Educational programs designed to engage students during the summer break to prevent learning loss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Elementary to High School Students">
            <text:p>Elementary to High School Students</text:p>
          </table:table-cell>
          <table:table-cell office:value-type="string" office:string-value="Summer Camps">
            <text:p>Summer Camps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Resilience Programs">
            <text:p>Resilience Programs</text:p>
          </table:table-cell>
          <table:table-cell office:value-type="string" office:string-value="Programs focused on building students' resilience and coping mechanisms.">
            <text:p>Programs focused on building students' resilience and coping mechanisms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College Students">
            <text:p>College Students</text:p>
          </table:table-cell>
          <table:table-cell office:value-type="string" office:string-value="Student Wellness Initiatives">
            <text:p>Student Wellness Initiatives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Digital Citizenship Workshops">
            <text:p>Digital Citizenship Workshops</text:p>
          </table:table-cell>
          <table:table-cell office:value-type="string" office:string-value="Teaching responsible use of technology and the internet to learners.">
            <text:p>Teaching responsible use of technology and the internet to learners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Middle School Students">
            <text:p>Middle School Students</text:p>
          </table:table-cell>
          <table:table-cell office:value-type="string" office:string-value="Tech Education">
            <text:p>Tech Education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Entrepreneurial Mindset Training">
            <text:p>Entrepreneurial Mindset Training</text:p>
          </table:table-cell>
          <table:table-cell office:value-type="string" office:string-value="Fostering an entrepreneurial mindset through experiential learning and programming.">
            <text:p>Fostering an entrepreneurial mindset through experiential learning and programming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Innovation Labs">
            <text:p>Innovation Labs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Data Analysis Projects">
            <text:p>Data Analysis Projects</text:p>
          </table:table-cell>
          <table:table-cell office:value-type="string" office:string-value="Integrating data analysis into projects to teach quantitative skills.">
            <text:p>Integrating data analysis into projects to teach quantitative skills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High School Students">
            <text:p>High School Students</text:p>
          </table:table-cell>
          <table:table-cell office:value-type="string" office:string-value="Math and Science Courses">
            <text:p>Math and Science Courses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Ecological Education Programs">
            <text:p>Ecological Education Programs</text:p>
          </table:table-cell>
          <table:table-cell office:value-type="string" office:string-value="Teaching environmental awareness and practices through hands-on experiences.">
            <text:p>Teaching environmental awareness and practices through hands-on experiences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Elementary Students">
            <text:p>Elementary Students</text:p>
          </table:table-cell>
          <table:table-cell office:value-type="string" office:string-value="Field Studies">
            <text:p>Field Studies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Public Speaking Clinics">
            <text:p>Public Speaking Clinics</text:p>
          </table:table-cell>
          <table:table-cell office:value-type="string" office:string-value="Putting focus on developing public speaking and communication skills in learners.">
            <text:p>Putting focus on developing public speaking and communication skills in learners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Workshops">
            <text:p>Workshops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Knowledge Transfer Sessions">
            <text:p>Knowledge Transfer Sessions</text:p>
          </table:table-cell>
          <table:table-cell office:value-type="string" office:string-value="Creating opportunities for experienced professionals to share knowledge with learners.">
            <text:p>Creating opportunities for experienced professionals to share knowledge with learners.</text:p>
          </table:table-cell>
          <table:table-cell office:value-type="string" office:string-value="Professional Development">
            <text:p>Professional Development</text:p>
          </table:table-cell>
          <table:table-cell office:value-type="string" office:string-value="Employees">
            <text:p>Employees</text:p>
          </table:table-cell>
          <table:table-cell office:value-type="string" office:string-value="Mentorship Programs">
            <text:p>Mentorship Programs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Digital Arts Integration">
            <text:p>Digital Arts Integration</text:p>
          </table:table-cell>
          <table:table-cell office:value-type="string" office:string-value="Enhancing traditional subjects with digital arts to engage students creatively.">
            <text:p>Enhancing traditional subjects with digital arts to engage students creatively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High School Students">
            <text:p>High School Students</text:p>
          </table:table-cell>
          <table:table-cell office:value-type="string" office:string-value="Art Education">
            <text:p>Art Education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Contextual Learning Activities">
            <text:p>Contextual Learning Activities</text:p>
          </table:table-cell>
          <table:table-cell office:value-type="string" office:string-value="Designing activities and tasks that relate directly to students' lives and experiences.">
            <text:p>Designing activities and tasks that relate directly to students' lives and experiences.</text:p>
          </table:table-cell>
          <table:table-cell office:value-type="string" office:string-value="All Education Levels">
            <text:p>All Education Levels</text:p>
          </table:table-cell>
          <table:table-cell office:value-type="string" office:string-value="Students of All Ages">
            <text:p>Students of All Ages</text:p>
          </table:table-cell>
          <table:table-cell office:value-type="string" office:string-value="Project-Based Learning">
            <text:p>Project-Based Learning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Technology-Enhanced Learning">
            <text:p>Technology-Enhanced Learning</text:p>
          </table:table-cell>
          <table:table-cell office:value-type="string" office:string-value="Integrating technology effectively to improve learning outcomes and engagement.">
            <text:p>Integrating technology effectively to improve learning outcomes and engagement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Blended Learning Environments">
            <text:p>Blended Learning Environments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Professional Networking Events">
            <text:p>Professional Networking Events</text:p>
          </table:table-cell>
          <table:table-cell office:value-type="string" office:string-value="Facilitating opportunities for learners to meet and network with professionals in their field of interest.">
            <text:p>Facilitating opportunities for learners to meet and network with professionals in their field of interest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Career Services">
            <text:p>Career Services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Experiential Learning Labs">
            <text:p>Experiential Learning Labs</text:p>
          </table:table-cell>
          <table:table-cell office:value-type="string" office:string-value="Laboratories focused on experiential learning practices, delivering hands-on education.">
            <text:p>Laboratories focused on experiential learning practices, delivering hands-on education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Research Projects">
            <text:p>Research Projects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Cross-Cultural Exchanges">
            <text:p>Cross-Cultural Exchanges</text:p>
          </table:table-cell>
          <table:table-cell office:value-type="string" office:string-value="Programs that promote student exchanges across different cultures for experiential learning.">
            <text:p>Programs that promote student exchanges across different cultures for experiential learning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College Students">
            <text:p>College Students</text:p>
          </table:table-cell>
          <table:table-cell office:value-type="string" office:string-value="Study Abroad Programs">
            <text:p>Study Abroad Programs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Scenario-Based Learning">
            <text:p>Scenario-Based Learning</text:p>
          </table:table-cell>
          <table:table-cell office:value-type="string" office:string-value="Using realistic scenarios to promote active engagement and problem-solving skills.">
            <text:p>Using realistic scenarios to promote active engagement and problem-solving skills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Role-Playing Exercises">
            <text:p>Role-Playing Exercises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Personalized Learning Plans">
            <text:p>Personalized Learning Plans</text:p>
          </table:table-cell>
          <table:table-cell office:value-type="string" office:string-value="Creating individual learning plans tailored to each student's needs and strengths.">
            <text:p>Creating individual learning plans tailored to each student's needs and strengths.</text:p>
          </table:table-cell>
          <table:table-cell office:value-type="string" office:string-value="All Education Levels">
            <text:p>All Education Levels</text:p>
          </table:table-cell>
          <table:table-cell office:value-type="string" office:string-value="Students of All Ages">
            <text:p>Students of All Ages</text:p>
          </table:table-cell>
          <table:table-cell office:value-type="string" office:string-value="Learning Pathways">
            <text:p>Learning Pathways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Community-Based Learning">
            <text:p>Community-Based Learning</text:p>
          </table:table-cell>
          <table:table-cell office:value-type="string" office:string-value="Linking educational content with community needs and realities through involvement.">
            <text:p>Linking educational content with community needs and realities through involvement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Service Projects">
            <text:p>Service Projects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Interactive Assessment Methods">
            <text:p>Interactive Assessment Methods</text:p>
          </table:table-cell>
          <table:table-cell office:value-type="string" office:string-value="Using interactive tools and methodologies to assess students in engaging ways.">
            <text:p>Using interactive tools and methodologies to assess students in engaging ways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Assessment Activities">
            <text:p>Assessment Activities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Real-Life Simulations">
            <text:p>Real-Life Simulations</text:p>
          </table:table-cell>
          <table:table-cell office:value-type="string" office:string-value="Creating simulations that reflect real-life situations for practice and learning.">
            <text:p>Creating simulations that reflect real-life situations for practice and learning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Simulation Exercises">
            <text:p>Simulation Exercises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Digital Storytelling Workshops">
            <text:p>Digital Storytelling Workshops</text:p>
          </table:table-cell>
          <table:table-cell office:value-type="string" office:string-value="Workshops that guide learners in creating their own digital narratives for education.">
            <text:p>Workshops that guide learners in creating their own digital narratives for education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High School Students">
            <text:p>High School Students</text:p>
          </table:table-cell>
          <table:table-cell office:value-type="string" office:string-value="Creative Projects">
            <text:p>Creative Projects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Feedback-Driven Improvement">
            <text:p>Feedback-Driven Improvement</text:p>
          </table:table-cell>
          <table:table-cell office:value-type="string" office:string-value="Using feedback from peers and instructors to foster improvement in students' work.">
            <text:p>Using feedback from peers and instructors to foster improvement in students' work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Formative Assessments">
            <text:p>Formative Assessments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Authentic Learning Experiences">
            <text:p>Authentic Learning Experiences</text:p>
          </table:table-cell>
          <table:table-cell office:value-type="string" office:string-value="Designing curriculum that involves learners in real-life challenges and applications.">
            <text:p>Designing curriculum that involves learners in real-life challenges and applications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High School Students">
            <text:p>High School Students</text:p>
          </table:table-cell>
          <table:table-cell office:value-type="string" office:string-value="Project-Based Learning">
            <text:p>Project-Based Learning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Future-Focused Education">
            <text:p>Future-Focused Education</text:p>
          </table:table-cell>
          <table:table-cell office:value-type="string" office:string-value="Programs designed to equip learners with skills for future careers and technologies.">
            <text:p>Programs designed to equip learners with skills for future careers and technologies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Middle School Students">
            <text:p>Middle School Students</text:p>
          </table:table-cell>
          <table:table-cell office:value-type="string" office:string-value="Future Preparation Activities">
            <text:p>Future Preparation Activities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Outdoor Learning Activities">
            <text:p>Outdoor Learning Activities</text:p>
          </table:table-cell>
          <table:table-cell office:value-type="string" office:string-value="Engaging students in a learning environment outside the classroom.">
            <text:p>Engaging students in a learning environment outside the classroom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Elementary Students">
            <text:p>Elementary Students</text:p>
          </table:table-cell>
          <table:table-cell office:value-type="string" office:string-value="Nature Walks">
            <text:p>Nature Walks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Gamified Assessments">
            <text:p>Gamified Assessments</text:p>
          </table:table-cell>
          <table:table-cell office:value-type="string" office:string-value="Creating assessments that incorporate game mechanics to increase engagement.">
            <text:p>Creating assessments that incorporate game mechanics to increase engagement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Course Evaluations">
            <text:p>Course Evaluations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Creativity Workshops">
            <text:p>Creativity Workshops</text:p>
          </table:table-cell>
          <table:table-cell office:value-type="string" office:string-value="Facilitating workshops that promote creative thinking and innovative solutions.">
            <text:p>Facilitating workshops that promote creative thinking and innovative solutions.</text:p>
          </table:table-cell>
          <table:table-cell office:value-type="string" office:string-value="Higher Education">
            <text:p>Higher Education</text:p>
          </table:table-cell>
          <table:table-cell office:value-type="string" office:string-value="University Students">
            <text:p>University Students</text:p>
          </table:table-cell>
          <table:table-cell office:value-type="string" office:string-value="Innovation Labs">
            <text:p>Innovation Labs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Collaborative Parent-Teacher Initiatives">
            <text:p>Collaborative Parent-Teacher Initiatives</text:p>
          </table:table-cell>
          <table:table-cell office:value-type="string" office:string-value="Engaging parents and teachers in activities that promote student success and learning.">
            <text:p>Engaging parents and teachers in activities that promote student success and learning.</text:p>
          </table:table-cell>
          <table:table-cell office:value-type="string" office:string-value="K-12 Education">
            <text:p>K-12 Education</text:p>
          </table:table-cell>
          <table:table-cell office:value-type="string" office:string-value="Elementary Students">
            <text:p>Elementary Students</text:p>
          </table:table-cell>
          <table:table-cell office:value-type="string" office:string-value="Community Events">
            <text:p>Community Ev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