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Adventure Name">
            <text:p>Adventure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Duration (Days)">
            <text:p>Duration (Days)</text:p>
          </table:table-cell>
          <table:table-cell table:style-name="pd1" office:value-type="string" office:string-value="Activity Type">
            <text:p>Activity Type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Season">
            <text:p>Season</text:p>
          </table:table-cell>
          <table:table-cell table:style-name="pd1" office:value-type="string" office:string-value="Price (USD)">
            <text:p>Price (USD)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Mount Washington Cog Railway">
            <text:p>Mount Washington Cog Railway</text:p>
          </table:table-cell>
          <table:table-cell office:value-type="string" office:string-value="New Hampshire, USA">
            <text:p>New Hampshire, USA</text:p>
          </table:table-cell>
          <table:table-cell office:value-type="float" office:value="1">
            <text:p>1</text:p>
          </table:table-cell>
          <table:table-cell office:value-type="string" office:string-value="Cog Railway">
            <text:p>Cog Railway</text:p>
          </table:table-cell>
          <table:table-cell office:value-type="string" office:string-value="Ride to the summit of Mount Washington with stunning views.">
            <text:p>Ride to the summit of Mount Washington with stunning views.</text:p>
          </table:table-cell>
          <table:table-cell office:value-type="string" office:string-value="Summer">
            <text:p>Summer</text:p>
          </table:table-cell>
          <table:table-cell office:value-type="float" office:value="39.95">
            <text:p>39.95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Cog Railway Trip">
            <text:p>Cog Railway Trip</text:p>
          </table:table-cell>
          <table:table-cell office:value-type="string" office:string-value="Queenstown, New Zealand">
            <text:p>Queenstown, New Zealand</text:p>
          </table:table-cell>
          <table:table-cell office:value-type="float" office:value="1">
            <text:p>1</text:p>
          </table:table-cell>
          <table:table-cell office:value-type="string" office:string-value="Cog Railway">
            <text:p>Cog Railway</text:p>
          </table:table-cell>
          <table:table-cell office:value-type="string" office:string-value="Experience breathtaking views on the steepest cog railway in the world.">
            <text:p>Experience breathtaking views on the steepest cog railway in the world.</text:p>
          </table:table-cell>
          <table:table-cell office:value-type="string" office:string-value="Winter">
            <text:p>Winter</text:p>
          </table:table-cell>
          <table:table-cell office:value-type="float" office:value="65.0">
            <text:p>65.0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Rhine River Cruise">
            <text:p>Rhine River Cruise</text:p>
          </table:table-cell>
          <table:table-cell office:value-type="string" office:string-value="Germany">
            <text:p>Germany</text:p>
          </table:table-cell>
          <table:table-cell office:value-type="float" office:value="7">
            <text:p>7</text:p>
          </table:table-cell>
          <table:table-cell office:value-type="string" office:string-value="Cruise">
            <text:p>Cruise</text:p>
          </table:table-cell>
          <table:table-cell office:value-type="string" office:string-value="Enjoy the scenic Rhine Valley with wine tastings and historic castles.">
            <text:p>Enjoy the scenic Rhine Valley with wine tastings and historic castles.</text:p>
          </table:table-cell>
          <table:table-cell office:value-type="string" office:string-value="Spring">
            <text:p>Spring</text:p>
          </table:table-cell>
          <table:table-cell office:value-type="float" office:value="1099.0">
            <text:p>1099.0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Hotel Mont Tremblant Cog Trip">
            <text:p>Hotel Mont Tremblant Cog Trip</text:p>
          </table:table-cell>
          <table:table-cell office:value-type="string" office:string-value="Quebec, Canada">
            <text:p>Quebec, Canada</text:p>
          </table:table-cell>
          <table:table-cell office:value-type="float" office:value="1">
            <text:p>1</text:p>
          </table:table-cell>
          <table:table-cell office:value-type="string" office:string-value="Cog Railway">
            <text:p>Cog Railway</text:p>
          </table:table-cell>
          <table:table-cell office:value-type="string" office:string-value="Scenic train ride to Mont Tremblant with beautiful mountain views.">
            <text:p>Scenic train ride to Mont Tremblant with beautiful mountain views.</text:p>
          </table:table-cell>
          <table:table-cell office:value-type="string" office:string-value="Fall">
            <text:p>Fall</text:p>
          </table:table-cell>
          <table:table-cell office:value-type="float" office:value="49.99">
            <text:p>49.99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Yosemite National Park Tour">
            <text:p>Yosemite National Park Tour</text:p>
          </table:table-cell>
          <table:table-cell office:value-type="string" office:string-value="California, USA">
            <text:p>California, USA</text:p>
          </table:table-cell>
          <table:table-cell office:value-type="float" office:value="3">
            <text:p>3</text:p>
          </table:table-cell>
          <table:table-cell office:value-type="string" office:string-value="Hiking/Cruise">
            <text:p>Hiking/Cruise</text:p>
          </table:table-cell>
          <table:table-cell office:value-type="string" office:string-value="Combination of hiking and a cruise on the Merced River.">
            <text:p>Combination of hiking and a cruise on the Merced River.</text:p>
          </table:table-cell>
          <table:table-cell office:value-type="string" office:string-value="Spring">
            <text:p>Spring</text:p>
          </table:table-cell>
          <table:table-cell office:value-type="float" office:value="399.0">
            <text:p>399.0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Tram and Cruise">
            <text:p>Tram and Cruise</text:p>
          </table:table-cell>
          <table:table-cell office:value-type="string" office:string-value="Cape Town, South Africa">
            <text:p>Cape Town, South Africa</text:p>
          </table:table-cell>
          <table:table-cell office:value-type="float" office:value="1">
            <text:p>1</text:p>
          </table:table-cell>
          <table:table-cell office:value-type="string" office:string-value="Cable Car/Cruise">
            <text:p>Cable Car/Cruise</text:p>
          </table:table-cell>
          <table:table-cell office:value-type="string" office:string-value="A trip up Table Mountain followed by a harbor cruise.">
            <text:p>A trip up Table Mountain followed by a harbor cruise.</text:p>
          </table:table-cell>
          <table:table-cell office:value-type="string" office:string-value="Summer">
            <text:p>Summer</text:p>
          </table:table-cell>
          <table:table-cell office:value-type="float" office:value="85.0">
            <text:p>85.0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Cog and Cruise Experience">
            <text:p>Cog and Cruise Experience</text:p>
          </table:table-cell>
          <table:table-cell office:value-type="string" office:string-value="Tasmania, Australia">
            <text:p>Tasmania, Australia</text:p>
          </table:table-cell>
          <table:table-cell office:value-type="float" office:value="2">
            <text:p>2</text:p>
          </table:table-cell>
          <table:table-cell office:value-type="string" office:string-value="Cog Railway/Cruise">
            <text:p>Cog Railway/Cruise</text:p>
          </table:table-cell>
          <table:table-cell office:value-type="string" office:string-value="Explore the scenic wilderness with a cog railway and a river cruise.">
            <text:p>Explore the scenic wilderness with a cog railway and a river cruise.</text:p>
          </table:table-cell>
          <table:table-cell office:value-type="string" office:string-value="Winter">
            <text:p>Winter</text:p>
          </table:table-cell>
          <table:table-cell office:value-type="float" office:value="230.0">
            <text:p>230.0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Cogwheel Train to Gornergrat">
            <text:p>Cogwheel Train to Gornergrat</text:p>
          </table:table-cell>
          <table:table-cell office:value-type="string" office:string-value="Switzerland">
            <text:p>Switzerland</text:p>
          </table:table-cell>
          <table:table-cell office:value-type="float" office:value="1">
            <text:p>1</text:p>
          </table:table-cell>
          <table:table-cell office:value-type="string" office:string-value="Cog Railway">
            <text:p>Cog Railway</text:p>
          </table:table-cell>
          <table:table-cell office:value-type="string" office:string-value="Journey to Gornergrat with iconic views of the Matterhorn.">
            <text:p>Journey to Gornergrat with iconic views of the Matterhorn.</text:p>
          </table:table-cell>
          <table:table-cell office:value-type="string" office:string-value="Summer">
            <text:p>Summer</text:p>
          </table:table-cell>
          <table:table-cell office:value-type="float" office:value="75.0">
            <text:p>75.0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Cog Ride and Scenic Cruise">
            <text:p>Cog Ride and Scenic Cruise</text:p>
          </table:table-cell>
          <table:table-cell office:value-type="string" office:string-value="Lake Tahoe, USA">
            <text:p>Lake Tahoe, USA</text:p>
          </table:table-cell>
          <table:table-cell office:value-type="float" office:value="2">
            <text:p>2</text:p>
          </table:table-cell>
          <table:table-cell office:value-type="string" office:string-value="Cog Railway/Cruise">
            <text:p>Cog Railway/Cruise</text:p>
          </table:table-cell>
          <table:table-cell office:value-type="string" office:string-value="A splendid cog railway journey followed by a boat tour on Lake Tahoe.">
            <text:p>A splendid cog railway journey followed by a boat tour on Lake Tahoe.</text:p>
          </table:table-cell>
          <table:table-cell office:value-type="string" office:string-value="Summer">
            <text:p>Summer</text:p>
          </table:table-cell>
          <table:table-cell office:value-type="float" office:value="145.0">
            <text:p>145.0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La Montagne de la Table Train">
            <text:p>La Montagne de la Table Train</text:p>
          </table:table-cell>
          <table:table-cell office:value-type="string" office:string-value="South Africa">
            <text:p>South Africa</text:p>
          </table:table-cell>
          <table:table-cell office:value-type="float" office:value="1">
            <text:p>1</text:p>
          </table:table-cell>
          <table:table-cell office:value-type="string" office:string-value="Cog Railway">
            <text:p>Cog Railway</text:p>
          </table:table-cell>
          <table:table-cell office:value-type="string" office:string-value="A scenic train ride to the top of the Table Mountain.">
            <text:p>A scenic train ride to the top of the Table Mountain.</text:p>
          </table:table-cell>
          <table:table-cell office:value-type="string" office:string-value="Spring">
            <text:p>Spring</text:p>
          </table:table-cell>
          <table:table-cell office:value-type="float" office:value="70.0">
            <text:p>70.0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Swiss Alps Cog Tour">
            <text:p>Swiss Alps Cog Tour</text:p>
          </table:table-cell>
          <table:table-cell office:value-type="string" office:string-value="Switzerland">
            <text:p>Switzerland</text:p>
          </table:table-cell>
          <table:table-cell office:value-type="float" office:value="5">
            <text:p>5</text:p>
          </table:table-cell>
          <table:table-cell office:value-type="string" office:string-value="Tour">
            <text:p>Tour</text:p>
          </table:table-cell>
          <table:table-cell office:value-type="string" office:string-value="A detailed tour through the Swiss Alps using cog trains to access remote areas.">
            <text:p>A detailed tour through the Swiss Alps using cog trains to access remote areas.</text:p>
          </table:table-cell>
          <table:table-cell office:value-type="string" office:string-value="Year-Round">
            <text:p>Year-Round</text:p>
          </table:table-cell>
          <table:table-cell office:value-type="float" office:value="1500.0">
            <text:p>1500.0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Historic Overland Train">
            <text:p>Historic Overland Train</text:p>
          </table:table-cell>
          <table:table-cell office:value-type="string" office:string-value="Australia">
            <text:p>Australia</text:p>
          </table:table-cell>
          <table:table-cell office:value-type="float" office:value="3">
            <text:p>3</text:p>
          </table:table-cell>
          <table:table-cell office:value-type="string" office:string-value="Train/Cruise">
            <text:p>Train/Cruise</text:p>
          </table:table-cell>
          <table:table-cell office:value-type="string" office:string-value="Journey through the outback on a historic train followed by a river cruise.">
            <text:p>Journey through the outback on a historic train followed by a river cruise.</text:p>
          </table:table-cell>
          <table:table-cell office:value-type="string" office:string-value="Winter">
            <text:p>Winter</text:p>
          </table:table-cell>
          <table:table-cell office:value-type="float" office:value="850.0">
            <text:p>850.0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Red Rocks Scenic Cruise">
            <text:p>Red Rocks Scenic Cruise</text:p>
          </table:table-cell>
          <table:table-cell office:value-type="string" office:string-value="Nevada, USA">
            <text:p>Nevada, USA</text:p>
          </table:table-cell>
          <table:table-cell office:value-type="float" office:value="1">
            <text:p>1</text:p>
          </table:table-cell>
          <table:table-cell office:value-type="string" office:string-value="Cruise">
            <text:p>Cruise</text:p>
          </table:table-cell>
          <table:table-cell office:value-type="string" office:string-value="Enjoy the tranquility of Lake Mead with the backdrop of Red Rocks.">
            <text:p>Enjoy the tranquility of Lake Mead with the backdrop of Red Rocks.</text:p>
          </table:table-cell>
          <table:table-cell office:value-type="string" office:string-value="Spring">
            <text:p>Spring</text:p>
          </table:table-cell>
          <table:table-cell office:value-type="float" office:value="50.0">
            <text:p>50.0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Glenwood Canyon Adventure">
            <text:p>Glenwood Canyon Adventure</text:p>
          </table:table-cell>
          <table:table-cell office:value-type="string" office:string-value="Colorado, USA">
            <text:p>Colorado, USA</text:p>
          </table:table-cell>
          <table:table-cell office:value-type="float" office:value="1">
            <text:p>1</text:p>
          </table:table-cell>
          <table:table-cell office:value-type="string" office:string-value="Rafting/Cruise">
            <text:p>Rafting/Cruise</text:p>
          </table:table-cell>
          <table:table-cell office:value-type="string" office:string-value="Rafting on the Colorado River combined with a scenic rail ride.">
            <text:p>Rafting on the Colorado River combined with a scenic rail ride.</text:p>
          </table:table-cell>
          <table:table-cell office:value-type="string" office:string-value="Summer">
            <text:p>Summer</text:p>
          </table:table-cell>
          <table:table-cell office:value-type="float" office:value="120.0">
            <text:p>120.0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Mountain Railways of India">
            <text:p>Mountain Railways of India</text:p>
          </table:table-cell>
          <table:table-cell office:value-type="string" office:string-value="India">
            <text:p>India</text:p>
          </table:table-cell>
          <table:table-cell office:value-type="float" office:value="10">
            <text:p>10</text:p>
          </table:table-cell>
          <table:table-cell office:value-type="string" office:string-value="Cultural">
            <text:p>Cultural</text:p>
          </table:table-cell>
          <table:table-cell office:value-type="string" office:string-value="Explore multiple heritage cog railways through the hills of India.">
            <text:p>Explore multiple heritage cog railways through the hills of India.</text:p>
          </table:table-cell>
          <table:table-cell office:value-type="string" office:string-value="Fall">
            <text:p>Fall</text:p>
          </table:table-cell>
          <table:table-cell office:value-type="float" office:value="1700.0">
            <text:p>1700.0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White Mountains Cog Railway">
            <text:p>White Mountains Cog Railway</text:p>
          </table:table-cell>
          <table:table-cell office:value-type="string" office:string-value="New Hampshire, USA">
            <text:p>New Hampshire, USA</text:p>
          </table:table-cell>
          <table:table-cell office:value-type="float" office:value="1">
            <text:p>1</text:p>
          </table:table-cell>
          <table:table-cell office:value-type="string" office:string-value="Cog Railway">
            <text:p>Cog Railway</text:p>
          </table:table-cell>
          <table:table-cell office:value-type="string" office:string-value="Ride the historic cog railway and enjoy the views of the White Mountains.">
            <text:p>Ride the historic cog railway and enjoy the views of the White Mountains.</text:p>
          </table:table-cell>
          <table:table-cell office:value-type="string" office:string-value="Summer">
            <text:p>Summer</text:p>
          </table:table-cell>
          <table:table-cell office:value-type="float" office:value="39.95">
            <text:p>39.95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Lençóis Maranhenses National Park">
            <text:p>Lençóis Maranhenses National Park</text:p>
          </table:table-cell>
          <table:table-cell office:value-type="string" office:string-value="Brazil">
            <text:p>Brazil</text:p>
          </table:table-cell>
          <table:table-cell office:value-type="float" office:value="7">
            <text:p>7</text:p>
          </table:table-cell>
          <table:table-cell office:value-type="string" office:string-value="Adventure/Cruise">
            <text:p>Adventure/Cruise</text:p>
          </table:table-cell>
          <table:table-cell office:value-type="string" office:string-value="Explore dunes and lagoons on a 4x4 and a boat cruise.">
            <text:p>Explore dunes and lagoons on a 4x4 and a boat cruise.</text:p>
          </table:table-cell>
          <table:table-cell office:value-type="string" office:string-value="Year-Round">
            <text:p>Year-Round</text:p>
          </table:table-cell>
          <table:table-cell office:value-type="float" office:value="300.0">
            <text:p>300.0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Tasmanian Wilderness Cruise">
            <text:p>Tasmanian Wilderness Cruise</text:p>
          </table:table-cell>
          <table:table-cell office:value-type="string" office:string-value="Tasmania, Australia">
            <text:p>Tasmania, Australia</text:p>
          </table:table-cell>
          <table:table-cell office:value-type="float" office:value="2">
            <text:p>2</text:p>
          </table:table-cell>
          <table:table-cell office:value-type="string" office:string-value="Cruise">
            <text:p>Cruise</text:p>
          </table:table-cell>
          <table:table-cell office:value-type="string" office:string-value="A cruise through the stunning Tasmanian wilderness and its heritage trains.">
            <text:p>A cruise through the stunning Tasmanian wilderness and its heritage trains.</text:p>
          </table:table-cell>
          <table:table-cell office:value-type="string" office:string-value="Spring">
            <text:p>Spring</text:p>
          </table:table-cell>
          <table:table-cell office:value-type="float" office:value="235.0">
            <text:p>235.0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Alps Adventure Package">
            <text:p>Alps Adventure Package</text:p>
          </table:table-cell>
          <table:table-cell office:value-type="string" office:string-value="Germany">
            <text:p>Germany</text:p>
          </table:table-cell>
          <table:table-cell office:value-type="float" office:value="5">
            <text:p>5</text:p>
          </table:table-cell>
          <table:table-cell office:value-type="string" office:string-value="Adventure Tour">
            <text:p>Adventure Tour</text:p>
          </table:table-cell>
          <table:table-cell office:value-type="string" office:string-value="Tour includes hikes and cruises through the Bavarian Alps.">
            <text:p>Tour includes hikes and cruises through the Bavarian Alps.</text:p>
          </table:table-cell>
          <table:table-cell office:value-type="string" office:string-value="Summer">
            <text:p>Summer</text:p>
          </table:table-cell>
          <table:table-cell office:value-type="float" office:value="1450.0">
            <text:p>1450.0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Cog Railway to Pikes Peak">
            <text:p>Cog Railway to Pikes Peak</text:p>
          </table:table-cell>
          <table:table-cell office:value-type="string" office:string-value="Colorado, USA">
            <text:p>Colorado, USA</text:p>
          </table:table-cell>
          <table:table-cell office:value-type="float" office:value="1">
            <text:p>1</text:p>
          </table:table-cell>
          <table:table-cell office:value-type="string" office:string-value="Cog Railway">
            <text:p>Cog Railway</text:p>
          </table:table-cell>
          <table:table-cell office:value-type="string" office:string-value="Experience a ride to Pikes Peak with panoramic views of the Rockies.">
            <text:p>Experience a ride to Pikes Peak with panoramic views of the Rockies.</text:p>
          </table:table-cell>
          <table:table-cell office:value-type="string" office:string-value="Fall">
            <text:p>Fall</text:p>
          </table:table-cell>
          <table:table-cell office:value-type="float" office:value="53.0">
            <text:p>53.0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Cruise on Lake Geneva">
            <text:p>Cruise on Lake Geneva</text:p>
          </table:table-cell>
          <table:table-cell office:value-type="string" office:string-value="Switzerland">
            <text:p>Switzerland</text:p>
          </table:table-cell>
          <table:table-cell office:value-type="float" office:value="1">
            <text:p>1</text:p>
          </table:table-cell>
          <table:table-cell office:value-type="string" office:string-value="Cruise">
            <text:p>Cruise</text:p>
          </table:table-cell>
          <table:table-cell office:value-type="string" office:string-value="Take a relaxing cruise on Lake Geneva surrounded by Alps.">
            <text:p>Take a relaxing cruise on Lake Geneva surrounded by Alps.</text:p>
          </table:table-cell>
          <table:table-cell office:value-type="string" office:string-value="Summer">
            <text:p>Summer</text:p>
          </table:table-cell>
          <table:table-cell office:value-type="float" office:value="50.0">
            <text:p>50.0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Historic Train Ride in Canada">
            <text:p>Historic Train Ride in Canada</text:p>
          </table:table-cell>
          <table:table-cell office:value-type="string" office:string-value="British Columbia, Canada">
            <text:p>British Columbia, Canada</text:p>
          </table:table-cell>
          <table:table-cell office:value-type="float" office:value="4">
            <text:p>4</text:p>
          </table:table-cell>
          <table:table-cell office:value-type="string" office:string-value="Train/Cruise">
            <text:p>Train/Cruise</text:p>
          </table:table-cell>
          <table:table-cell office:value-type="string" office:string-value="Combination tours of historic trains and river cruises.">
            <text:p>Combination tours of historic trains and river cruises.</text:p>
          </table:table-cell>
          <table:table-cell office:value-type="string" office:string-value="Summer">
            <text:p>Summer</text:p>
          </table:table-cell>
          <table:table-cell office:value-type="float" office:value="980.0">
            <text:p>980.0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Zugspitze Train Adventure">
            <text:p>Zugspitze Train Adventure</text:p>
          </table:table-cell>
          <table:table-cell office:value-type="string" office:string-value="Germany">
            <text:p>Germany</text:p>
          </table:table-cell>
          <table:table-cell office:value-type="float" office:value="1">
            <text:p>1</text:p>
          </table:table-cell>
          <table:table-cell office:value-type="string" office:string-value="Cog Railway">
            <text:p>Cog Railway</text:p>
          </table:table-cell>
          <table:table-cell office:value-type="string" office:string-value="Travel to Germany's highest peak with a scenic cog train ride.">
            <text:p>Travel to Germany's highest peak with a scenic cog train ride.</text:p>
          </table:table-cell>
          <table:table-cell office:value-type="string" office:string-value="Summer">
            <text:p>Summer</text:p>
          </table:table-cell>
          <table:table-cell office:value-type="float" office:value="50.0">
            <text:p>50.0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Rio de Janeiro Tijuca Tour">
            <text:p>Rio de Janeiro Tijuca Tour</text:p>
          </table:table-cell>
          <table:table-cell office:value-type="string" office:string-value="Brazil">
            <text:p>Brazil</text:p>
          </table:table-cell>
          <table:table-cell office:value-type="float" office:value="1">
            <text:p>1</text:p>
          </table:table-cell>
          <table:table-cell office:value-type="string" office:string-value="Hiking/Cruise">
            <text:p>Hiking/Cruise</text:p>
          </table:table-cell>
          <table:table-cell office:value-type="string" office:string-value="Hiking tour combined with a lake cruise in Tijuca National Park.">
            <text:p>Hiking tour combined with a lake cruise in Tijuca National Park.</text:p>
          </table:table-cell>
          <table:table-cell office:value-type="string" office:string-value="Fall">
            <text:p>Fall</text:p>
          </table:table-cell>
          <table:table-cell office:value-type="float" office:value="100.0">
            <text:p>100.0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Jurassic Coast Boat Tour">
            <text:p>Jurassic Coast Boat Tour</text:p>
          </table:table-cell>
          <table:table-cell office:value-type="string" office:string-value="England">
            <text:p>England</text:p>
          </table:table-cell>
          <table:table-cell office:value-type="float" office:value="1">
            <text:p>1</text:p>
          </table:table-cell>
          <table:table-cell office:value-type="string" office:string-value="Cruise">
            <text:p>Cruise</text:p>
          </table:table-cell>
          <table:table-cell office:value-type="string" office:string-value="Cruise along the famed Jurassic Coast, a UNESCO World Heritage site.">
            <text:p>Cruise along the famed Jurassic Coast, a UNESCO World Heritage site.</text:p>
          </table:table-cell>
          <table:table-cell office:value-type="string" office:string-value="Summer">
            <text:p>Summer</text:p>
          </table:table-cell>
          <table:table-cell office:value-type="float" office:value="75.0">
            <text:p>75.0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Golden Gate Bay Cruise">
            <text:p>Golden Gate Bay Cruise</text:p>
          </table:table-cell>
          <table:table-cell office:value-type="string" office:string-value="California, USA">
            <text:p>California, USA</text:p>
          </table:table-cell>
          <table:table-cell office:value-type="float" office:value="1">
            <text:p>1</text:p>
          </table:table-cell>
          <table:table-cell office:value-type="string" office:string-value="Cruise">
            <text:p>Cruise</text:p>
          </table:table-cell>
          <table:table-cell office:value-type="string" office:string-value="Experience San Francisco's famous waterfront and Golden Gate views.">
            <text:p>Experience San Francisco's famous waterfront and Golden Gate views.</text:p>
          </table:table-cell>
          <table:table-cell office:value-type="string" office:string-value="Spring">
            <text:p>Spring</text:p>
          </table:table-cell>
          <table:table-cell office:value-type="float" office:value="30.0">
            <text:p>30.0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Grand Canyon Railway Adventure">
            <text:p>Grand Canyon Railway Adventure</text:p>
          </table:table-cell>
          <table:table-cell office:value-type="string" office:string-value="Arizona, USA">
            <text:p>Arizona, USA</text:p>
          </table:table-cell>
          <table:table-cell office:value-type="float" office:value="1">
            <text:p>1</text:p>
          </table:table-cell>
          <table:table-cell office:value-type="string" office:string-value="Train">
            <text:p>Train</text:p>
          </table:table-cell>
          <table:table-cell office:value-type="string" office:string-value="Historic train ride to the majestic Grand Canyon.">
            <text:p>Historic train ride to the majestic Grand Canyon.</text:p>
          </table:table-cell>
          <table:table-cell office:value-type="string" office:string-value="Spring">
            <text:p>Spring</text:p>
          </table:table-cell>
          <table:table-cell office:value-type="float" office:value="75.0">
            <text:p>75.0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Mount Rigi Cog Train">
            <text:p>Mount Rigi Cog Train</text:p>
          </table:table-cell>
          <table:table-cell office:value-type="string" office:string-value="Switzerland">
            <text:p>Switzerland</text:p>
          </table:table-cell>
          <table:table-cell office:value-type="float" office:value="1">
            <text:p>1</text:p>
          </table:table-cell>
          <table:table-cell office:value-type="string" office:string-value="Cog Railway">
            <text:p>Cog Railway</text:p>
          </table:table-cell>
          <table:table-cell office:value-type="string" office:string-value="Take a cog train to Mount Rigi for panoramic views of Lake Lucerne.">
            <text:p>Take a cog train to Mount Rigi for panoramic views of Lake Lucerne.</text:p>
          </table:table-cell>
          <table:table-cell office:value-type="string" office:string-value="Summer">
            <text:p>Summer</text:p>
          </table:table-cell>
          <table:table-cell office:value-type="float" office:value="45.0">
            <text:p>45.0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Dominican Republic Adventure">
            <text:p>Dominican Republic Adventure</text:p>
          </table:table-cell>
          <table:table-cell office:value-type="string" office:string-value="Dominican Republic">
            <text:p>Dominican Republic</text:p>
          </table:table-cell>
          <table:table-cell office:value-type="float" office:value="7">
            <text:p>7</text:p>
          </table:table-cell>
          <table:table-cell office:value-type="string" office:string-value="Beach/Cruise">
            <text:p>Beach/Cruise</text:p>
          </table:table-cell>
          <table:table-cell office:value-type="string" office:string-value="Explore the beaches and take a sunset cruise.">
            <text:p>Explore the beaches and take a sunset cruise.</text:p>
          </table:table-cell>
          <table:table-cell office:value-type="string" office:string-value="Spring">
            <text:p>Spring</text:p>
          </table:table-cell>
          <table:table-cell office:value-type="float" office:value="1300.0">
            <text:p>1300.0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Galapagos Island Cruises">
            <text:p>Galapagos Island Cruises</text:p>
          </table:table-cell>
          <table:table-cell office:value-type="string" office:string-value="Ecuador">
            <text:p>Ecuador</text:p>
          </table:table-cell>
          <table:table-cell office:value-type="float" office:value="7">
            <text:p>7</text:p>
          </table:table-cell>
          <table:table-cell office:value-type="string" office:string-value="Cruise">
            <text:p>Cruise</text:p>
          </table:table-cell>
          <table:table-cell office:value-type="string" office:string-value="Explore the unique flora and fauna of the Galapagos through cruises.">
            <text:p>Explore the unique flora and fauna of the Galapagos through cruises.</text:p>
          </table:table-cell>
          <table:table-cell office:value-type="string" office:string-value="Year-Round">
            <text:p>Year-Round</text:p>
          </table:table-cell>
          <table:table-cell office:value-type="float" office:value="3999.0">
            <text:p>3999.0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Alaskan Wilderness Train Tour">
            <text:p>Alaskan Wilderness Train Tour</text:p>
          </table:table-cell>
          <table:table-cell office:value-type="string" office:string-value="Alaska, USA">
            <text:p>Alaska, USA</text:p>
          </table:table-cell>
          <table:table-cell office:value-type="float" office:value="5">
            <text:p>5</text:p>
          </table:table-cell>
          <table:table-cell office:value-type="string" office:string-value="Rail/Cruise">
            <text:p>Rail/Cruise</text:p>
          </table:table-cell>
          <table:table-cell office:value-type="string" office:string-value="Journey through Alaska's stunning landscapes by train and boat.">
            <text:p>Journey through Alaska's stunning landscapes by train and boat.</text:p>
          </table:table-cell>
          <table:table-cell office:value-type="string" office:string-value="Summer">
            <text:p>Summer</text:p>
          </table:table-cell>
          <table:table-cell office:value-type="float" office:value="2500.0">
            <text:p>2500.0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Golden Circle Tour">
            <text:p>Golden Circle Tour</text:p>
          </table:table-cell>
          <table:table-cell office:value-type="string" office:string-value="Iceland">
            <text:p>Iceland</text:p>
          </table:table-cell>
          <table:table-cell office:value-type="float" office:value="1">
            <text:p>1</text:p>
          </table:table-cell>
          <table:table-cell office:value-type="string" office:string-value="Cultural">
            <text:p>Cultural</text:p>
          </table:table-cell>
          <table:table-cell office:value-type="string" office:string-value="Combination tour including train ride and a scenic cruise.">
            <text:p>Combination tour including train ride and a scenic cruise.</text:p>
          </table:table-cell>
          <table:table-cell office:value-type="string" office:string-value="Summer">
            <text:p>Summer</text:p>
          </table:table-cell>
          <table:table-cell office:value-type="float" office:value="150.0">
            <text:p>150.0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Panama Canal Expedition">
            <text:p>Panama Canal Expedition</text:p>
          </table:table-cell>
          <table:table-cell office:value-type="string" office:string-value="Panama">
            <text:p>Panama</text:p>
          </table:table-cell>
          <table:table-cell office:value-type="float" office:value="4">
            <text:p>4</text:p>
          </table:table-cell>
          <table:table-cell office:value-type="string" office:string-value="Cruise">
            <text:p>Cruise</text:p>
          </table:table-cell>
          <table:table-cell office:value-type="string" office:string-value="Cross through the famous Panama Canal on a luxury cruiser.">
            <text:p>Cross through the famous Panama Canal on a luxury cruiser.</text:p>
          </table:table-cell>
          <table:table-cell office:value-type="string" office:string-value="Year-Round">
            <text:p>Year-Round</text:p>
          </table:table-cell>
          <table:table-cell office:value-type="float" office:value="1200.0">
            <text:p>1200.0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Norwegian Fjords Adventure">
            <text:p>Norwegian Fjords Adventure</text:p>
          </table:table-cell>
          <table:table-cell office:value-type="string" office:string-value="Norway">
            <text:p>Norway</text:p>
          </table:table-cell>
          <table:table-cell office:value-type="float" office:value="10">
            <text:p>10</text:p>
          </table:table-cell>
          <table:table-cell office:value-type="string" office:string-value="Cruise">
            <text:p>Cruise</text:p>
          </table:table-cell>
          <table:table-cell office:value-type="string" office:string-value="Cruise through Norway's stunning fjords and coastal cities.">
            <text:p>Cruise through Norway's stunning fjords and coastal cities.</text:p>
          </table:table-cell>
          <table:table-cell office:value-type="string" office:string-value="Summer">
            <text:p>Summer</text:p>
          </table:table-cell>
          <table:table-cell office:value-type="float" office:value="3000.0">
            <text:p>3000.0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Montenegro Bay Cruise">
            <text:p>Montenegro Bay Cruise</text:p>
          </table:table-cell>
          <table:table-cell office:value-type="string" office:string-value="Montenegro">
            <text:p>Montenegro</text:p>
          </table:table-cell>
          <table:table-cell office:value-type="float" office:value="5">
            <text:p>5</text:p>
          </table:table-cell>
          <table:table-cell office:value-type="string" office:string-value="Cruise">
            <text:p>Cruise</text:p>
          </table:table-cell>
          <table:table-cell office:value-type="string" office:string-value="Explore the beautiful bays of Montenegro on a delightful cruise.">
            <text:p>Explore the beautiful bays of Montenegro on a delightful cruise.</text:p>
          </table:table-cell>
          <table:table-cell office:value-type="string" office:string-value="Spring">
            <text:p>Spring</text:p>
          </table:table-cell>
          <table:table-cell office:value-type="float" office:value="500.0">
            <text:p>500.0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Rhaetian Railway Excursion">
            <text:p>Rhaetian Railway Excursion</text:p>
          </table:table-cell>
          <table:table-cell office:value-type="string" office:string-value="Switzerland">
            <text:p>Switzerland</text:p>
          </table:table-cell>
          <table:table-cell office:value-type="float" office:value="1">
            <text:p>1</text:p>
          </table:table-cell>
          <table:table-cell office:value-type="string" office:string-value="Cog Railway">
            <text:p>Cog Railway</text:p>
          </table:table-cell>
          <table:table-cell office:value-type="string" office:string-value="Ride one of the most scenic railways in the Alps.">
            <text:p>Ride one of the most scenic railways in the Alps.</text:p>
          </table:table-cell>
          <table:table-cell office:value-type="string" office:string-value="Summer">
            <text:p>Summer</text:p>
          </table:table-cell>
          <table:table-cell office:value-type="float" office:value="65.0">
            <text:p>65.0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Vancouver Island Adventure">
            <text:p>Vancouver Island Adventure</text:p>
          </table:table-cell>
          <table:table-cell office:value-type="string" office:string-value="Canada">
            <text:p>Canada</text:p>
          </table:table-cell>
          <table:table-cell office:value-type="float" office:value="3">
            <text:p>3</text:p>
          </table:table-cell>
          <table:table-cell office:value-type="string" office:string-value="Hiking/Cruise">
            <text:p>Hiking/Cruise</text:p>
          </table:table-cell>
          <table:table-cell office:value-type="string" office:string-value="Combine hiking and cruising around Vancouver Island.">
            <text:p>Combine hiking and cruising around Vancouver Island.</text:p>
          </table:table-cell>
          <table:table-cell office:value-type="string" office:string-value="Summer">
            <text:p>Summer</text:p>
          </table:table-cell>
          <table:table-cell office:value-type="float" office:value="400.0">
            <text:p>400.0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Iceland's Golden Circle">
            <text:p>Iceland's Golden Circle</text:p>
          </table:table-cell>
          <table:table-cell office:value-type="string" office:string-value="Iceland">
            <text:p>Iceland</text:p>
          </table:table-cell>
          <table:table-cell office:value-type="float" office:value="1">
            <text:p>1</text:p>
          </table:table-cell>
          <table:table-cell office:value-type="string" office:string-value="Tour">
            <text:p>Tour</text:p>
          </table:table-cell>
          <table:table-cell office:value-type="string" office:string-value="Tour the famous Golden Circle with a scenic cruise.">
            <text:p>Tour the famous Golden Circle with a scenic cruise.</text:p>
          </table:table-cell>
          <table:table-cell office:value-type="string" office:string-value="Summer">
            <text:p>Summer</text:p>
          </table:table-cell>
          <table:table-cell office:value-type="float" office:value="200.0">
            <text:p>200.0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Scenic Lake Cruise">
            <text:p>Scenic Lake Cruise</text:p>
          </table:table-cell>
          <table:table-cell office:value-type="string" office:string-value="Michigan, USA">
            <text:p>Michigan, USA</text:p>
          </table:table-cell>
          <table:table-cell office:value-type="float" office:value="1">
            <text:p>1</text:p>
          </table:table-cell>
          <table:table-cell office:value-type="string" office:string-value="Cruise">
            <text:p>Cruise</text:p>
          </table:table-cell>
          <table:table-cell office:value-type="string" office:string-value="Enjoy a scenic tour of Lake Michigan on a relaxing boat ride.">
            <text:p>Enjoy a scenic tour of Lake Michigan on a relaxing boat ride.</text:p>
          </table:table-cell>
          <table:table-cell office:value-type="string" office:string-value="Summer">
            <text:p>Summer</text:p>
          </table:table-cell>
          <table:table-cell office:value-type="float" office:value="35.0">
            <text:p>35.0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Rocky Mountain Reservation">
            <text:p>Rocky Mountain Reservation</text:p>
          </table:table-cell>
          <table:table-cell office:value-type="string" office:string-value="Colorado, USA">
            <text:p>Colorado, USA</text:p>
          </table:table-cell>
          <table:table-cell office:value-type="float" office:value="3">
            <text:p>3</text:p>
          </table:table-cell>
          <table:table-cell office:value-type="string" office:string-value="Hiking/Cruise">
            <text:p>Hiking/Cruise</text:p>
          </table:table-cell>
          <table:table-cell office:value-type="string" office:string-value="Explore the Rockies with hiking and scenic boat rides.">
            <text:p>Explore the Rockies with hiking and scenic boat rides.</text:p>
          </table:table-cell>
          <table:table-cell office:value-type="string" office:string-value="Summer">
            <text:p>Summer</text:p>
          </table:table-cell>
          <table:table-cell office:value-type="float" office:value="699.0">
            <text:p>699.0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Aspen Adventure Tours">
            <text:p>Aspen Adventure Tours</text:p>
          </table:table-cell>
          <table:table-cell office:value-type="string" office:string-value="Colorado, USA">
            <text:p>Colorado, USA</text:p>
          </table:table-cell>
          <table:table-cell office:value-type="float" office:value="7">
            <text:p>7</text:p>
          </table:table-cell>
          <table:table-cell office:value-type="string" office:string-value="Adventure">
            <text:p>Adventure</text:p>
          </table:table-cell>
          <table:table-cell office:value-type="string" office:string-value="Explore Aspen with a mix of hiking and scenic gondola rides.">
            <text:p>Explore Aspen with a mix of hiking and scenic gondola rides.</text:p>
          </table:table-cell>
          <table:table-cell office:value-type="string" office:string-value="Summer">
            <text:p>Summer</text:p>
          </table:table-cell>
          <table:table-cell office:value-type="float" office:value="899.0">
            <text:p>899.0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Château de Chenonceau Tour">
            <text:p>Château de Chenonceau Tour</text:p>
          </table:table-cell>
          <table:table-cell office:value-type="string" office:string-value="France">
            <text:p>France</text:p>
          </table:table-cell>
          <table:table-cell office:value-type="float" office:value="1">
            <text:p>1</text:p>
          </table:table-cell>
          <table:table-cell office:value-type="string" office:string-value="Cultural">
            <text:p>Cultural</text:p>
          </table:table-cell>
          <table:table-cell office:value-type="string" office:string-value="Visit the Château and enjoy a scenic boat cruise on the River Cher.">
            <text:p>Visit the Château and enjoy a scenic boat cruise on the River Cher.</text:p>
          </table:table-cell>
          <table:table-cell office:value-type="string" office:string-value="Summer">
            <text:p>Summer</text:p>
          </table:table-cell>
          <table:table-cell office:value-type="float" office:value="45.0">
            <text:p>45.0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Lake Bled Boat Ride">
            <text:p>Lake Bled Boat Ride</text:p>
          </table:table-cell>
          <table:table-cell office:value-type="string" office:string-value="Slovenia">
            <text:p>Slovenia</text:p>
          </table:table-cell>
          <table:table-cell office:value-type="float" office:value="1">
            <text:p>1</text:p>
          </table:table-cell>
          <table:table-cell office:value-type="string" office:string-value="Cruise">
            <text:p>Cruise</text:p>
          </table:table-cell>
          <table:table-cell office:value-type="string" office:string-value="Take a charming boat ride to the island church in Lake Bled.">
            <text:p>Take a charming boat ride to the island church in Lake Bled.</text:p>
          </table:table-cell>
          <table:table-cell office:value-type="string" office:string-value="Summer">
            <text:p>Summer</text:p>
          </table:table-cell>
          <table:table-cell office:value-type="float" office:value="15.0">
            <text:p>15.0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St. Lawrence River Cruise">
            <text:p>St. Lawrence River Cruise</text:p>
          </table:table-cell>
          <table:table-cell office:value-type="string" office:string-value="Canada">
            <text:p>Canada</text:p>
          </table:table-cell>
          <table:table-cell office:value-type="float" office:value="4">
            <text:p>4</text:p>
          </table:table-cell>
          <table:table-cell office:value-type="string" office:string-value="Cruise">
            <text:p>Cruise</text:p>
          </table:table-cell>
          <table:table-cell office:value-type="string" office:string-value="Cruise through the beautiful St. Lawrence River channels.">
            <text:p>Cruise through the beautiful St. Lawrence River channels.</text:p>
          </table:table-cell>
          <table:table-cell office:value-type="string" office:string-value="Summer">
            <text:p>Summer</text:p>
          </table:table-cell>
          <table:table-cell office:value-type="float" office:value="300.0">
            <text:p>300.0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Eiffel Tower Dinner Cruise">
            <text:p>Eiffel Tower Dinner Cruise</text:p>
          </table:table-cell>
          <table:table-cell office:value-type="string" office:string-value="France">
            <text:p>France</text:p>
          </table:table-cell>
          <table:table-cell office:value-type="float" office:value="1">
            <text:p>1</text:p>
          </table:table-cell>
          <table:table-cell office:value-type="string" office:string-value="Cruise">
            <text:p>Cruise</text:p>
          </table:table-cell>
          <table:table-cell office:value-type="string" office:string-value="A splendid dinner cruise on the Seine with Eiffel Tower views.">
            <text:p>A splendid dinner cruise on the Seine with Eiffel Tower views.</text:p>
          </table:table-cell>
          <table:table-cell office:value-type="string" office:string-value="Spring">
            <text:p>Spring</text:p>
          </table:table-cell>
          <table:table-cell office:value-type="float" office:value="150.0">
            <text:p>150.0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Mont Saint-Michel Day Trip">
            <text:p>Mont Saint-Michel Day Trip</text:p>
          </table:table-cell>
          <table:table-cell office:value-type="string" office:string-value="France">
            <text:p>France</text:p>
          </table:table-cell>
          <table:table-cell office:value-type="float" office:value="1">
            <text:p>1</text:p>
          </table:table-cell>
          <table:table-cell office:value-type="string" office:string-value="Cultural">
            <text:p>Cultural</text:p>
          </table:table-cell>
          <table:table-cell office:value-type="string" office:string-value="Explore Mont Saint-Michel with a combined boat tour.">
            <text:p>Explore Mont Saint-Michel with a combined boat tour.</text:p>
          </table:table-cell>
          <table:table-cell office:value-type="string" office:string-value="Spring">
            <text:p>Spring</text:p>
          </table:table-cell>
          <table:table-cell office:value-type="float" office:value="90.0">
            <text:p>90.0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Colosseum and Tiber River Tour">
            <text:p>Colosseum and Tiber River Tour</text:p>
          </table:table-cell>
          <table:table-cell office:value-type="string" office:string-value="Italy">
            <text:p>Italy</text:p>
          </table:table-cell>
          <table:table-cell office:value-type="float" office:value="1">
            <text:p>1</text:p>
          </table:table-cell>
          <table:table-cell office:value-type="string" office:string-value="Cultural">
            <text:p>Cultural</text:p>
          </table:table-cell>
          <table:table-cell office:value-type="string" office:string-value="Visit the Colosseum and enjoy a cruise on the Tiber River.">
            <text:p>Visit the Colosseum and enjoy a cruise on the Tiber River.</text:p>
          </table:table-cell>
          <table:table-cell office:value-type="string" office:string-value="Spring">
            <text:p>Spring</text:p>
          </table:table-cell>
          <table:table-cell office:value-type="float" office:value="100.0">
            <text:p>100.0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Bordeaux Wine Cruise">
            <text:p>Bordeaux Wine Cruise</text:p>
          </table:table-cell>
          <table:table-cell office:value-type="string" office:string-value="France">
            <text:p>France</text:p>
          </table:table-cell>
          <table:table-cell office:value-type="float" office:value="7">
            <text:p>7</text:p>
          </table:table-cell>
          <table:table-cell office:value-type="string" office:string-value="Cruise">
            <text:p>Cruise</text:p>
          </table:table-cell>
          <table:table-cell office:value-type="string" office:string-value="Experience wine tours combined with scenic river cruises.">
            <text:p>Experience wine tours combined with scenic river cruises.</text:p>
          </table:table-cell>
          <table:table-cell office:value-type="string" office:string-value="Summer">
            <text:p>Summer</text:p>
          </table:table-cell>
          <table:table-cell office:value-type="float" office:value="1500.0">
            <text:p>1500.0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Tasmania Scenic Drive">
            <text:p>Tasmania Scenic Drive</text:p>
          </table:table-cell>
          <table:table-cell office:value-type="string" office:string-value="Australia">
            <text:p>Australia</text:p>
          </table:table-cell>
          <table:table-cell office:value-type="float" office:value="3">
            <text:p>3</text:p>
          </table:table-cell>
          <table:table-cell office:value-type="string" office:string-value="Cruise/Road Trip">
            <text:p>Cruise/Road Trip</text:p>
          </table:table-cell>
          <table:table-cell office:value-type="string" office:string-value="Scenic road trip including a cruise along Tasmania's coast.">
            <text:p>Scenic road trip including a cruise along Tasmania's coast.</text:p>
          </table:table-cell>
          <table:table-cell office:value-type="string" office:string-value="Spring">
            <text:p>Spring</text:p>
          </table:table-cell>
          <table:table-cell office:value-type="float" office:value="700.0">
            <text:p>700.0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Charming Greek Island Hopping">
            <text:p>Charming Greek Island Hopping</text:p>
          </table:table-cell>
          <table:table-cell office:value-type="string" office:string-value="Greece">
            <text:p>Greece</text:p>
          </table:table-cell>
          <table:table-cell office:value-type="float" office:value="10">
            <text:p>10</text:p>
          </table:table-cell>
          <table:table-cell office:value-type="string" office:string-value="Cruise">
            <text:p>Cruise</text:p>
          </table:table-cell>
          <table:table-cell office:value-type="string" office:string-value="Island hopping tour through the beautiful Greek islands.">
            <text:p>Island hopping tour through the beautiful Greek islands.</text:p>
          </table:table-cell>
          <table:table-cell office:value-type="string" office:string-value="Summer">
            <text:p>Summer</text:p>
          </table:table-cell>
          <table:table-cell office:value-type="float" office:value="2000.0">
            <text:p>2000.0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Historic Locomotive Experience">
            <text:p>Historic Locomotive Experience</text:p>
          </table:table-cell>
          <table:table-cell office:value-type="string" office:string-value="USA">
            <text:p>USA</text:p>
          </table:table-cell>
          <table:table-cell office:value-type="float" office:value="2">
            <text:p>2</text:p>
          </table:table-cell>
          <table:table-cell office:value-type="string" office:string-value="Train/Cruise">
            <text:p>Train/Cruise</text:p>
          </table:table-cell>
          <table:table-cell office:value-type="string" office:string-value="Experience historic locomotives with a combined cruise.">
            <text:p>Experience historic locomotives with a combined cruise.</text:p>
          </table:table-cell>
          <table:table-cell office:value-type="string" office:string-value="Fall">
            <text:p>Fall</text:p>
          </table:table-cell>
          <table:table-cell office:value-type="float" office:value="350.0">
            <text:p>350.0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Grand Tour of Egypt">
            <text:p>Grand Tour of Egypt</text:p>
          </table:table-cell>
          <table:table-cell office:value-type="string" office:string-value="Egypt">
            <text:p>Egypt</text:p>
          </table:table-cell>
          <table:table-cell office:value-type="float" office:value="10">
            <text:p>10</text:p>
          </table:table-cell>
          <table:table-cell office:value-type="string" office:string-value="Cultural/Cruise">
            <text:p>Cultural/Cruise</text:p>
          </table:table-cell>
          <table:table-cell office:value-type="string" office:string-value="Explore Egypt's wonders with a Nile River cruise included.">
            <text:p>Explore Egypt's wonders with a Nile River cruise included.</text:p>
          </table:table-cell>
          <table:table-cell office:value-type="string" office:string-value="Year-Round">
            <text:p>Year-Round</text:p>
          </table:table-cell>
          <table:table-cell office:value-type="float" office:value="3000.0">
            <text:p>3000.0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Scenic Snowdonia Train Ride">
            <text:p>Scenic Snowdonia Train Ride</text:p>
          </table:table-cell>
          <table:table-cell office:value-type="string" office:string-value="Wales">
            <text:p>Wales</text:p>
          </table:table-cell>
          <table:table-cell office:value-type="float" office:value="1">
            <text:p>1</text:p>
          </table:table-cell>
          <table:table-cell office:value-type="string" office:string-value="Cog Railway">
            <text:p>Cog Railway</text:p>
          </table:table-cell>
          <table:table-cell office:value-type="string" office:string-value="Travel through stunning Snowdonia National Park on a cog railway.">
            <text:p>Travel through stunning Snowdonia National Park on a cog railway.</text:p>
          </table:table-cell>
          <table:table-cell office:value-type="string" office:string-value="Summer">
            <text:p>Summer</text:p>
          </table:table-cell>
          <table:table-cell office:value-type="float" office:value="35.0">
            <text:p>35.0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Canadian Rockies Explorer">
            <text:p>Canadian Rockies Explorer</text:p>
          </table:table-cell>
          <table:table-cell office:value-type="string" office:string-value="Canada">
            <text:p>Canada</text:p>
          </table:table-cell>
          <table:table-cell office:value-type="float" office:value="5">
            <text:p>5</text:p>
          </table:table-cell>
          <table:table-cell office:value-type="string" office:string-value="Adventure/Cruise">
            <text:p>Adventure/Cruise</text:p>
          </table:table-cell>
          <table:table-cell office:value-type="string" office:string-value="Explore the Canadian Rockies with a mix of activities and cruise.">
            <text:p>Explore the Canadian Rockies with a mix of activities and cruise.</text:p>
          </table:table-cell>
          <table:table-cell office:value-type="string" office:string-value="Summer">
            <text:p>Summer</text:p>
          </table:table-cell>
          <table:table-cell office:value-type="float" office:value="1700.0">
            <text:p>1700.0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Lake Tahoe Scenic Tour">
            <text:p>Lake Tahoe Scenic Tour</text:p>
          </table:table-cell>
          <table:table-cell office:value-type="string" office:string-value="Nevada, USA">
            <text:p>Nevada, USA</text:p>
          </table:table-cell>
          <table:table-cell office:value-type="float" office:value="2">
            <text:p>2</text:p>
          </table:table-cell>
          <table:table-cell office:value-type="string" office:string-value="Hiking/Cruise">
            <text:p>Hiking/Cruise</text:p>
          </table:table-cell>
          <table:table-cell office:value-type="string" office:string-value="Combine scenic hikes and a boat cruise on Lake Tahoe.">
            <text:p>Combine scenic hikes and a boat cruise on Lake Tahoe.</text:p>
          </table:table-cell>
          <table:table-cell office:value-type="string" office:string-value="Summer">
            <text:p>Summer</text:p>
          </table:table-cell>
          <table:table-cell office:value-type="float" office:value="220.0">
            <text:p>220.0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Winter Wonderlands Tour">
            <text:p>Winter Wonderlands Tour</text:p>
          </table:table-cell>
          <table:table-cell office:value-type="string" office:string-value="Sweden">
            <text:p>Sweden</text:p>
          </table:table-cell>
          <table:table-cell office:value-type="float" office:value="5">
            <text:p>5</text:p>
          </table:table-cell>
          <table:table-cell office:value-type="string" office:string-value="Cultural">
            <text:p>Cultural</text:p>
          </table:table-cell>
          <table:table-cell office:value-type="string" office:string-value="Experience Swedish winter traditions with a mix of activities.">
            <text:p>Experience Swedish winter traditions with a mix of activities.</text:p>
          </table:table-cell>
          <table:table-cell office:value-type="string" office:string-value="Winter">
            <text:p>Winter</text:p>
          </table:table-cell>
          <table:table-cell office:value-type="float" office:value="1250.0">
            <text:p>1250.0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New Zealand fjords adventure">
            <text:p>New Zealand fjords adventure</text:p>
          </table:table-cell>
          <table:table-cell office:value-type="string" office:string-value="New Zealand">
            <text:p>New Zealand</text:p>
          </table:table-cell>
          <table:table-cell office:value-type="float" office:value="5">
            <text:p>5</text:p>
          </table:table-cell>
          <table:table-cell office:value-type="string" office:string-value="Cruise">
            <text:p>Cruise</text:p>
          </table:table-cell>
          <table:table-cell office:value-type="string" office:string-value="Explore the famous fjords with a scenic trip.">
            <text:p>Explore the famous fjords with a scenic trip.</text:p>
          </table:table-cell>
          <table:table-cell office:value-type="string" office:string-value="Winter">
            <text:p>Winter</text:p>
          </table:table-cell>
          <table:table-cell office:value-type="float" office:value="1200.0">
            <text:p>1200.0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South African Safari and Cruise">
            <text:p>South African Safari and Cruise</text:p>
          </table:table-cell>
          <table:table-cell office:value-type="string" office:string-value="South Africa">
            <text:p>South Africa</text:p>
          </table:table-cell>
          <table:table-cell office:value-type="float" office:value="10">
            <text:p>10</text:p>
          </table:table-cell>
          <table:table-cell office:value-type="string" office:string-value="Adventure">
            <text:p>Adventure</text:p>
          </table:table-cell>
          <table:table-cell office:value-type="string" office:string-value="Combine wildlife safari with a scenic river cruise.">
            <text:p>Combine wildlife safari with a scenic river cruise.</text:p>
          </table:table-cell>
          <table:table-cell office:value-type="string" office:string-value="Winter">
            <text:p>Winter</text:p>
          </table:table-cell>
          <table:table-cell office:value-type="float" office:value="2000.0">
            <text:p>2000.0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Victoria Falls Adventure">
            <text:p>Victoria Falls Adventure</text:p>
          </table:table-cell>
          <table:table-cell office:value-type="string" office:string-value="Zambia/Zimbabwe">
            <text:p>Zambia/Zimbabwe</text:p>
          </table:table-cell>
          <table:table-cell office:value-type="float" office:value="7">
            <text:p>7</text:p>
          </table:table-cell>
          <table:table-cell office:value-type="string" office:string-value="Adventure">
            <text:p>Adventure</text:p>
          </table:table-cell>
          <table:table-cell office:value-type="string" office:string-value="Explore the iconic Victoria Falls with a guided tour and cruise.">
            <text:p>Explore the iconic Victoria Falls with a guided tour and cruise.</text:p>
          </table:table-cell>
          <table:table-cell office:value-type="string" office:string-value="Fall">
            <text:p>Fall</text:p>
          </table:table-cell>
          <table:table-cell office:value-type="float" office:value="2500.0">
            <text:p>2500.0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Scenic Coastal Rail Journey">
            <text:p>Scenic Coastal Rail Journey</text:p>
          </table:table-cell>
          <table:table-cell office:value-type="string" office:string-value="Australia">
            <text:p>Australia</text:p>
          </table:table-cell>
          <table:table-cell office:value-type="float" office:value="1">
            <text:p>1</text:p>
          </table:table-cell>
          <table:table-cell office:value-type="string" office:string-value="Rail">
            <text:p>Rail</text:p>
          </table:table-cell>
          <table:table-cell office:value-type="string" office:string-value="Take a scenic train journey along the beautiful coast.">
            <text:p>Take a scenic train journey along the beautiful coast.</text:p>
          </table:table-cell>
          <table:table-cell office:value-type="string" office:string-value="Winter">
            <text:p>Winter</text:p>
          </table:table-cell>
          <table:table-cell office:value-type="float" office:value="78.0">
            <text:p>78.0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Scenic Mississippi River Cruise">
            <text:p>Scenic Mississippi River Cruise</text:p>
          </table:table-cell>
          <table:table-cell office:value-type="string" office:string-value="USA">
            <text:p>USA</text:p>
          </table:table-cell>
          <table:table-cell office:value-type="float" office:value="7">
            <text:p>7</text:p>
          </table:table-cell>
          <table:table-cell office:value-type="string" office:string-value="Cruise">
            <text:p>Cruise</text:p>
          </table:table-cell>
          <table:table-cell office:value-type="string" office:string-value="Enjoy a historic cruise along the famous Mississippi River.">
            <text:p>Enjoy a historic cruise along the famous Mississippi River.</text:p>
          </table:table-cell>
          <table:table-cell office:value-type="string" office:string-value="Year-Round">
            <text:p>Year-Round</text:p>
          </table:table-cell>
          <table:table-cell office:value-type="float" office:value="1200.0">
            <text:p>1200.0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Excursion to Mount Fuji">
            <text:p>Excursion to Mount Fuji</text:p>
          </table:table-cell>
          <table:table-cell office:value-type="string" office:string-value="Japan">
            <text:p>Japan</text:p>
          </table:table-cell>
          <table:table-cell office:value-type="float" office:value="3">
            <text:p>3</text:p>
          </table:table-cell>
          <table:table-cell office:value-type="string" office:string-value="Adventure">
            <text:p>Adventure</text:p>
          </table:table-cell>
          <table:table-cell office:value-type="string" office:string-value="Tour Mount Fuji with local culture experiences and scenic rail.">
            <text:p>Tour Mount Fuji with local culture experiences and scenic rail.</text:p>
          </table:table-cell>
          <table:table-cell office:value-type="string" office:string-value="Fall">
            <text:p>Fall</text:p>
          </table:table-cell>
          <table:table-cell office:value-type="float" office:value="800.0">
            <text:p>800.0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Napa Valley Wine Train">
            <text:p>Napa Valley Wine Train</text:p>
          </table:table-cell>
          <table:table-cell office:value-type="string" office:string-value="California, USA">
            <text:p>California, USA</text:p>
          </table:table-cell>
          <table:table-cell office:value-type="float" office:value="1">
            <text:p>1</text:p>
          </table:table-cell>
          <table:table-cell office:value-type="string" office:string-value="Train/Cruise">
            <text:p>Train/Cruise</text:p>
          </table:table-cell>
          <table:table-cell office:value-type="string" office:string-value="Enjoy wine tasting while traveling through Napa Valley on a train.">
            <text:p>Enjoy wine tasting while traveling through Napa Valley on a train.</text:p>
          </table:table-cell>
          <table:table-cell office:value-type="string" office:string-value="Spring">
            <text:p>Spring</text:p>
          </table:table-cell>
          <table:table-cell office:value-type="float" office:value="150.0">
            <text:p>150.0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Historical Train to Savannah">
            <text:p>Historical Train to Savannah</text:p>
          </table:table-cell>
          <table:table-cell office:value-type="string" office:string-value="Georgia, USA">
            <text:p>Georgia, USA</text:p>
          </table:table-cell>
          <table:table-cell office:value-type="float" office:value="2">
            <text:p>2</text:p>
          </table:table-cell>
          <table:table-cell office:value-type="string" office:string-value="Train/Sightseeing">
            <text:p>Train/Sightseeing</text:p>
          </table:table-cell>
          <table:table-cell office:value-type="string" office:string-value="Explore Savannah with a combination of rail and local tours.">
            <text:p>Explore Savannah with a combination of rail and local tours.</text:p>
          </table:table-cell>
          <table:table-cell office:value-type="string" office:string-value="Spring">
            <text:p>Spring</text:p>
          </table:table-cell>
          <table:table-cell office:value-type="float" office:value="250.0">
            <text:p>250.0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Cape Cod Scenic Boat Tour">
            <text:p>Cape Cod Scenic Boat Tour</text:p>
          </table:table-cell>
          <table:table-cell office:value-type="string" office:string-value="Massachusetts, USA">
            <text:p>Massachusetts, USA</text:p>
          </table:table-cell>
          <table:table-cell office:value-type="float" office:value="1">
            <text:p>1</text:p>
          </table:table-cell>
          <table:table-cell office:value-type="string" office:string-value="Cruise">
            <text:p>Cruise</text:p>
          </table:table-cell>
          <table:table-cell office:value-type="string" office:string-value="Explore the beauty of Cape Cod on a relaxing boat tour.">
            <text:p>Explore the beauty of Cape Cod on a relaxing boat tour.</text:p>
          </table:table-cell>
          <table:table-cell office:value-type="string" office:string-value="Summer">
            <text:p>Summer</text:p>
          </table:table-cell>
          <table:table-cell office:value-type="float" office:value="45.0">
            <text:p>45.0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Zermatt Mountain Hike Tour">
            <text:p>Zermatt Mountain Hike Tour</text:p>
          </table:table-cell>
          <table:table-cell office:value-type="string" office:string-value="Switzerland">
            <text:p>Switzerland</text:p>
          </table:table-cell>
          <table:table-cell office:value-type="float" office:value="5">
            <text:p>5</text:p>
          </table:table-cell>
          <table:table-cell office:value-type="string" office:string-value="Hiking/Cruise">
            <text:p>Hiking/Cruise</text:p>
          </table:table-cell>
          <table:table-cell office:value-type="string" office:string-value="Mountain hiking tours combined with scenic train rides.">
            <text:p>Mountain hiking tours combined with scenic train rides.</text:p>
          </table:table-cell>
          <table:table-cell office:value-type="string" office:string-value="Summer">
            <text:p>Summer</text:p>
          </table:table-cell>
          <table:table-cell office:value-type="float" office:value="900.0">
            <text:p>900.0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Venice Grand Canal Tour">
            <text:p>Venice Grand Canal Tour</text:p>
          </table:table-cell>
          <table:table-cell office:value-type="string" office:string-value="Italy">
            <text:p>Italy</text:p>
          </table:table-cell>
          <table:table-cell office:value-type="float" office:value="1">
            <text:p>1</text:p>
          </table:table-cell>
          <table:table-cell office:value-type="string" office:string-value="Cruise">
            <text:p>Cruise</text:p>
          </table:table-cell>
          <table:table-cell office:value-type="string" office:string-value="Cruise through the historic Grand Canal of Venice.">
            <text:p>Cruise through the historic Grand Canal of Venice.</text:p>
          </table:table-cell>
          <table:table-cell office:value-type="string" office:string-value="Fall">
            <text:p>Fall</text:p>
          </table:table-cell>
          <table:table-cell office:value-type="float" office:value="25.0">
            <text:p>25.0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Thames River Boat Cruise">
            <text:p>Thames River Boat Cruise</text:p>
          </table:table-cell>
          <table:table-cell office:value-type="string" office:string-value="England">
            <text:p>England</text:p>
          </table:table-cell>
          <table:table-cell office:value-type="float" office:value="1">
            <text:p>1</text:p>
          </table:table-cell>
          <table:table-cell office:value-type="string" office:string-value="Cruise">
            <text:p>Cruise</text:p>
          </table:table-cell>
          <table:table-cell office:value-type="string" office:string-value="Experience the iconic Thames River with a cruise.">
            <text:p>Experience the iconic Thames River with a cruise.</text:p>
          </table:table-cell>
          <table:table-cell office:value-type="string" office:string-value="Spring">
            <text:p>Spring</text:p>
          </table:table-cell>
          <table:table-cell office:value-type="float" office:value="30.0">
            <text:p>30.0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Train and Lake Cruise">
            <text:p>Train and Lake Cruise</text:p>
          </table:table-cell>
          <table:table-cell office:value-type="string" office:string-value="Seychelles">
            <text:p>Seychelles</text:p>
          </table:table-cell>
          <table:table-cell office:value-type="float" office:value="7">
            <text:p>7</text:p>
          </table:table-cell>
          <table:table-cell office:value-type="string" office:string-value="Train/Cruise">
            <text:p>Train/Cruise</text:p>
          </table:table-cell>
          <table:table-cell office:value-type="string" office:string-value="Tour through Seychelles with beautiful landscapes and boat rides.">
            <text:p>Tour through Seychelles with beautiful landscapes and boat rides.</text:p>
          </table:table-cell>
          <table:table-cell office:value-type="string" office:string-value="Year-Round">
            <text:p>Year-Round</text:p>
          </table:table-cell>
          <table:table-cell office:value-type="float" office:value="3500.0">
            <text:p>3500.0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Galician Coast Cruise">
            <text:p>Galician Coast Cruise</text:p>
          </table:table-cell>
          <table:table-cell office:value-type="string" office:string-value="Spain">
            <text:p>Spain</text:p>
          </table:table-cell>
          <table:table-cell office:value-type="float" office:value="4">
            <text:p>4</text:p>
          </table:table-cell>
          <table:table-cell office:value-type="string" office:string-value="Cruise">
            <text:p>Cruise</text:p>
          </table:table-cell>
          <table:table-cell office:value-type="string" office:string-value="Explore the beautiful Galician coast and its charming villages.">
            <text:p>Explore the beautiful Galician coast and its charming villages.</text:p>
          </table:table-cell>
          <table:table-cell office:value-type="string" office:string-value="Summer">
            <text:p>Summer</text:p>
          </table:table-cell>
          <table:table-cell office:value-type="float" office:value="600.0">
            <text:p>600.0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Train and Scenic Fjords Tour">
            <text:p>Train and Scenic Fjords Tour</text:p>
          </table:table-cell>
          <table:table-cell office:value-type="string" office:string-value="Norway">
            <text:p>Norway</text:p>
          </table:table-cell>
          <table:table-cell office:value-type="float" office:value="5">
            <text:p>5</text:p>
          </table:table-cell>
          <table:table-cell office:value-type="string" office:string-value="Tour">
            <text:p>Tour</text:p>
          </table:table-cell>
          <table:table-cell office:value-type="string" office:string-value="Combine scenic train rides with fjord cruises in Norway.">
            <text:p>Combine scenic train rides with fjord cruises in Norway.</text:p>
          </table:table-cell>
          <table:table-cell office:value-type="string" office:string-value="Summer">
            <text:p>Summer</text:p>
          </table:table-cell>
          <table:table-cell office:value-type="float" office:value="1800.0">
            <text:p>1800.0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Bavaria Castle and Cruise Trip">
            <text:p>Bavaria Castle and Cruise Trip</text:p>
          </table:table-cell>
          <table:table-cell office:value-type="string" office:string-value="Germany">
            <text:p>Germany</text:p>
          </table:table-cell>
          <table:table-cell office:value-type="float" office:value="5">
            <text:p>5</text:p>
          </table:table-cell>
          <table:table-cell office:value-type="string" office:string-value="Cultural">
            <text:p>Cultural</text:p>
          </table:table-cell>
          <table:table-cell office:value-type="string" office:string-value="Visit famous castles combined with scenic river cruises.">
            <text:p>Visit famous castles combined with scenic river cruises.</text:p>
          </table:table-cell>
          <table:table-cell office:value-type="string" office:string-value="Spring">
            <text:p>Spring</text:p>
          </table:table-cell>
          <table:table-cell office:value-type="float" office:value="800.0">
            <text:p>800.0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Rio Grande Railroad Adventure">
            <text:p>Rio Grande Railroad Adventure</text:p>
          </table:table-cell>
          <table:table-cell office:value-type="string" office:string-value="Texas, USA">
            <text:p>Texas, USA</text:p>
          </table:table-cell>
          <table:table-cell office:value-type="float" office:value="3">
            <text:p>3</text:p>
          </table:table-cell>
          <table:table-cell office:value-type="string" office:string-value="Cultural">
            <text:p>Cultural</text:p>
          </table:table-cell>
          <table:table-cell office:value-type="string" office:string-value="Experience historic train rides and local culture.">
            <text:p>Experience historic train rides and local culture.</text:p>
          </table:table-cell>
          <table:table-cell office:value-type="string" office:string-value="Fall">
            <text:p>Fall</text:p>
          </table:table-cell>
          <table:table-cell office:value-type="float" office:value="320.0">
            <text:p>320.0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Scenic Train Journey and Spa">
            <text:p>Scenic Train Journey and Spa</text:p>
          </table:table-cell>
          <table:table-cell office:value-type="string" office:string-value="Georgia, USA">
            <text:p>Georgia, USA</text:p>
          </table:table-cell>
          <table:table-cell office:value-type="float" office:value="2">
            <text:p>2</text:p>
          </table:table-cell>
          <table:table-cell office:value-type="string" office:string-value="Rail/Spa">
            <text:p>Rail/Spa</text:p>
          </table:table-cell>
          <table:table-cell office:value-type="string" office:string-value="Combine a scenic train journey with spa relaxation.">
            <text:p>Combine a scenic train journey with spa relaxation.</text:p>
          </table:table-cell>
          <table:table-cell office:value-type="string" office:string-value="Spring">
            <text:p>Spring</text:p>
          </table:table-cell>
          <table:table-cell office:value-type="float" office:value="600.0">
            <text:p>600.0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Songhua River Winter Cruise">
            <text:p>Songhua River Winter Cruise</text:p>
          </table:table-cell>
          <table:table-cell office:value-type="string" office:string-value="China">
            <text:p>China</text:p>
          </table:table-cell>
          <table:table-cell office:value-type="float" office:value="3">
            <text:p>3</text:p>
          </table:table-cell>
          <table:table-cell office:value-type="string" office:string-value="Cruise">
            <text:p>Cruise</text:p>
          </table:table-cell>
          <table:table-cell office:value-type="string" office:string-value="Cruise on the Songhua River enjoying winter scenery and hot springs.">
            <text:p>Cruise on the Songhua River enjoying winter scenery and hot springs.</text:p>
          </table:table-cell>
          <table:table-cell office:value-type="string" office:string-value="Winter">
            <text:p>Winter</text:p>
          </table:table-cell>
          <table:table-cell office:value-type="float" office:value="400.0">
            <text:p>400.0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Romantic Danube River Cruise">
            <text:p>Romantic Danube River Cruise</text:p>
          </table:table-cell>
          <table:table-cell office:value-type="string" office:string-value="Europe">
            <text:p>Europe</text:p>
          </table:table-cell>
          <table:table-cell office:value-type="float" office:value="8">
            <text:p>8</text:p>
          </table:table-cell>
          <table:table-cell office:value-type="string" office:string-value="Cruise">
            <text:p>Cruise</text:p>
          </table:table-cell>
          <table:table-cell office:value-type="string" office:string-value="Experience charm along the Danube visiting multiple countries.">
            <text:p>Experience charm along the Danube visiting multiple countries.</text:p>
          </table:table-cell>
          <table:table-cell office:value-type="string" office:string-value="Summer">
            <text:p>Summer</text:p>
          </table:table-cell>
          <table:table-cell office:value-type="float" office:value="2000.0">
            <text:p>2000.0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Exciting Madagascar Wildlife Tour">
            <text:p>Exciting Madagascar Wildlife Tour</text:p>
          </table:table-cell>
          <table:table-cell office:value-type="string" office:string-value="Madagascar">
            <text:p>Madagascar</text:p>
          </table:table-cell>
          <table:table-cell office:value-type="float" office:value="10">
            <text:p>10</text:p>
          </table:table-cell>
          <table:table-cell office:value-type="string" office:string-value="Adventure">
            <text:p>Adventure</text:p>
          </table:table-cell>
          <table:table-cell office:value-type="string" office:string-value="Adventure into Madagascar's unique landscapes and wildlife.">
            <text:p>Adventure into Madagascar's unique landscapes and wildlife.</text:p>
          </table:table-cell>
          <table:table-cell office:value-type="string" office:string-value="Year-Round">
            <text:p>Year-Round</text:p>
          </table:table-cell>
          <table:table-cell office:value-type="float" office:value="3000.0">
            <text:p>3000.0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Hamburg Harbor Boat Tour">
            <text:p>Hamburg Harbor Boat Tour</text:p>
          </table:table-cell>
          <table:table-cell office:value-type="string" office:string-value="Germany">
            <text:p>Germany</text:p>
          </table:table-cell>
          <table:table-cell office:value-type="float" office:value="1">
            <text:p>1</text:p>
          </table:table-cell>
          <table:table-cell office:value-type="string" office:string-value="Cruise">
            <text:p>Cruise</text:p>
          </table:table-cell>
          <table:table-cell office:value-type="string" office:string-value="Sightseeing tour along the beautiful Hamburg harbor.">
            <text:p>Sightseeing tour along the beautiful Hamburg harbor.</text:p>
          </table:table-cell>
          <table:table-cell office:value-type="string" office:string-value="Summer">
            <text:p>Summer</text:p>
          </table:table-cell>
          <table:table-cell office:value-type="float" office:value="30.0">
            <text:p>30.0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Rhine Valley Wine Touring">
            <text:p>Rhine Valley Wine Touring</text:p>
          </table:table-cell>
          <table:table-cell office:value-type="string" office:string-value="Germany">
            <text:p>Germany</text:p>
          </table:table-cell>
          <table:table-cell office:value-type="float" office:value="3">
            <text:p>3</text:p>
          </table:table-cell>
          <table:table-cell office:value-type="string" office:string-value="Cultural/Cruise">
            <text:p>Cultural/Cruise</text:p>
          </table:table-cell>
          <table:table-cell office:value-type="string" office:string-value="Experience the charm of wine country combined with river cruises.">
            <text:p>Experience the charm of wine country combined with river cruises.</text:p>
          </table:table-cell>
          <table:table-cell office:value-type="string" office:string-value="Spring">
            <text:p>Spring</text:p>
          </table:table-cell>
          <table:table-cell office:value-type="float" office:value="850.0">
            <text:p>850.0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Lake Como Boutique Cruise">
            <text:p>Lake Como Boutique Cruise</text:p>
          </table:table-cell>
          <table:table-cell office:value-type="string" office:string-value="Italy">
            <text:p>Italy</text:p>
          </table:table-cell>
          <table:table-cell office:value-type="float" office:value="7">
            <text:p>7</text:p>
          </table:table-cell>
          <table:table-cell office:value-type="string" office:string-value="Cruise/Awesome Views">
            <text:p>Cruise/Awesome Views</text:p>
          </table:table-cell>
          <table:table-cell office:value-type="string" office:string-value="Cruise around Lake Como visiting todos and enjoying the landscape.">
            <text:p>Cruise around Lake Como visiting todos and enjoying the landscape.</text:p>
          </table:table-cell>
          <table:table-cell office:value-type="string" office:string-value="Spring">
            <text:p>Spring</text:p>
          </table:table-cell>
          <table:table-cell office:value-type="float" office:value="1800.0">
            <text:p>1800.0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Vermont Fall Foliage Train Tour">
            <text:p>Vermont Fall Foliage Train Tour</text:p>
          </table:table-cell>
          <table:table-cell office:value-type="string" office:string-value="USA">
            <text:p>USA</text:p>
          </table:table-cell>
          <table:table-cell office:value-type="float" office:value="4">
            <text:p>4</text:p>
          </table:table-cell>
          <table:table-cell office:value-type="string" office:string-value="Cultural">
            <text:p>Cultural</text:p>
          </table:table-cell>
          <table:table-cell office:value-type="string" office:string-value="Experience the beauty of fall foliage on a historic train ride.">
            <text:p>Experience the beauty of fall foliage on a historic train ride.</text:p>
          </table:table-cell>
          <table:table-cell office:value-type="string" office:string-value="Fall">
            <text:p>Fall</text:p>
          </table:table-cell>
          <table:table-cell office:value-type="float" office:value="500.0">
            <text:p>500.0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Atlantic City Cruise and Boardwalk">
            <text:p>Atlantic City Cruise and Boardwalk</text:p>
          </table:table-cell>
          <table:table-cell office:value-type="string" office:string-value="New Jersey, USA">
            <text:p>New Jersey, USA</text:p>
          </table:table-cell>
          <table:table-cell office:value-type="float" office:value="1">
            <text:p>1</text:p>
          </table:table-cell>
          <table:table-cell office:value-type="string" office:string-value="Cruise">
            <text:p>Cruise</text:p>
          </table:table-cell>
          <table:table-cell office:value-type="string" office:string-value="Cruise along the Jersey coast followed by boardwalk activities.">
            <text:p>Cruise along the Jersey coast followed by boardwalk activities.</text:p>
          </table:table-cell>
          <table:table-cell office:value-type="string" office:string-value="Summer">
            <text:p>Summer</text:p>
          </table:table-cell>
          <table:table-cell office:value-type="float" office:value="40.0">
            <text:p>40.0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Historic Ghost Tour and Cruise">
            <text:p>Historic Ghost Tour and Cruise</text:p>
          </table:table-cell>
          <table:table-cell office:value-type="string" office:string-value="New Orleans, USA">
            <text:p>New Orleans, USA</text:p>
          </table:table-cell>
          <table:table-cell office:value-type="float" office:value="2">
            <text:p>2</text:p>
          </table:table-cell>
          <table:table-cell office:value-type="string" office:string-value="Cultural">
            <text:p>Cultural</text:p>
          </table:table-cell>
          <table:table-cell office:value-type="string" office:string-value="Ghost tours with a jazz cruise on the Mississippi.">
            <text:p>Ghost tours with a jazz cruise on the Mississippi.</text:p>
          </table:table-cell>
          <table:table-cell office:value-type="string" office:string-value="Fall">
            <text:p>Fall</text:p>
          </table:table-cell>
          <table:table-cell office:value-type="float" office:value="150.0">
            <text:p>150.0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Angela's Coastal Journey">
            <text:p>Angela's Coastal Journey</text:p>
          </table:table-cell>
          <table:table-cell office:value-type="string" office:string-value="California, USA">
            <text:p>California, USA</text:p>
          </table:table-cell>
          <table:table-cell office:value-type="float" office:value="1">
            <text:p>1</text:p>
          </table:table-cell>
          <table:table-cell office:value-type="string" office:string-value="Cultural">
            <text:p>Cultural</text:p>
          </table:table-cell>
          <table:table-cell office:value-type="string" office:string-value="Guided tour of Angela's Coast with a boat cruise.">
            <text:p>Guided tour of Angela's Coast with a boat cruise.</text:p>
          </table:table-cell>
          <table:table-cell office:value-type="string" office:string-value="Summer">
            <text:p>Summer</text:p>
          </table:table-cell>
          <table:table-cell office:value-type="float" office:value="65.0">
            <text:p>65.0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Alaska Inside Passage Cruise">
            <text:p>Alaska Inside Passage Cruise</text:p>
          </table:table-cell>
          <table:table-cell office:value-type="string" office:string-value="Alaska, USA">
            <text:p>Alaska, USA</text:p>
          </table:table-cell>
          <table:table-cell office:value-type="float" office:value="7">
            <text:p>7</text:p>
          </table:table-cell>
          <table:table-cell office:value-type="string" office:string-value="Cruise">
            <text:p>Cruise</text:p>
          </table:table-cell>
          <table:table-cell office:value-type="string" office:string-value="Experience beautiful landscapes with inside passage cruising.">
            <text:p>Experience beautiful landscapes with inside passage cruising.</text:p>
          </table:table-cell>
          <table:table-cell office:value-type="string" office:string-value="Summer">
            <text:p>Summer</text:p>
          </table:table-cell>
          <table:table-cell office:value-type="float" office:value="2500.0">
            <text:p>2500.0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Land of the Midnight Sun">
            <text:p>Land of the Midnight Sun</text:p>
          </table:table-cell>
          <table:table-cell office:value-type="string" office:string-value="Norway">
            <text:p>Norway</text:p>
          </table:table-cell>
          <table:table-cell office:value-type="float" office:value="7">
            <text:p>7</text:p>
          </table:table-cell>
          <table:table-cell office:value-type="string" office:string-value="Adventure">
            <text:p>Adventure</text:p>
          </table:table-cell>
          <table:table-cell office:value-type="string" office:string-value="Explore Norway's midnight sun with scenic tours and experiences.">
            <text:p>Explore Norway's midnight sun with scenic tours and experiences.</text:p>
          </table:table-cell>
          <table:table-cell office:value-type="string" office:string-value="Summer">
            <text:p>Summer</text:p>
          </table:table-cell>
          <table:table-cell office:value-type="float" office:value="3500.0">
            <text:p>3500.0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Spa and Scenic Experiences">
            <text:p>Spa and Scenic Experiences</text:p>
          </table:table-cell>
          <table:table-cell office:value-type="string" office:string-value="Arizona, USA">
            <text:p>Arizona, USA</text:p>
          </table:table-cell>
          <table:table-cell office:value-type="float" office:value="5">
            <text:p>5</text:p>
          </table:table-cell>
          <table:table-cell office:value-type="string" office:string-value="Spa/Cruise">
            <text:p>Spa/Cruise</text:p>
          </table:table-cell>
          <table:table-cell office:value-type="string" office:string-value="Combine spa relaxation with scenic cruises through desert landscapes.">
            <text:p>Combine spa relaxation with scenic cruises through desert landscapes.</text:p>
          </table:table-cell>
          <table:table-cell office:value-type="string" office:string-value="Winter">
            <text:p>Winter</text:p>
          </table:table-cell>
          <table:table-cell office:value-type="float" office:value="1500.0">
            <text:p>1500.0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Sailing the Amalfi Coast">
            <text:p>Sailing the Amalfi Coast</text:p>
          </table:table-cell>
          <table:table-cell office:value-type="string" office:string-value="Italy">
            <text:p>Italy</text:p>
          </table:table-cell>
          <table:table-cell office:value-type="float" office:value="5">
            <text:p>5</text:p>
          </table:table-cell>
          <table:table-cell office:value-type="string" office:string-value="Sailing/Cruise">
            <text:p>Sailing/Cruise</text:p>
          </table:table-cell>
          <table:table-cell office:value-type="string" office:string-value="Cruise the stunning Amalfi Coast with hidden gems.">
            <text:p>Cruise the stunning Amalfi Coast with hidden gems.</text:p>
          </table:table-cell>
          <table:table-cell office:value-type="string" office:string-value="Summer">
            <text:p>Summer</text:p>
          </table:table-cell>
          <table:table-cell office:value-type="float" office:value="2400.0">
            <text:p>2400.0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Caribbean Island Hopping Experience">
            <text:p>Caribbean Island Hopping Experience</text:p>
          </table:table-cell>
          <table:table-cell office:value-type="string" office:string-value="Caribbean">
            <text:p>Caribbean</text:p>
          </table:table-cell>
          <table:table-cell office:value-type="float" office:value="10">
            <text:p>10</text:p>
          </table:table-cell>
          <table:table-cell office:value-type="string" office:string-value="Cruise">
            <text:p>Cruise</text:p>
          </table:table-cell>
          <table:table-cell office:value-type="string" office:string-value="Island hopping package exploring stunning Caribbean islands.">
            <text:p>Island hopping package exploring stunning Caribbean islands.</text:p>
          </table:table-cell>
          <table:table-cell office:value-type="string" office:string-value="Year-Round">
            <text:p>Year-Round</text:p>
          </table:table-cell>
          <table:table-cell office:value-type="float" office:value="3000.0">
            <text:p>3000.0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Wilderness Train Tour">
            <text:p>Wilderness Train Tour</text:p>
          </table:table-cell>
          <table:table-cell office:value-type="string" office:string-value="Finland">
            <text:p>Finland</text:p>
          </table:table-cell>
          <table:table-cell office:value-type="float" office:value="4">
            <text:p>4</text:p>
          </table:table-cell>
          <table:table-cell office:value-type="string" office:string-value="Cultural">
            <text:p>Cultural</text:p>
          </table:table-cell>
          <table:table-cell office:value-type="string" office:string-value="Experience the beauty of Finnish wilderness via train.">
            <text:p>Experience the beauty of Finnish wilderness via train.</text:p>
          </table:table-cell>
          <table:table-cell office:value-type="string" office:string-value="Summer">
            <text:p>Summer</text:p>
          </table:table-cell>
          <table:table-cell office:value-type="float" office:value="650.0">
            <text:p>650.0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Alaska Wildlife Conservation Tour">
            <text:p>Alaska Wildlife Conservation Tour</text:p>
          </table:table-cell>
          <table:table-cell office:value-type="string" office:string-value="USA">
            <text:p>USA</text:p>
          </table:table-cell>
          <table:table-cell office:value-type="float" office:value="10">
            <text:p>10</text:p>
          </table:table-cell>
          <table:table-cell office:value-type="string" office:string-value="Adventure">
            <text:p>Adventure</text:p>
          </table:table-cell>
          <table:table-cell office:value-type="string" office:string-value="Experience Alaska's wildlife with guided adventures and cruises.">
            <text:p>Experience Alaska's wildlife with guided adventures and cruises.</text:p>
          </table:table-cell>
          <table:table-cell office:value-type="string" office:string-value="Summer">
            <text:p>Summer</text:p>
          </table:table-cell>
          <table:table-cell office:value-type="float" office:value="3800.0">
            <text:p>3800.0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Cruise through Ha Long Bay">
            <text:p>Cruise through Ha Long Bay</text:p>
          </table:table-cell>
          <table:table-cell office:value-type="string" office:string-value="Vietnam">
            <text:p>Vietnam</text:p>
          </table:table-cell>
          <table:table-cell office:value-type="float" office:value="3">
            <text:p>3</text:p>
          </table:table-cell>
          <table:table-cell office:value-type="string" office:string-value="Cultural/Cruise">
            <text:p>Cultural/Cruise</text:p>
          </table:table-cell>
          <table:table-cell office:value-type="string" office:string-value="Explore Ha Long Bay's stunning formations and culture.">
            <text:p>Explore Ha Long Bay's stunning formations and culture.</text:p>
          </table:table-cell>
          <table:table-cell office:value-type="string" office:string-value="Spring">
            <text:p>Spring</text:p>
          </table:table-cell>
          <table:table-cell office:value-type="float" office:value="450.0">
            <text:p>450.0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Scenic Rail Adventures of the Rockies">
            <text:p>Scenic Rail Adventures of the Rockies</text:p>
          </table:table-cell>
          <table:table-cell office:value-type="string" office:string-value="Canada">
            <text:p>Canada</text:p>
          </table:table-cell>
          <table:table-cell office:value-type="float" office:value="8">
            <text:p>8</text:p>
          </table:table-cell>
          <table:table-cell office:value-type="string" office:string-value="Adventure">
            <text:p>Adventure</text:p>
          </table:table-cell>
          <table:table-cell office:value-type="string" office:string-value="Experience the Rockies through scenic rides and nature tours.">
            <text:p>Experience the Rockies through scenic rides and nature tours.</text:p>
          </table:table-cell>
          <table:table-cell office:value-type="string" office:string-value="Summer">
            <text:p>Summer</text:p>
          </table:table-cell>
          <table:table-cell office:value-type="float" office:value="1700.0">
            <text:p>1700.0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Secret Fjords of Norway">
            <text:p>Secret Fjords of Norway</text:p>
          </table:table-cell>
          <table:table-cell office:value-type="string" office:string-value="Norway">
            <text:p>Norway</text:p>
          </table:table-cell>
          <table:table-cell office:value-type="float" office:value="8">
            <text:p>8</text:p>
          </table:table-cell>
          <table:table-cell office:value-type="string" office:string-value="Cruise">
            <text:p>Cruise</text:p>
          </table:table-cell>
          <table:table-cell office:value-type="string" office:string-value="Explore lesser-known fjords with a remote cruise experience.">
            <text:p>Explore lesser-known fjords with a remote cruise experience.</text:p>
          </table:table-cell>
          <table:table-cell office:value-type="string" office:string-value="Summer">
            <text:p>Summer</text:p>
          </table:table-cell>
          <table:table-cell office:value-type="float" office:value="2200.0">
            <text:p>2200.0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Marrakech Desert Adventure">
            <text:p>Marrakech Desert Adventure</text:p>
          </table:table-cell>
          <table:table-cell office:value-type="string" office:string-value="Morocco">
            <text:p>Morocco</text:p>
          </table:table-cell>
          <table:table-cell office:value-type="float" office:value="7">
            <text:p>7</text:p>
          </table:table-cell>
          <table:table-cell office:value-type="string" office:string-value="Cultural/Adventure">
            <text:p>Cultural/Adventure</text:p>
          </table:table-cell>
          <table:table-cell office:value-type="string" office:string-value="Adventure in Morocco's desert with local cultures and sights.">
            <text:p>Adventure in Morocco's desert with local cultures and sights.</text:p>
          </table:table-cell>
          <table:table-cell office:value-type="string" office:string-value="Spring">
            <text:p>Spring</text:p>
          </table:table-cell>
          <table:table-cell office:value-type="float" office:value="1500.0">
            <text:p>1500.0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Greek Mythology Cruise">
            <text:p>Greek Mythology Cruise</text:p>
          </table:table-cell>
          <table:table-cell office:value-type="string" office:string-value="Greece">
            <text:p>Greece</text:p>
          </table:table-cell>
          <table:table-cell office:value-type="float" office:value="10">
            <text:p>10</text:p>
          </table:table-cell>
          <table:table-cell office:value-type="string" office:string-value="Cultural/Cruise">
            <text:p>Cultural/Cruise</text:p>
          </table:table-cell>
          <table:table-cell office:value-type="string" office:string-value="Explore the Aegean Sea while learning about Greek mythology.">
            <text:p>Explore the Aegean Sea while learning about Greek mythology.</text:p>
          </table:table-cell>
          <table:table-cell office:value-type="string" office:string-value="Summer">
            <text:p>Summer</text:p>
          </table:table-cell>
          <table:table-cell office:value-type="float" office:value="2800.0">
            <text:p>2800.0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Discovering the Canary Islands">
            <text:p>Discovering the Canary Islands</text:p>
          </table:table-cell>
          <table:table-cell office:value-type="string" office:string-value="Spain">
            <text:p>Spain</text:p>
          </table:table-cell>
          <table:table-cell office:value-type="float" office:value="7">
            <text:p>7</text:p>
          </table:table-cell>
          <table:table-cell office:value-type="string" office:string-value="Cruise">
            <text:p>Cruise</text:p>
          </table:table-cell>
          <table:table-cell office:value-type="string" office:string-value="Cruise through the beautiful Canary Islands with local culture.">
            <text:p>Cruise through the beautiful Canary Islands with local culture.</text:p>
          </table:table-cell>
          <table:table-cell office:value-type="string" office:string-value="Year-Round">
            <text:p>Year-Round</text:p>
          </table:table-cell>
          <table:table-cell office:value-type="float" office:value="2000.0">
            <text:p>2000.0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Lake District Trail and Rail">
            <text:p>Lake District Trail and Rail</text:p>
          </table:table-cell>
          <table:table-cell office:value-type="string" office:string-value="England">
            <text:p>England</text:p>
          </table:table-cell>
          <table:table-cell office:value-type="float" office:value="3">
            <text:p>3</text:p>
          </table:table-cell>
          <table:table-cell office:value-type="string" office:string-value="Cultural">
            <text:p>Cultural</text:p>
          </table:table-cell>
          <table:table-cell office:value-type="string" office:string-value="Explore England's Lake District by hiking and scenic trains.">
            <text:p>Explore England's Lake District by hiking and scenic trains.</text:p>
          </table:table-cell>
          <table:table-cell office:value-type="string" office:string-value="Summer">
            <text:p>Summer</text:p>
          </table:table-cell>
          <table:table-cell office:value-type="float" office:value="450.0">
            <text:p>450.0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Creole Discovery in Lousiana">
            <text:p>Creole Discovery in Lousiana</text:p>
          </table:table-cell>
          <table:table-cell office:value-type="string" office:string-value="USA">
            <text:p>USA</text:p>
          </table:table-cell>
          <table:table-cell office:value-type="float" office:value="5">
            <text:p>5</text:p>
          </table:table-cell>
          <table:table-cell office:value-type="string" office:string-value="Cultural">
            <text:p>Cultural</text:p>
          </table:table-cell>
          <table:table-cell office:value-type="string" office:string-value="Experience unique Louisiana culture with boat tours and meals.">
            <text:p>Experience unique Louisiana culture with boat tours and meals.</text:p>
          </table:table-cell>
          <table:table-cell office:value-type="string" office:string-value="Spring">
            <text:p>Spring</text:p>
          </table:table-cell>
          <table:table-cell office:value-type="float" office:value="900.0">
            <text:p>900.0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Wild Atlantic Way Coastal Tour">
            <text:p>Wild Atlantic Way Coastal Tour</text:p>
          </table:table-cell>
          <table:table-cell office:value-type="string" office:string-value="Ireland">
            <text:p>Ireland</text:p>
          </table:table-cell>
          <table:table-cell office:value-type="float" office:value="10">
            <text:p>10</text:p>
          </table:table-cell>
          <table:table-cell office:value-type="string" office:string-value="Cultural">
            <text:p>Cultural</text:p>
          </table:table-cell>
          <table:table-cell office:value-type="string" office:string-value="Experience Ireland's stunning coastal landscapes and traditions.">
            <text:p>Experience Ireland's stunning coastal landscapes and traditions.</text:p>
          </table:table-cell>
          <table:table-cell office:value-type="string" office:string-value="Summer">
            <text:p>Summer</text:p>
          </table:table-cell>
          <table:table-cell office:value-type="float" office:value="2900.0">
            <text:p>2900.0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Sicilian Coast and Casale Cruise">
            <text:p>Sicilian Coast and Casale Cruise</text:p>
          </table:table-cell>
          <table:table-cell office:value-type="string" office:string-value="Italy">
            <text:p>Italy</text:p>
          </table:table-cell>
          <table:table-cell office:value-type="float" office:value="7">
            <text:p>7</text:p>
          </table:table-cell>
          <table:table-cell office:value-type="string" office:string-value="Cultural">
            <text:p>Cultural</text:p>
          </table:table-cell>
          <table:table-cell office:value-type="string" office:string-value="Tour around Sicily's coast with local culinary experiences.">
            <text:p>Tour around Sicily's coast with local culinary experiences.</text:p>
          </table:table-cell>
          <table:table-cell office:value-type="string" office:string-value="Fall">
            <text:p>Fall</text:p>
          </table:table-cell>
          <table:table-cell office:value-type="float" office:value="1700.0">
            <text:p>1700.0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Kyoto and Nara Nature Adventure">
            <text:p>Kyoto and Nara Nature Adventure</text:p>
          </table:table-cell>
          <table:table-cell office:value-type="string" office:string-value="Japan">
            <text:p>Japan</text:p>
          </table:table-cell>
          <table:table-cell office:value-type="float" office:value="7">
            <text:p>7</text:p>
          </table:table-cell>
          <table:table-cell office:value-type="string" office:string-value="Adventure/Cultural">
            <text:p>Adventure/Cultural</text:p>
          </table:table-cell>
          <table:table-cell office:value-type="string" office:string-value="Explore historical sites and nature in Japan's ancient capitals.">
            <text:p>Explore historical sites and nature in Japan's ancient capitals.</text:p>
          </table:table-cell>
          <table:table-cell office:value-type="string" office:string-value="Spring">
            <text:p>Spring</text:p>
          </table:table-cell>
          <table:table-cell office:value-type="float" office:value="1500.0">
            <text:p>1500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