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sponse ID">
            <text:p>Response ID</text:p>
          </table:table-cell>
          <table:table-cell table:style-name="pd1" office:value-type="string" office:string-value="Response Type">
            <text:p>Response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Sector">
            <text:p>Sector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Implementation Timeframe">
            <text:p>Implementation Timeframe</text:p>
          </table:table-cell>
          <table:table-cell table:style-name="pd1" office:value-type="string" office:string-value="Funding Source">
            <text:p>Funding Sour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Mitigation">
            <text:p>Mitigation</text:p>
          </table:table-cell>
          <table:table-cell office:value-type="string" office:string-value="Renewable energy projects">
            <text:p>Renewable energy projects</text:p>
          </table:table-cell>
          <table:table-cell office:value-type="string" office:string-value="Energy">
            <text:p>Energy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Adaptation">
            <text:p>Adaptation</text:p>
          </table:table-cell>
          <table:table-cell office:value-type="string" office:string-value="Community resilience programs">
            <text:p>Community resilience programs</text:p>
          </table:table-cell>
          <table:table-cell office:value-type="string" office:string-value="Agriculture">
            <text:p>Agriculture</text:p>
          </table:table-cell>
          <table:table-cell office:value-type="string" office:string-value="Africa">
            <text:p>Af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Policy">
            <text:p>Policy</text:p>
          </table:table-cell>
          <table:table-cell office:value-type="string" office:string-value="Carbon pricing mechanisms">
            <text:p>Carbon pricing mechanisms</text:p>
          </table:table-cell>
          <table:table-cell office:value-type="string" office:string-value="Policy">
            <text:p>Policy</text:p>
          </table:table-cell>
          <table:table-cell office:value-type="string" office:string-value="Europe">
            <text:p>Europe</text:p>
          </table:table-cell>
          <table:table-cell office:value-type="string" office:string-value="Policymakers">
            <text:p>Policymaker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Education">
            <text:p>Education</text:p>
          </table:table-cell>
          <table:table-cell office:value-type="string" office:string-value="Climate change awareness campaigns">
            <text:p>Climate change awareness campaigns</text:p>
          </table:table-cell>
          <table:table-cell office:value-type="string" office:string-value="Education">
            <text:p>Education</text:p>
          </table:table-cell>
          <table:table-cell office:value-type="string" office:string-value="Asia">
            <text:p>Asia</text:p>
          </table:table-cell>
          <table:table-cell office:value-type="string" office:string-value="Students">
            <text:p>Students</text:p>
          </table:table-cell>
          <table:table-cell office:value-type="string" office:string-value="Ongoing">
            <text:p>Ongoing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Research">
            <text:p>Research</text:p>
          </table:table-cell>
          <table:table-cell office:value-type="string" office:string-value="Climate impact assessment studies">
            <text:p>Climate impact assessment studie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Academics">
            <text:p>Academics</text:p>
          </table:table-cell>
          <table:table-cell office:value-type="string" office:string-value="Long-term">
            <text:p>Long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Technology Transfer">
            <text:p>Technology Transfer</text:p>
          </table:table-cell>
          <table:table-cell office:value-type="string" office:string-value="Solar technology dissemination">
            <text:p>Solar technology dissemination</text:p>
          </table:table-cell>
          <table:table-cell office:value-type="string" office:string-value="Energy">
            <text:p>Energ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Communities">
            <text:p>Communitie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Ecosystem Services">
            <text:p>Ecosystem Services</text:p>
          </table:table-cell>
          <table:table-cell office:value-type="string" office:string-value="Reforestation initiatives">
            <text:p>Reforestation initiatives</text:p>
          </table:table-cell>
          <table:table-cell office:value-type="string" office:string-value="Forestry">
            <text:p>Forestry</text:p>
          </table:table-cell>
          <table:table-cell office:value-type="string" office:string-value="Global">
            <text:p>Global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Disaster Risk Reduction">
            <text:p>Disaster Risk Reduction</text:p>
          </table:table-cell>
          <table:table-cell office:value-type="string" office:string-value="Flood management plans">
            <text:p>Flood management plans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Asia">
            <text:p>Asia</text:p>
          </table:table-cell>
          <table:table-cell office:value-type="string" office:string-value="Urban planners">
            <text:p>Urban planner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Organic farming promotion">
            <text:p>Organic farming promotion</text:p>
          </table:table-cell>
          <table:table-cell office:value-type="string" office:string-value="Agriculture">
            <text:p>Agriculture</text:p>
          </table:table-cell>
          <table:table-cell office:value-type="string" office:string-value="Africa">
            <text:p>Af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Sector Investments">
            <text:p>Private Sector Investmen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Water Management">
            <text:p>Water Management</text:p>
          </table:table-cell>
          <table:table-cell office:value-type="string" office:string-value="Water conservation programs">
            <text:p>Water conservation programs</text:p>
          </table:table-cell>
          <table:table-cell office:value-type="string" office:string-value="Water">
            <text:p>Water</text:p>
          </table:table-cell>
          <table:table-cell office:value-type="string" office:string-value="Middle East">
            <text:p>Middle East</text:p>
          </table:table-cell>
          <table:table-cell office:value-type="string" office:string-value="Urban areas">
            <text:p>Urban areas</text:p>
          </table:table-cell>
          <table:table-cell office:value-type="string" office:string-value="Short-term">
            <text:p>Short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Green city initiatives">
            <text:p>Green city initiatives</text:p>
          </table:table-cell>
          <table:table-cell office:value-type="string" office:string-value="Urban Development">
            <text:p>Urban Development</text:p>
          </table:table-cell>
          <table:table-cell office:value-type="string" office:string-value="Global">
            <text:p>Global</text:p>
          </table:table-cell>
          <table:table-cell office:value-type="string" office:string-value="City Residents">
            <text:p>City Residents</text:p>
          </table:table-cell>
          <table:table-cell office:value-type="string" office:string-value="Long-term">
            <text:p>Long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Cross-sector Collaboration">
            <text:p>Cross-sector Collaboration</text:p>
          </table:table-cell>
          <table:table-cell office:value-type="string" office:string-value="Public-private partnerships for sustainability">
            <text:p>Public-private partnerships for sustainability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Businesses">
            <text:p>Businesses</text:p>
          </table:table-cell>
          <table:table-cell office:value-type="string" office:string-value="Ongoing">
            <text:p>Ongoing</text:p>
          </table:table-cell>
          <table:table-cell office:value-type="string" office:string-value="Investment Funds">
            <text:p>Investment Fund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Grassroots mobilization">
            <text:p>Grassroots mobilization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Ongoing">
            <text:p>Ongoing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Policy Advocacy">
            <text:p>Policy Advocacy</text:p>
          </table:table-cell>
          <table:table-cell office:value-type="string" office:string-value="Lobbying for climate legislation">
            <text:p>Lobbying for climate legislation</text:p>
          </table:table-cell>
          <table:table-cell office:value-type="string" office:string-value="Policy">
            <text:p>Policy</text:p>
          </table:table-cell>
          <table:table-cell office:value-type="string" office:string-value="Europe">
            <text:p>Europe</text:p>
          </table:table-cell>
          <table:table-cell office:value-type="string" office:string-value="Activists">
            <text:p>Activists</text:p>
          </table:table-cell>
          <table:table-cell office:value-type="string" office:string-value="Ongoing">
            <text:p>Ongoing</text:p>
          </table:table-cell>
          <table:table-cell office:value-type="string" office:string-value="Crowdfunding">
            <text:p>Crowdfund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International Agreements">
            <text:p>International Agreements</text:p>
          </table:table-cell>
          <table:table-cell office:value-type="string" office:string-value="Participation in climate accords">
            <text:p>Participation in climate accord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Countries">
            <text:p>Countries</text:p>
          </table:table-cell>
          <table:table-cell office:value-type="string" office:string-value="Long-term">
            <text:p>Long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Carbon Sequestration">
            <text:p>Carbon Sequestration</text:p>
          </table:table-cell>
          <table:table-cell office:value-type="string" office:string-value="Soil carbon enhancement projects">
            <text:p>Soil carbon enhancement projects</text:p>
          </table:table-cell>
          <table:table-cell office:value-type="string" office:string-value="Agriculture">
            <text:p>Agricultur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Protected areas establishment">
            <text:p>Protected areas establishment</text:p>
          </table:table-cell>
          <table:table-cell office:value-type="string" office:string-value="Biodiversity">
            <text:p>Biodiversity</text:p>
          </table:table-cell>
          <table:table-cell office:value-type="string" office:string-value="Global">
            <text:p>Global</text:p>
          </table:table-cell>
          <table:table-cell office:value-type="string" office:string-value="Conservationists">
            <text:p>Conservationists</text:p>
          </table:table-cell>
          <table:table-cell office:value-type="string" office:string-value="Long-term">
            <text:p>Long-term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ustainable Transportation">
            <text:p>Sustainable Transportation</text:p>
          </table:table-cell>
          <table:table-cell office:value-type="string" office:string-value="Promotion of public transit">
            <text:p>Promotion of public transit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Europe">
            <text:p>Europe</text:p>
          </table:table-cell>
          <table:table-cell office:value-type="string" office:string-value="Commuters">
            <text:p>Commuter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Climate-smart Agriculture">
            <text:p>Climate-smart Agriculture</text:p>
          </table:table-cell>
          <table:table-cell office:value-type="string" office:string-value="Introduction of drought-resistant crops">
            <text:p>Introduction of drought-resistant crops</text:p>
          </table:table-cell>
          <table:table-cell office:value-type="string" office:string-value="Agriculture">
            <text:p>Agriculture</text:p>
          </table:table-cell>
          <table:table-cell office:value-type="string" office:string-value="Africa">
            <text:p>Af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Renewable Energy Policy">
            <text:p>Renewable Energy Policy</text:p>
          </table:table-cell>
          <table:table-cell office:value-type="string" office:string-value="Incentives for solar energy adoption">
            <text:p>Incentives for solar energy adoption</text:p>
          </table:table-cell>
          <table:table-cell office:value-type="string" office:string-value="Energy">
            <text:p>Energy</text:p>
          </table:table-cell>
          <table:table-cell office:value-type="string" office:string-value="Asia">
            <text:p>Asia</text:p>
          </table:table-cell>
          <table:table-cell office:value-type="string" office:string-value="Consumers">
            <text:p>Consumer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Coastal Protection">
            <text:p>Coastal Protection</text:p>
          </table:table-cell>
          <table:table-cell office:value-type="string" office:string-value="Mangrove restoration">
            <text:p>Mangrove restoration</text:p>
          </table:table-cell>
          <table:table-cell office:value-type="string" office:string-value="Coastal Management">
            <text:p>Coastal Management</text:p>
          </table:table-cell>
          <table:table-cell office:value-type="string" office:string-value="Asia">
            <text:p>Asia</text:p>
          </table:table-cell>
          <table:table-cell office:value-type="string" office:string-value="Coastal communities">
            <text:p>Coastal communitie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Energy Efficiency">
            <text:p>Energy Efficiency</text:p>
          </table:table-cell>
          <table:table-cell office:value-type="string" office:string-value="Implementation of energy-saving technologies">
            <text:p>Implementation of energy-saving technologies</text:p>
          </table:table-cell>
          <table:table-cell office:value-type="string" office:string-value="Energy">
            <text:p>Energy</text:p>
          </table:table-cell>
          <table:table-cell office:value-type="string" office:string-value="Global">
            <text:p>Global</text:p>
          </table:table-cell>
          <table:table-cell office:value-type="string" office:string-value="Businesses">
            <text:p>Businesse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Investments">
            <text:p>Private Investment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Local Knowledge Sharing">
            <text:p>Local Knowledge Sharing</text:p>
          </table:table-cell>
          <table:table-cell office:value-type="string" office:string-value="Indigenous practices for adaptation">
            <text:p>Indigenous practices for adaptation</text:p>
          </table:table-cell>
          <table:table-cell office:value-type="string" office:string-value="Cultural">
            <text:p>Cultural</text:p>
          </table:table-cell>
          <table:table-cell office:value-type="string" office:string-value="Global">
            <text:p>Global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Ongoing">
            <text:p>Ongoing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Climate Finance">
            <text:p>Climate Finance</text:p>
          </table:table-cell>
          <table:table-cell office:value-type="string" office:string-value="Establishment of Green Climate Fund">
            <text:p>Establishment of Green Climate Fund</text:p>
          </table:table-cell>
          <table:table-cell office:value-type="string" office:string-value="Finance">
            <text:p>Finance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Long-term">
            <text:p>Long-term</text:p>
          </table:table-cell>
          <table:table-cell office:value-type="string" office:string-value="International Contributions">
            <text:p>International Contribution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Agroecology practices promotion">
            <text:p>Agroecology practices promotion</text:p>
          </table:table-cell>
          <table:table-cell office:value-type="string" office:string-value="Agriculture">
            <text:p>Agriculture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Transport Innovations">
            <text:p>Transport Innovations</text:p>
          </table:table-cell>
          <table:table-cell office:value-type="string" office:string-value="Electric vehicle incentives">
            <text:p>Electric vehicle incentive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Urban residents">
            <text:p>Urban resident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Health adaptations for climate impacts">
            <text:p>Health adaptations for climate impacts</text:p>
          </table:table-cell>
          <table:table-cell office:value-type="string" office:string-value="Health">
            <text:p>Health</text:p>
          </table:table-cell>
          <table:table-cell office:value-type="string" office:string-value="Global">
            <text:p>Global</text:p>
          </table:table-cell>
          <table:table-cell office:value-type="string" office:string-value="Health workers">
            <text:p>Health workers</text:p>
          </table:table-cell>
          <table:table-cell office:value-type="string" office:string-value="Ongoing">
            <text:p>Ongoing</text:p>
          </table:table-cell>
          <table:table-cell office:value-type="string" office:string-value="International Health Organizations">
            <text:p>International Health Organization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Knowledge Generation">
            <text:p>Knowledge Generation</text:p>
          </table:table-cell>
          <table:table-cell office:value-type="string" office:string-value="Climate data collection and analysis">
            <text:p>Climate data collection and analysi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Researchers">
            <text:p>Researchers</text:p>
          </table:table-cell>
          <table:table-cell office:value-type="string" office:string-value="Ongoing">
            <text:p>Ongoing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Awareness Programs">
            <text:p>Awareness Programs</text:p>
          </table:table-cell>
          <table:table-cell office:value-type="string" office:string-value="School workshops on climate">
            <text:p>School workshops on climate</text:p>
          </table:table-cell>
          <table:table-cell office:value-type="string" office:string-value="Education">
            <text:p>Education</text:p>
          </table:table-cell>
          <table:table-cell office:value-type="string" office:string-value="Europe">
            <text:p>Europe</text:p>
          </table:table-cell>
          <table:table-cell office:value-type="string" office:string-value="Students">
            <text:p>Students</text:p>
          </table:table-cell>
          <table:table-cell office:value-type="string" office:string-value="Ongoing">
            <text:p>Ongoing</text:p>
          </table:table-cell>
          <table:table-cell office:value-type="string" office:string-value="Local Governments">
            <text:p>Local Government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Resilient Infrastructure">
            <text:p>Resilient Infrastructure</text:p>
          </table:table-cell>
          <table:table-cell office:value-type="string" office:string-value="Building climate-resilient homes">
            <text:p>Building climate-resilient homes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Global">
            <text:p>Global</text:p>
          </table:table-cell>
          <table:table-cell office:value-type="string" office:string-value="Homeowners">
            <text:p>Homeown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Green Energy Development">
            <text:p>Green Energy Development</text:p>
          </table:table-cell>
          <table:table-cell office:value-type="string" office:string-value="Wind farm initiatives">
            <text:p>Wind farm initiatives</text:p>
          </table:table-cell>
          <table:table-cell office:value-type="string" office:string-value="Energy">
            <text:p>Energy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nergy companies">
            <text:p>Energy companie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Investors">
            <text:p>Private Investor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Disaster Preparedness">
            <text:p>Disaster Preparedness</text:p>
          </table:table-cell>
          <table:table-cell office:value-type="string" office:string-value="Community drills for emergency response">
            <text:p>Community drills for emergency response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Asia">
            <text:p>Asia</text:p>
          </table:table-cell>
          <table:table-cell office:value-type="string" office:string-value="Local community">
            <text:p>Local community</text:p>
          </table:table-cell>
          <table:table-cell office:value-type="string" office:string-value="Short-term">
            <text:p>Short-term</text:p>
          </table:table-cell>
          <table:table-cell office:value-type="string" office:string-value="Local Governments">
            <text:p>Local Governmen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Ecosystem Restoration">
            <text:p>Ecosystem Restoration</text:p>
          </table:table-cell>
          <table:table-cell office:value-type="string" office:string-value="Wetland recovery projects">
            <text:p>Wetland recovery projects</text:p>
          </table:table-cell>
          <table:table-cell office:value-type="string" office:string-value="Biodiversity">
            <text:p>Biodiversit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ists">
            <text:p>Environmentalists</text:p>
          </table:table-cell>
          <table:table-cell office:value-type="string" office:string-value="Long-term">
            <text:p>Long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Behavior Change">
            <text:p>Behavior Change</text:p>
          </table:table-cell>
          <table:table-cell office:value-type="string" office:string-value="Energy conservation Pledge programs">
            <text:p>Energy conservation Pledge programs</text:p>
          </table:table-cell>
          <table:table-cell office:value-type="string" office:string-value="Energy">
            <text:p>Energy</text:p>
          </table:table-cell>
          <table:table-cell office:value-type="string" office:string-value="Global">
            <text:p>Global</text:p>
          </table:table-cell>
          <table:table-cell office:value-type="string" office:string-value="Consumers">
            <text:p>Consumers</text:p>
          </table:table-cell>
          <table:table-cell office:value-type="string" office:string-value="Ongoing">
            <text:p>Ongoing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Climate town halls">
            <text:p>Climate town hall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Community leaders">
            <text:p>Community leaders</text:p>
          </table:table-cell>
          <table:table-cell office:value-type="string" office:string-value="Ongoing">
            <text:p>Ongoing</text:p>
          </table:table-cell>
          <table:table-cell office:value-type="string" office:string-value="Local Governments">
            <text:p>Local Governmen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Green Technologies">
            <text:p>Green Technologies</text:p>
          </table:table-cell>
          <table:table-cell office:value-type="string" office:string-value="Development of biofuels">
            <text:p>Development of biofuels</text:p>
          </table:table-cell>
          <table:table-cell office:value-type="string" office:string-value="Energy">
            <text:p>Energ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Business sector">
            <text:p>Business sector</text:p>
          </table:table-cell>
          <table:table-cell office:value-type="string" office:string-value="Medium-term">
            <text:p>Medium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Monitoring &amp; Evaluation">
            <text:p>Monitoring &amp; Evaluation</text:p>
          </table:table-cell>
          <table:table-cell office:value-type="string" office:string-value="Climate impact monitoring systems">
            <text:p>Climate impact monitoring system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Policymakers">
            <text:p>Policymakers</text:p>
          </table:table-cell>
          <table:table-cell office:value-type="string" office:string-value="Ongoing">
            <text:p>Ongoing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Urban Agriculture">
            <text:p>Urban Agriculture</text:p>
          </table:table-cell>
          <table:table-cell office:value-type="string" office:string-value="City rooftop gardening initiatives">
            <text:p>City rooftop gardening initiatives</text:p>
          </table:table-cell>
          <table:table-cell office:value-type="string" office:string-value="Agriculture">
            <text:p>Agriculture</text:p>
          </table:table-cell>
          <table:table-cell office:value-type="string" office:string-value="Urban Areas">
            <text:p>Urban Areas</text:p>
          </table:table-cell>
          <table:table-cell office:value-type="string" office:string-value="Residents">
            <text:p>Resident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Funds">
            <text:p>Private Fund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Climate Literacy">
            <text:p>Climate Literacy</text:p>
          </table:table-cell>
          <table:table-cell office:value-type="string" office:string-value="Develop climate education curricula">
            <text:p>Develop climate education curricula</text:p>
          </table:table-cell>
          <table:table-cell office:value-type="string" office:string-value="Education">
            <text:p>Education</text:p>
          </table:table-cell>
          <table:table-cell office:value-type="string" office:string-value="Global">
            <text:p>Global</text:p>
          </table:table-cell>
          <table:table-cell office:value-type="string" office:string-value="Teachers">
            <text:p>Teacher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Food relief programs addressing climate impacts">
            <text:p>Food relief programs addressing climate impacts</text:p>
          </table:table-cell>
          <table:table-cell office:value-type="string" office:string-value="Food Security">
            <text:p>Food Security</text:p>
          </table:table-cell>
          <table:table-cell office:value-type="string" office:string-value="Africa">
            <text:p>Africa</text:p>
          </table:table-cell>
          <table:table-cell office:value-type="string" office:string-value="Affected populations">
            <text:p>Affected populations</text:p>
          </table:table-cell>
          <table:table-cell office:value-type="string" office:string-value="Short-term">
            <text:p>Short-term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Child Rights">
            <text:p>Child Rights</text:p>
          </table:table-cell>
          <table:table-cell office:value-type="string" office:string-value="Advocacy for children's rights on climate">
            <text:p>Advocacy for children's rights on climate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Children">
            <text:p>Children</text:p>
          </table:table-cell>
          <table:table-cell office:value-type="string" office:string-value="Ongoing">
            <text:p>Ongoing</text:p>
          </table:table-cell>
          <table:table-cell office:value-type="string" office:string-value="International NGOs">
            <text:p>International NGO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Industry Regulations">
            <text:p>Industry Regulations</text:p>
          </table:table-cell>
          <table:table-cell office:value-type="string" office:string-value="Regulating emissions from industries">
            <text:p>Regulating emissions from industries</text:p>
          </table:table-cell>
          <table:table-cell office:value-type="string" office:string-value="Policy">
            <text:p>Policy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ompanies">
            <text:p>Companie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Public Awareness Campaigns">
            <text:p>Public Awareness Campaigns</text:p>
          </table:table-cell>
          <table:table-cell office:value-type="string" office:string-value="Climate change messaging in media">
            <text:p>Climate change messaging in media</text:p>
          </table:table-cell>
          <table:table-cell office:value-type="string" office:string-value="Media">
            <text:p>Media</text:p>
          </table:table-cell>
          <table:table-cell office:value-type="string" office:string-value="Global">
            <text:p>Global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Ongoing">
            <text:p>Ongoing</text:p>
          </table:table-cell>
          <table:table-cell office:value-type="string" office:string-value="Private Donations">
            <text:p>Private Donat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E-waste Management">
            <text:p>E-waste Management</text:p>
          </table:table-cell>
          <table:table-cell office:value-type="string" office:string-value="Recycling and managing technology waste">
            <text:p>Recycling and managing technology waste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Global">
            <text:p>Global</text:p>
          </table:table-cell>
          <table:table-cell office:value-type="string" office:string-value="Consumers">
            <text:p>Consumer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Sector Investments">
            <text:p>Private Sector Investme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Water Resilience">
            <text:p>Water Resilience</text:p>
          </table:table-cell>
          <table:table-cell office:value-type="string" office:string-value="Rainwater harvesting systems">
            <text:p>Rainwater harvesting systems</text:p>
          </table:table-cell>
          <table:table-cell office:value-type="string" office:string-value="Water">
            <text:p>Water</text:p>
          </table:table-cell>
          <table:table-cell office:value-type="string" office:string-value="Asia">
            <text:p>Asia</text:p>
          </table:table-cell>
          <table:table-cell office:value-type="string" office:string-value="Urban communities">
            <text:p>Urban communitie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Advisory Services">
            <text:p>Advisory Services</text:p>
          </table:table-cell>
          <table:table-cell office:value-type="string" office:string-value="Technical assistance for adaptation planning">
            <text:p>Technical assistance for adaptation planning</text:p>
          </table:table-cell>
          <table:table-cell office:value-type="string" office:string-value="Consulting">
            <text:p>Consulting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Medium-term">
            <text:p>Medium-term</text:p>
          </table:table-cell>
          <table:table-cell office:value-type="string" office:string-value="Global Organizations">
            <text:p>Global Organization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Insurance Solutions">
            <text:p>Insurance Solutions</text:p>
          </table:table-cell>
          <table:table-cell office:value-type="string" office:string-value="Climate risk insurance products">
            <text:p>Climate risk insurance products</text:p>
          </table:table-cell>
          <table:table-cell office:value-type="string" office:string-value="Finance">
            <text:p>Finance</text:p>
          </table:table-cell>
          <table:table-cell office:value-type="string" office:string-value="Global">
            <text:p>Global</text:p>
          </table:table-cell>
          <table:table-cell office:value-type="string" office:string-value="Farmers/Business">
            <text:p>Farmers/Busines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Insurance Companies">
            <text:p>Private Insurance Compani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Afforestation">
            <text:p>Afforestation</text:p>
          </table:table-cell>
          <table:table-cell office:value-type="string" office:string-value="Tree planting initiatives">
            <text:p>Tree planting initiatives</text:p>
          </table:table-cell>
          <table:table-cell office:value-type="string" office:string-value="Forestry">
            <text:p>Forestry</text:p>
          </table:table-cell>
          <table:table-cell office:value-type="string" office:string-value="Global">
            <text:p>Global</text:p>
          </table:table-cell>
          <table:table-cell office:value-type="string" office:string-value="Community groups">
            <text:p>Community group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Vulnerability Assessments">
            <text:p>Vulnerability Assessments</text:p>
          </table:table-cell>
          <table:table-cell office:value-type="string" office:string-value="Assessing community vulnerabilities to climate">
            <text:p>Assessing community vulnerabilities to climate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Local governments">
            <text:p>Local governments</text:p>
          </table:table-cell>
          <table:table-cell office:value-type="string" office:string-value="Ongoing">
            <text:p>Ongoing</text:p>
          </table:table-cell>
          <table:table-cell office:value-type="string" office:string-value="Donor Funding">
            <text:p>Donor Fund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Technology Innovation">
            <text:p>Technology Innovation</text:p>
          </table:table-cell>
          <table:table-cell office:value-type="string" office:string-value="New climate-resilient crop varieties">
            <text:p>New climate-resilient crop varieties</text:p>
          </table:table-cell>
          <table:table-cell office:value-type="string" office:string-value="Agriculture">
            <text:p>Agriculture</text:p>
          </table:table-cell>
          <table:table-cell office:value-type="string" office:string-value="Global">
            <text:p>Global</text:p>
          </table:table-cell>
          <table:table-cell office:value-type="string" office:string-value="Farmers">
            <text:p>Farmers</text:p>
          </table:table-cell>
          <table:table-cell office:value-type="string" office:string-value="Long-term">
            <text:p>Long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Community Clean-Ups">
            <text:p>Community Clean-Ups</text:p>
          </table:table-cell>
          <table:table-cell office:value-type="string" office:string-value="Local efforts to clean polluted areas">
            <text:p>Local efforts to clean polluted areas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Global">
            <text:p>Global</text:p>
          </table:table-cell>
          <table:table-cell office:value-type="string" office:string-value="Residents">
            <text:p>Residents</text:p>
          </table:table-cell>
          <table:table-cell office:value-type="string" office:string-value="Short-term">
            <text:p>Short-term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Cultural Preservation">
            <text:p>Cultural Preservation</text:p>
          </table:table-cell>
          <table:table-cell office:value-type="string" office:string-value="Protecting indigenous culture in climate responses">
            <text:p>Protecting indigenous culture in climate responses</text:p>
          </table:table-cell>
          <table:table-cell office:value-type="string" office:string-value="Cultural">
            <text:p>Cultural</text:p>
          </table:table-cell>
          <table:table-cell office:value-type="string" office:string-value="Global">
            <text:p>Global</text:p>
          </table:table-cell>
          <table:table-cell office:value-type="string" office:string-value="Indigenous people">
            <text:p>Indigenous people</text:p>
          </table:table-cell>
          <table:table-cell office:value-type="string" office:string-value="Ongoing">
            <text:p>Ongoing</text:p>
          </table:table-cell>
          <table:table-cell office:value-type="string" office:string-value="Cultural NGOs">
            <text:p>Cultural NGO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Sustainable Forestry">
            <text:p>Sustainable Forestry</text:p>
          </table:table-cell>
          <table:table-cell office:value-type="string" office:string-value="Controlled logging practices">
            <text:p>Controlled logging practices</text:p>
          </table:table-cell>
          <table:table-cell office:value-type="string" office:string-value="Forestry">
            <text:p>Forestry</text:p>
          </table:table-cell>
          <table:table-cell office:value-type="string" office:string-value="Asia">
            <text:p>Asia</text:p>
          </table:table-cell>
          <table:table-cell office:value-type="string" office:string-value="Loggers">
            <text:p>Logg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Government Policies">
            <text:p>Government Polici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Land Use Planning">
            <text:p>Land Use Planning</text:p>
          </table:table-cell>
          <table:table-cell office:value-type="string" office:string-value="Climate-informed urban planning">
            <text:p>Climate-informed urban planning</text:p>
          </table:table-cell>
          <table:table-cell office:value-type="string" office:string-value="Urban Development">
            <text:p>Urban Development</text:p>
          </table:table-cell>
          <table:table-cell office:value-type="string" office:string-value="Global">
            <text:p>Global</text:p>
          </table:table-cell>
          <table:table-cell office:value-type="string" office:string-value="Urban planners">
            <text:p>Urban planners</text:p>
          </table:table-cell>
          <table:table-cell office:value-type="string" office:string-value="Short-term">
            <text:p>Short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Green Jobs">
            <text:p>Green Jobs</text:p>
          </table:table-cell>
          <table:table-cell office:value-type="string" office:string-value="Training programs for green employment">
            <text:p>Training programs for green employment</text:p>
          </table:table-cell>
          <table:table-cell office:value-type="string" office:string-value="Employment">
            <text:p>Employment</text:p>
          </table:table-cell>
          <table:table-cell office:value-type="string" office:string-value="Global">
            <text:p>Global</text:p>
          </table:table-cell>
          <table:table-cell office:value-type="string" office:string-value="Job seekers">
            <text:p>Job seekers</text:p>
          </table:table-cell>
          <table:table-cell office:value-type="string" office:string-value="Ongoing">
            <text:p>Ongoing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Transport Planning">
            <text:p>Transport Planning</text:p>
          </table:table-cell>
          <table:table-cell office:value-type="string" office:string-value="Integrated public transport systems">
            <text:p>Integrated public transport system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Europe">
            <text:p>Europe</text:p>
          </table:table-cell>
          <table:table-cell office:value-type="string" office:string-value="Commuters">
            <text:p>Commuters</text:p>
          </table:table-cell>
          <table:table-cell office:value-type="string" office:string-value="Long-term">
            <text:p>Long-term</text:p>
          </table:table-cell>
          <table:table-cell office:value-type="string" office:string-value="EU Funding">
            <text:p>EU Fund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Disaster Recovery">
            <text:p>Disaster Recovery</text:p>
          </table:table-cell>
          <table:table-cell office:value-type="string" office:string-value="Support for recovery after natural disasters">
            <text:p>Support for recovery after natural disasters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Asia">
            <text:p>Asia</text:p>
          </table:table-cell>
          <table:table-cell office:value-type="string" office:string-value="Affected communities">
            <text:p>Affected communities</text:p>
          </table:table-cell>
          <table:table-cell office:value-type="string" office:string-value="Short-term">
            <text:p>Short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Climate Change Legislation">
            <text:p>Climate Change Legislation</text:p>
          </table:table-cell>
          <table:table-cell office:value-type="string" office:string-value="Laws targeting climate mitigation">
            <text:p>Laws targeting climate mitigation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Ongoing">
            <text:p>Ongoing</text:p>
          </table:table-cell>
          <table:table-cell office:value-type="string" office:string-value="Political Contributions">
            <text:p>Political Contribution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Food Production">
            <text:p>Food Production</text:p>
          </table:table-cell>
          <table:table-cell office:value-type="string" office:string-value="Vertical farming innovations">
            <text:p>Vertical farming innovations</text:p>
          </table:table-cell>
          <table:table-cell office:value-type="string" office:string-value="Agriculture">
            <text:p>Agriculture</text:p>
          </table:table-cell>
          <table:table-cell office:value-type="string" office:string-value="Urban Areas">
            <text:p>Urban Areas</text:p>
          </table:table-cell>
          <table:table-cell office:value-type="string" office:string-value="Investors">
            <text:p>Investor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Sector Investment">
            <text:p>Private Sector Investmen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Waste Reduction">
            <text:p>Waste Reduction</text:p>
          </table:table-cell>
          <table:table-cell office:value-type="string" office:string-value="Zero waste initiatives">
            <text:p>Zero waste initiatives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Global">
            <text:p>Global</text:p>
          </table:table-cell>
          <table:table-cell office:value-type="string" office:string-value="Consumers">
            <text:p>Consumers</text:p>
          </table:table-cell>
          <table:table-cell office:value-type="string" office:string-value="Ongoing">
            <text:p>Ongoing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Sustainable Fisheries">
            <text:p>Sustainable Fisheries</text:p>
          </table:table-cell>
          <table:table-cell office:value-type="string" office:string-value="Regulating fishing quotas">
            <text:p>Regulating fishing quotas</text:p>
          </table:table-cell>
          <table:table-cell office:value-type="string" office:string-value="Fisheries">
            <text:p>Fisheries</text:p>
          </table:table-cell>
          <table:table-cell office:value-type="string" office:string-value="Global">
            <text:p>Global</text:p>
          </table:table-cell>
          <table:table-cell office:value-type="string" office:string-value="Fishermen">
            <text:p>Fishermen</text:p>
          </table:table-cell>
          <table:table-cell office:value-type="string" office:string-value="Medium-term">
            <text:p>Medium-term</text:p>
          </table:table-cell>
          <table:table-cell office:value-type="string" office:string-value="Government Policies">
            <text:p>Government Polic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Adaptation Strategies">
            <text:p>Adaptation Strategies</text:p>
          </table:table-cell>
          <table:table-cell office:value-type="string" office:string-value="Climate adaptation for small islands">
            <text:p>Climate adaptation for small islands</text:p>
          </table:table-cell>
          <table:table-cell office:value-type="string" office:string-value="Research">
            <text:p>Research</text:p>
          </table:table-cell>
          <table:table-cell office:value-type="string" office:string-value="Pacific">
            <text:p>Pacific</text:p>
          </table:table-cell>
          <table:table-cell office:value-type="string" office:string-value="Policymakers">
            <text:p>Policymakers</text:p>
          </table:table-cell>
          <table:table-cell office:value-type="string" office:string-value="Long-term">
            <text:p>Long-term</text:p>
          </table:table-cell>
          <table:table-cell office:value-type="string" office:string-value="International Organizations">
            <text:p>International Organization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Water Quality">
            <text:p>Water Quality</text:p>
          </table:table-cell>
          <table:table-cell office:value-type="string" office:string-value="Monitoring and improving water resources">
            <text:p>Monitoring and improving water resources</text:p>
          </table:table-cell>
          <table:table-cell office:value-type="string" office:string-value="Water">
            <text:p>Water</text:p>
          </table:table-cell>
          <table:table-cell office:value-type="string" office:string-value="Global">
            <text:p>Global</text:p>
          </table:table-cell>
          <table:table-cell office:value-type="string" office:string-value="Water management bodies">
            <text:p>Water management bodies</text:p>
          </table:table-cell>
          <table:table-cell office:value-type="string" office:string-value="Ongoing">
            <text:p>Ongoing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Energy Security">
            <text:p>Energy Security</text:p>
          </table:table-cell>
          <table:table-cell office:value-type="string" office:string-value="Diversifying energy supply sources">
            <text:p>Diversifying energy supply sources</text:p>
          </table:table-cell>
          <table:table-cell office:value-type="string" office:string-value="Energy">
            <text:p>Energ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Governments">
            <text:p>Government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Workshops">
            <text:p>Workshops</text:p>
          </table:table-cell>
          <table:table-cell office:value-type="string" office:string-value="Conducting community workshops on climate issues">
            <text:p>Conducting community workshops on climate issues</text:p>
          </table:table-cell>
          <table:table-cell office:value-type="string" office:string-value="Education">
            <text:p>Education</text:p>
          </table:table-cell>
          <table:table-cell office:value-type="string" office:string-value="Global">
            <text:p>Global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Ongoing">
            <text:p>Ongoing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Air Quality Improvement">
            <text:p>Air Quality Improvement</text:p>
          </table:table-cell>
          <table:table-cell office:value-type="string" office:string-value="Regulating air pollutants">
            <text:p>Regulating air pollutant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Public Health Officials">
            <text:p>Public Health Official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Bicycle Infrastructure">
            <text:p>Bicycle Infrastructure</text:p>
          </table:table-cell>
          <table:table-cell office:value-type="string" office:string-value="Building bike lanes and facilities">
            <text:p>Building bike lanes and facilitie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Europe">
            <text:p>Europe</text:p>
          </table:table-cell>
          <table:table-cell office:value-type="string" office:string-value="Cyclists">
            <text:p>Cyclists</text:p>
          </table:table-cell>
          <table:table-cell office:value-type="string" office:string-value="Medium-term">
            <text:p>Medium-term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Erosion Control">
            <text:p>Erosion Control</text:p>
          </table:table-cell>
          <table:table-cell office:value-type="string" office:string-value="Soil stabilization projects">
            <text:p>Soil stabilization projects</text:p>
          </table:table-cell>
          <table:table-cell office:value-type="string" office:string-value="Agriculture">
            <text:p>Agriculture</text:p>
          </table:table-cell>
          <table:table-cell office:value-type="string" office:string-value="Global">
            <text:p>Global</text:p>
          </table:table-cell>
          <table:table-cell office:value-type="string" office:string-value="Farmers">
            <text:p>Farmer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Youth Engagement">
            <text:p>Youth Engagement</text:p>
          </table:table-cell>
          <table:table-cell office:value-type="string" office:string-value="Youth-led climate action campaigns">
            <text:p>Youth-led climate action campaign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Young people">
            <text:p>Young people</text:p>
          </table:table-cell>
          <table:table-cell office:value-type="string" office:string-value="Ongoing">
            <text:p>Ongoing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Land Restoration">
            <text:p>Land Restoration</text:p>
          </table:table-cell>
          <table:table-cell office:value-type="string" office:string-value="Degraded land restoration projects">
            <text:p>Degraded land restoration projects</text:p>
          </table:table-cell>
          <table:table-cell office:value-type="string" office:string-value="Forestry">
            <text:p>Forestry</text:p>
          </table:table-cell>
          <table:table-cell office:value-type="string" office:string-value="Global">
            <text:p>Global</text:p>
          </table:table-cell>
          <table:table-cell office:value-type="string" office:string-value="Farmers">
            <text:p>Farmers</text:p>
          </table:table-cell>
          <table:table-cell office:value-type="string" office:string-value="Long-term">
            <text:p>Long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Climate Dialogues">
            <text:p>Climate Dialogues</text:p>
          </table:table-cell>
          <table:table-cell office:value-type="string" office:string-value="Facilitating dialogues between stakeholders">
            <text:p>Facilitating dialogues between stakeholder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Policy Makers">
            <text:p>Policy Makers</text:p>
          </table:table-cell>
          <table:table-cell office:value-type="string" office:string-value="Ongoing">
            <text:p>Ongoing</text:p>
          </table:table-cell>
          <table:table-cell office:value-type="string" office:string-value="Donor Funding">
            <text:p>Donor Fund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mart Agriculture">
            <text:p>Smart Agriculture</text:p>
          </table:table-cell>
          <table:table-cell office:value-type="string" office:string-value="Precision agriculture technologies">
            <text:p>Precision agriculture technologies</text:p>
          </table:table-cell>
          <table:table-cell office:value-type="string" office:string-value="Agriculture">
            <text:p>Agricultur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Investments">
            <text:p>Private Investmen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Climate Monitoring">
            <text:p>Climate Monitoring</text:p>
          </table:table-cell>
          <table:table-cell office:value-type="string" office:string-value="Establishment of monitoring stations">
            <text:p>Establishment of monitoring station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Researchers">
            <text:p>Researchers</text:p>
          </table:table-cell>
          <table:table-cell office:value-type="string" office:string-value="Ongoing">
            <text:p>Ongoing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Crisis Communication">
            <text:p>Crisis Communication</text:p>
          </table:table-cell>
          <table:table-cell office:value-type="string" office:string-value="Crisis communication training for communities">
            <text:p>Crisis communication training for communitie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Community leaders">
            <text:p>Community leaders</text:p>
          </table:table-cell>
          <table:table-cell office:value-type="string" office:string-value="Short-term">
            <text:p>Short-term</text:p>
          </table:table-cell>
          <table:table-cell office:value-type="string" office:string-value="International Organizations">
            <text:p>International Organizatio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Ecosystem-based Adaptation">
            <text:p>Ecosystem-based Adaptation</text:p>
          </table:table-cell>
          <table:table-cell office:value-type="string" office:string-value="Using biodiversity for climate resilience">
            <text:p>Using biodiversity for climate resilience</text:p>
          </table:table-cell>
          <table:table-cell office:value-type="string" office:string-value="Biodiversity">
            <text:p>Biodiversity</text:p>
          </table:table-cell>
          <table:table-cell office:value-type="string" office:string-value="Global">
            <text:p>Global</text:p>
          </table:table-cell>
          <table:table-cell office:value-type="string" office:string-value="Policymakers">
            <text:p>Policymaker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Funds">
            <text:p>Environmental Fund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Solar Irrigation Systems">
            <text:p>Solar Irrigation Systems</text:p>
          </table:table-cell>
          <table:table-cell office:value-type="string" office:string-value="Installing solar-powered irrigation">
            <text:p>Installing solar-powered irrigation</text:p>
          </table:table-cell>
          <table:table-cell office:value-type="string" office:string-value="Water">
            <text:p>Water</text:p>
          </table:table-cell>
          <table:table-cell office:value-type="string" office:string-value="Africa">
            <text:p>Af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Climate Justice">
            <text:p>Climate Justice</text:p>
          </table:table-cell>
          <table:table-cell office:value-type="string" office:string-value="Advocacy for underrepresented communities">
            <text:p>Advocacy for underrepresented communitie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Activists">
            <text:p>Activists</text:p>
          </table:table-cell>
          <table:table-cell office:value-type="string" office:string-value="Ongoing">
            <text:p>Ongoing</text:p>
          </table:table-cell>
          <table:table-cell office:value-type="string" office:string-value="NGO Support">
            <text:p>NGO Support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Academic Collaboration">
            <text:p>Academic Collaboration</text:p>
          </table:table-cell>
          <table:table-cell office:value-type="string" office:string-value="Interdisciplinary climate research programs">
            <text:p>Interdisciplinary climate research program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Academics">
            <text:p>Academics</text:p>
          </table:table-cell>
          <table:table-cell office:value-type="string" office:string-value="Ongoing">
            <text:p>Ongoing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Climate Change Audits">
            <text:p>Climate Change Audits</text:p>
          </table:table-cell>
          <table:table-cell office:value-type="string" office:string-value="Conducting audits for carbon footprints">
            <text:p>Conducting audits for carbon footprint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Businesses">
            <text:p>Businesse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Sector Investments">
            <text:p>Private Sector Investment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Outdoor Recreation">
            <text:p>Outdoor Recreation</text:p>
          </table:table-cell>
          <table:table-cell office:value-type="string" office:string-value="Promoting green spaces for urban health">
            <text:p>Promoting green spaces for urban health</text:p>
          </table:table-cell>
          <table:table-cell office:value-type="string" office:string-value="Urban Development">
            <text:p>Urban Development</text:p>
          </table:table-cell>
          <table:table-cell office:value-type="string" office:string-value="Global">
            <text:p>Global</text:p>
          </table:table-cell>
          <table:table-cell office:value-type="string" office:string-value="Urban residents">
            <text:p>Urban residents</text:p>
          </table:table-cell>
          <table:table-cell office:value-type="string" office:string-value="Medium-term">
            <text:p>Medium-term</text:p>
          </table:table-cell>
          <table:table-cell office:value-type="string" office:string-value="Government Grants">
            <text:p>Government Grant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Backup Power Systems">
            <text:p>Backup Power Systems</text:p>
          </table:table-cell>
          <table:table-cell office:value-type="string" office:string-value="Creating backup energy systems for communities">
            <text:p>Creating backup energy systems for communities</text:p>
          </table:table-cell>
          <table:table-cell office:value-type="string" office:string-value="Energy">
            <text:p>Energy</text:p>
          </table:table-cell>
          <table:table-cell office:value-type="string" office:string-value="Global">
            <text:p>Global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Medium-term">
            <text:p>Medium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Tourism Management">
            <text:p>Tourism Management</text:p>
          </table:table-cell>
          <table:table-cell office:value-type="string" office:string-value="Sustainable tourism practices">
            <text:p>Sustainable tourism practices</text:p>
          </table:table-cell>
          <table:table-cell office:value-type="string" office:string-value="Tourism">
            <text:p>Tourism</text:p>
          </table:table-cell>
          <table:table-cell office:value-type="string" office:string-value="Global">
            <text:p>Global</text:p>
          </table:table-cell>
          <table:table-cell office:value-type="string" office:string-value="Tourism operators">
            <text:p>Tourism operators</text:p>
          </table:table-cell>
          <table:table-cell office:value-type="string" office:string-value="Long-term">
            <text:p>Long-term</text:p>
          </table:table-cell>
          <table:table-cell office:value-type="string" office:string-value="Private Investments">
            <text:p>Private Investment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Rural Electrification">
            <text:p>Rural Electrification</text:p>
          </table:table-cell>
          <table:table-cell office:value-type="string" office:string-value="Off-grid renewable energy solutions">
            <text:p>Off-grid renewable energy solutions</text:p>
          </table:table-cell>
          <table:table-cell office:value-type="string" office:string-value="Energy">
            <text:p>Energy</text:p>
          </table:table-cell>
          <table:table-cell office:value-type="string" office:string-value="Africa">
            <text:p>Africa</text:p>
          </table:table-cell>
          <table:table-cell office:value-type="string" office:string-value="Rural communities">
            <text:p>Rural communities</text:p>
          </table:table-cell>
          <table:table-cell office:value-type="string" office:string-value="Long-term">
            <text:p>Long-term</text:p>
          </table:table-cell>
          <table:table-cell office:value-type="string" office:string-value="International Aid">
            <text:p>International Aid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Climate-responsive Policies">
            <text:p>Climate-responsive Policies</text:p>
          </table:table-cell>
          <table:table-cell office:value-type="string" office:string-value="Integrating climate into national policies">
            <text:p>Integrating climate into national policie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Ongoing">
            <text:p>Ongoing</text:p>
          </table:table-cell>
          <table:table-cell office:value-type="string" office:string-value="Political Contributions">
            <text:p>Political Contribution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Waste to Energy">
            <text:p>Waste to Energy</text:p>
          </table:table-cell>
          <table:table-cell office:value-type="string" office:string-value="Converting waste into energy sources">
            <text:p>Converting waste into energy sources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Global">
            <text:p>Global</text:p>
          </table:table-cell>
          <table:table-cell office:value-type="string" office:string-value="Waste Management Companies">
            <text:p>Waste Management Companies</text:p>
          </table:table-cell>
          <table:table-cell office:value-type="string" office:string-value="Medium-term">
            <text:p>Medium-term</text:p>
          </table:table-cell>
          <table:table-cell office:value-type="string" office:string-value="Private Investments">
            <text:p>Private Investment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Healthy Ecosystems">
            <text:p>Healthy Ecosystems</text:p>
          </table:table-cell>
          <table:table-cell office:value-type="string" office:string-value="Protecting ecosystems to enhance resilience">
            <text:p>Protecting ecosystems to enhance resilience</text:p>
          </table:table-cell>
          <table:table-cell office:value-type="string" office:string-value="Biodiversity">
            <text:p>Biodiversity</text:p>
          </table:table-cell>
          <table:table-cell office:value-type="string" office:string-value="Global">
            <text:p>Global</text:p>
          </table:table-cell>
          <table:table-cell office:value-type="string" office:string-value="Environmentalists">
            <text:p>Environmentalist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Genetic Research">
            <text:p>Genetic Research</text:p>
          </table:table-cell>
          <table:table-cell office:value-type="string" office:string-value="Developing climate-resilient genetic crops">
            <text:p>Developing climate-resilient genetic crop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Researchers">
            <text:p>Researchers</text:p>
          </table:table-cell>
          <table:table-cell office:value-type="string" office:string-value="Long-term">
            <text:p>Long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Community Resilience Hubs">
            <text:p>Community Resilience Hubs</text:p>
          </table:table-cell>
          <table:table-cell office:value-type="string" office:string-value="Creating hubs for local climate solutions">
            <text:p>Creating hubs for local climate solutions</text:p>
          </table:table-cell>
          <table:table-cell office:value-type="string" office:string-value="Infrastructure">
            <text:p>Infrastructure</text:p>
          </table:table-cell>
          <table:table-cell office:value-type="string" office:string-value="Global">
            <text:p>Global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Co-Benefits Approaches">
            <text:p>Co-Benefits Approaches</text:p>
          </table:table-cell>
          <table:table-cell office:value-type="string" office:string-value="Integrating co-benefits into projects">
            <text:p>Integrating co-benefits into project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Policymakers">
            <text:p>Policymakers</text:p>
          </table:table-cell>
          <table:table-cell office:value-type="string" office:string-value="Ongoing">
            <text:p>Ongoing</text:p>
          </table:table-cell>
          <table:table-cell office:value-type="string" office:string-value="International Organizations">
            <text:p>International Organization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Green Procurement">
            <text:p>Green Procurement</text:p>
          </table:table-cell>
          <table:table-cell office:value-type="string" office:string-value="Policies promoting sustainable purchasing">
            <text:p>Policies promoting sustainable purchasing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Governments">
            <text:p>Governments</text:p>
          </table:table-cell>
          <table:table-cell office:value-type="string" office:string-value="Short-term">
            <text:p>Short-term</text:p>
          </table:table-cell>
          <table:table-cell office:value-type="string" office:string-value="Government Revenues">
            <text:p>Government Revenu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string" office:string-value="Farming Innovations">
            <text:p>Farming Innovations</text:p>
          </table:table-cell>
          <table:table-cell office:value-type="string" office:string-value="Implementing climate-smart farming practices">
            <text:p>Implementing climate-smart farming practices</text:p>
          </table:table-cell>
          <table:table-cell office:value-type="string" office:string-value="Agriculture">
            <text:p>Agriculture</text:p>
          </table:table-cell>
          <table:table-cell office:value-type="string" office:string-value="Africa">
            <text:p>Africa</text:p>
          </table:table-cell>
          <table:table-cell office:value-type="string" office:string-value="Farmers">
            <text:p>Farmers</text:p>
          </table:table-cell>
          <table:table-cell office:value-type="string" office:string-value="Medium-term">
            <text:p>Medium-term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string" office:string-value="Capacity Building">
            <text:p>Capacity Building</text:p>
          </table:table-cell>
          <table:table-cell office:value-type="string" office:string-value="Training programs for local leaders">
            <text:p>Training programs for local leaders</text:p>
          </table:table-cell>
          <table:table-cell office:value-type="string" office:string-value="Education">
            <text:p>Education</text:p>
          </table:table-cell>
          <table:table-cell office:value-type="string" office:string-value="Global">
            <text:p>Global</text:p>
          </table:table-cell>
          <table:table-cell office:value-type="string" office:string-value="Community leaders">
            <text:p>Community leaders</text:p>
          </table:table-cell>
          <table:table-cell office:value-type="string" office:string-value="Ongoing">
            <text:p>Ongoing</text:p>
          </table:table-cell>
          <table:table-cell office:value-type="string" office:string-value="Local NGOs">
            <text:p>Local NGO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string" office:string-value="Climate Data Sharing">
            <text:p>Climate Data Sharing</text:p>
          </table:table-cell>
          <table:table-cell office:value-type="string" office:string-value="Creating platforms for data access">
            <text:p>Creating platforms for data access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Researchers">
            <text:p>Researchers</text:p>
          </table:table-cell>
          <table:table-cell office:value-type="string" office:string-value="Ongoing">
            <text:p>Ongoing</text:p>
          </table:table-cell>
          <table:table-cell office:value-type="string" office:string-value="Government Funding">
            <text:p>Government Fundin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string" office:string-value="Soil Health">
            <text:p>Soil Health</text:p>
          </table:table-cell>
          <table:table-cell office:value-type="string" office:string-value="Regenerative agriculture practices">
            <text:p>Regenerative agriculture practices</text:p>
          </table:table-cell>
          <table:table-cell office:value-type="string" office:string-value="Agriculture">
            <text:p>Agriculture</text:p>
          </table:table-cell>
          <table:table-cell office:value-type="string" office:string-value="Global">
            <text:p>Global</text:p>
          </table:table-cell>
          <table:table-cell office:value-type="string" office:string-value="Farmers">
            <text:p>Farmers</text:p>
          </table:table-cell>
          <table:table-cell office:value-type="string" office:string-value="Long-term">
            <text:p>Long-term</text:p>
          </table:table-cell>
          <table:table-cell office:value-type="string" office:string-value="Environmental NGOs">
            <text:p>Environmental NGO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string" office:string-value="Flexible Work Arrangements">
            <text:p>Flexible Work Arrangements</text:p>
          </table:table-cell>
          <table:table-cell office:value-type="string" office:string-value="Encouraging remote working to reduce emissions">
            <text:p>Encouraging remote working to reduce emissions</text:p>
          </table:table-cell>
          <table:table-cell office:value-type="string" office:string-value="Social">
            <text:p>Social</text:p>
          </table:table-cell>
          <table:table-cell office:value-type="string" office:string-value="Global">
            <text:p>Global</text:p>
          </table:table-cell>
          <table:table-cell office:value-type="string" office:string-value="Employees">
            <text:p>Employees</text:p>
          </table:table-cell>
          <table:table-cell office:value-type="string" office:string-value="Ongoing">
            <text:p>Ongoing</text:p>
          </table:table-cell>
          <table:table-cell office:value-type="string" office:string-value="Private Companies">
            <text:p>Private Compan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string" office:string-value="Behavioral Economics">
            <text:p>Behavioral Economics</text:p>
          </table:table-cell>
          <table:table-cell office:value-type="string" office:string-value="Using behavioral insights to promote sustainability">
            <text:p>Using behavioral insights to promote sustainability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Policymakers">
            <text:p>Policymakers</text:p>
          </table:table-cell>
          <table:table-cell office:value-type="string" office:string-value="Ongoing">
            <text:p>Ongoing</text:p>
          </table:table-cell>
          <table:table-cell office:value-type="string" office:string-value="Research Grants">
            <text:p>Research Gran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string" office:string-value="Green Certifications">
            <text:p>Green Certifications</text:p>
          </table:table-cell>
          <table:table-cell office:value-type="string" office:string-value="Promoting environmental certifications for businesses">
            <text:p>Promoting environmental certifications for businesses</text:p>
          </table:table-cell>
          <table:table-cell office:value-type="string" office:string-value="Policy">
            <text:p>Policy</text:p>
          </table:table-cell>
          <table:table-cell office:value-type="string" office:string-value="Global">
            <text:p>Global</text:p>
          </table:table-cell>
          <table:table-cell office:value-type="string" office:string-value="Companies">
            <text:p>Companies</text:p>
          </table:table-cell>
          <table:table-cell office:value-type="string" office:string-value="Short-term">
            <text:p>Short-term</text:p>
          </table:table-cell>
          <table:table-cell office:value-type="string" office:string-value="Private Sector Initiatives">
            <text:p>Private Sector Initiativ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string" office:string-value="Participatory Planning">
            <text:p>Participatory Planning</text:p>
          </table:table-cell>
          <table:table-cell office:value-type="string" office:string-value="Engaging communities in planning processes">
            <text:p>Engaging communities in planning processes</text:p>
          </table:table-cell>
          <table:table-cell office:value-type="string" office:string-value="Governance">
            <text:p>Governance</text:p>
          </table:table-cell>
          <table:table-cell office:value-type="string" office:string-value="Global">
            <text:p>Global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Ongoing">
            <text:p>Ongoing</text:p>
          </table:table-cell>
          <table:table-cell office:value-type="string" office:string-value="Local Governments">
            <text:p>Local Governmen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string" office:string-value="Resilience Frameworks">
            <text:p>Resilience Frameworks</text:p>
          </table:table-cell>
          <table:table-cell office:value-type="string" office:string-value="Developing frameworks for assessing resilience">
            <text:p>Developing frameworks for assessing resilience</text:p>
          </table:table-cell>
          <table:table-cell office:value-type="string" office:string-value="Research">
            <text:p>Research</text:p>
          </table:table-cell>
          <table:table-cell office:value-type="string" office:string-value="Global">
            <text:p>Global</text:p>
          </table:table-cell>
          <table:table-cell office:value-type="string" office:string-value="Policymakers">
            <text:p>Policymakers</text:p>
          </table:table-cell>
          <table:table-cell office:value-type="string" office:string-value="Ongoing">
            <text:p>Ongoing</text:p>
          </table:table-cell>
          <table:table-cell office:value-type="string" office:string-value="International Organizations">
            <text:p>International Organiz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