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Organization">
            <text:p>Organization</text:p>
          </table:table-cell>
          <table:table-cell table:style-name="pd1" office:value-type="string" office:string-value="Location">
            <text:p>Location</text:p>
          </table:table-cell>
          <table:table-cell table:style-name="pd1" office:value-type="string" office:string-value="Action Type">
            <text:p>Action Type</text:p>
          </table:table-cell>
          <table:table-cell table:style-name="pd1" office:value-type="string" office:string-value="Date">
            <text:p>Date</text:p>
          </table:table-cell>
          <table:table-cell table:style-name="pd1" office:value-type="string" office:string-value="Description">
            <text:p>Description</text:p>
          </table:table-cell>
          <table:table-cell table:style-name="pd1" office:value-type="string" office:string-value="Impact">
            <text:p>Impact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Greenpeace">
            <text:p>Greenpeace</text:p>
          </table:table-cell>
          <table:table-cell office:value-type="string" office:string-value="Greenland">
            <text:p>Greenland</text:p>
          </table:table-cell>
          <table:table-cell office:value-type="string" office:string-value="Protest">
            <text:p>Protest</text:p>
          </table:table-cell>
          <table:table-cell office:value-type="string" office:string-value="2021-06-15">
            <text:p>2021-06-15</text:p>
          </table:table-cell>
          <table:table-cell office:value-type="string" office:string-value="Protest against oil drilling in the Arctic.">
            <text:p>Protest against oil drilling in the Arctic.</text:p>
          </table:table-cell>
          <table:table-cell office:value-type="string" office:string-value="Raised awareness about oil impacts on Arctic ecosystems.">
            <text:p>Raised awareness about oil impacts on Arctic ecosystems.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Sierra Club">
            <text:p>Sierra Club</text:p>
          </table:table-cell>
          <table:table-cell office:value-type="string" office:string-value="Alaska">
            <text:p>Alaska</text:p>
          </table:table-cell>
          <table:table-cell office:value-type="string" office:string-value="Campaign">
            <text:p>Campaign</text:p>
          </table:table-cell>
          <table:table-cell office:value-type="string" office:string-value="2021-07-10">
            <text:p>2021-07-10</text:p>
          </table:table-cell>
          <table:table-cell office:value-type="string" office:string-value="Campaign to protect the Arctic National Wildlife Refuge.">
            <text:p>Campaign to protect the Arctic National Wildlife Refuge.</text:p>
          </table:table-cell>
          <table:table-cell office:value-type="string" office:string-value="Influenced policy proposals in Congress.">
            <text:p>Influenced policy proposals in Congress.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WWF">
            <text:p>WWF</text:p>
          </table:table-cell>
          <table:table-cell office:value-type="string" office:string-value="Northwest Territories">
            <text:p>Northwest Territories</text:p>
          </table:table-cell>
          <table:table-cell office:value-type="string" office:string-value="Research">
            <text:p>Research</text:p>
          </table:table-cell>
          <table:table-cell office:value-type="string" office:string-value="2022-01-20">
            <text:p>2022-01-20</text:p>
          </table:table-cell>
          <table:table-cell office:value-type="string" office:string-value="Research on wildlife migration patterns due to climate change.">
            <text:p>Research on wildlife migration patterns due to climate change.</text:p>
          </table:table-cell>
          <table:table-cell office:value-type="string" office:string-value="Data used for conservation strategies.">
            <text:p>Data used for conservation strategies.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Climate Reality Project">
            <text:p>Climate Reality Project</text:p>
          </table:table-cell>
          <table:table-cell office:value-type="string" office:string-value="Barrow">
            <text:p>Barrow</text:p>
          </table:table-cell>
          <table:table-cell office:value-type="string" office:string-value="Education">
            <text:p>Education</text:p>
          </table:table-cell>
          <table:table-cell office:value-type="string" office:string-value="2021-09-05">
            <text:p>2021-09-05</text:p>
          </table:table-cell>
          <table:table-cell office:value-type="string" office:string-value="Workshop on climate impacts to local communities.">
            <text:p>Workshop on climate impacts to local communities.</text:p>
          </table:table-cell>
          <table:table-cell office:value-type="string" office:string-value="Increased local engagement in climate solutions.">
            <text:p>Increased local engagement in climate solutions.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Friends of the Earth">
            <text:p>Friends of the Earth</text:p>
          </table:table-cell>
          <table:table-cell office:value-type="string" office:string-value="Iceland">
            <text:p>Iceland</text:p>
          </table:table-cell>
          <table:table-cell office:value-type="string" office:string-value="Advocacy">
            <text:p>Advocacy</text:p>
          </table:table-cell>
          <table:table-cell office:value-type="string" office:string-value="2021-11-30">
            <text:p>2021-11-30</text:p>
          </table:table-cell>
          <table:table-cell office:value-type="string" office:string-value="Advocacy for renewable energy adoption.">
            <text:p>Advocacy for renewable energy adoption.</text:p>
          </table:table-cell>
          <table:table-cell office:value-type="string" office:string-value="Pushed for legislative changes to promote green energy.">
            <text:p>Pushed for legislative changes to promote green energy.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Greenpeace">
            <text:p>Greenpeace</text:p>
          </table:table-cell>
          <table:table-cell office:value-type="string" office:string-value="Arctic Ocean">
            <text:p>Arctic Ocean</text:p>
          </table:table-cell>
          <table:table-cell office:value-type="string" office:string-value="Direct Action">
            <text:p>Direct Action</text:p>
          </table:table-cell>
          <table:table-cell office:value-type="string" office:string-value="2022-03-25">
            <text:p>2022-03-25</text:p>
          </table:table-cell>
          <table:table-cell office:value-type="string" office:string-value="Boarded a drilling ship to prevent Arctic oil exploration.">
            <text:p>Boarded a drilling ship to prevent Arctic oil exploration.</text:p>
          </table:table-cell>
          <table:table-cell office:value-type="string" office:string-value="Highlighted risks of Arctic oil drilling.">
            <text:p>Highlighted risks of Arctic oil drilling.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Indigenous Climate Action">
            <text:p>Indigenous Climate Action</text:p>
          </table:table-cell>
          <table:table-cell office:value-type="string" office:string-value="Nunavut">
            <text:p>Nunavut</text:p>
          </table:table-cell>
          <table:table-cell office:value-type="string" office:string-value="Advocacy">
            <text:p>Advocacy</text:p>
          </table:table-cell>
          <table:table-cell office:value-type="string" office:string-value="2022-05-14">
            <text:p>2022-05-14</text:p>
          </table:table-cell>
          <table:table-cell office:value-type="string" office:string-value="Support for Indigenous land rights in climate discussions.">
            <text:p>Support for Indigenous land rights in climate discussions.</text:p>
          </table:table-cell>
          <table:table-cell office:value-type="string" office:string-value="Enhanced representation of Indigenous voices in policy.">
            <text:p>Enhanced representation of Indigenous voices in policy.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Earthjustice">
            <text:p>Earthjustice</text:p>
          </table:table-cell>
          <table:table-cell office:value-type="string" office:string-value="Arctic National Wildlife Refuge">
            <text:p>Arctic National Wildlife Refuge</text:p>
          </table:table-cell>
          <table:table-cell office:value-type="string" office:string-value="Legal Action">
            <text:p>Legal Action</text:p>
          </table:table-cell>
          <table:table-cell office:value-type="string" office:string-value="2022-08-08">
            <text:p>2022-08-08</text:p>
          </table:table-cell>
          <table:table-cell office:value-type="string" office:string-value="Sued the government over oil leasing in protected areas.">
            <text:p>Sued the government over oil leasing in protected areas.</text:p>
          </table:table-cell>
          <table:table-cell office:value-type="string" office:string-value="Temporarily halted oil drilling operations.">
            <text:p>Temporarily halted oil drilling operations.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Alaskan Wilderness League">
            <text:p>Alaskan Wilderness League</text:p>
          </table:table-cell>
          <table:table-cell office:value-type="string" office:string-value="Alaska">
            <text:p>Alaska</text:p>
          </table:table-cell>
          <table:table-cell office:value-type="string" office:string-value="Campaign">
            <text:p>Campaign</text:p>
          </table:table-cell>
          <table:table-cell office:value-type="string" office:string-value="2022-10-12">
            <text:p>2022-10-12</text:p>
          </table:table-cell>
          <table:table-cell office:value-type="string" office:string-value="Campaign against the Willow Project.">
            <text:p>Campaign against the Willow Project.</text:p>
          </table:table-cell>
          <table:table-cell office:value-type="string" office:string-value="Received significant media coverage.">
            <text:p>Received significant media coverage.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Arctic Wildlife Refuge Defense Coalition">
            <text:p>Arctic Wildlife Refuge Defense Coalition</text:p>
          </table:table-cell>
          <table:table-cell office:value-type="string" office:string-value="Alaska">
            <text:p>Alaska</text:p>
          </table:table-cell>
          <table:table-cell office:value-type="string" office:string-value="Coalition Building">
            <text:p>Coalition Building</text:p>
          </table:table-cell>
          <table:table-cell office:value-type="string" office:string-value="2021-12-04">
            <text:p>2021-12-04</text:p>
          </table:table-cell>
          <table:table-cell office:value-type="string" office:string-value="Formed coalition to protect the Arctic Refuge.">
            <text:p>Formed coalition to protect the Arctic Refuge.</text:p>
          </table:table-cell>
          <table:table-cell office:value-type="string" office:string-value="Unified multiple organizations towards a common goal.">
            <text:p>Unified multiple organizations towards a common goal.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350.org">
            <text:p>350.org</text:p>
          </table:table-cell>
          <table:table-cell office:value-type="string" office:string-value="Greenland">
            <text:p>Greenland</text:p>
          </table:table-cell>
          <table:table-cell office:value-type="string" office:string-value="Mobilization">
            <text:p>Mobilization</text:p>
          </table:table-cell>
          <table:table-cell office:value-type="string" office:string-value="2021-04-22">
            <text:p>2021-04-22</text:p>
          </table:table-cell>
          <table:table-cell office:value-type="string" office:string-value="Global climate strike focusing on Arctic issues.">
            <text:p>Global climate strike focusing on Arctic issues.</text:p>
          </table:table-cell>
          <table:table-cell office:value-type="string" office:string-value="Brought attention to fossil fuel dependencies affecting the Arctic.">
            <text:p>Brought attention to fossil fuel dependencies affecting the Arctic.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Polar Bears International">
            <text:p>Polar Bears International</text:p>
          </table:table-cell>
          <table:table-cell office:value-type="string" office:string-value="Canada">
            <text:p>Canada</text:p>
          </table:table-cell>
          <table:table-cell office:value-type="string" office:string-value="Research">
            <text:p>Research</text:p>
          </table:table-cell>
          <table:table-cell office:value-type="string" office:string-value="2022-02-10">
            <text:p>2022-02-10</text:p>
          </table:table-cell>
          <table:table-cell office:value-type="string" office:string-value="Study on polar bear population decline and habitat loss.">
            <text:p>Study on polar bear population decline and habitat loss.</text:p>
          </table:table-cell>
          <table:table-cell office:value-type="string" office:string-value="Guided conservation efforts for polar bears.">
            <text:p>Guided conservation efforts for polar bears.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Ocean Conservancy">
            <text:p>Ocean Conservancy</text:p>
          </table:table-cell>
          <table:table-cell office:value-type="string" office:string-value="Bering Sea">
            <text:p>Bering Sea</text:p>
          </table:table-cell>
          <table:table-cell office:value-type="string" office:string-value="Cleanup">
            <text:p>Cleanup</text:p>
          </table:table-cell>
          <table:table-cell office:value-type="string" office:string-value="2022-06-03">
            <text:p>2022-06-03</text:p>
          </table:table-cell>
          <table:table-cell office:value-type="string" office:string-value="Beach cleanup focusing on marine debris.">
            <text:p>Beach cleanup focusing on marine debris.</text:p>
          </table:table-cell>
          <table:table-cell office:value-type="string" office:string-value="Removed hundreds of pounds of plastic debris from beaches.">
            <text:p>Removed hundreds of pounds of plastic debris from beaches.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National Geographic Society">
            <text:p>National Geographic Society</text:p>
          </table:table-cell>
          <table:table-cell office:value-type="string" office:string-value="Arctic">
            <text:p>Arctic</text:p>
          </table:table-cell>
          <table:table-cell office:value-type="string" office:string-value="Awareness Campaign">
            <text:p>Awareness Campaign</text:p>
          </table:table-cell>
          <table:table-cell office:value-type="string" office:string-value="2021-07-21">
            <text:p>2021-07-21</text:p>
          </table:table-cell>
          <table:table-cell office:value-type="string" office:string-value="Launched campaign to educate about climate research in the Arctic.">
            <text:p>Launched campaign to educate about climate research in the Arctic.</text:p>
          </table:table-cell>
          <table:table-cell office:value-type="string" office:string-value="Public engagement increased significantly.">
            <text:p>Public engagement increased significantly.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Indigenous Climate Network">
            <text:p>Indigenous Climate Network</text:p>
          </table:table-cell>
          <table:table-cell office:value-type="string" office:string-value="Alaska">
            <text:p>Alaska</text:p>
          </table:table-cell>
          <table:table-cell office:value-type="string" office:string-value="Community Event">
            <text:p>Community Event</text:p>
          </table:table-cell>
          <table:table-cell office:value-type="string" office:string-value="2022-04-16">
            <text:p>2022-04-16</text:p>
          </table:table-cell>
          <table:table-cell office:value-type="string" office:string-value="Cultural event highlighting Indigenous knowledge and climate change.">
            <text:p>Cultural event highlighting Indigenous knowledge and climate change.</text:p>
          </table:table-cell>
          <table:table-cell office:value-type="string" office:string-value="Strengthened community bonds and environmental stewardship.">
            <text:p>Strengthened community bonds and environmental stewardship.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Ecological Society of America">
            <text:p>Ecological Society of America</text:p>
          </table:table-cell>
          <table:table-cell office:value-type="string" office:string-value="Greenland">
            <text:p>Greenland</text:p>
          </table:table-cell>
          <table:table-cell office:value-type="string" office:string-value="Conference">
            <text:p>Conference</text:p>
          </table:table-cell>
          <table:table-cell office:value-type="string" office:string-value="2021-10-08">
            <text:p>2021-10-08</text:p>
          </table:table-cell>
          <table:table-cell office:value-type="string" office:string-value="Hosted a conference on Arctic ecosystems and climate adaptation.">
            <text:p>Hosted a conference on Arctic ecosystems and climate adaptation.</text:p>
          </table:table-cell>
          <table:table-cell office:value-type="string" office:string-value="Facilitated collaboration among scientists and activists.">
            <text:p>Facilitated collaboration among scientists and activists.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Environmental Defense Fund">
            <text:p>Environmental Defense Fund</text:p>
          </table:table-cell>
          <table:table-cell office:value-type="string" office:string-value="Alaska">
            <text:p>Alaska</text:p>
          </table:table-cell>
          <table:table-cell office:value-type="string" office:string-value="Policy Advocacy">
            <text:p>Policy Advocacy</text:p>
          </table:table-cell>
          <table:table-cell office:value-type="string" office:string-value="2021-05-19">
            <text:p>2021-05-19</text:p>
          </table:table-cell>
          <table:table-cell office:value-type="string" office:string-value="Lobbying for stronger climate policies impacting Arctic.">
            <text:p>Lobbying for stronger climate policies impacting Arctic.</text:p>
          </table:table-cell>
          <table:table-cell office:value-type="string" office:string-value="Influenced local and national policy discussions.">
            <text:p>Influenced local and national policy discussions.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Renewable Energy World">
            <text:p>Renewable Energy World</text:p>
          </table:table-cell>
          <table:table-cell office:value-type="string" office:string-value="Iceland">
            <text:p>Iceland</text:p>
          </table:table-cell>
          <table:table-cell office:value-type="string" office:string-value="Project Launch">
            <text:p>Project Launch</text:p>
          </table:table-cell>
          <table:table-cell office:value-type="string" office:string-value="2022-01-15">
            <text:p>2022-01-15</text:p>
          </table:table-cell>
          <table:table-cell office:value-type="string" office:string-value="Launch of solar energy project in remote communities.">
            <text:p>Launch of solar energy project in remote communities.</text:p>
          </table:table-cell>
          <table:table-cell office:value-type="string" office:string-value="Reduced dependence on fossil fuels in local areas.">
            <text:p>Reduced dependence on fossil fuels in local areas.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Green Social Democrats">
            <text:p>Green Social Democrats</text:p>
          </table:table-cell>
          <table:table-cell office:value-type="string" office:string-value="Finland">
            <text:p>Finland</text:p>
          </table:table-cell>
          <table:table-cell office:value-type="string" office:string-value="Legislation">
            <text:p>Legislation</text:p>
          </table:table-cell>
          <table:table-cell office:value-type="string" office:string-value="2022-01-30">
            <text:p>2022-01-30</text:p>
          </table:table-cell>
          <table:table-cell office:value-type="string" office:string-value="Introduced bill for Arctic protection in parliament.">
            <text:p>Introduced bill for Arctic protection in parliament.</text:p>
          </table:table-cell>
          <table:table-cell office:value-type="string" office:string-value="Set the stage for future legislation on Arctic conservation.">
            <text:p>Set the stage for future legislation on Arctic conservation.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Arctic Council">
            <text:p>Arctic Council</text:p>
          </table:table-cell>
          <table:table-cell office:value-type="string" office:string-value="Arctic">
            <text:p>Arctic</text:p>
          </table:table-cell>
          <table:table-cell office:value-type="string" office:string-value="Diplomatic Efforts">
            <text:p>Diplomatic Efforts</text:p>
          </table:table-cell>
          <table:table-cell office:value-type="string" office:string-value="2021-09-01">
            <text:p>2021-09-01</text:p>
          </table:table-cell>
          <table:table-cell office:value-type="string" office:string-value="Negotiations on international Arctic environmental policies.">
            <text:p>Negotiations on international Arctic environmental policies.</text:p>
          </table:table-cell>
          <table:table-cell office:value-type="string" office:string-value="Advanced regional cooperation on climate issues.">
            <text:p>Advanced regional cooperation on climate issues.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One Tree Planted">
            <text:p>One Tree Planted</text:p>
          </table:table-cell>
          <table:table-cell office:value-type="string" office:string-value="Alaska">
            <text:p>Alaska</text:p>
          </table:table-cell>
          <table:table-cell office:value-type="string" office:string-value="Reforestation">
            <text:p>Reforestation</text:p>
          </table:table-cell>
          <table:table-cell office:value-type="string" office:string-value="2021-03-12">
            <text:p>2021-03-12</text:p>
          </table:table-cell>
          <table:table-cell office:value-type="string" office:string-value="Tree-planting initiative to restore Arctic habitats.">
            <text:p>Tree-planting initiative to restore Arctic habitats.</text:p>
          </table:table-cell>
          <table:table-cell office:value-type="string" office:string-value="Contributed to ecosystem recovery efforts.">
            <text:p>Contributed to ecosystem recovery efforts.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Climate Action Network">
            <text:p>Climate Action Network</text:p>
          </table:table-cell>
          <table:table-cell office:value-type="string" office:string-value="Arctic">
            <text:p>Arctic</text:p>
          </table:table-cell>
          <table:table-cell office:value-type="string" office:string-value="Network Building">
            <text:p>Network Building</text:p>
          </table:table-cell>
          <table:table-cell office:value-type="string" office:string-value="2022-11-05">
            <text:p>2022-11-05</text:p>
          </table:table-cell>
          <table:table-cell office:value-type="string" office:string-value="Built an international network of climate activists focused on Arctic issues.">
            <text:p>Built an international network of climate activists focused on Arctic issues.</text:p>
          </table:table-cell>
          <table:table-cell office:value-type="string" office:string-value="Enabled resource sharing and collaboration between organizations.">
            <text:p>Enabled resource sharing and collaboration between organizations.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Impact Fund">
            <text:p>Impact Fund</text:p>
          </table:table-cell>
          <table:table-cell office:value-type="string" office:string-value="Greenland">
            <text:p>Greenland</text:p>
          </table:table-cell>
          <table:table-cell office:value-type="string" office:string-value="Grant Program">
            <text:p>Grant Program</text:p>
          </table:table-cell>
          <table:table-cell office:value-type="string" office:string-value="2021-12-11">
            <text:p>2021-12-11</text:p>
          </table:table-cell>
          <table:table-cell office:value-type="string" office:string-value="Launched grants for innovative climate solutions in Arctic communities.">
            <text:p>Launched grants for innovative climate solutions in Arctic communities.</text:p>
          </table:table-cell>
          <table:table-cell office:value-type="string" office:string-value="Supported grassroots initiatives and projects.">
            <text:p>Supported grassroots initiatives and projects.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Arctic Initiative">
            <text:p>Arctic Initiative</text:p>
          </table:table-cell>
          <table:table-cell office:value-type="string" office:string-value="Various">
            <text:p>Various</text:p>
          </table:table-cell>
          <table:table-cell office:value-type="string" office:string-value="Awareness Campaign">
            <text:p>Awareness Campaign</text:p>
          </table:table-cell>
          <table:table-cell office:value-type="string" office:string-value="2022-10-25">
            <text:p>2022-10-25</text:p>
          </table:table-cell>
          <table:table-cell office:value-type="string" office:string-value="Campaign to inform the public about Arctic climate issues.">
            <text:p>Campaign to inform the public about Arctic climate issues.</text:p>
          </table:table-cell>
          <table:table-cell office:value-type="string" office:string-value="Increased awareness and advocacy for Arctic preservation.">
            <text:p>Increased awareness and advocacy for Arctic preservation.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Local Indigenous Leaders">
            <text:p>Local Indigenous Leaders</text:p>
          </table:table-cell>
          <table:table-cell office:value-type="string" office:string-value="Nunavut">
            <text:p>Nunavut</text:p>
          </table:table-cell>
          <table:table-cell office:value-type="string" office:string-value="Community Planning">
            <text:p>Community Planning</text:p>
          </table:table-cell>
          <table:table-cell office:value-type="string" office:string-value="2021-08-28">
            <text:p>2021-08-28</text:p>
          </table:table-cell>
          <table:table-cell office:value-type="string" office:string-value="Developed a community-led plan for sustainable development.">
            <text:p>Developed a community-led plan for sustainable development.</text:p>
          </table:table-cell>
          <table:table-cell office:value-type="string" office:string-value="Incorporated traditional knowledge into climate resilience strategies.">
            <text:p>Incorporated traditional knowledge into climate resilience strategies.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Green Arctic">
            <text:p>Green Arctic</text:p>
          </table:table-cell>
          <table:table-cell office:value-type="string" office:string-value="Norway">
            <text:p>Norway</text:p>
          </table:table-cell>
          <table:table-cell office:value-type="string" office:string-value="Public Engagement">
            <text:p>Public Engagement</text:p>
          </table:table-cell>
          <table:table-cell office:value-type="string" office:string-value="2021-11-19">
            <text:p>2021-11-19</text:p>
          </table:table-cell>
          <table:table-cell office:value-type="string" office:string-value="Organized public forums to discuss climate issues in the Arctic.">
            <text:p>Organized public forums to discuss climate issues in the Arctic.</text:p>
          </table:table-cell>
          <table:table-cell office:value-type="string" office:string-value="Fostered local community discussions about climate solutions.">
            <text:p>Fostered local community discussions about climate solutions.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Bravo Project">
            <text:p>Bravo Project</text:p>
          </table:table-cell>
          <table:table-cell office:value-type="string" office:string-value="Canada">
            <text:p>Canada</text:p>
          </table:table-cell>
          <table:table-cell office:value-type="string" office:string-value="Awareness Campaign">
            <text:p>Awareness Campaign</text:p>
          </table:table-cell>
          <table:table-cell office:value-type="string" office:string-value="2021-10-05">
            <text:p>2021-10-05</text:p>
          </table:table-cell>
          <table:table-cell office:value-type="string" office:string-value="Awareness campaign against Arctic shipping routes.">
            <text:p>Awareness campaign against Arctic shipping routes.</text:p>
          </table:table-cell>
          <table:table-cell office:value-type="string" office:string-value="Raised questions about the environmental impact of shipping.">
            <text:p>Raised questions about the environmental impact of shipping.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Friends of the Arctic">
            <text:p>Friends of the Arctic</text:p>
          </table:table-cell>
          <table:table-cell office:value-type="string" office:string-value="Denmark">
            <text:p>Denmark</text:p>
          </table:table-cell>
          <table:table-cell office:value-type="string" office:string-value="Petition">
            <text:p>Petition</text:p>
          </table:table-cell>
          <table:table-cell office:value-type="string" office:string-value="2022-03-02">
            <text:p>2022-03-02</text:p>
          </table:table-cell>
          <table:table-cell office:value-type="string" office:string-value="Gathered signatures for protecting Arctic biodiversity.">
            <text:p>Gathered signatures for protecting Arctic biodiversity.</text:p>
          </table:table-cell>
          <table:table-cell office:value-type="string" office:string-value="Influenced local policy discussions on conservation.">
            <text:p>Influenced local policy discussions on conservation.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Young Explorers">
            <text:p>Young Explorers</text:p>
          </table:table-cell>
          <table:table-cell office:value-type="string" office:string-value="Greenland">
            <text:p>Greenland</text:p>
          </table:table-cell>
          <table:table-cell office:value-type="string" office:string-value="Expedition">
            <text:p>Expedition</text:p>
          </table:table-cell>
          <table:table-cell office:value-type="string" office:string-value="2021-06-22">
            <text:p>2021-06-22</text:p>
          </table:table-cell>
          <table:table-cell office:value-type="string" office:string-value="Youth expedition to study effects of climate change in the Arctic.">
            <text:p>Youth expedition to study effects of climate change in the Arctic.</text:p>
          </table:table-cell>
          <table:table-cell office:value-type="string" office:string-value="Engaged youth in hands-on climate science research.">
            <text:p>Engaged youth in hands-on climate science research.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Arctic Monitoring and Assessment Programme">
            <text:p>Arctic Monitoring and Assessment Programme</text:p>
          </table:table-cell>
          <table:table-cell office:value-type="string" office:string-value="Arctic">
            <text:p>Arctic</text:p>
          </table:table-cell>
          <table:table-cell office:value-type="string" office:string-value="Research Initiative">
            <text:p>Research Initiative</text:p>
          </table:table-cell>
          <table:table-cell office:value-type="string" office:string-value="2022-02-14">
            <text:p>2022-02-14</text:p>
          </table:table-cell>
          <table:table-cell office:value-type="string" office:string-value="Initiative to monitor climate changes in Arctic regions.">
            <text:p>Initiative to monitor climate changes in Arctic regions.</text:p>
          </table:table-cell>
          <table:table-cell office:value-type="string" office:string-value="Produced important scientific reports and data.">
            <text:p>Produced important scientific reports and data.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Climate Justice Alliance">
            <text:p>Climate Justice Alliance</text:p>
          </table:table-cell>
          <table:table-cell office:value-type="string" office:string-value="Alaska">
            <text:p>Alaska</text:p>
          </table:table-cell>
          <table:table-cell office:value-type="string" office:string-value="Coalition Building">
            <text:p>Coalition Building</text:p>
          </table:table-cell>
          <table:table-cell office:value-type="string" office:string-value="2022-05-22">
            <text:p>2022-05-22</text:p>
          </table:table-cell>
          <table:table-cell office:value-type="string" office:string-value="Built a coalition of activists focusing on Arctic justice.">
            <text:p>Built a coalition of activists focusing on Arctic justice.</text:p>
          </table:table-cell>
          <table:table-cell office:value-type="string" office:string-value="Unified multiple grassroots organizations to amplify voices.">
            <text:p>Unified multiple grassroots organizations to amplify voices.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Ocean Action Project">
            <text:p>Ocean Action Project</text:p>
          </table:table-cell>
          <table:table-cell office:value-type="string" office:string-value="Arctic Ocean">
            <text:p>Arctic Ocean</text:p>
          </table:table-cell>
          <table:table-cell office:value-type="string" office:string-value="Research">
            <text:p>Research</text:p>
          </table:table-cell>
          <table:table-cell office:value-type="string" office:string-value="2022-06-08">
            <text:p>2022-06-08</text:p>
          </table:table-cell>
          <table:table-cell office:value-type="string" office:string-value="Studied the impact of climate change on Arctic marine life.">
            <text:p>Studied the impact of climate change on Arctic marine life.</text:p>
          </table:table-cell>
          <table:table-cell office:value-type="string" office:string-value="Guided future conservation efforts.">
            <text:p>Guided future conservation efforts.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Protect the Arctic">
            <text:p>Protect the Arctic</text:p>
          </table:table-cell>
          <table:table-cell office:value-type="string" office:string-value="Various">
            <text:p>Various</text:p>
          </table:table-cell>
          <table:table-cell office:value-type="string" office:string-value="Advocacy">
            <text:p>Advocacy</text:p>
          </table:table-cell>
          <table:table-cell office:value-type="string" office:string-value="2021-01-22">
            <text:p>2021-01-22</text:p>
          </table:table-cell>
          <table:table-cell office:value-type="string" office:string-value="Advocacy campaign to prevent drilling in the Arctic.">
            <text:p>Advocacy campaign to prevent drilling in the Arctic.</text:p>
          </table:table-cell>
          <table:table-cell office:value-type="string" office:string-value="Gained international media attention and support.">
            <text:p>Gained international media attention and support.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Global Witness">
            <text:p>Global Witness</text:p>
          </table:table-cell>
          <table:table-cell office:value-type="string" office:string-value="Alaska">
            <text:p>Alaska</text:p>
          </table:table-cell>
          <table:table-cell office:value-type="string" office:string-value="Research">
            <text:p>Research</text:p>
          </table:table-cell>
          <table:table-cell office:value-type="string" office:string-value="2022-01-17">
            <text:p>2022-01-17</text:p>
          </table:table-cell>
          <table:table-cell office:value-type="string" office:string-value="Reported on human rights issues associated with Arctic climate change.">
            <text:p>Reported on human rights issues associated with Arctic climate change.</text:p>
          </table:table-cell>
          <table:table-cell office:value-type="string" office:string-value="Raised awareness of the intersection of rights and climate issues.">
            <text:p>Raised awareness of the intersection of rights and climate issues.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Arctic 30">
            <text:p>Arctic 30</text:p>
          </table:table-cell>
          <table:table-cell office:value-type="string" office:string-value="Arctic Ocean">
            <text:p>Arctic Ocean</text:p>
          </table:table-cell>
          <table:table-cell office:value-type="string" office:string-value="Direct Action">
            <text:p>Direct Action</text:p>
          </table:table-cell>
          <table:table-cell office:value-type="string" office:string-value="2021-05-05">
            <text:p>2021-05-05</text:p>
          </table:table-cell>
          <table:table-cell office:value-type="string" office:string-value="Direct action against illegal fishing practices in Arctic waters.">
            <text:p>Direct action against illegal fishing practices in Arctic waters.</text:p>
          </table:table-cell>
          <table:table-cell office:value-type="string" office:string-value="Shined a light on environmental regulation enforcement.">
            <text:p>Shined a light on environmental regulation enforcement.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Society for Conservation Biology">
            <text:p>Society for Conservation Biology</text:p>
          </table:table-cell>
          <table:table-cell office:value-type="string" office:string-value="Greenland">
            <text:p>Greenland</text:p>
          </table:table-cell>
          <table:table-cell office:value-type="string" office:string-value="Research">
            <text:p>Research</text:p>
          </table:table-cell>
          <table:table-cell office:value-type="string" office:string-value="2021-02-11">
            <text:p>2021-02-11</text:p>
          </table:table-cell>
          <table:table-cell office:value-type="string" office:string-value="Research on climate impacts on Arctic wildlife.">
            <text:p>Research on climate impacts on Arctic wildlife.</text:p>
          </table:table-cell>
          <table:table-cell office:value-type="string" office:string-value="Contributions to scientific literature and conservation strategies.">
            <text:p>Contributions to scientific literature and conservation strategies.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Reclaim the Arctic">
            <text:p>Reclaim the Arctic</text:p>
          </table:table-cell>
          <table:table-cell office:value-type="string" office:string-value="Various">
            <text:p>Various</text:p>
          </table:table-cell>
          <table:table-cell office:value-type="string" office:string-value="Public Demonstration">
            <text:p>Public Demonstration</text:p>
          </table:table-cell>
          <table:table-cell office:value-type="string" office:string-value="2021-07-23">
            <text:p>2021-07-23</text:p>
          </table:table-cell>
          <table:table-cell office:value-type="string" office:string-value="Demonstrations demanding an end to Arctic fossil fuel projects.">
            <text:p>Demonstrations demanding an end to Arctic fossil fuel projects.</text:p>
          </table:table-cell>
          <table:table-cell office:value-type="string" office:string-value="Mobilized thousands in protests across multiple cities.">
            <text:p>Mobilized thousands in protests across multiple cities.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Climate for Health">
            <text:p>Climate for Health</text:p>
          </table:table-cell>
          <table:table-cell office:value-type="string" office:string-value="Alaska">
            <text:p>Alaska</text:p>
          </table:table-cell>
          <table:table-cell office:value-type="string" office:string-value="Education Program">
            <text:p>Education Program</text:p>
          </table:table-cell>
          <table:table-cell office:value-type="string" office:string-value="2022-03-29">
            <text:p>2022-03-29</text:p>
          </table:table-cell>
          <table:table-cell office:value-type="string" office:string-value="Educational programs connecting health and climate change in the Arctic.">
            <text:p>Educational programs connecting health and climate change in the Arctic.</text:p>
          </table:table-cell>
          <table:table-cell office:value-type="string" office:string-value="Increased community awareness of health impacts from climate change.">
            <text:p>Increased community awareness of health impacts from climate change.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Nature Conservancy">
            <text:p>Nature Conservancy</text:p>
          </table:table-cell>
          <table:table-cell office:value-type="string" office:string-value="Arctic Regions">
            <text:p>Arctic Regions</text:p>
          </table:table-cell>
          <table:table-cell office:value-type="string" office:string-value="Conservation Project">
            <text:p>Conservation Project</text:p>
          </table:table-cell>
          <table:table-cell office:value-type="string" office:string-value="2022-06-15">
            <text:p>2022-06-15</text:p>
          </table:table-cell>
          <table:table-cell office:value-type="string" office:string-value="Conservation project aimed at protecting migratory bird routes.">
            <text:p>Conservation project aimed at protecting migratory bird routes.</text:p>
          </table:table-cell>
          <table:table-cell office:value-type="string" office:string-value="Improvement in surveyed bird populations.">
            <text:p>Improvement in surveyed bird populations.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Coalition for the Protection of the Arctic">
            <text:p>Coalition for the Protection of the Arctic</text:p>
          </table:table-cell>
          <table:table-cell office:value-type="string" office:string-value="Arctic">
            <text:p>Arctic</text:p>
          </table:table-cell>
          <table:table-cell office:value-type="string" office:string-value="Advocacy">
            <text:p>Advocacy</text:p>
          </table:table-cell>
          <table:table-cell office:value-type="string" office:string-value="2021-10-30">
            <text:p>2021-10-30</text:p>
          </table:table-cell>
          <table:table-cell office:value-type="string" office:string-value="Advocated for international agreements on Arctic protection.">
            <text:p>Advocated for international agreements on Arctic protection.</text:p>
          </table:table-cell>
          <table:table-cell office:value-type="string" office:string-value="Influenced international climate negotiations.">
            <text:p>Influenced international climate negotiations.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Arctic Explorer Program">
            <text:p>Arctic Explorer Program</text:p>
          </table:table-cell>
          <table:table-cell office:value-type="string" office:string-value="Greenland">
            <text:p>Greenland</text:p>
          </table:table-cell>
          <table:table-cell office:value-type="string" office:string-value="Education">
            <text:p>Education</text:p>
          </table:table-cell>
          <table:table-cell office:value-type="string" office:string-value="2021-03-17">
            <text:p>2021-03-17</text:p>
          </table:table-cell>
          <table:table-cell office:value-type="string" office:string-value="Program to educate students about Arctic geology and climate change.">
            <text:p>Program to educate students about Arctic geology and climate change.</text:p>
          </table:table-cell>
          <table:table-cell office:value-type="string" office:string-value="Engagement of young people with scientific inquiry.">
            <text:p>Engagement of young people with scientific inquiry.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Polar Perspectives">
            <text:p>Polar Perspectives</text:p>
          </table:table-cell>
          <table:table-cell office:value-type="string" office:string-value="Norway">
            <text:p>Norway</text:p>
          </table:table-cell>
          <table:table-cell office:value-type="string" office:string-value="Research">
            <text:p>Research</text:p>
          </table:table-cell>
          <table:table-cell office:value-type="string" office:string-value="2022-02-05">
            <text:p>2022-02-05</text:p>
          </table:table-cell>
          <table:table-cell office:value-type="string" office:string-value="Research into impacts of climate change on polar habitats.">
            <text:p>Research into impacts of climate change on polar habitats.</text:p>
          </table:table-cell>
          <table:table-cell office:value-type="string" office:string-value="Provided data for policymaking and advocacy.">
            <text:p>Provided data for policymaking and advocacy.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Protect Our Winters">
            <text:p>Protect Our Winters</text:p>
          </table:table-cell>
          <table:table-cell office:value-type="string" office:string-value="Alaska">
            <text:p>Alaska</text:p>
          </table:table-cell>
          <table:table-cell office:value-type="string" office:string-value="Advocacy">
            <text:p>Advocacy</text:p>
          </table:table-cell>
          <table:table-cell office:value-type="string" office:string-value="2021-01-11">
            <text:p>2021-01-11</text:p>
          </table:table-cell>
          <table:table-cell office:value-type="string" office:string-value="Advocated for policies to mitigate climate change's impact on winter sports.">
            <text:p>Advocated for policies to mitigate climate change's impact on winter sports.</text:p>
          </table:table-cell>
          <table:table-cell office:value-type="string" office:string-value="Influenced public discussion on climate and recreation.">
            <text:p>Influenced public discussion on climate and recreation.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Greenland Climate Action">
            <text:p>Greenland Climate Action</text:p>
          </table:table-cell>
          <table:table-cell office:value-type="string" office:string-value="Greenland">
            <text:p>Greenland</text:p>
          </table:table-cell>
          <table:table-cell office:value-type="string" office:string-value="Awareness">
            <text:p>Awareness</text:p>
          </table:table-cell>
          <table:table-cell office:value-type="string" office:string-value="2021-09-07">
            <text:p>2021-09-07</text:p>
          </table:table-cell>
          <table:table-cell office:value-type="string" office:string-value="Public awareness campaigns on local climate impacts.">
            <text:p>Public awareness campaigns on local climate impacts.</text:p>
          </table:table-cell>
          <table:table-cell office:value-type="string" office:string-value="Increased community dialogue about adaptation strategies.">
            <text:p>Increased community dialogue about adaptation strategies.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International Arctic Research Center">
            <text:p>International Arctic Research Center</text:p>
          </table:table-cell>
          <table:table-cell office:value-type="string" office:string-value="Alaska">
            <text:p>Alaska</text:p>
          </table:table-cell>
          <table:table-cell office:value-type="string" office:string-value="Research">
            <text:p>Research</text:p>
          </table:table-cell>
          <table:table-cell office:value-type="string" office:string-value="2021-11-12">
            <text:p>2021-11-12</text:p>
          </table:table-cell>
          <table:table-cell office:value-type="string" office:string-value="Research on climate variability in the Arctic.">
            <text:p>Research on climate variability in the Arctic.</text:p>
          </table:table-cell>
          <table:table-cell office:value-type="string" office:string-value="Produced influential climate reports for policymakers.">
            <text:p>Produced influential climate reports for policymakers.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Climate Justice Mission">
            <text:p>Climate Justice Mission</text:p>
          </table:table-cell>
          <table:table-cell office:value-type="string" office:string-value="Canada">
            <text:p>Canada</text:p>
          </table:table-cell>
          <table:table-cell office:value-type="string" office:string-value="Mobilization">
            <text:p>Mobilization</text:p>
          </table:table-cell>
          <table:table-cell office:value-type="string" office:string-value="2022-04-13">
            <text:p>2022-04-13</text:p>
          </table:table-cell>
          <table:table-cell office:value-type="string" office:string-value="Mobilization for climate action focused on the Arctic.">
            <text:p>Mobilization for climate action focused on the Arctic.</text:p>
          </table:table-cell>
          <table:table-cell office:value-type="string" office:string-value="Increased participation in local governance related to environmental issues.">
            <text:p>Increased participation in local governance related to environmental issues.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Alaska Center for Climate Assessment and Policy">
            <text:p>Alaska Center for Climate Assessment and Policy</text:p>
          </table:table-cell>
          <table:table-cell office:value-type="string" office:string-value="Alaska">
            <text:p>Alaska</text:p>
          </table:table-cell>
          <table:table-cell office:value-type="string" office:string-value="Research">
            <text:p>Research</text:p>
          </table:table-cell>
          <table:table-cell office:value-type="string" office:string-value="2021-02-22">
            <text:p>2021-02-22</text:p>
          </table:table-cell>
          <table:table-cell office:value-type="string" office:string-value="Assessment of climate change impacts on Alaskan communities.">
            <text:p>Assessment of climate change impacts on Alaskan communities.</text:p>
          </table:table-cell>
          <table:table-cell office:value-type="string" office:string-value="Influenced local decision-making processes.">
            <text:p>Influenced local decision-making processes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