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ity">
            <text:p>City</text:p>
          </table:table-cell>
          <table:table-cell table:style-name="pd1" office:value-type="string" office:string-value="Highlight">
            <text:p>Highlight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Country">
            <text:p>Countr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New York">
            <text:p>New York</text:p>
          </table:table-cell>
          <table:table-cell office:value-type="string" office:string-value="Statue of Liberty">
            <text:p>Statue of Liberty</text:p>
          </table:table-cell>
          <table:table-cell office:value-type="string" office:string-value="A symbol of freedom and democracy located on Liberty Island.">
            <text:p>A symbol of freedom and democracy located on Liberty Island.</text:p>
          </table:table-cell>
          <table:table-cell office:value-type="string" office:string-value="Landmark">
            <text:p>Landmark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aris">
            <text:p>Paris</text:p>
          </table:table-cell>
          <table:table-cell office:value-type="string" office:string-value="Eiffel Tower">
            <text:p>Eiffel Tower</text:p>
          </table:table-cell>
          <table:table-cell office:value-type="string" office:string-value="An iconic iron lattice tower that is one of the most recognizable structures in the world.">
            <text:p>An iconic iron lattice tower that is one of the most recognizable structures in the world.</text:p>
          </table:table-cell>
          <table:table-cell office:value-type="string" office:string-value="Landmark">
            <text:p>Landmark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Tokyo">
            <text:p>Tokyo</text:p>
          </table:table-cell>
          <table:table-cell office:value-type="string" office:string-value="Shibuya Crossing">
            <text:p>Shibuya Crossing</text:p>
          </table:table-cell>
          <table:table-cell office:value-type="string" office:string-value="Famous for its scramble crossing and vibrant city life.">
            <text:p>Famous for its scramble crossing and vibrant city life.</text:p>
          </table:table-cell>
          <table:table-cell office:value-type="string" office:string-value="Event">
            <text:p>Event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London">
            <text:p>London</text:p>
          </table:table-cell>
          <table:table-cell office:value-type="string" office:string-value="Buckingham Palace">
            <text:p>Buckingham Palace</text:p>
          </table:table-cell>
          <table:table-cell office:value-type="string" office:string-value="The official residence of the British monarch.">
            <text:p>The official residence of the British monarch.</text:p>
          </table:table-cell>
          <table:table-cell office:value-type="string" office:string-value="Landmark">
            <text:p>Landmark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ome">
            <text:p>Rome</text:p>
          </table:table-cell>
          <table:table-cell office:value-type="string" office:string-value="Colosseum">
            <text:p>Colosseum</text:p>
          </table:table-cell>
          <table:table-cell office:value-type="string" office:string-value="An ancient amphitheater known for gladiatorial contests.">
            <text:p>An ancient amphitheater known for gladiatorial contest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ydney">
            <text:p>Sydney</text:p>
          </table:table-cell>
          <table:table-cell office:value-type="string" office:string-value="Sydney Opera House">
            <text:p>Sydney Opera House</text:p>
          </table:table-cell>
          <table:table-cell office:value-type="string" office:string-value="A multi-venue performing arts center with a unique architectural design.">
            <text:p>A multi-venue performing arts center with a unique architectural desig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ubai">
            <text:p>Dubai</text:p>
          </table:table-cell>
          <table:table-cell office:value-type="string" office:string-value="Burj Khalifa">
            <text:p>Burj Khalifa</text:p>
          </table:table-cell>
          <table:table-cell office:value-type="string" office:string-value="The tallest building in the world, offering stunning views of the city.">
            <text:p>The tallest building in the world, offering stunning views of the city.</text:p>
          </table:table-cell>
          <table:table-cell office:value-type="string" office:string-value="Building">
            <text:p>Building</text:p>
          </table:table-cell>
          <table:table-cell office:value-type="string" office:string-value="UAE">
            <text:p>UA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Christ the Redeemer">
            <text:p>Christ the Redeemer</text:p>
          </table:table-cell>
          <table:table-cell office:value-type="string" office:string-value="A giant statue of Jesus Christ overlooking the city.">
            <text:p>A giant statue of Jesus Christ overlooking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Brazil">
            <text:p>Brazil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arcelona">
            <text:p>Barcelona</text:p>
          </table:table-cell>
          <table:table-cell office:value-type="string" office:string-value="Sagrada Familia">
            <text:p>Sagrada Familia</text:p>
          </table:table-cell>
          <table:table-cell office:value-type="string" office:string-value="A unique basilica designed by architect Antoni Gaudí.">
            <text:p>A unique basilica designed by architect Antoni Gaudí.</text:p>
          </table:table-cell>
          <table:table-cell office:value-type="string" office:string-value="Cultural Site">
            <text:p>Cultural Sit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erlin">
            <text:p>Berlin</text:p>
          </table:table-cell>
          <table:table-cell office:value-type="string" office:string-value="Brandenburg Gate">
            <text:p>Brandenburg Gate</text:p>
          </table:table-cell>
          <table:table-cell office:value-type="string" office:string-value="A neoclassical monument that symbolizes peace and unity.">
            <text:p>A neoclassical monument that symbolizes peace and unity.</text:p>
          </table:table-cell>
          <table:table-cell office:value-type="string" office:string-value="Landmark">
            <text:p>Landmark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ape Town">
            <text:p>Cape Town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A flat-topped mountain offering breathtaking views over the city.">
            <text:p>A flat-topped mountain offering breathtaking views over the cit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outh Africa">
            <text:p>South Africa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as Vegas">
            <text:p>Las Vegas</text:p>
          </table:table-cell>
          <table:table-cell office:value-type="string" office:string-value="The Strip">
            <text:p>The Strip</text:p>
          </table:table-cell>
          <table:table-cell office:value-type="string" office:string-value="Famous for its nightlife and themed hotels, casinos, and shows.">
            <text:p>Famous for its nightlife and themed hotels, casinos, and shows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oscow">
            <text:p>Moscow</text:p>
          </table:table-cell>
          <table:table-cell office:value-type="string" office:string-value="Red Square">
            <text:p>Red Square</text:p>
          </table:table-cell>
          <table:table-cell office:value-type="string" office:string-value="A historical square known for its cultural significance and beauty.">
            <text:p>A historical square known for its cultural significance and beaut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Russia">
            <text:p>Russia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angkok">
            <text:p>Bangkok</text:p>
          </table:table-cell>
          <table:table-cell office:value-type="string" office:string-value="Grand Palace">
            <text:p>Grand Palace</text:p>
          </table:table-cell>
          <table:table-cell office:value-type="string" office:string-value="A complex of buildings that was the official residence of the kings of Siam.">
            <text:p>A complex of buildings that was the official residence of the kings of Siam.</text:p>
          </table:table-cell>
          <table:table-cell office:value-type="string" office:string-value="Cultural Site">
            <text:p>Cultural Site</text:p>
          </table:table-cell>
          <table:table-cell office:value-type="string" office:string-value="Thailand">
            <text:p>Thailand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exico City">
            <text:p>Mexico City</text:p>
          </table:table-cell>
          <table:table-cell office:value-type="string" office:string-value="Teotihuacan">
            <text:p>Teotihuacan</text:p>
          </table:table-cell>
          <table:table-cell office:value-type="string" office:string-value="Ancient Mesoamerican city known for its pyramids, especially the Pyramid of the Sun.">
            <text:p>Ancient Mesoamerican city known for its pyramids, especially the Pyramid of the Sun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Mexico">
            <text:p>Mexico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msterdam">
            <text:p>Amsterdam</text:p>
          </table:table-cell>
          <table:table-cell office:value-type="string" office:string-value="Canals of Amsterdam">
            <text:p>Canals of Amsterdam</text:p>
          </table:table-cell>
          <table:table-cell office:value-type="string" office:string-value="Famous for its picturesque canals, a UNESCO World Heritage site.">
            <text:p>Famous for its picturesque canals, a UNESCO World Heritage sit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stanbul">
            <text:p>Istanbul</text:p>
          </table:table-cell>
          <table:table-cell office:value-type="string" office:string-value="Hagia Sophia">
            <text:p>Hagia Sophia</text:p>
          </table:table-cell>
          <table:table-cell office:value-type="string" office:string-value="A museum and former church and mosque with stunning architecture.">
            <text:p>A museum and former church and mosque with stunning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urkey">
            <text:p>Turke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oronto">
            <text:p>Toronto</text:p>
          </table:table-cell>
          <table:table-cell office:value-type="string" office:string-value="CN Tower">
            <text:p>CN Tower</text:p>
          </table:table-cell>
          <table:table-cell office:value-type="string" office:string-value="A prominent Toronto landmark offering a revolving restaurant and observation deck.">
            <text:p>A prominent Toronto landmark offering a revolving restaurant and observation deck.</text:p>
          </table:table-cell>
          <table:table-cell office:value-type="string" office:string-value="Building">
            <text:p>Building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ingapore">
            <text:p>Singapore</text:p>
          </table:table-cell>
          <table:table-cell office:value-type="string" office:string-value="Marina Bay Sands">
            <text:p>Marina Bay Sands</text:p>
          </table:table-cell>
          <table:table-cell office:value-type="string" office:string-value="An integrated resort known for its futuristic architecture and infinity pool.">
            <text:p>An integrated resort known for its futuristic architecture and infinity pool.</text:p>
          </table:table-cell>
          <table:table-cell office:value-type="string" office:string-value="Building">
            <text:p>Building</text:p>
          </table:table-cell>
          <table:table-cell office:value-type="string" office:string-value="Singapore">
            <text:p>Singapor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Golden Gate Bridge">
            <text:p>Golden Gate Bridge</text:p>
          </table:table-cell>
          <table:table-cell office:value-type="string" office:string-value="An iconic suspension bridge spanning the Golden Gate Strait.">
            <text:p>An iconic suspension bridge spanning the Golden Gate Strait.</text:p>
          </table:table-cell>
          <table:table-cell office:value-type="string" office:string-value="Landmark">
            <text:p>Landmark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eoul">
            <text:p>Seoul</text:p>
          </table:table-cell>
          <table:table-cell office:value-type="string" office:string-value="Gyeongbokgung Palace">
            <text:p>Gyeongbokgung Palace</text:p>
          </table:table-cell>
          <table:table-cell office:value-type="string" office:string-value="A sprawling royal palace dating back to the Joseon Dynasty.">
            <text:p>A sprawling royal palace dating back to the Joseon Dynast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South Korea">
            <text:p>South Korea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uenos Aires">
            <text:p>Buenos Aires</text:p>
          </table:table-cell>
          <table:table-cell office:value-type="string" office:string-value="La Boca">
            <text:p>La Boca</text:p>
          </table:table-cell>
          <table:table-cell office:value-type="string" office:string-value="A colorful neighborhood known for its vibrant arts and tango culture.">
            <text:p>A colorful neighborhood known for its vibrant arts and tango culture.</text:p>
          </table:table-cell>
          <table:table-cell office:value-type="string" office:string-value="Cultural Site">
            <text:p>Cultural Site</text:p>
          </table:table-cell>
          <table:table-cell office:value-type="string" office:string-value="Argentina">
            <text:p>Argentina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isbon">
            <text:p>Lisbon</text:p>
          </table:table-cell>
          <table:table-cell office:value-type="string" office:string-value="Belém Tower">
            <text:p>Belém Tower</text:p>
          </table:table-cell>
          <table:table-cell office:value-type="string" office:string-value="A historic tower that played a significant role in the Age of Discoveries.">
            <text:p>A historic tower that played a significant role in the Age of Discoveries.</text:p>
          </table:table-cell>
          <table:table-cell office:value-type="string" office:string-value="Landmark">
            <text:p>Landmark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os Angeles">
            <text:p>Los Angeles</text:p>
          </table:table-cell>
          <table:table-cell office:value-type="string" office:string-value="Hollywood Sign">
            <text:p>Hollywood Sign</text:p>
          </table:table-cell>
          <table:table-cell office:value-type="string" office:string-value="An emblematic sign symbolizing the film industry.">
            <text:p>An emblematic sign symbolizing the film industry.</text:p>
          </table:table-cell>
          <table:table-cell office:value-type="string" office:string-value="Landmark">
            <text:p>Landmark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Vienna">
            <text:p>Vienna</text:p>
          </table:table-cell>
          <table:table-cell office:value-type="string" office:string-value="Schönbrunn Palace">
            <text:p>Schönbrunn Palace</text:p>
          </table:table-cell>
          <table:table-cell office:value-type="string" office:string-value="An imperial summer residence with stunning gardens.">
            <text:p>An imperial summer residence with stunning garde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msterdam">
            <text:p>Amsterdam</text:p>
          </table:table-cell>
          <table:table-cell office:value-type="string" office:string-value="Rijksmuseum">
            <text:p>Rijksmuseum</text:p>
          </table:table-cell>
          <table:table-cell office:value-type="string" office:string-value="The national museum dedicated to arts and history in Amsterdam.">
            <text:p>The national museum dedicated to arts and history in Amsterdam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Hanoi">
            <text:p>Hanoi</text:p>
          </table:table-cell>
          <table:table-cell office:value-type="string" office:string-value="Hoàn Kiếm Lake">
            <text:p>Hoàn Kiếm Lake</text:p>
          </table:table-cell>
          <table:table-cell office:value-type="string" office:string-value="A scenic lake in the center of Hanoi, popular with locals and tourists alike.">
            <text:p>A scenic lake in the center of Hanoi, popular with locals and tourists alik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Vietnam">
            <text:p>Vietna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Dubai">
            <text:p>Dubai</text:p>
          </table:table-cell>
          <table:table-cell office:value-type="string" office:string-value="Dubai Mall">
            <text:p>Dubai Mall</text:p>
          </table:table-cell>
          <table:table-cell office:value-type="string" office:string-value="The largest shopping mall in the world, featuring an aquarium and ice rink.">
            <text:p>The largest shopping mall in the world, featuring an aquarium and ice rink.</text:p>
          </table:table-cell>
          <table:table-cell office:value-type="string" office:string-value="Shopping">
            <text:p>Shopping</text:p>
          </table:table-cell>
          <table:table-cell office:value-type="string" office:string-value="UAE">
            <text:p>UA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tockholm">
            <text:p>Stockholm</text:p>
          </table:table-cell>
          <table:table-cell office:value-type="string" office:string-value="Vasa Museum">
            <text:p>Vasa Museum</text:p>
          </table:table-cell>
          <table:table-cell office:value-type="string" office:string-value="A maritime museum displaying a 17th-century ship.">
            <text:p>A maritime museum displaying a 17th-century ship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New Delhi">
            <text:p>New Delhi</text:p>
          </table:table-cell>
          <table:table-cell office:value-type="string" office:string-value="Red Fort">
            <text:p>Red Fort</text:p>
          </table:table-cell>
          <table:table-cell office:value-type="string" office:string-value="A UNESCO World Heritage site, symbol of India's rich history.">
            <text:p>A UNESCO World Heritage site, symbol of India's rich histor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ndia">
            <text:p>India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lorence">
            <text:p>Florence</text:p>
          </table:table-cell>
          <table:table-cell office:value-type="string" office:string-value="Uffizi Gallery">
            <text:p>Uffizi Gallery</text:p>
          </table:table-cell>
          <table:table-cell office:value-type="string" office:string-value="One of the most famous art museums in the world, housing works by Da Vinci and Botticelli.">
            <text:p>One of the most famous art museums in the world, housing works by Da Vinci and Botticelli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airo">
            <text:p>Cairo</text:p>
          </table:table-cell>
          <table:table-cell office:value-type="string" office:string-value="Pyramids of Giza">
            <text:p>Pyramids of Giza</text:p>
          </table:table-cell>
          <table:table-cell office:value-type="string" office:string-value="The last of the Seven Wonders of the Ancient World still in existence.">
            <text:p>The last of the Seven Wonders of the Ancient World still in existenc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Egypt">
            <text:p>Egyp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risbane">
            <text:p>Brisbane</text:p>
          </table:table-cell>
          <table:table-cell office:value-type="string" office:string-value="Lone Pine Koala Sanctuary">
            <text:p>Lone Pine Koala Sanctuary</text:p>
          </table:table-cell>
          <table:table-cell office:value-type="string" office:string-value="The world's first and largest koala sanctuary.">
            <text:p>The world's first and largest koala sanctuar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slo">
            <text:p>Oslo</text:p>
          </table:table-cell>
          <table:table-cell office:value-type="string" office:string-value="Vigeland Park">
            <text:p>Vigeland Park</text:p>
          </table:table-cell>
          <table:table-cell office:value-type="string" office:string-value="A sculpture park featuring over 200 sculptures by Gustav Vigeland.">
            <text:p>A sculpture park featuring over 200 sculptures by Gustav Vigeland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rague">
            <text:p>Prague</text:p>
          </table:table-cell>
          <table:table-cell office:value-type="string" office:string-value="Charles Bridge">
            <text:p>Charles Bridge</text:p>
          </table:table-cell>
          <table:table-cell office:value-type="string" office:string-value="A historic bridge adorned with statues, connecting the Old Town and Lesser Town.">
            <text:p>A historic bridge adorned with statues, connecting the Old Town and Lesser Town.</text:p>
          </table:table-cell>
          <table:table-cell office:value-type="string" office:string-value="Landmark">
            <text:p>Landmark</text:p>
          </table:table-cell>
          <table:table-cell office:value-type="string" office:string-value="Czech Republic">
            <text:p>Czech Republic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Budapest">
            <text:p>Budapest</text:p>
          </table:table-cell>
          <table:table-cell office:value-type="string" office:string-value="Chain Bridge">
            <text:p>Chain Bridge</text:p>
          </table:table-cell>
          <table:table-cell office:value-type="string" office:string-value="A suspension bridge connecting Buda and Pest across the Danube River.">
            <text:p>A suspension bridge connecting Buda and Pest across the Danube River.</text:p>
          </table:table-cell>
          <table:table-cell office:value-type="string" office:string-value="Landmark">
            <text:p>Landmark</text:p>
          </table:table-cell>
          <table:table-cell office:value-type="string" office:string-value="Hungary">
            <text:p>Hungar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Zurich">
            <text:p>Zurich</text:p>
          </table:table-cell>
          <table:table-cell office:value-type="string" office:string-value="Lake Zurich">
            <text:p>Lake Zurich</text:p>
          </table:table-cell>
          <table:table-cell office:value-type="string" office:string-value="A beautiful lake ideal for relaxing and enjoying scenic views.">
            <text:p>A beautiful lake ideal for relaxing and enjoying scenic view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witzerland">
            <text:p>Switzerland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uckland">
            <text:p>Auckland</text:p>
          </table:table-cell>
          <table:table-cell office:value-type="string" office:string-value="Sky Tower">
            <text:p>Sky Tower</text:p>
          </table:table-cell>
          <table:table-cell office:value-type="string" office:string-value="The tallest structure in New Zealand, with a panoramic view.">
            <text:p>The tallest structure in New Zealand, with a panoramic view.</text:p>
          </table:table-cell>
          <table:table-cell office:value-type="string" office:string-value="Building">
            <text:p>Building</text:p>
          </table:table-cell>
          <table:table-cell office:value-type="string" office:string-value="New Zealand">
            <text:p>New Zealand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Edinburgh">
            <text:p>Edinburgh</text:p>
          </table:table-cell>
          <table:table-cell office:value-type="string" office:string-value="Edinburgh Castle">
            <text:p>Edinburgh Castle</text:p>
          </table:table-cell>
          <table:table-cell office:value-type="string" office:string-value="A historic fortress dominating the skyline of Edinburgh, Scotland.">
            <text:p>A historic fortress dominating the skyline of Edinburgh, Scotland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msterdam">
            <text:p>Amsterdam</text:p>
          </table:table-cell>
          <table:table-cell office:value-type="string" office:string-value="Anne Frank House">
            <text:p>Anne Frank House</text:p>
          </table:table-cell>
          <table:table-cell office:value-type="string" office:string-value="A museum dedicated to the Jewish wartime diarist Anne Frank.">
            <text:p>A museum dedicated to the Jewish wartime diarist Anne Frank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ienna">
            <text:p>Vienna</text:p>
          </table:table-cell>
          <table:table-cell office:value-type="string" office:string-value="St. Stephen's Cathedral">
            <text:p>St. Stephen's Cathedral</text:p>
          </table:table-cell>
          <table:table-cell office:value-type="string" office:string-value="A Gothic cathedral that is the mother church of the Archdiocese of Vienna.">
            <text:p>A Gothic cathedral that is the mother church of the Archdiocese of Vienna.</text:p>
          </table:table-cell>
          <table:table-cell office:value-type="string" office:string-value="Landmark">
            <text:p>Landmark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Oslo">
            <text:p>Oslo</text:p>
          </table:table-cell>
          <table:table-cell office:value-type="string" office:string-value="Oslo Opera House">
            <text:p>Oslo Opera House</text:p>
          </table:table-cell>
          <table:table-cell office:value-type="string" office:string-value="A modern architectural marvel where the Arctic meets arts and culture.">
            <text:p>A modern architectural marvel where the Arctic meets arts and cul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hanghai">
            <text:p>Shanghai</text:p>
          </table:table-cell>
          <table:table-cell office:value-type="string" office:string-value="The Bund">
            <text:p>The Bund</text:p>
          </table:table-cell>
          <table:table-cell office:value-type="string" office:string-value="A waterfront area with colonial architecture and a skyline view.">
            <text:p>A waterfront area with colonial architecture and a skyline view.</text:p>
          </table:table-cell>
          <table:table-cell office:value-type="string" office:string-value="Landmark">
            <text:p>Landmark</text:p>
          </table:table-cell>
          <table:table-cell office:value-type="string" office:string-value="China">
            <text:p>China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Copacabana Beach">
            <text:p>Copacabana Beach</text:p>
          </table:table-cell>
          <table:table-cell office:value-type="string" office:string-value="Famous for its 4 km stretch of golden sand and vibrant atmosphere.">
            <text:p>Famous for its 4 km stretch of golden sand and vibrant atmospher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Brazil">
            <text:p>Brazil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eattle">
            <text:p>Seattle</text:p>
          </table:table-cell>
          <table:table-cell office:value-type="string" office:string-value="Space Needle">
            <text:p>Space Needle</text:p>
          </table:table-cell>
          <table:table-cell office:value-type="string" office:string-value="A towering observation deck and restaurant located in Seattle Center.">
            <text:p>A towering observation deck and restaurant located in Seattle Center.</text:p>
          </table:table-cell>
          <table:table-cell office:value-type="string" office:string-value="Building">
            <text:p>Building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unich">
            <text:p>Munich</text:p>
          </table:table-cell>
          <table:table-cell office:value-type="string" office:string-value="Marienplatz">
            <text:p>Marienplatz</text:p>
          </table:table-cell>
          <table:table-cell office:value-type="string" office:string-value="A central square that is home to the New Town Hall known for its Glockenspiel.">
            <text:p>A central square that is home to the New Town Hall known for its Glockenspiel.</text:p>
          </table:table-cell>
          <table:table-cell office:value-type="string" office:string-value="Landmark">
            <text:p>Landmark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anila">
            <text:p>Manila</text:p>
          </table:table-cell>
          <table:table-cell office:value-type="string" office:string-value="Intramuros">
            <text:p>Intramuros</text:p>
          </table:table-cell>
          <table:table-cell office:value-type="string" office:string-value="The historic walled city of Manila, rich in history and culture.">
            <text:p>The historic walled city of Manila, rich in history and cul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Philippines">
            <text:p>Philippin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exico City">
            <text:p>Mexico City</text:p>
          </table:table-cell>
          <table:table-cell office:value-type="string" office:string-value="Frida Kahlo Museum">
            <text:p>Frida Kahlo Museum</text:p>
          </table:table-cell>
          <table:table-cell office:value-type="string" office:string-value="Dedicated to the life and work of the iconic artist.">
            <text:p>Dedicated to the life and work of the iconic artist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Mexico">
            <text:p>Mexico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eijing">
            <text:p>Beijing</text:p>
          </table:table-cell>
          <table:table-cell office:value-type="string" office:string-value="Forbidden City">
            <text:p>Forbidden City</text:p>
          </table:table-cell>
          <table:table-cell office:value-type="string" office:string-value="A historic palace complex that served as the Chinese imperial palace for centuries.">
            <text:p>A historic palace complex that served as the Chinese imperial palace for centurie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China">
            <text:p>China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ontreal">
            <text:p>Montreal</text:p>
          </table:table-cell>
          <table:table-cell office:value-type="string" office:string-value="Old Montreal">
            <text:p>Old Montreal</text:p>
          </table:table-cell>
          <table:table-cell office:value-type="string" office:string-value="An area with historic buildings, boutiques, and cafes.">
            <text:p>An area with historic buildings, boutiques, and caf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usan">
            <text:p>Busan</text:p>
          </table:table-cell>
          <table:table-cell office:value-type="string" office:string-value="Haeundae Beach">
            <text:p>Haeundae Beach</text:p>
          </table:table-cell>
          <table:table-cell office:value-type="string" office:string-value="A popular beach destination with vibrant nightlife and relaxation.">
            <text:p>A popular beach destination with vibrant nightlife and relaxation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outh Korea">
            <text:p>South Korea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isbon">
            <text:p>Lisbon</text:p>
          </table:table-cell>
          <table:table-cell office:value-type="string" office:string-value="Alfama District">
            <text:p>Alfama District</text:p>
          </table:table-cell>
          <table:table-cell office:value-type="string" office:string-value="The oldest district in Lisbon known for its narrow streets and fado music.">
            <text:p>The oldest district in Lisbon known for its narrow streets and fado music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Delhi">
            <text:p>Delhi</text:p>
          </table:table-cell>
          <table:table-cell office:value-type="string" office:string-value="Lotus Temple">
            <text:p>Lotus Temple</text:p>
          </table:table-cell>
          <table:table-cell office:value-type="string" office:string-value="A Bahá'í House of Worship notable for its flowerlike architecture.">
            <text:p>A Bahá'í House of Worship notable for its flowerlike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ndia">
            <text:p>India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Quito">
            <text:p>Quito</text:p>
          </table:table-cell>
          <table:table-cell office:value-type="string" office:string-value="Historic Center of Quito">
            <text:p>Historic Center of Quito</text:p>
          </table:table-cell>
          <table:table-cell office:value-type="string" office:string-value="A UNESCO World Heritage site with well-preserved colonial architecture.">
            <text:p>A UNESCO World Heritage site with well-preserved colonial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Ecuador">
            <text:p>Ecuador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alencia">
            <text:p>Valencia</text:p>
          </table:table-cell>
          <table:table-cell office:value-type="string" office:string-value="City of Arts and Sciences">
            <text:p>City of Arts and Sciences</text:p>
          </table:table-cell>
          <table:table-cell office:value-type="string" office:string-value="An architectural complex with futuristic structures and museums.">
            <text:p>An architectural complex with futuristic structures and museum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Jakarta">
            <text:p>Jakarta</text:p>
          </table:table-cell>
          <table:table-cell office:value-type="string" office:string-value="National Monument (Monas)">
            <text:p>National Monument (Monas)</text:p>
          </table:table-cell>
          <table:table-cell office:value-type="string" office:string-value="A tall monument symbolizing Indonesia's independence.">
            <text:p>A tall monument symbolizing Indonesia's independence.</text:p>
          </table:table-cell>
          <table:table-cell office:value-type="string" office:string-value="Landmark">
            <text:p>Landmark</text:p>
          </table:table-cell>
          <table:table-cell office:value-type="string" office:string-value="Indonesia">
            <text:p>Indonesia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elsinki">
            <text:p>Helsinki</text:p>
          </table:table-cell>
          <table:table-cell office:value-type="string" office:string-value="Suomenlinna Fortress">
            <text:p>Suomenlinna Fortress</text:p>
          </table:table-cell>
          <table:table-cell office:value-type="string" office:string-value="A UNESCO World Heritage site spread across several islands.">
            <text:p>A UNESCO World Heritage site spread across several island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Finland">
            <text:p>Finland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aples">
            <text:p>Naples</text:p>
          </table:table-cell>
          <table:table-cell office:value-type="string" office:string-value="Pompeii">
            <text:p>Pompeii</text:p>
          </table:table-cell>
          <table:table-cell office:value-type="string" office:string-value="An ancient city preserved by volcanic ash, offering a glimpse into history.">
            <text:p>An ancient city preserved by volcanic ash, offering a glimpse into histor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Jerusalem">
            <text:p>Jerusalem</text:p>
          </table:table-cell>
          <table:table-cell office:value-type="string" office:string-value="Western Wall">
            <text:p>Western Wall</text:p>
          </table:table-cell>
          <table:table-cell office:value-type="string" office:string-value="A sacred site for Jews, part of the ancient Temple complex.">
            <text:p>A sacred site for Jews, part of the ancient Temple complex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srael">
            <text:p>Israel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Victoria">
            <text:p>Victoria</text:p>
          </table:table-cell>
          <table:table-cell office:value-type="string" office:string-value="Butchart Gardens">
            <text:p>Butchart Gardens</text:p>
          </table:table-cell>
          <table:table-cell office:value-type="string" office:string-value="Famous for its stunning floral displays and landscape gardens.">
            <text:p>Famous for its stunning floral displays and landscape garden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altimore">
            <text:p>Baltimore</text:p>
          </table:table-cell>
          <table:table-cell office:value-type="string" office:string-value="Inner Harbor">
            <text:p>Inner Harbor</text:p>
          </table:table-cell>
          <table:table-cell office:value-type="string" office:string-value="A historic waterfront with shops, restaurants, and attractions.">
            <text:p>A historic waterfront with shops, restaurants, and attrac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Oslo">
            <text:p>Oslo</text:p>
          </table:table-cell>
          <table:table-cell office:value-type="string" office:string-value="Munch Museum">
            <text:p>Munch Museum</text:p>
          </table:table-cell>
          <table:table-cell office:value-type="string" office:string-value="Dedicated to the works of Edvard Munch, including The Scream.&quot;&quot;">
            <text:p>Dedicated to the works of Edvard Munch, including The Scream.""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ubai">
            <text:p>Dubai</text:p>
          </table:table-cell>
          <table:table-cell office:value-type="string" office:string-value="Palm Jumeirah">
            <text:p>Palm Jumeirah</text:p>
          </table:table-cell>
          <table:table-cell office:value-type="string" office:string-value="An artificial archipelago known for its luxury resorts, hotels, and beaches.">
            <text:p>An artificial archipelago known for its luxury resorts, hotels, and beach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AE">
            <text:p>UA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orfu">
            <text:p>Corfu</text:p>
          </table:table-cell>
          <table:table-cell office:value-type="string" office:string-value="Old Fortress">
            <text:p>Old Fortress</text:p>
          </table:table-cell>
          <table:table-cell office:value-type="string" office:string-value="A UNESCO World Heritage site with Venetian architecture and stunning views of the sea.">
            <text:p>A UNESCO World Heritage site with Venetian architecture and stunning views of the sea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Greece">
            <text:p>Greec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iga">
            <text:p>Riga</text:p>
          </table:table-cell>
          <table:table-cell office:value-type="string" office:string-value="House of Blackheads">
            <text:p>House of Blackheads</text:p>
          </table:table-cell>
          <table:table-cell office:value-type="string" office:string-value="A symbol of the city with a rich history, known for its striking architecture.">
            <text:p>A symbol of the city with a rich history, known for its striking architecture.</text:p>
          </table:table-cell>
          <table:table-cell office:value-type="string" office:string-value="Landmark">
            <text:p>Landmark</text:p>
          </table:table-cell>
          <table:table-cell office:value-type="string" office:string-value="Latvia">
            <text:p>Latvia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Ho Chi Minh City">
            <text:p>Ho Chi Minh City</text:p>
          </table:table-cell>
          <table:table-cell office:value-type="string" office:string-value="Ben Thanh Market">
            <text:p>Ben Thanh Market</text:p>
          </table:table-cell>
          <table:table-cell office:value-type="string" office:string-value="A bustling market known for local goods, handicrafts, and street food.">
            <text:p>A bustling market known for local goods, handicrafts, and street food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Vietnam">
            <text:p>Vietna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logne">
            <text:p>Cologne</text:p>
          </table:table-cell>
          <table:table-cell office:value-type="string" office:string-value="Cologne Cathedral">
            <text:p>Cologne Cathedral</text:p>
          </table:table-cell>
          <table:table-cell office:value-type="string" office:string-value="A UNESCO World Heritage site and marvel of Gothic architecture.">
            <text:p>A UNESCO World Heritage site and marvel of Gothic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artagena">
            <text:p>Cartagena</text:p>
          </table:table-cell>
          <table:table-cell office:value-type="string" office:string-value="Old Town">
            <text:p>Old Town</text:p>
          </table:table-cell>
          <table:table-cell office:value-type="string" office:string-value="A historic area with well-preserved colonial architecture, full of vibrant streets and plazas.">
            <text:p>A historic area with well-preserved colonial architecture, full of vibrant streets and plaza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angkok">
            <text:p>Bangkok</text:p>
          </table:table-cell>
          <table:table-cell office:value-type="string" office:string-value="Chatuchak Weekend Market">
            <text:p>Chatuchak Weekend Market</text:p>
          </table:table-cell>
          <table:table-cell office:value-type="string" office:string-value="One of the largest markets in the world known for its variety of goods.">
            <text:p>One of the largest markets in the world known for its variety of good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hailand">
            <text:p>Thailand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tlanta">
            <text:p>Atlanta</text:p>
          </table:table-cell>
          <table:table-cell office:value-type="string" office:string-value="Georgia Aquarium">
            <text:p>Georgia Aquarium</text:p>
          </table:table-cell>
          <table:table-cell office:value-type="string" office:string-value="The largest aquarium in the Western Hemisphere, housing thousands of marine species.">
            <text:p>The largest aquarium in the Western Hemisphere, housing thousands of marine speci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Athens">
            <text:p>Athens</text:p>
          </table:table-cell>
          <table:table-cell office:value-type="string" office:string-value="Acropolis">
            <text:p>Acropolis</text:p>
          </table:table-cell>
          <table:table-cell office:value-type="string" office:string-value="An ancient citadel containing several significant buildings of great architectural and historic significance.">
            <text:p>An ancient citadel containing several significant buildings of great architectural and historic significanc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Greece">
            <text:p>Greec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Osaka">
            <text:p>Osaka</text:p>
          </table:table-cell>
          <table:table-cell office:value-type="string" office:string-value="Universal Studios Japan">
            <text:p>Universal Studios Japan</text:p>
          </table:table-cell>
          <table:table-cell office:value-type="string" office:string-value="A theme park filled with rides and attractions based on popular movies.">
            <text:p>A theme park filled with rides and attractions based on popular movies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aipei">
            <text:p>Taipei</text:p>
          </table:table-cell>
          <table:table-cell office:value-type="string" office:string-value="Taipei 101">
            <text:p>Taipei 101</text:p>
          </table:table-cell>
          <table:table-cell office:value-type="string" office:string-value="Once the tallest building in the world, known for its unique architecture.">
            <text:p>Once the tallest building in the world, known for its unique architecture.</text:p>
          </table:table-cell>
          <table:table-cell office:value-type="string" office:string-value="Building">
            <text:p>Building</text:p>
          </table:table-cell>
          <table:table-cell office:value-type="string" office:string-value="Taiwan">
            <text:p>Taiwa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ogotá">
            <text:p>Bogotá</text:p>
          </table:table-cell>
          <table:table-cell office:value-type="string" office:string-value="Gold Museum">
            <text:p>Gold Museum</text:p>
          </table:table-cell>
          <table:table-cell office:value-type="string" office:string-value="Houses the largest collection of pre-Hispanic gold artifacts in the world.">
            <text:p>Houses the largest collection of pre-Hispanic gold artifacts in the world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ofia">
            <text:p>Sofia</text:p>
          </table:table-cell>
          <table:table-cell office:value-type="string" office:string-value="Alexander Nevsky Cathedral">
            <text:p>Alexander Nevsky Cathedral</text:p>
          </table:table-cell>
          <table:table-cell office:value-type="string" office:string-value="A monumental cathedral known for its impressive architecture and size.">
            <text:p>A monumental cathedral known for its impressive architecture and size.</text:p>
          </table:table-cell>
          <table:table-cell office:value-type="string" office:string-value="Landmark">
            <text:p>Landmark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russels">
            <text:p>Brussels</text:p>
          </table:table-cell>
          <table:table-cell office:value-type="string" office:string-value="Atomium">
            <text:p>Atomium</text:p>
          </table:table-cell>
          <table:table-cell office:value-type="string" office:string-value="A unique building and museum designed to look like an atom.">
            <text:p>A unique building and museum designed to look like an atom.</text:p>
          </table:table-cell>
          <table:table-cell office:value-type="string" office:string-value="Landmark">
            <text:p>Landmark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ienna">
            <text:p>Vienna</text:p>
          </table:table-cell>
          <table:table-cell office:value-type="string" office:string-value="Belvedere Palace">
            <text:p>Belvedere Palace</text:p>
          </table:table-cell>
          <table:table-cell office:value-type="string" office:string-value="A historic palace with beautiful gardens and a vast art collection.">
            <text:p>A historic palace with beautiful gardens and a vast art collectio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almo">
            <text:p>Malmo</text:p>
          </table:table-cell>
          <table:table-cell office:value-type="string" office:string-value="Turning Torso">
            <text:p>Turning Torso</text:p>
          </table:table-cell>
          <table:table-cell office:value-type="string" office:string-value="The tallest building in Scandinavia, known for its unique twist.">
            <text:p>The tallest building in Scandinavia, known for its unique twist.</text:p>
          </table:table-cell>
          <table:table-cell office:value-type="string" office:string-value="Building">
            <text:p>Building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ima">
            <text:p>Lima</text:p>
          </table:table-cell>
          <table:table-cell office:value-type="string" office:string-value="Plaza Mayor">
            <text:p>Plaza Mayor</text:p>
          </table:table-cell>
          <table:table-cell office:value-type="string" office:string-value="A historic square in the heart of Lima, surrounded by significant buildings.">
            <text:p>A historic square in the heart of Lima, surrounded by significant building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eru">
            <text:p>Peru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Oslo">
            <text:p>Oslo</text:p>
          </table:table-cell>
          <table:table-cell office:value-type="string" office:string-value="Nobel Peace Center">
            <text:p>Nobel Peace Center</text:p>
          </table:table-cell>
          <table:table-cell office:value-type="string" office:string-value="A museum dedicated to the Nobel Peace Prize and its laureates.">
            <text:p>A museum dedicated to the Nobel Peace Prize and its laureat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eneva">
            <text:p>Geneva</text:p>
          </table:table-cell>
          <table:table-cell office:value-type="string" office:string-value="Jet d'Eau">
            <text:p>Jet d'Eau</text:p>
          </table:table-cell>
          <table:table-cell office:value-type="string" office:string-value="A large fountain and symbol of Geneva located on Lake Geneva.">
            <text:p>A large fountain and symbol of Geneva located on Lake Geneva.</text:p>
          </table:table-cell>
          <table:table-cell office:value-type="string" office:string-value="Landmark">
            <text:p>Landmark</text:p>
          </table:table-cell>
          <table:table-cell office:value-type="string" office:string-value="Switzerland">
            <text:p>Switzerland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Beirut">
            <text:p>Beirut</text:p>
          </table:table-cell>
          <table:table-cell office:value-type="string" office:string-value="Pine Forests of Lebanon">
            <text:p>Pine Forests of Lebanon</text:p>
          </table:table-cell>
          <table:table-cell office:value-type="string" office:string-value="Beautiful natural areas perfect for hiking and nature walks.">
            <text:p>Beautiful natural areas perfect for hiking and nature walk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Lebanon">
            <text:p>Leban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hicago">
            <text:p>Chicago</text:p>
          </table:table-cell>
          <table:table-cell office:value-type="string" office:string-value="Millennium Park">
            <text:p>Millennium Park</text:p>
          </table:table-cell>
          <table:table-cell office:value-type="string" office:string-value="A large public park known for its modern art and outdoor concerts.">
            <text:p>A large public park known for its modern art and outdoor concer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Prague">
            <text:p>Prague</text:p>
          </table:table-cell>
          <table:table-cell office:value-type="string" office:string-value="Prague Castle">
            <text:p>Prague Castle</text:p>
          </table:table-cell>
          <table:table-cell office:value-type="string" office:string-value="The largest ancient castle complex in the world with stunning architecture.">
            <text:p>The largest ancient castle complex in the world with stunning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Czech Republic">
            <text:p>Czech Republic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ashkent">
            <text:p>Tashkent</text:p>
          </table:table-cell>
          <table:table-cell office:value-type="string" office:string-value="Khast Imam Complex">
            <text:p>Khast Imam Complex</text:p>
          </table:table-cell>
          <table:table-cell office:value-type="string" office:string-value="A religious center housing important Islamic artifacts.">
            <text:p>A religious center housing important Islamic artifac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zbekistan">
            <text:p>Uzbekista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Taipei">
            <text:p>Taipei</text:p>
          </table:table-cell>
          <table:table-cell office:value-type="string" office:string-value="National Palace Museum">
            <text:p>National Palace Museum</text:p>
          </table:table-cell>
          <table:table-cell office:value-type="string" office:string-value="Houses one of the largest collections of Chinese imperial artifacts.">
            <text:p>Houses one of the largest collections of Chinese imperial artifac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aiwan">
            <text:p>Taiwa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alaga">
            <text:p>Malaga</text:p>
          </table:table-cell>
          <table:table-cell office:value-type="string" office:string-value="Picasso Museum">
            <text:p>Picasso Museum</text:p>
          </table:table-cell>
          <table:table-cell office:value-type="string" office:string-value="Dedicated to the works of Pablo Picasso, showcasing various styles.">
            <text:p>Dedicated to the works of Pablo Picasso, showcasing various styl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Baku">
            <text:p>Baku</text:p>
          </table:table-cell>
          <table:table-cell office:value-type="string" office:string-value="Flame Towers">
            <text:p>Flame Towers</text:p>
          </table:table-cell>
          <table:table-cell office:value-type="string" office:string-value="A trio of skyscrapers symbolizing modern Baku, with stunning nighttime views.">
            <text:p>A trio of skyscrapers symbolizing modern Baku, with stunning nighttime views.</text:p>
          </table:table-cell>
          <table:table-cell office:value-type="string" office:string-value="Building">
            <text:p>Building</text:p>
          </table:table-cell>
          <table:table-cell office:value-type="string" office:string-value="Azerbaijan">
            <text:p>Azerbaija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tockholm">
            <text:p>Stockholm</text:p>
          </table:table-cell>
          <table:table-cell office:value-type="string" office:string-value="Gamla Stan">
            <text:p>Gamla Stan</text:p>
          </table:table-cell>
          <table:table-cell office:value-type="string" office:string-value="The old town of Stockholm with historic buildings and cobblestone streets.">
            <text:p>The old town of Stockholm with historic buildings and cobblestone stree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Ottawa">
            <text:p>Ottawa</text:p>
          </table:table-cell>
          <table:table-cell office:value-type="string" office:string-value="Parliament Hill">
            <text:p>Parliament Hill</text:p>
          </table:table-cell>
          <table:table-cell office:value-type="string" office:string-value="The seat of Canada's national government with beautiful architecture.">
            <text:p>The seat of Canada's national government with beautiful architecture.</text:p>
          </table:table-cell>
          <table:table-cell office:value-type="string" office:string-value="Landmark">
            <text:p>Landmark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Houston">
            <text:p>Houston</text:p>
          </table:table-cell>
          <table:table-cell office:value-type="string" office:string-value="Space Center Houston">
            <text:p>Space Center Houston</text:p>
          </table:table-cell>
          <table:table-cell office:value-type="string" office:string-value="The official visitor center of NASA's Johnson Space Center.">
            <text:p>The official visitor center of NASA's Johnson Space Center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alton-on-the-Naze">
            <text:p>Walton-on-the-Naze</text:p>
          </table:table-cell>
          <table:table-cell office:value-type="string" office:string-value="Walton Pier">
            <text:p>Walton Pier</text:p>
          </table:table-cell>
          <table:table-cell office:value-type="string" office:string-value="An amusement pier with rides and attractions for families.">
            <text:p>An amusement pier with rides and attractions for families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elfast">
            <text:p>Belfast</text:p>
          </table:table-cell>
          <table:table-cell office:value-type="string" office:string-value="Titanic Belfast">
            <text:p>Titanic Belfast</text:p>
          </table:table-cell>
          <table:table-cell office:value-type="string" office:string-value="An interactive museum telling the story of the Titanic ship and its city.">
            <text:p>An interactive museum telling the story of the Titanic ship and its cit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thern Ireland">
            <text:p>Northern Ireland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Nairobi">
            <text:p>Nairobi</text:p>
          </table:table-cell>
          <table:table-cell office:value-type="string" office:string-value="Giraffe Centre">
            <text:p>Giraffe Centre</text:p>
          </table:table-cell>
          <table:table-cell office:value-type="string" office:string-value="A sanctuary for the endangered Rothschild giraffe located within the city.">
            <text:p>A sanctuary for the endangered Rothschild giraffe located within the cit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Kenya">
            <text:p>Kenya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Portland">
            <text:p>Portland</text:p>
          </table:table-cell>
          <table:table-cell office:value-type="string" office:string-value="Washington Park">
            <text:p>Washington Park</text:p>
          </table:table-cell>
          <table:table-cell office:value-type="string" office:string-value="A large park featuring a zoo, gardens, and beautiful trails.">
            <text:p>A large park featuring a zoo, gardens, and beautiful trail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Lisbon">
            <text:p>Lisbon</text:p>
          </table:table-cell>
          <table:table-cell office:value-type="string" office:string-value="Cascais">
            <text:p>Cascais</text:p>
          </table:table-cell>
          <table:table-cell office:value-type="string" office:string-value="A coastal town known for its charming streets and beautiful beaches.">
            <text:p>A coastal town known for its charming streets and beautiful beach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Las Vegas">
            <text:p>Las Vegas</text:p>
          </table:table-cell>
          <table:table-cell office:value-type="string" office:string-value="Fremont Street Experience">
            <text:p>Fremont Street Experience</text:p>
          </table:table-cell>
          <table:table-cell office:value-type="string" office:string-value="A pedestrian mall known for its LED canopy and entertainment.">
            <text:p>A pedestrian mall known for its LED canopy and entertainment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msterdam">
            <text:p>Amsterdam</text:p>
          </table:table-cell>
          <table:table-cell office:value-type="string" office:string-value="Heineken Experience">
            <text:p>Heineken Experience</text:p>
          </table:table-cell>
          <table:table-cell office:value-type="string" office:string-value="An interactive tour through the history of the Heineken beer brand.">
            <text:p>An interactive tour through the history of the Heineken beer brand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ntwerp">
            <text:p>Antwerp</text:p>
          </table:table-cell>
          <table:table-cell office:value-type="string" office:string-value="Cathedral of Our Lady">
            <text:p>Cathedral of Our Lady</text:p>
          </table:table-cell>
          <table:table-cell office:value-type="string" office:string-value="Known for its stunning Gothic architecture and artwork.">
            <text:p>Known for its stunning Gothic architecture and artwork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incinnati">
            <text:p>Cincinnati</text:p>
          </table:table-cell>
          <table:table-cell office:value-type="string" office:string-value="Cincinnati Zoo &amp; Botanical Garden">
            <text:p>Cincinnati Zoo &amp; Botanical Garden</text:p>
          </table:table-cell>
          <table:table-cell office:value-type="string" office:string-value="One of the oldest zoos in the United States, known for its animal conservation efforts.">
            <text:p>One of the oldest zoos in the United States, known for its animal conservation effor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Dar es Salaam">
            <text:p>Dar es Salaam</text:p>
          </table:table-cell>
          <table:table-cell office:value-type="string" office:string-value="Bagamoyo">
            <text:p>Bagamoyo</text:p>
          </table:table-cell>
          <table:table-cell office:value-type="string" office:string-value="A historic coastal town known for its history in the slave trade.">
            <text:p>A historic coastal town known for its history in the slave trad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anzania">
            <text:p>Tanzani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Nassau">
            <text:p>Nassau</text:p>
          </table:table-cell>
          <table:table-cell office:value-type="string" office:string-value="Cable Beach">
            <text:p>Cable Beach</text:p>
          </table:table-cell>
          <table:table-cell office:value-type="string" office:string-value="Famous for its beautiful white sands and turquoise waters.">
            <text:p>Famous for its beautiful white sands and turquoise water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Bahamas">
            <text:p>Bahama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ienna">
            <text:p>Vienna</text:p>
          </table:table-cell>
          <table:table-cell office:value-type="string" office:string-value="Albertina Museum">
            <text:p>Albertina Museum</text:p>
          </table:table-cell>
          <table:table-cell office:value-type="string" office:string-value="Features one of the largest print rooms in the world and hosts many exhibitions.">
            <text:p>Features one of the largest print rooms in the world and hosts many exhibi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unis">
            <text:p>Tunis</text:p>
          </table:table-cell>
          <table:table-cell office:value-type="string" office:string-value="Carthage">
            <text:p>Carthage</text:p>
          </table:table-cell>
          <table:table-cell office:value-type="string" office:string-value="An ancient city with ruins that reflect its historical significance.">
            <text:p>An ancient city with ruins that reflect its historical significanc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Tunisia">
            <text:p>Tunisia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rankfurt">
            <text:p>Frankfurt</text:p>
          </table:table-cell>
          <table:table-cell office:value-type="string" office:string-value="Römer">
            <text:p>Römer</text:p>
          </table:table-cell>
          <table:table-cell office:value-type="string" office:string-value="The city hall of Frankfurt with a beautiful medieval architecture.">
            <text:p>The city hall of Frankfurt with a beautiful medieval architecture.</text:p>
          </table:table-cell>
          <table:table-cell office:value-type="string" office:string-value="Landmark">
            <text:p>Landmark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dinburgh">
            <text:p>Edinburgh</text:p>
          </table:table-cell>
          <table:table-cell office:value-type="string" office:string-value="Royal Mile">
            <text:p>Royal Mile</text:p>
          </table:table-cell>
          <table:table-cell office:value-type="string" office:string-value="A historic street connecting Edinburgh Castle and the Palace of Holyroodhouse.">
            <text:p>A historic street connecting Edinburgh Castle and the Palace of Holyroodhous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artagena">
            <text:p>Cartagena</text:p>
          </table:table-cell>
          <table:table-cell office:value-type="string" office:string-value="Getsemani">
            <text:p>Getsemani</text:p>
          </table:table-cell>
          <table:table-cell office:value-type="string" office:string-value="A vibrant neighborhood known for its art and street scenes.">
            <text:p>A vibrant neighborhood known for its art and street scen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ienna">
            <text:p>Vienna</text:p>
          </table:table-cell>
          <table:table-cell office:value-type="string" office:string-value="Austrian National Library">
            <text:p>Austrian National Library</text:p>
          </table:table-cell>
          <table:table-cell office:value-type="string" office:string-value="A stunning Baroque building housing important books and manuscripts.">
            <text:p>A stunning Baroque building housing important books and manuscrip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Lille">
            <text:p>Lille</text:p>
          </table:table-cell>
          <table:table-cell office:value-type="string" office:string-value="Palais des Beaux-Arts">
            <text:p>Palais des Beaux-Arts</text:p>
          </table:table-cell>
          <table:table-cell office:value-type="string" office:string-value="One of the largest fine arts museums in France.">
            <text:p>One of the largest fine arts museums in Franc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Luxembourg">
            <text:p>Luxembourg</text:p>
          </table:table-cell>
          <table:table-cell office:value-type="string" office:string-value="Grand Ducal Palace">
            <text:p>Grand Ducal Palace</text:p>
          </table:table-cell>
          <table:table-cell office:value-type="string" office:string-value="The official residence of the Grand Duke of Luxembourg.">
            <text:p>The official residence of the Grand Duke of Luxembourg.</text:p>
          </table:table-cell>
          <table:table-cell office:value-type="string" office:string-value="Landmark">
            <text:p>Landmark</text:p>
          </table:table-cell>
          <table:table-cell office:value-type="string" office:string-value="Luxembourg">
            <text:p>Luxembour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ofia">
            <text:p>Sofia</text:p>
          </table:table-cell>
          <table:table-cell office:value-type="string" office:string-value="National Palace of Culture">
            <text:p>National Palace of Culture</text:p>
          </table:table-cell>
          <table:table-cell office:value-type="string" office:string-value="A large multipurpose conference and exhibition center.">
            <text:p>A large multipurpose conference and exhibition center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Goteborg">
            <text:p>Goteborg</text:p>
          </table:table-cell>
          <table:table-cell office:value-type="string" office:string-value="Liseberg Amusement Park">
            <text:p>Liseberg Amusement Park</text:p>
          </table:table-cell>
          <table:table-cell office:value-type="string" office:string-value="One of the most popular amusement parks in Sweden.">
            <text:p>One of the most popular amusement parks in Sweden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slo">
            <text:p>Oslo</text:p>
          </table:table-cell>
          <table:table-cell office:value-type="string" office:string-value="Akershus Fortress">
            <text:p>Akershus Fortress</text:p>
          </table:table-cell>
          <table:table-cell office:value-type="string" office:string-value="A medieval castle and fortress dating back to the late 1200s.">
            <text:p>A medieval castle and fortress dating back to the late 1200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Kingston">
            <text:p>Kingston</text:p>
          </table:table-cell>
          <table:table-cell office:value-type="string" office:string-value="Bob Marley Museum">
            <text:p>Bob Marley Museum</text:p>
          </table:table-cell>
          <table:table-cell office:value-type="string" office:string-value="Located in the former home of reggae legend Bob Marley, showcasing his life and music.">
            <text:p>Located in the former home of reggae legend Bob Marley, showcasing his life and music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Jamaica">
            <text:p>Jamaica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an Diego">
            <text:p>San Diego</text:p>
          </table:table-cell>
          <table:table-cell office:value-type="string" office:string-value="Balboa Park">
            <text:p>Balboa Park</text:p>
          </table:table-cell>
          <table:table-cell office:value-type="string" office:string-value="A large park with gardens and museums, including the San Diego Zoo.">
            <text:p>A large park with gardens and museums, including the San Diego Zoo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Vancouver">
            <text:p>Vancouver</text:p>
          </table:table-cell>
          <table:table-cell office:value-type="string" office:string-value="Stanley Park">
            <text:p>Stanley Park</text:p>
          </table:table-cell>
          <table:table-cell office:value-type="string" office:string-value="A large park known for its scenic views and waterfront attractions.">
            <text:p>A large park known for its scenic views and waterfront attraction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Bonn">
            <text:p>Bonn</text:p>
          </table:table-cell>
          <table:table-cell office:value-type="string" office:string-value="Beethoven House">
            <text:p>Beethoven House</text:p>
          </table:table-cell>
          <table:table-cell office:value-type="string" office:string-value="The birthplace of composer Ludwig van Beethoven, now a museum dedicated to his life.">
            <text:p>The birthplace of composer Ludwig van Beethoven, now a museum dedicated to his lif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Sugarloaf Mountain">
            <text:p>Sugarloaf Mountain</text:p>
          </table:table-cell>
          <table:table-cell office:value-type="string" office:string-value="A mountain offering panoramic views of the city and harbor.">
            <text:p>A mountain offering panoramic views of the city and harbor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Brazil">
            <text:p>Brazil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Osaka">
            <text:p>Osaka</text:p>
          </table:table-cell>
          <table:table-cell office:value-type="string" office:string-value="Dotonbori">
            <text:p>Dotonbori</text:p>
          </table:table-cell>
          <table:table-cell office:value-type="string" office:string-value="A vibrant district known for street food and colorful neon lights.">
            <text:p>A vibrant district known for street food and colorful neon ligh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ima">
            <text:p>Lima</text:p>
          </table:table-cell>
          <table:table-cell office:value-type="string" office:string-value="Miraflores">
            <text:p>Miraflores</text:p>
          </table:table-cell>
          <table:table-cell office:value-type="string" office:string-value="A district known for its cliffs, parks, and beachside attractions.">
            <text:p>A district known for its cliffs, parks, and beachside attrac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eru">
            <text:p>Peru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antiago">
            <text:p>Santiago</text:p>
          </table:table-cell>
          <table:table-cell office:value-type="string" office:string-value="Cerro San Cristóbal">
            <text:p>Cerro San Cristóbal</text:p>
          </table:table-cell>
          <table:table-cell office:value-type="string" office:string-value="A hill with a statue of the Virgin Mary, offering city views.">
            <text:p>A hill with a statue of the Virgin Mary, offering city view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Chile">
            <text:p>Chil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Kinshasa">
            <text:p>Kinshasa</text:p>
          </table:table-cell>
          <table:table-cell office:value-type="string" office:string-value="Lola ya Bonobo">
            <text:p>Lola ya Bonobo</text:p>
          </table:table-cell>
          <table:table-cell office:value-type="string" office:string-value="A sanctuary for rescued bonobos and a great educational facility.">
            <text:p>A sanctuary for rescued bonobos and a great educational facilit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Democratic Republic of the Congo">
            <text:p>Democratic Republic of the Congo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Brussels">
            <text:p>Brussels</text:p>
          </table:table-cell>
          <table:table-cell office:value-type="string" office:string-value="Manneken Pis">
            <text:p>Manneken Pis</text:p>
          </table:table-cell>
          <table:table-cell office:value-type="string" office:string-value="A famous bronze statue of a boy urinating, a quirky symbol of the city.">
            <text:p>A famous bronze statue of a boy urinating, a quirky symbol of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an Jose">
            <text:p>San Jose</text:p>
          </table:table-cell>
          <table:table-cell office:value-type="string" office:string-value="The Tech Interactive">
            <text:p>The Tech Interactive</text:p>
          </table:table-cell>
          <table:table-cell office:value-type="string" office:string-value="A science and technology center with hands-on exhibits.">
            <text:p>A science and technology center with hands-on exhibi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Milan">
            <text:p>Milan</text:p>
          </table:table-cell>
          <table:table-cell office:value-type="string" office:string-value="Duomo di Milano">
            <text:p>Duomo di Milano</text:p>
          </table:table-cell>
          <table:table-cell office:value-type="string" office:string-value="A stunning Gothic cathedral and the largest in Italy.">
            <text:p>A stunning Gothic cathedral and the largest in Italy.</text:p>
          </table:table-cell>
          <table:table-cell office:value-type="string" office:string-value="Landmark">
            <text:p>Landmark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penhagen">
            <text:p>Copenhagen</text:p>
          </table:table-cell>
          <table:table-cell office:value-type="string" office:string-value="Nyhavn">
            <text:p>Nyhavn</text:p>
          </table:table-cell>
          <table:table-cell office:value-type="string" office:string-value="A picturesque harbor area with colorful buildings and restaurants.">
            <text:p>A picturesque harbor area with colorful buildings and restauran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Denmark">
            <text:p>Denmark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larence Town">
            <text:p>Clarence Town</text:p>
          </table:table-cell>
          <table:table-cell office:value-type="string" office:string-value="Long Island">
            <text:p>Long Island</text:p>
          </table:table-cell>
          <table:table-cell office:value-type="string" office:string-value="Known for its beautiful beaches and vibrant marine life.">
            <text:p>Known for its beautiful beaches and vibrant marine lif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Bahamas">
            <text:p>Bahama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artagena">
            <text:p>Cartagena</text:p>
          </table:table-cell>
          <table:table-cell office:value-type="string" office:string-value="San Felipe de Barajas Castle">
            <text:p>San Felipe de Barajas Castle</text:p>
          </table:table-cell>
          <table:table-cell office:value-type="string" office:string-value="A historic fortress with impressive architecture and great views.">
            <text:p>A historic fortress with impressive architecture and great view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Yerevan">
            <text:p>Yerevan</text:p>
          </table:table-cell>
          <table:table-cell office:value-type="string" office:string-value="Republic Square">
            <text:p>Republic Square</text:p>
          </table:table-cell>
          <table:table-cell office:value-type="string" office:string-value="The central square, known for its fountains and beautiful architecture.">
            <text:p>The central square, known for its fountains and beautiful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rmenia">
            <text:p>Armenia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Amsterdam">
            <text:p>Amsterdam</text:p>
          </table:table-cell>
          <table:table-cell office:value-type="string" office:string-value="Van Gogh Museum">
            <text:p>Van Gogh Museum</text:p>
          </table:table-cell>
          <table:table-cell office:value-type="string" office:string-value="Home to the largest collection of Van Gogh's paintings and letters.">
            <text:p>Home to the largest collection of Van Gogh's paintings and letter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ilwaukee">
            <text:p>Milwaukee</text:p>
          </table:table-cell>
          <table:table-cell office:value-type="string" office:string-value="Harley-Davidson Museum">
            <text:p>Harley-Davidson Museum</text:p>
          </table:table-cell>
          <table:table-cell office:value-type="string" office:string-value="Dedicated to the history of the Harley-Davidson motorcycle.">
            <text:p>Dedicated to the history of the Harley-Davidson motorcycl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remen">
            <text:p>Bremen</text:p>
          </table:table-cell>
          <table:table-cell office:value-type="string" office:string-value="Bremen Town Hall">
            <text:p>Bremen Town Hall</text:p>
          </table:table-cell>
          <table:table-cell office:value-type="string" office:string-value="A UNESCO World Heritage site known for its stunning Gothic architecture.">
            <text:p>A UNESCO World Heritage site known for its stunning Gothic architecture.</text:p>
          </table:table-cell>
          <table:table-cell office:value-type="string" office:string-value="Landmark">
            <text:p>Landmark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Glasgow">
            <text:p>Glasgow</text:p>
          </table:table-cell>
          <table:table-cell office:value-type="string" office:string-value="Kelvingrove Art Gallery and Museum">
            <text:p>Kelvingrove Art Gallery and Museum</text:p>
          </table:table-cell>
          <table:table-cell office:value-type="string" office:string-value="A decorative arts museum and one of Scotland's most popular attractions.">
            <text:p>A decorative arts museum and one of Scotland's most popular attrac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Salzburg">
            <text:p>Salzburg</text:p>
          </table:table-cell>
          <table:table-cell office:value-type="string" office:string-value="Hohensalzburg Fortress">
            <text:p>Hohensalzburg Fortress</text:p>
          </table:table-cell>
          <table:table-cell office:value-type="string" office:string-value="A historic fortress with impressive views of the city and mountains.">
            <text:p>A historic fortress with impressive views of the city and mountain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elsinki">
            <text:p>Helsinki</text:p>
          </table:table-cell>
          <table:table-cell office:value-type="string" office:string-value="Seurasaari Open-Air Museum">
            <text:p>Seurasaari Open-Air Museum</text:p>
          </table:table-cell>
          <table:table-cell office:value-type="string" office:string-value="A museum showcasing traditional Finnish life with historic buildings.">
            <text:p>A museum showcasing traditional Finnish life with historic building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inland">
            <text:p>Finland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Oslo">
            <text:p>Oslo</text:p>
          </table:table-cell>
          <table:table-cell office:value-type="string" office:string-value="National Gallery">
            <text:p>National Gallery</text:p>
          </table:table-cell>
          <table:table-cell office:value-type="string" office:string-value="Home to an extensive collection of paintings, including Edvard Munch's The Scream.&quot;&quot;">
            <text:p>Home to an extensive collection of paintings, including Edvard Munch's The Scream.""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Perth">
            <text:p>Perth</text:p>
          </table:table-cell>
          <table:table-cell office:value-type="string" office:string-value="Kings Park and Botanic Garden">
            <text:p>Kings Park and Botanic Garden</text:p>
          </table:table-cell>
          <table:table-cell office:value-type="string" office:string-value="A large park offering stunning city views and beautiful native gardens.">
            <text:p>A large park offering stunning city views and beautiful native garden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Oslo">
            <text:p>Oslo</text:p>
          </table:table-cell>
          <table:table-cell office:value-type="string" office:string-value="Norwegian Folk Museum">
            <text:p>Norwegian Folk Museum</text:p>
          </table:table-cell>
          <table:table-cell office:value-type="string" office:string-value="An open-air museum showcasing traditional Norwegian life and architecture.">
            <text:p>An open-air museum showcasing traditional Norwegian life and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Montreal">
            <text:p>Montreal</text:p>
          </table:table-cell>
          <table:table-cell office:value-type="string" office:string-value="Biodome">
            <text:p>Biodome</text:p>
          </table:table-cell>
          <table:table-cell office:value-type="string" office:string-value="A unique environment showcasing different ecosystems and wildlife.">
            <text:p>A unique environment showcasing different ecosystems and wildlif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onterrey">
            <text:p>Monterrey</text:p>
          </table:table-cell>
          <table:table-cell office:value-type="string" office:string-value="Macroplaza">
            <text:p>Macroplaza</text:p>
          </table:table-cell>
          <table:table-cell office:value-type="string" office:string-value="A large public space featuring gardens, fountains, and museums.">
            <text:p>A large public space featuring gardens, fountains, and museum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Mexico">
            <text:p>Mexico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Athens">
            <text:p>Athens</text:p>
          </table:table-cell>
          <table:table-cell office:value-type="string" office:string-value="Plaka">
            <text:p>Plaka</text:p>
          </table:table-cell>
          <table:table-cell office:value-type="string" office:string-value="The old neighborhood of Athens filled with traditional tavernas and shops.">
            <text:p>The old neighborhood of Athens filled with traditional tavernas and shop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Greece">
            <text:p>Greece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Budapest">
            <text:p>Budapest</text:p>
          </table:table-cell>
          <table:table-cell office:value-type="string" office:string-value="Buda Castle">
            <text:p>Buda Castle</text:p>
          </table:table-cell>
          <table:table-cell office:value-type="string" office:string-value="A historical palace complex offering stunning views of the city.">
            <text:p>A historical palace complex offering stunning views of the cit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Hungary">
            <text:p>Hungary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Lisbon">
            <text:p>Lisbon</text:p>
          </table:table-cell>
          <table:table-cell office:value-type="string" office:string-value="Santa Justa Lift">
            <text:p>Santa Justa Lift</text:p>
          </table:table-cell>
          <table:table-cell office:value-type="string" office:string-value="An iconic elevator offering panoramic views of the city.">
            <text:p>An iconic elevator offering panoramic views of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ntalya">
            <text:p>Antalya</text:p>
          </table:table-cell>
          <table:table-cell office:value-type="string" office:string-value="Old Town (Kaleiçi)">
            <text:p>Old Town (Kaleiçi)</text:p>
          </table:table-cell>
          <table:table-cell office:value-type="string" office:string-value="A historic area with charming streets and ancient ruins.">
            <text:p>A historic area with charming streets and ancient rui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urkey">
            <text:p>Turkey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Krakow">
            <text:p>Krakow</text:p>
          </table:table-cell>
          <table:table-cell office:value-type="string" office:string-value="Wawel Castle">
            <text:p>Wawel Castle</text:p>
          </table:table-cell>
          <table:table-cell office:value-type="string" office:string-value="A historic castle with significant cultural importance and beautiful architecture.">
            <text:p>A historic castle with significant cultural importance and beautiful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Poland">
            <text:p>Poland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erlin">
            <text:p>Berlin</text:p>
          </table:table-cell>
          <table:table-cell office:value-type="string" office:string-value="East Side Gallery">
            <text:p>East Side Gallery</text:p>
          </table:table-cell>
          <table:table-cell office:value-type="string" office:string-value="A long stretch of the Berlin Wall covered in murals and art.">
            <text:p>A long stretch of the Berlin Wall covered in murals and art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Mexico City">
            <text:p>Mexico City</text:p>
          </table:table-cell>
          <table:table-cell office:value-type="string" office:string-value="Zocalo">
            <text:p>Zocalo</text:p>
          </table:table-cell>
          <table:table-cell office:value-type="string" office:string-value="The main square surrounded by historic buildings and cultural events.">
            <text:p>The main square surrounded by historic buildings and cultural even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Mexico">
            <text:p>Mexico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tockholm">
            <text:p>Stockholm</text:p>
          </table:table-cell>
          <table:table-cell office:value-type="string" office:string-value="Skansen">
            <text:p>Skansen</text:p>
          </table:table-cell>
          <table:table-cell office:value-type="string" office:string-value="The world's first open-air museum showcasing historic Swedish life.">
            <text:p>The world's first open-air museum showcasing historic Swedish lif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Yokohama">
            <text:p>Yokohama</text:p>
          </table:table-cell>
          <table:table-cell office:value-type="string" office:string-value="Minato Mirai 21">
            <text:p>Minato Mirai 21</text:p>
          </table:table-cell>
          <table:table-cell office:value-type="string" office:string-value="A vibrant urban area known for shopping, dining, and waterfront attractions.">
            <text:p>A vibrant urban area known for shopping, dining, and waterfront attrac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urakarta">
            <text:p>Surakarta</text:p>
          </table:table-cell>
          <table:table-cell office:value-type="string" office:string-value="Kraton Surakarta">
            <text:p>Kraton Surakarta</text:p>
          </table:table-cell>
          <table:table-cell office:value-type="string" office:string-value="The royal palace of the Sultan with exquisite architecture and cultural performances.">
            <text:p>The royal palace of the Sultan with exquisite architecture and cultural performanc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ndonesia">
            <text:p>Indonesia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Galway">
            <text:p>Galway</text:p>
          </table:table-cell>
          <table:table-cell office:value-type="string" office:string-value="Spanish Arch">
            <text:p>Spanish Arch</text:p>
          </table:table-cell>
          <table:table-cell office:value-type="string" office:string-value="A historical structure and popular tourist attraction dating back to the 16th century.">
            <text:p>A historical structure and popular tourist attraction dating back to the 16th century.</text:p>
          </table:table-cell>
          <table:table-cell office:value-type="string" office:string-value="Landmark">
            <text:p>Landmark</text:p>
          </table:table-cell>
          <table:table-cell office:value-type="string" office:string-value="Ireland">
            <text:p>Ireland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Sofia">
            <text:p>Sofia</text:p>
          </table:table-cell>
          <table:table-cell office:value-type="string" office:string-value="Boyana Church">
            <text:p>Boyana Church</text:p>
          </table:table-cell>
          <table:table-cell office:value-type="string" office:string-value="A UNESCO World Heritage site known for its medieval frescoes.">
            <text:p>A UNESCO World Heritage site known for its medieval fresco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Valencia">
            <text:p>Valencia</text:p>
          </table:table-cell>
          <table:table-cell office:value-type="string" office:string-value="Mercado Central">
            <text:p>Mercado Central</text:p>
          </table:table-cell>
          <table:table-cell office:value-type="string" office:string-value="One of the largest markets in Europe, known for local foods.">
            <text:p>One of the largest markets in Europe, known for local food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olombo">
            <text:p>Colombo</text:p>
          </table:table-cell>
          <table:table-cell office:value-type="string" office:string-value="Galle Face Green">
            <text:p>Galle Face Green</text:p>
          </table:table-cell>
          <table:table-cell office:value-type="string" office:string-value="A large oceanfront park popular for picnics and sunset views.">
            <text:p>A large oceanfront park popular for picnics and sunset view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ri Lanka">
            <text:p>Sri Lanka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t. Petersburg">
            <text:p>St. Petersburg</text:p>
          </table:table-cell>
          <table:table-cell office:value-type="string" office:string-value="Hermitage Museum">
            <text:p>Hermitage Museum</text:p>
          </table:table-cell>
          <table:table-cell office:value-type="string" office:string-value="One of the largest and oldest museums in the world, known for its vast collection.">
            <text:p>One of the largest and oldest museums in the world, known for its vast collectio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Russia">
            <text:p>Russia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Reykjavik">
            <text:p>Reykjavik</text:p>
          </table:table-cell>
          <table:table-cell office:value-type="string" office:string-value="Hallgrímskirkja">
            <text:p>Hallgrímskirkja</text:p>
          </table:table-cell>
          <table:table-cell office:value-type="string" office:string-value="A unique Lutheran church and the tallest building in Iceland.">
            <text:p>A unique Lutheran church and the tallest building in Iceland.</text:p>
          </table:table-cell>
          <table:table-cell office:value-type="string" office:string-value="Landmark">
            <text:p>Landmark</text:p>
          </table:table-cell>
          <table:table-cell office:value-type="string" office:string-value="Iceland">
            <text:p>Iceland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ofia">
            <text:p>Sofia</text:p>
          </table:table-cell>
          <table:table-cell office:value-type="string" office:string-value="Ivan Vazov National Theatre">
            <text:p>Ivan Vazov National Theatre</text:p>
          </table:table-cell>
          <table:table-cell office:value-type="string" office:string-value="A beautiful theater building known for its neoclassical architecture.">
            <text:p>A beautiful theater building known for its neoclassical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Rimini">
            <text:p>Rimini</text:p>
          </table:table-cell>
          <table:table-cell office:value-type="string" office:string-value="Rimini Beach">
            <text:p>Rimini Beach</text:p>
          </table:table-cell>
          <table:table-cell office:value-type="string" office:string-value="A famous beach destination known for its sunny weather and nightlife.">
            <text:p>A famous beach destination known for its sunny weather and nightlif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Ghent">
            <text:p>Ghent</text:p>
          </table:table-cell>
          <table:table-cell office:value-type="string" office:string-value="Gravensteen Castle">
            <text:p>Gravensteen Castle</text:p>
          </table:table-cell>
          <table:table-cell office:value-type="string" office:string-value="A medieval castle with a rich history and beautiful architecture.">
            <text:p>A medieval castle with a rich history and beautiful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Utrecht">
            <text:p>Utrecht</text:p>
          </table:table-cell>
          <table:table-cell office:value-type="string" office:string-value="Dom Tower">
            <text:p>Dom Tower</text:p>
          </table:table-cell>
          <table:table-cell office:value-type="string" office:string-value="The tallest church tower in the Netherlands, offering fantastic views.">
            <text:p>The tallest church tower in the Netherlands, offering fantastic views.</text:p>
          </table:table-cell>
          <table:table-cell office:value-type="string" office:string-value="Landmark">
            <text:p>Landmark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ustin">
            <text:p>Austin</text:p>
          </table:table-cell>
          <table:table-cell office:value-type="string" office:string-value="Texas State Capitol">
            <text:p>Texas State Capitol</text:p>
          </table:table-cell>
          <table:table-cell office:value-type="string" office:string-value="A historic building known for its impressive architecture and grounds.">
            <text:p>A historic building known for its impressive architecture and grounds.</text:p>
          </table:table-cell>
          <table:table-cell office:value-type="string" office:string-value="Landmark">
            <text:p>Landmark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dinburgh">
            <text:p>Edinburgh</text:p>
          </table:table-cell>
          <table:table-cell office:value-type="string" office:string-value="Scott Monument">
            <text:p>Scott Monument</text:p>
          </table:table-cell>
          <table:table-cell office:value-type="string" office:string-value="A Victorian Gothic monument honoring Sir Walter Scott located in Princes Street Gardens.">
            <text:p>A Victorian Gothic monument honoring Sir Walter Scott located in Princes Street Gardens.</text:p>
          </table:table-cell>
          <table:table-cell office:value-type="string" office:string-value="Landmark">
            <text:p>Landmark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Omaha">
            <text:p>Omaha</text:p>
          </table:table-cell>
          <table:table-cell office:value-type="string" office:string-value="Henry Doorly Zoo">
            <text:p>Henry Doorly Zoo</text:p>
          </table:table-cell>
          <table:table-cell office:value-type="string" office:string-value="Regarded as one of the best zoos in the world, known for its conservation efforts.">
            <text:p>Regarded as one of the best zoos in the world, known for its conservation effor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Porto">
            <text:p>Porto</text:p>
          </table:table-cell>
          <table:table-cell office:value-type="string" office:string-value="Dom Luís I Bridge">
            <text:p>Dom Luís I Bridge</text:p>
          </table:table-cell>
          <table:table-cell office:value-type="string" office:string-value="A double-deck iron arch bridge that spans the Douro River.">
            <text:p>A double-deck iron arch bridge that spans the Douro River.</text:p>
          </table:table-cell>
          <table:table-cell office:value-type="string" office:string-value="Landmark">
            <text:p>Landmark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Newcastle upon Tyne">
            <text:p>Newcastle upon Tyne</text:p>
          </table:table-cell>
          <table:table-cell office:value-type="string" office:string-value="The Quayside">
            <text:p>The Quayside</text:p>
          </table:table-cell>
          <table:table-cell office:value-type="string" office:string-value="Known for its vibrant nightlife and beautiful waterfront.">
            <text:p>Known for its vibrant nightlife and beautiful waterfront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Cascais">
            <text:p>Cascais</text:p>
          </table:table-cell>
          <table:table-cell office:value-type="string" office:string-value="Boca do Inferno">
            <text:p>Boca do Inferno</text:p>
          </table:table-cell>
          <table:table-cell office:value-type="string" office:string-value="A dramatic cliff formation offering stunning sea views.">
            <text:p>A dramatic cliff formation offering stunning sea view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eville">
            <text:p>Seville</text:p>
          </table:table-cell>
          <table:table-cell office:value-type="string" office:string-value="Alcázar of Seville">
            <text:p>Alcázar of Seville</text:p>
          </table:table-cell>
          <table:table-cell office:value-type="string" office:string-value="A remarkable royal palace originally developed by Moorish Muslim kings.">
            <text:p>A remarkable royal palace originally developed by Moorish Muslim king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Naples">
            <text:p>Naples</text:p>
          </table:table-cell>
          <table:table-cell office:value-type="string" office:string-value="Castel Nuovo">
            <text:p>Castel Nuovo</text:p>
          </table:table-cell>
          <table:table-cell office:value-type="string" office:string-value="A medieval castle that has historical significance and impressive architecture.">
            <text:p>A medieval castle that has historical significance and impressive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Zagreb">
            <text:p>Zagreb</text:p>
          </table:table-cell>
          <table:table-cell office:value-type="string" office:string-value="Museum of Broken Relationships">
            <text:p>Museum of Broken Relationships</text:p>
          </table:table-cell>
          <table:table-cell office:value-type="string" office:string-value="An award-winning museum dedicated to failed relationships.">
            <text:p>An award-winning museum dedicated to failed relationship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roatia">
            <text:p>Croatia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Okinawa">
            <text:p>Okinawa</text:p>
          </table:table-cell>
          <table:table-cell office:value-type="string" office:string-value="Shurijo Castle">
            <text:p>Shurijo Castle</text:p>
          </table:table-cell>
          <table:table-cell office:value-type="string" office:string-value="A UNESCO World Heritage site and former palace of the Ryukyu Kingdom.">
            <text:p>A UNESCO World Heritage site and former palace of the Ryukyu Kingdom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Tbilisi">
            <text:p>Tbilisi</text:p>
          </table:table-cell>
          <table:table-cell office:value-type="string" office:string-value="Old Tbilisi">
            <text:p>Old Tbilisi</text:p>
          </table:table-cell>
          <table:table-cell office:value-type="string" office:string-value="Known for its diverse architecture and historic sulfur baths.">
            <text:p>Known for its diverse architecture and historic sulfur bath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Georgia">
            <text:p>Georgia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Amsterdam">
            <text:p>Amsterdam</text:p>
          </table:table-cell>
          <table:table-cell office:value-type="string" office:string-value="NDSM Wharf">
            <text:p>NDSM Wharf</text:p>
          </table:table-cell>
          <table:table-cell office:value-type="string" office:string-value="A cultural hotspot featuring street art, galleries, and creative spaces.">
            <text:p>A cultural hotspot featuring street art, galleries, and creative spac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Manila">
            <text:p>Manila</text:p>
          </table:table-cell>
          <table:table-cell office:value-type="string" office:string-value="Rizal Park">
            <text:p>Rizal Park</text:p>
          </table:table-cell>
          <table:table-cell office:value-type="string" office:string-value="A historical urban park that honors the national hero, José Rizal.">
            <text:p>A historical urban park that honors the national hero, José Rizal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hilippines">
            <text:p>Philippine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Oslo">
            <text:p>Oslo</text:p>
          </table:table-cell>
          <table:table-cell office:value-type="string" office:string-value="Ostbanehallen">
            <text:p>Ostbanehallen</text:p>
          </table:table-cell>
          <table:table-cell office:value-type="string" office:string-value="A historic train station and a hub for shops and restaurants.">
            <text:p>A historic train station and a hub for shops and restauran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Antwerp">
            <text:p>Antwerp</text:p>
          </table:table-cell>
          <table:table-cell office:value-type="string" office:string-value="Zoo Antwerp">
            <text:p>Zoo Antwerp</text:p>
          </table:table-cell>
          <table:table-cell office:value-type="string" office:string-value="One of the oldest zoos in the world with a variety of species.">
            <text:p>One of the oldest zoos in the world with a variety of speci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Florence">
            <text:p>Florence</text:p>
          </table:table-cell>
          <table:table-cell office:value-type="string" office:string-value="Boboli Gardens">
            <text:p>Boboli Gardens</text:p>
          </table:table-cell>
          <table:table-cell office:value-type="string" office:string-value="A historical park known for its landscaping and numerous statues.">
            <text:p>A historical park known for its landscaping and numerous statu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Dallas">
            <text:p>Dallas</text:p>
          </table:table-cell>
          <table:table-cell office:value-type="string" office:string-value="Dallas Museum of Art">
            <text:p>Dallas Museum of Art</text:p>
          </table:table-cell>
          <table:table-cell office:value-type="string" office:string-value="One of the largest art museums in the USA featuring a diverse collection.">
            <text:p>One of the largest art museums in the USA featuring a diverse collectio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Vienna">
            <text:p>Vienna</text:p>
          </table:table-cell>
          <table:table-cell office:value-type="string" office:string-value="Vienna State Opera">
            <text:p>Vienna State Opera</text:p>
          </table:table-cell>
          <table:table-cell office:value-type="string" office:string-value="A historic opera house known for its classical performances and architecture.">
            <text:p>A historic opera house known for its classical performances and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Bologna">
            <text:p>Bologna</text:p>
          </table:table-cell>
          <table:table-cell office:value-type="string" office:string-value="Two Towers">
            <text:p>Two Towers</text:p>
          </table:table-cell>
          <table:table-cell office:value-type="string" office:string-value="Iconic medieval towers, known as Asinelli and Garisenda, symbolizing the city.">
            <text:p>Iconic medieval towers, known as Asinelli and Garisenda, symbolizing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Barcelona">
            <text:p>Barcelona</text:p>
          </table:table-cell>
          <table:table-cell office:value-type="string" office:string-value="Park Güell">
            <text:p>Park Güell</text:p>
          </table:table-cell>
          <table:table-cell office:value-type="string" office:string-value="A public park designed by Antoni Gaudí, famous for its colorful mosaics.">
            <text:p>A public park designed by Antoni Gaudí, famous for its colorful mosaic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Krakow">
            <text:p>Krakow</text:p>
          </table:table-cell>
          <table:table-cell office:value-type="string" office:string-value="Kazimierz District">
            <text:p>Kazimierz District</text:p>
          </table:table-cell>
          <table:table-cell office:value-type="string" office:string-value="A historic Jewish quarter known for its culture and history.">
            <text:p>A historic Jewish quarter known for its culture and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oland">
            <text:p>Poland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McKinney">
            <text:p>McKinney</text:p>
          </table:table-cell>
          <table:table-cell office:value-type="string" office:string-value="Historic Downtown McKinney">
            <text:p>Historic Downtown McKinney</text:p>
          </table:table-cell>
          <table:table-cell office:value-type="string" office:string-value="A charming area with shops, restaurants, and art galleries.">
            <text:p>A charming area with shops, restaurants, and art galleri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Fukuoka">
            <text:p>Fukuoka</text:p>
          </table:table-cell>
          <table:table-cell office:value-type="string" office:string-value="Ohori Park">
            <text:p>Ohori Park</text:p>
          </table:table-cell>
          <table:table-cell office:value-type="string" office:string-value="A beautiful park featuring a pond and walking pathways.">
            <text:p>A beautiful park featuring a pond and walking pathway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Prague">
            <text:p>Prague</text:p>
          </table:table-cell>
          <table:table-cell office:value-type="string" office:string-value="Old Town Square">
            <text:p>Old Town Square</text:p>
          </table:table-cell>
          <table:table-cell office:value-type="string" office:string-value="A historic square surrounded by colorful buildings and the Astronomical Clock.">
            <text:p>A historic square surrounded by colorful buildings and the Astronomical Clock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zech Republic">
            <text:p>Czech Republic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Calgary">
            <text:p>Calgary</text:p>
          </table:table-cell>
          <table:table-cell office:value-type="string" office:string-value="Calgary Tower">
            <text:p>Calgary Tower</text:p>
          </table:table-cell>
          <table:table-cell office:value-type="string" office:string-value="A landmark tower offering panoramic views of the city from its observation deck.">
            <text:p>A landmark tower offering panoramic views of the city from its observation deck.</text:p>
          </table:table-cell>
          <table:table-cell office:value-type="string" office:string-value="Landmark">
            <text:p>Landmark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Merida">
            <text:p>Merida</text:p>
          </table:table-cell>
          <table:table-cell office:value-type="string" office:string-value="Paseo de Montejo">
            <text:p>Paseo de Montejo</text:p>
          </table:table-cell>
          <table:table-cell office:value-type="string" office:string-value="A beautiful tree-lined boulevard lined with historic mansions.">
            <text:p>A beautiful tree-lined boulevard lined with historic mans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Mexico">
            <text:p>Mexico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Nairobi">
            <text:p>Nairobi</text:p>
          </table:table-cell>
          <table:table-cell office:value-type="string" office:string-value="Nairobi National Park">
            <text:p>Nairobi National Park</text:p>
          </table:table-cell>
          <table:table-cell office:value-type="string" office:string-value="A unique national park located just outside the city center with wildlife.">
            <text:p>A unique national park located just outside the city center with wildlif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Kenya">
            <text:p>Kenya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Quito">
            <text:p>Quito</text:p>
          </table:table-cell>
          <table:table-cell office:value-type="string" office:string-value="Equatorial Monument">
            <text:p>Equatorial Monument</text:p>
          </table:table-cell>
          <table:table-cell office:value-type="string" office:string-value="A monument marking the Middle of the World at the equator.">
            <text:p>A monument marking the Middle of the World at the equator.</text:p>
          </table:table-cell>
          <table:table-cell office:value-type="string" office:string-value="Landmark">
            <text:p>Landmark</text:p>
          </table:table-cell>
          <table:table-cell office:value-type="string" office:string-value="Ecuador">
            <text:p>Ecuador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Helsinki">
            <text:p>Helsinki</text:p>
          </table:table-cell>
          <table:table-cell office:value-type="string" office:string-value="Temppeliaukio Church">
            <text:p>Temppeliaukio Church</text:p>
          </table:table-cell>
          <table:table-cell office:value-type="string" office:string-value="A unique church built directly into solid rock.">
            <text:p>A unique church built directly into solid rock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inland">
            <text:p>Finland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Calcutta">
            <text:p>Calcutta</text:p>
          </table:table-cell>
          <table:table-cell office:value-type="string" office:string-value="Howrah Bridge">
            <text:p>Howrah Bridge</text:p>
          </table:table-cell>
          <table:table-cell office:value-type="string" office:string-value="An iconic cantilever bridge known for its engineering and significance.">
            <text:p>An iconic cantilever bridge known for its engineering and significance.</text:p>
          </table:table-cell>
          <table:table-cell office:value-type="string" office:string-value="Landmark">
            <text:p>Landmark</text:p>
          </table:table-cell>
          <table:table-cell office:value-type="string" office:string-value="India">
            <text:p>India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ingapore">
            <text:p>Singapore</text:p>
          </table:table-cell>
          <table:table-cell office:value-type="string" office:string-value="Gardens by the Bay">
            <text:p>Gardens by the Bay</text:p>
          </table:table-cell>
          <table:table-cell office:value-type="string" office:string-value="A futuristic park known for its Supertree Grove and Cloud Forest.">
            <text:p>A futuristic park known for its Supertree Grove and Cloud Forest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ingapore">
            <text:p>Singapore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Santo Domingo">
            <text:p>Santo Domingo</text:p>
          </table:table-cell>
          <table:table-cell office:value-type="string" office:string-value="Colonial Zone">
            <text:p>Colonial Zone</text:p>
          </table:table-cell>
          <table:table-cell office:value-type="string" office:string-value="A UNESCO World Heritage site featuring historic architecture and streets.">
            <text:p>A UNESCO World Heritage site featuring historic architecture and stree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Dominican Republic">
            <text:p>Dominican Republic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Gdansk">
            <text:p>Gdansk</text:p>
          </table:table-cell>
          <table:table-cell office:value-type="string" office:string-value="Neptune's Fountain">
            <text:p>Neptune's Fountain</text:p>
          </table:table-cell>
          <table:table-cell office:value-type="string" office:string-value="A famous fountain and symbol of Gdansk located in the Long Market.">
            <text:p>A famous fountain and symbol of Gdansk located in the Long Market.</text:p>
          </table:table-cell>
          <table:table-cell office:value-type="string" office:string-value="Landmark">
            <text:p>Landmark</text:p>
          </table:table-cell>
          <table:table-cell office:value-type="string" office:string-value="Poland">
            <text:p>Poland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Hammamet">
            <text:p>Hammamet</text:p>
          </table:table-cell>
          <table:table-cell office:value-type="string" office:string-value="Yasmine Hammamet">
            <text:p>Yasmine Hammamet</text:p>
          </table:table-cell>
          <table:table-cell office:value-type="string" office:string-value="A tourist resort known for its beaches, hotels, and cultural experiences.">
            <text:p>A tourist resort known for its beaches, hotels, and cultural experienc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Tunisia">
            <text:p>Tunisia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Sofia">
            <text:p>Sofia</text:p>
          </table:table-cell>
          <table:table-cell office:value-type="string" office:string-value="St. Alexander Nevsky Cathedral">
            <text:p>St. Alexander Nevsky Cathedral</text:p>
          </table:table-cell>
          <table:table-cell office:value-type="string" office:string-value="A monumental cathedral known for its impressive domes and intricate decor.">
            <text:p>A monumental cathedral known for its impressive domes and intricate decor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Charleston">
            <text:p>Charleston</text:p>
          </table:table-cell>
          <table:table-cell office:value-type="string" office:string-value="Historic Downtown">
            <text:p>Historic Downtown</text:p>
          </table:table-cell>
          <table:table-cell office:value-type="string" office:string-value="A charming area known for its cobblestone streets and antebellum architecture.">
            <text:p>A charming area known for its cobblestone streets and antebellum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Qatar">
            <text:p>Qatar</text:p>
          </table:table-cell>
          <table:table-cell office:value-type="string" office:string-value="Museum of Islamic Art">
            <text:p>Museum of Islamic Art</text:p>
          </table:table-cell>
          <table:table-cell office:value-type="string" office:string-value="A prominent museum known for its stunning architecture and vast art collection.">
            <text:p>A prominent museum known for its stunning architecture and vast art collectio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Qatar">
            <text:p>Qatar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Oslo">
            <text:p>Oslo</text:p>
          </table:table-cell>
          <table:table-cell office:value-type="string" office:string-value="Aker Brygge">
            <text:p>Aker Brygge</text:p>
          </table:table-cell>
          <table:table-cell office:value-type="string" office:string-value="A modern waterfront area with shops, restaurants, and cultural venues.">
            <text:p>A modern waterfront area with shops, restaurants, and cultural venu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Panama City">
            <text:p>Panama City</text:p>
          </table:table-cell>
          <table:table-cell office:value-type="string" office:string-value="Casco Viejo">
            <text:p>Casco Viejo</text:p>
          </table:table-cell>
          <table:table-cell office:value-type="string" office:string-value="The historic district of Panama City, featuring colorful architecture and cultural richness.">
            <text:p>The historic district of Panama City, featuring colorful architecture and cultural richnes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anama">
            <text:p>Panama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Fortaleza">
            <text:p>Fortaleza</text:p>
          </table:table-cell>
          <table:table-cell office:value-type="string" office:string-value="Praia do Futuro">
            <text:p>Praia do Futuro</text:p>
          </table:table-cell>
          <table:table-cell office:value-type="string" office:string-value="Known for its beautiful beaches and vibrant nightlife.">
            <text:p>Known for its beautiful beaches and vibrant nightlif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Brazil">
            <text:p>Brazil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Phoenix">
            <text:p>Phoenix</text:p>
          </table:table-cell>
          <table:table-cell office:value-type="string" office:string-value="Desert Botanical Garden">
            <text:p>Desert Botanical Garden</text:p>
          </table:table-cell>
          <table:table-cell office:value-type="string" office:string-value="A beautiful garden featuring desert flora and stunning landscapes.">
            <text:p>A beautiful garden featuring desert flora and stunning landscap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Vienna">
            <text:p>Vienna</text:p>
          </table:table-cell>
          <table:table-cell office:value-type="string" office:string-value="Hundertwasserhaus">
            <text:p>Hundertwasserhaus</text:p>
          </table:table-cell>
          <table:table-cell office:value-type="string" office:string-value="An expressionist apartment building with colorful facades and whimsical designs.">
            <text:p>An expressionist apartment building with colorful facades and whimsical desig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Vienna">
            <text:p>Vienna</text:p>
          </table:table-cell>
          <table:table-cell office:value-type="string" office:string-value="Prater Park">
            <text:p>Prater Park</text:p>
          </table:table-cell>
          <table:table-cell office:value-type="string" office:string-value="A large public park known for its amusement park, including the famous Ferris wheel.">
            <text:p>A large public park known for its amusement park, including the famous Ferris wheel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Atlanta">
            <text:p>Atlanta</text:p>
          </table:table-cell>
          <table:table-cell office:value-type="string" office:string-value="World of Coca-Cola">
            <text:p>World of Coca-Cola</text:p>
          </table:table-cell>
          <table:table-cell office:value-type="string" office:string-value="A museum showcasing the history of the Coca-Cola beverage.">
            <text:p>A museum showcasing the history of the Coca-Cola beverag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Wellington">
            <text:p>Wellington</text:p>
          </table:table-cell>
          <table:table-cell office:value-type="string" office:string-value="Te Papa Tongarewa">
            <text:p>Te Papa Tongarewa</text:p>
          </table:table-cell>
          <table:table-cell office:value-type="string" office:string-value="New Zealand's national museum known for its interactive exhibits.">
            <text:p>New Zealand's national museum known for its interactive exhibi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w Zealand">
            <text:p>New Zealand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Valencia">
            <text:p>Valencia</text:p>
          </table:table-cell>
          <table:table-cell office:value-type="string" office:string-value="Fallas Festival">
            <text:p>Fallas Festival</text:p>
          </table:table-cell>
          <table:table-cell office:value-type="string" office:string-value="A traditional festival featuring elaborate papier-mâché figures burned on the last day.">
            <text:p>A traditional festival featuring elaborate papier-mâché figures burned on the last day.</text:p>
          </table:table-cell>
          <table:table-cell office:value-type="string" office:string-value="Event">
            <text:p>Event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Düsseldorf">
            <text:p>Düsseldorf</text:p>
          </table:table-cell>
          <table:table-cell office:value-type="string" office:string-value="Königsallee">
            <text:p>Königsallee</text:p>
          </table:table-cell>
          <table:table-cell office:value-type="string" office:string-value="A famous shopping street known for its luxury stores and beautiful canals.">
            <text:p>A famous shopping street known for its luxury stores and beautiful canal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Medellin">
            <text:p>Medellin</text:p>
          </table:table-cell>
          <table:table-cell office:value-type="string" office:string-value="Comuna 13">
            <text:p>Comuna 13</text:p>
          </table:table-cell>
          <table:table-cell office:value-type="string" office:string-value="An area known for its vibrant street art and social innovation projects.">
            <text:p>An area known for its vibrant street art and social innovation projec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San Juan">
            <text:p>San Juan</text:p>
          </table:table-cell>
          <table:table-cell office:value-type="string" office:string-value="El Morro Fort">
            <text:p>El Morro Fort</text:p>
          </table:table-cell>
          <table:table-cell office:value-type="string" office:string-value="A historic fort that played a significant role in the defense of San Juan.">
            <text:p>A historic fort that played a significant role in the defense of San Juan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Puerto Rico">
            <text:p>Puerto Rico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Sydney">
            <text:p>Sydney</text:p>
          </table:table-cell>
          <table:table-cell office:value-type="string" office:string-value="Bondi Beach">
            <text:p>Bondi Beach</text:p>
          </table:table-cell>
          <table:table-cell office:value-type="string" office:string-value="Famous for its golden sand and surf culture, a popular beach destination.">
            <text:p>Famous for its golden sand and surf culture, a popular beach destination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Utrecht">
            <text:p>Utrecht</text:p>
          </table:table-cell>
          <table:table-cell office:value-type="string" office:string-value="Museum Speelklok">
            <text:p>Museum Speelklok</text:p>
          </table:table-cell>
          <table:table-cell office:value-type="string" office:string-value="A museum dedicated to self-playing musical instruments.">
            <text:p>A museum dedicated to self-playing musical instrumen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Singapore">
            <text:p>Singapore</text:p>
          </table:table-cell>
          <table:table-cell office:value-type="string" office:string-value="Sentosa Island">
            <text:p>Sentosa Island</text:p>
          </table:table-cell>
          <table:table-cell office:value-type="string" office:string-value="A resort island known for its beaches, attractions, and amusement parks.">
            <text:p>A resort island known for its beaches, attractions, and amusement park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ingapore">
            <text:p>Singapore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Cardiff">
            <text:p>Cardiff</text:p>
          </table:table-cell>
          <table:table-cell office:value-type="string" office:string-value="Cardiff Castle">
            <text:p>Cardiff Castle</text:p>
          </table:table-cell>
          <table:table-cell office:value-type="string" office:string-value="A historic castle with beautiful architecture and rich history.">
            <text:p>A historic castle with beautiful architecture and rich histor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Liège">
            <text:p>Liège</text:p>
          </table:table-cell>
          <table:table-cell office:value-type="string" office:string-value="La Boverie Museum">
            <text:p>La Boverie Museum</text:p>
          </table:table-cell>
          <table:table-cell office:value-type="string" office:string-value="Art museum showcasing a significant collection of works and exhibitions.">
            <text:p>Art museum showcasing a significant collection of works and exhibi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eattle">
            <text:p>Seattle</text:p>
          </table:table-cell>
          <table:table-cell office:value-type="string" office:string-value="Pike Place Market">
            <text:p>Pike Place Market</text:p>
          </table:table-cell>
          <table:table-cell office:value-type="string" office:string-value="A famous public market known for its fresh produce and seafood.">
            <text:p>A famous public market known for its fresh produce and seafood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Paris">
            <text:p>Paris</text:p>
          </table:table-cell>
          <table:table-cell office:value-type="string" office:string-value="Montmartre">
            <text:p>Montmartre</text:p>
          </table:table-cell>
          <table:table-cell office:value-type="string" office:string-value="A historic district known for its bohemian art scene and the Sacré-Cœur Basilica.">
            <text:p>A historic district known for its bohemian art scene and the Sacré-Cœur Basilica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Istanbul">
            <text:p>Istanbul</text:p>
          </table:table-cell>
          <table:table-cell office:value-type="string" office:string-value="Grand Bazaar">
            <text:p>Grand Bazaar</text:p>
          </table:table-cell>
          <table:table-cell office:value-type="string" office:string-value="One of the oldest and largest covered markets in the world.">
            <text:p>One of the oldest and largest covered markets in the world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urkey">
            <text:p>Turkey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Sorrento">
            <text:p>Sorrento</text:p>
          </table:table-cell>
          <table:table-cell office:value-type="string" office:string-value="Marina Grande">
            <text:p>Marina Grande</text:p>
          </table:table-cell>
          <table:table-cell office:value-type="string" office:string-value="A picturesque harbor known for its charming seaside views.">
            <text:p>A picturesque harbor known for its charming seaside view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Jerusalem">
            <text:p>Jerusalem</text:p>
          </table:table-cell>
          <table:table-cell office:value-type="string" office:string-value="Yad Vashem">
            <text:p>Yad Vashem</text:p>
          </table:table-cell>
          <table:table-cell office:value-type="string" office:string-value="The World Holocaust Remembrance Center, dedicated to preserving the memory of the Holocaust.">
            <text:p>The World Holocaust Remembrance Center, dedicated to preserving the memory of the Holocaust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srael">
            <text:p>Israel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Bamako">
            <text:p>Bamako</text:p>
          </table:table-cell>
          <table:table-cell office:value-type="string" office:string-value="Musée National du Mali">
            <text:p>Musée National du Mali</text:p>
          </table:table-cell>
          <table:table-cell office:value-type="string" office:string-value="A museum showcasing Mali's rich cultural heritage and history.">
            <text:p>A museum showcasing Mali's rich cultural heritage and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Mali">
            <text:p>Mali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Brașov">
            <text:p>Brașov</text:p>
          </table:table-cell>
          <table:table-cell office:value-type="string" office:string-value="Black Church">
            <text:p>Black Church</text:p>
          </table:table-cell>
          <table:table-cell office:value-type="string" office:string-value="A Gothic-style monument known for its remarkable architecture and history.">
            <text:p>A Gothic-style monument known for its remarkable architecture and histor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Romania">
            <text:p>Romania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Catania">
            <text:p>Catania</text:p>
          </table:table-cell>
          <table:table-cell office:value-type="string" office:string-value="Mount Etna">
            <text:p>Mount Etna</text:p>
          </table:table-cell>
          <table:table-cell office:value-type="string" office:string-value="The highest active volcano in Europe, offering hiking and stunning views.">
            <text:p>The highest active volcano in Europe, offering hiking and stunning view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Reykjavik">
            <text:p>Reykjavik</text:p>
          </table:table-cell>
          <table:table-cell office:value-type="string" office:string-value="Blue Lagoon">
            <text:p>Blue Lagoon</text:p>
          </table:table-cell>
          <table:table-cell office:value-type="string" office:string-value="A geothermal spa known for its mineral-rich waters and relaxation.">
            <text:p>A geothermal spa known for its mineral-rich waters and relaxation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Iceland">
            <text:p>Iceland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Aspen">
            <text:p>Aspen</text:p>
          </table:table-cell>
          <table:table-cell office:value-type="string" office:string-value="Maroon Bells">
            <text:p>Maroon Bells</text:p>
          </table:table-cell>
          <table:table-cell office:value-type="string" office:string-value="Two peaks known for their stunning beauty and hiking opportunities.">
            <text:p>Two peaks known for their stunning beauty and hiking opportuniti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Vienna">
            <text:p>Vienna</text:p>
          </table:table-cell>
          <table:table-cell office:value-type="string" office:string-value="Museum Quartier">
            <text:p>Museum Quartier</text:p>
          </table:table-cell>
          <table:table-cell office:value-type="string" office:string-value="A cultural complex housing several museums and art venues.">
            <text:p>A cultural complex housing several museums and art venu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ia">
            <text:p>Austria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Copenhagen">
            <text:p>Copenhagen</text:p>
          </table:table-cell>
          <table:table-cell office:value-type="string" office:string-value="The Little Mermaid">
            <text:p>The Little Mermaid</text:p>
          </table:table-cell>
          <table:table-cell office:value-type="string" office:string-value="A famous bronze statue inspired by Hans Christian Andersen's fairy tale.">
            <text:p>A famous bronze statue inspired by Hans Christian Andersen's fairy tale.</text:p>
          </table:table-cell>
          <table:table-cell office:value-type="string" office:string-value="Landmark">
            <text:p>Landmark</text:p>
          </table:table-cell>
          <table:table-cell office:value-type="string" office:string-value="Denmark">
            <text:p>Denmark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Bruges">
            <text:p>Bruges</text:p>
          </table:table-cell>
          <table:table-cell office:value-type="string" office:string-value="Canals of Bruges">
            <text:p>Canals of Bruges</text:p>
          </table:table-cell>
          <table:table-cell office:value-type="string" office:string-value="A romantic network of canals known for their beauty.">
            <text:p>A romantic network of canals known for their beaut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Antwerp">
            <text:p>Antwerp</text:p>
          </table:table-cell>
          <table:table-cell office:value-type="string" office:string-value="MAS Museum">
            <text:p>MAS Museum</text:p>
          </table:table-cell>
          <table:table-cell office:value-type="string" office:string-value="Museum showcasing the city's art, culture, and history in a modern building.">
            <text:p>Museum showcasing the city's art, culture, and history in a modern building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Istanbul">
            <text:p>Istanbul</text:p>
          </table:table-cell>
          <table:table-cell office:value-type="string" office:string-value="Basilica Cistern">
            <text:p>Basilica Cistern</text:p>
          </table:table-cell>
          <table:table-cell office:value-type="string" office:string-value="An ancient underground water reservoir known for its architecture.">
            <text:p>An ancient underground water reservoir known for its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Turkey">
            <text:p>Turkey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Naples">
            <text:p>Naples</text:p>
          </table:table-cell>
          <table:table-cell office:value-type="string" office:string-value="Naples National Archaeological Museum">
            <text:p>Naples National Archaeological Museum</text:p>
          </table:table-cell>
          <table:table-cell office:value-type="string" office:string-value="Home to an extensive collection of artifacts from Pompeii.">
            <text:p>Home to an extensive collection of artifacts from Pompeii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Sofia">
            <text:p>Sofia</text:p>
          </table:table-cell>
          <table:table-cell office:value-type="string" office:string-value="The Bells">
            <text:p>The Bells</text:p>
          </table:table-cell>
          <table:table-cell office:value-type="string" office:string-value="A park dedicated to the gift of the bells to St. Sofia's cathedral, featuring a variety of bells.">
            <text:p>A park dedicated to the gift of the bells to St. Sofia's cathedral, featuring a variety of bells.</text:p>
          </table:table-cell>
          <table:table-cell office:value-type="string" office:string-value="Landmark">
            <text:p>Landmark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Miami">
            <text:p>Miami</text:p>
          </table:table-cell>
          <table:table-cell office:value-type="string" office:string-value="Wynwood Walls">
            <text:p>Wynwood Walls</text:p>
          </table:table-cell>
          <table:table-cell office:value-type="string" office:string-value="A neighborhood known for its vibrant street art and murals.">
            <text:p>A neighborhood known for its vibrant street art and mural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Milan">
            <text:p>Milan</text:p>
          </table:table-cell>
          <table:table-cell office:value-type="string" office:string-value="Galleria Vittorio Emanuele II">
            <text:p>Galleria Vittorio Emanuele II</text:p>
          </table:table-cell>
          <table:table-cell office:value-type="string" office:string-value="A beautiful shopping arcade with stunning architecture.">
            <text:p>A beautiful shopping arcade with stunning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Oslo">
            <text:p>Oslo</text:p>
          </table:table-cell>
          <table:table-cell office:value-type="string" office:string-value="Astrup Fearnley Museum">
            <text:p>Astrup Fearnley Museum</text:p>
          </table:table-cell>
          <table:table-cell office:value-type="string" office:string-value="A contemporary art museum showcasing modern art and design.">
            <text:p>A contemporary art museum showcasing modern art and desig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Tbilisi">
            <text:p>Tbilisi</text:p>
          </table:table-cell>
          <table:table-cell office:value-type="string" office:string-value="Narikala Fortress">
            <text:p>Narikala Fortress</text:p>
          </table:table-cell>
          <table:table-cell office:value-type="string" office:string-value="An ancient fortress providing panoramic views of Tbilisi.">
            <text:p>An ancient fortress providing panoramic views of Tbilisi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Georgia">
            <text:p>Georgia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Barcelona">
            <text:p>Barcelona</text:p>
          </table:table-cell>
          <table:table-cell office:value-type="string" office:string-value="Sant Pau Recinte Modernista">
            <text:p>Sant Pau Recinte Modernista</text:p>
          </table:table-cell>
          <table:table-cell office:value-type="string" office:string-value="A UNESCO World Heritage site and striking example of Catalan modernism.">
            <text:p>A UNESCO World Heritage site and striking example of Catalan modernism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Florence">
            <text:p>Florence</text:p>
          </table:table-cell>
          <table:table-cell office:value-type="string" office:string-value="Bargello Museum">
            <text:p>Bargello Museum</text:p>
          </table:table-cell>
          <table:table-cell office:value-type="string" office:string-value="Renowned for its sculptures, particularly Michelangelo's works.">
            <text:p>Renowned for its sculptures, particularly Michelangelo's work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Taipei">
            <text:p>Taipei</text:p>
          </table:table-cell>
          <table:table-cell office:value-type="string" office:string-value="Shilin Night Market">
            <text:p>Shilin Night Market</text:p>
          </table:table-cell>
          <table:table-cell office:value-type="string" office:string-value="A bustling night market offering a variety of street foods and goods.">
            <text:p>A bustling night market offering a variety of street foods and good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aiwan">
            <text:p>Taiwan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Santiago">
            <text:p>Santiago</text:p>
          </table:table-cell>
          <table:table-cell office:value-type="string" office:string-value="Plaza de Armas">
            <text:p>Plaza de Armas</text:p>
          </table:table-cell>
          <table:table-cell office:value-type="string" office:string-value="The main square of Santiago, surrounded by historic buildings.">
            <text:p>The main square of Santiago, surrounded by historic building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hile">
            <text:p>Chile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Porto">
            <text:p>Porto</text:p>
          </table:table-cell>
          <table:table-cell office:value-type="string" office:string-value="Ribeira District">
            <text:p>Ribeira District</text:p>
          </table:table-cell>
          <table:table-cell office:value-type="string" office:string-value="Known for its riverside appeal and colorful buildings.">
            <text:p>Known for its riverside appeal and colorful building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Valencia">
            <text:p>Valencia</text:p>
          </table:table-cell>
          <table:table-cell office:value-type="string" office:string-value="Bioparc Valencia">
            <text:p>Bioparc Valencia</text:p>
          </table:table-cell>
          <table:table-cell office:value-type="string" office:string-value="A zoo and park designed to simulate natural habitats.|&#10;&#10;Cultural Venue&quot;">
            <text:p>A zoo and park designed to simulate natural habitats.|

Cultural Venue"</text:p>
          </table:table-cell>
          <table:table-cell office:value-type="string" office:string-value="Spain">
            <text:p>Spai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Toulouse">
            <text:p>Toulouse</text:p>
          </table:table-cell>
          <table:table-cell office:value-type="string" office:string-value="Cité de l'espace">
            <text:p>Cité de l'espace</text:p>
          </table:table-cell>
          <table:table-cell office:value-type="string" office:string-value="A space museum dedicated to space exploration and aerospace science.">
            <text:p>A space museum dedicated to space exploration and aerospace scienc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Jakarta">
            <text:p>Jakarta</text:p>
          </table:table-cell>
          <table:table-cell office:value-type="string" office:string-value="Jakarta Old Town">
            <text:p>Jakarta Old Town</text:p>
          </table:table-cell>
          <table:table-cell office:value-type="string" office:string-value="An area known for its colonial buildings and cultural heritage.">
            <text:p>An area known for its colonial buildings and cultural heritag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ndonesia">
            <text:p>Indonesia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Catania">
            <text:p>Catania</text:p>
          </table:table-cell>
          <table:table-cell office:value-type="string" office:string-value="Festa di Sant'Agata">
            <text:p>Festa di Sant'Agata</text:p>
          </table:table-cell>
          <table:table-cell office:value-type="string" office:string-value="A famous festival celebrating the patron saint of Catania.">
            <text:p>A famous festival celebrating the patron saint of Catania.</text:p>
          </table:table-cell>
          <table:table-cell office:value-type="string" office:string-value="Event">
            <text:p>Event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Antalya">
            <text:p>Antalya</text:p>
          </table:table-cell>
          <table:table-cell office:value-type="string" office:string-value="Kaleiçi">
            <text:p>Kaleiçi</text:p>
          </table:table-cell>
          <table:table-cell office:value-type="string" office:string-value="The historic center of Antalya known for its charming streets.">
            <text:p>The historic center of Antalya known for its charming stree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urkey">
            <text:p>Turkey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Nairobi">
            <text:p>Nairobi</text:p>
          </table:table-cell>
          <table:table-cell office:value-type="string" office:string-value="Giraffe Centre">
            <text:p>Giraffe Centre</text:p>
          </table:table-cell>
          <table:table-cell office:value-type="string" office:string-value="An educational center dedicated to giraffe conservation.">
            <text:p>An educational center dedicated to giraffe conservation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Kenya">
            <text:p>Kenya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Baku">
            <text:p>Baku</text:p>
          </table:table-cell>
          <table:table-cell office:value-type="string" office:string-value="Fountain Square">
            <text:p>Fountain Square</text:p>
          </table:table-cell>
          <table:table-cell office:value-type="string" office:string-value="A lively public square filled with cafes, shops, and fountains.">
            <text:p>A lively public square filled with cafes, shops, and fountai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zerbaijan">
            <text:p>Azerbaijan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Billund">
            <text:p>Billund</text:p>
          </table:table-cell>
          <table:table-cell office:value-type="string" office:string-value="Legoland Billund">
            <text:p>Legoland Billund</text:p>
          </table:table-cell>
          <table:table-cell office:value-type="string" office:string-value="A theme park dedicated to the Lego brand.">
            <text:p>A theme park dedicated to the Lego brand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Denmark">
            <text:p>Denmark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Buenos Aires">
            <text:p>Buenos Aires</text:p>
          </table:table-cell>
          <table:table-cell office:value-type="string" office:string-value="Teatro Colón">
            <text:p>Teatro Colón</text:p>
          </table:table-cell>
          <table:table-cell office:value-type="string" office:string-value="A historic opera house famous for its acoustic and architecture.">
            <text:p>A historic opera house famous for its acoustic and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rgentina">
            <text:p>Argentina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Phnom Penh">
            <text:p>Phnom Penh</text:p>
          </table:table-cell>
          <table:table-cell office:value-type="string" office:string-value="Royal Palace">
            <text:p>Royal Palace</text:p>
          </table:table-cell>
          <table:table-cell office:value-type="string" office:string-value="The official residence of the King of Cambodia, rich in architecture and history.">
            <text:p>The official residence of the King of Cambodia, rich in architecture and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ambodia">
            <text:p>Cambodia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Astana">
            <text:p>Astana</text:p>
          </table:table-cell>
          <table:table-cell office:value-type="string" office:string-value="Baiterek Tower">
            <text:p>Baiterek Tower</text:p>
          </table:table-cell>
          <table:table-cell office:value-type="string" office:string-value="A monument and observation tower offering 360-degree views of the city.">
            <text:p>A monument and observation tower offering 360-degree views of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Kazakhstan">
            <text:p>Kazakhstan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Adelaide">
            <text:p>Adelaide</text:p>
          </table:table-cell>
          <table:table-cell office:value-type="string" office:string-value="Glenelg Beach">
            <text:p>Glenelg Beach</text:p>
          </table:table-cell>
          <table:table-cell office:value-type="string" office:string-value="A popular beach destination with a bustling promenade.">
            <text:p>A popular beach destination with a bustling promenad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Isla Mujeres">
            <text:p>Isla Mujeres</text:p>
          </table:table-cell>
          <table:table-cell office:value-type="string" office:string-value="Punta Sur">
            <text:p>Punta Sur</text:p>
          </table:table-cell>
          <table:table-cell office:value-type="string" office:string-value="A scenic cliffside area offering stunning views of the Caribbean Sea.">
            <text:p>A scenic cliffside area offering stunning views of the Caribbean Sea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Mexico">
            <text:p>Mexico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Trondheim">
            <text:p>Trondheim</text:p>
          </table:table-cell>
          <table:table-cell office:value-type="string" office:string-value="Nidaros Cathedral">
            <text:p>Nidaros Cathedral</text:p>
          </table:table-cell>
          <table:table-cell office:value-type="string" office:string-value="A medieval cathedral known for being the northernmost Gothic cathedral.">
            <text:p>A medieval cathedral known for being the northernmost Gothic cathedral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Darwin">
            <text:p>Darwin</text:p>
          </table:table-cell>
          <table:table-cell office:value-type="string" office:string-value="Mindil Beach Markets">
            <text:p>Mindil Beach Markets</text:p>
          </table:table-cell>
          <table:table-cell office:value-type="string" office:string-value="Known for its sunset markets featuring local crafts and foods.">
            <text:p>Known for its sunset markets featuring local crafts and food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Prague">
            <text:p>Prague</text:p>
          </table:table-cell>
          <table:table-cell office:value-type="string" office:string-value="Petrín Hill">
            <text:p>Petrín Hill</text:p>
          </table:table-cell>
          <table:table-cell office:value-type="string" office:string-value="A hill with gardens and a lookout tower inspired by the Eiffel Tower.">
            <text:p>A hill with gardens and a lookout tower inspired by the Eiffel Tower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Czech Republic">
            <text:p>Czech Republic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Amsterdam">
            <text:p>Amsterdam</text:p>
          </table:table-cell>
          <table:table-cell office:value-type="string" office:string-value="Jordaan District">
            <text:p>Jordaan District</text:p>
          </table:table-cell>
          <table:table-cell office:value-type="string" office:string-value="A historic neighborhood known for its narrow streets and independent art galleries.">
            <text:p>A historic neighborhood known for its narrow streets and independent art galleri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Tel Aviv">
            <text:p>Tel Aviv</text:p>
          </table:table-cell>
          <table:table-cell office:value-type="string" office:string-value="Carmel Market">
            <text:p>Carmel Market</text:p>
          </table:table-cell>
          <table:table-cell office:value-type="string" office:string-value="A bustling market known for street food and local products.">
            <text:p>A bustling market known for street food and local produc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srael">
            <text:p>Israel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Sofia">
            <text:p>Sofia</text:p>
          </table:table-cell>
          <table:table-cell office:value-type="string" office:string-value="Burial site of Boris III">
            <text:p>Burial site of Boris III</text:p>
          </table:table-cell>
          <table:table-cell office:value-type="string" office:string-value="A historical site associated with Bulgaria's royal history.">
            <text:p>A historical site associated with Bulgaria's royal history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Suwon">
            <text:p>Suwon</text:p>
          </table:table-cell>
          <table:table-cell office:value-type="string" office:string-value="Hwaseong Fortress">
            <text:p>Hwaseong Fortress</text:p>
          </table:table-cell>
          <table:table-cell office:value-type="string" office:string-value="A UNESCO World Heritage site known for its impressive military structures.">
            <text:p>A UNESCO World Heritage site known for its impressive military structure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South Korea">
            <text:p>South Korea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Reno">
            <text:p>Reno</text:p>
          </table:table-cell>
          <table:table-cell office:value-type="string" office:string-value="The Biggest Little City in the World">
            <text:p>The Biggest Little City in the World</text:p>
          </table:table-cell>
          <table:table-cell office:value-type="string" office:string-value="Known for its casinos and vibrant city life.">
            <text:p>Known for its casinos and vibrant city life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Cartagena">
            <text:p>Cartagena</text:p>
          </table:table-cell>
          <table:table-cell office:value-type="string" office:string-value="Walled City">
            <text:p>Walled City</text:p>
          </table:table-cell>
          <table:table-cell office:value-type="string" office:string-value="A UNESCO World Heritage site with colonial architecture and history.">
            <text:p>A UNESCO World Heritage site with colonial architecture and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Denver">
            <text:p>Denver</text:p>
          </table:table-cell>
          <table:table-cell office:value-type="string" office:string-value="Red Rocks Park and Amphitheatre">
            <text:p>Red Rocks Park and Amphitheatre</text:p>
          </table:table-cell>
          <table:table-cell office:value-type="string" office:string-value="A stunning outdoor concert venue set against beautiful rock formations.">
            <text:p>A stunning outdoor concert venue set against beautiful rock formations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Montreal">
            <text:p>Montreal</text:p>
          </table:table-cell>
          <table:table-cell office:value-type="string" office:string-value="Notre-Dame Basilica">
            <text:p>Notre-Dame Basilica</text:p>
          </table:table-cell>
          <table:table-cell office:value-type="string" office:string-value="A Gothic Revival basilica known for its stunning interior.">
            <text:p>A Gothic Revival basilica known for its stunning interior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Las Palmas">
            <text:p>Las Palmas</text:p>
          </table:table-cell>
          <table:table-cell office:value-type="string" office:string-value="Las Canteras Beach">
            <text:p>Las Canteras Beach</text:p>
          </table:table-cell>
          <table:table-cell office:value-type="string" office:string-value="A beautiful urban beach known for its clear waters and promenade.">
            <text:p>A beautiful urban beach known for its clear waters and promenad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Auckland">
            <text:p>Auckland</text:p>
          </table:table-cell>
          <table:table-cell office:value-type="string" office:string-value="Waiheke Island">
            <text:p>Waiheke Island</text:p>
          </table:table-cell>
          <table:table-cell office:value-type="string" office:string-value="Known for its stunning vineyards, beaches, and arts scene.">
            <text:p>Known for its stunning vineyards, beaches, and arts scen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New Zealand">
            <text:p>New Zealand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Bordeaux">
            <text:p>Bordeaux</text:p>
          </table:table-cell>
          <table:table-cell office:value-type="string" office:string-value="La Cité du Vin">
            <text:p>La Cité du Vin</text:p>
          </table:table-cell>
          <table:table-cell office:value-type="string" office:string-value="A unique wine museum celebrating the history and culture of wine.">
            <text:p>A unique wine museum celebrating the history and culture of win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Tbilisi">
            <text:p>Tbilisi</text:p>
          </table:table-cell>
          <table:table-cell office:value-type="string" office:string-value="Mtkvari River">
            <text:p>Mtkvari River</text:p>
          </table:table-cell>
          <table:table-cell office:value-type="string" office:string-value="A picturesque river running through the city known for its bridges.">
            <text:p>A picturesque river running through the city known for its bridg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Georgia">
            <text:p>Georgia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Phuket">
            <text:p>Phuket</text:p>
          </table:table-cell>
          <table:table-cell office:value-type="string" office:string-value="Patong Beach">
            <text:p>Patong Beach</text:p>
          </table:table-cell>
          <table:table-cell office:value-type="string" office:string-value="A popular beach destination famous for its nightlife and water sports.">
            <text:p>A popular beach destination famous for its nightlife and water sport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Thailand">
            <text:p>Thailand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Pittsburgh">
            <text:p>Pittsburgh</text:p>
          </table:table-cell>
          <table:table-cell office:value-type="string" office:string-value="Point State Park">
            <text:p>Point State Park</text:p>
          </table:table-cell>
          <table:table-cell office:value-type="string" office:string-value="A historic park located at the confluence of three rivers.">
            <text:p>A historic park located at the confluence of three river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Mayaguez">
            <text:p>Mayaguez</text:p>
          </table:table-cell>
          <table:table-cell office:value-type="string" office:string-value="Mayaguez Zoo">
            <text:p>Mayaguez Zoo</text:p>
          </table:table-cell>
          <table:table-cell office:value-type="string" office:string-value="A small zoo featuring local wildlife and exotic species.">
            <text:p>A small zoo featuring local wildlife and exotic speci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uerto Rico">
            <text:p>Puerto Rico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Oslo">
            <text:p>Oslo</text:p>
          </table:table-cell>
          <table:table-cell office:value-type="string" office:string-value="Astoria Building">
            <text:p>Astoria Building</text:p>
          </table:table-cell>
          <table:table-cell office:value-type="string" office:string-value="An iconic building representing Norway's architectural history.">
            <text:p>An iconic building representing Norway's architectural history.</text:p>
          </table:table-cell>
          <table:table-cell office:value-type="string" office:string-value="Landmark">
            <text:p>Landmark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Glasgow">
            <text:p>Glasgow</text:p>
          </table:table-cell>
          <table:table-cell office:value-type="string" office:string-value="Glasgow Science Centre">
            <text:p>Glasgow Science Centre</text:p>
          </table:table-cell>
          <table:table-cell office:value-type="string" office:string-value="A fun science museum offering interactive exhibits for all ages.">
            <text:p>A fun science museum offering interactive exhibits for all ag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Warsaw">
            <text:p>Warsaw</text:p>
          </table:table-cell>
          <table:table-cell office:value-type="string" office:string-value="Palace of Culture and Science">
            <text:p>Palace of Culture and Science</text:p>
          </table:table-cell>
          <table:table-cell office:value-type="string" office:string-value="A controversial yet iconic building in the heart of Warsaw.">
            <text:p>A controversial yet iconic building in the heart of Warsaw.</text:p>
          </table:table-cell>
          <table:table-cell office:value-type="string" office:string-value="Landmark">
            <text:p>Landmark</text:p>
          </table:table-cell>
          <table:table-cell office:value-type="string" office:string-value="Poland">
            <text:p>Poland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Monaco">
            <text:p>Monaco</text:p>
          </table:table-cell>
          <table:table-cell office:value-type="string" office:string-value="Monte Carlo Casino">
            <text:p>Monte Carlo Casino</text:p>
          </table:table-cell>
          <table:table-cell office:value-type="string" office:string-value="A world-famous casino and entertainment complex.">
            <text:p>A world-famous casino and entertainment complex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Monaco">
            <text:p>Monaco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Perth">
            <text:p>Perth</text:p>
          </table:table-cell>
          <table:table-cell office:value-type="string" office:string-value="The Bell Tower">
            <text:p>The Bell Tower</text:p>
          </table:table-cell>
          <table:table-cell office:value-type="string" office:string-value="A prominent landmark featuring the Swan Bells, significant to Perth's history.">
            <text:p>A prominent landmark featuring the Swan Bells, significant to Perth's history.</text:p>
          </table:table-cell>
          <table:table-cell office:value-type="string" office:string-value="Landmark">
            <text:p>Landmark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Funafuti">
            <text:p>Funafuti</text:p>
          </table:table-cell>
          <table:table-cell office:value-type="string" office:string-value="Funafuti Conservation Area">
            <text:p>Funafuti Conservation Area</text:p>
          </table:table-cell>
          <table:table-cell office:value-type="string" office:string-value="Designed for the preservation of atolls and ecosystems.">
            <text:p>Designed for the preservation of atolls and ecosystem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Tuvalu">
            <text:p>Tuvalu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Stockholm">
            <text:p>Stockholm</text:p>
          </table:table-cell>
          <table:table-cell office:value-type="string" office:string-value="Fotografiska">
            <text:p>Fotografiska</text:p>
          </table:table-cell>
          <table:table-cell office:value-type="string" office:string-value="An internationally renowned photography museum by the waterfront.">
            <text:p>An internationally renowned photography museum by the waterfront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Lisbon">
            <text:p>Lisbon</text:p>
          </table:table-cell>
          <table:table-cell office:value-type="string" office:string-value="Fado in Chiado">
            <text:p>Fado in Chiado</text:p>
          </table:table-cell>
          <table:table-cell office:value-type="string" office:string-value="A famous venue showcasing traditional Fado music performances.">
            <text:p>A famous venue showcasing traditional Fado music performanc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Edinburgh">
            <text:p>Edinburgh</text:p>
          </table:table-cell>
          <table:table-cell office:value-type="string" office:string-value="Arthur's Seat">
            <text:p>Arthur's Seat</text:p>
          </table:table-cell>
          <table:table-cell office:value-type="string" office:string-value="An ancient volcano and hill offering panoramic views of the city.">
            <text:p>An ancient volcano and hill offering panoramic views of the cit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Bangkok">
            <text:p>Bangkok</text:p>
          </table:table-cell>
          <table:table-cell office:value-type="string" office:string-value="Wat Pho">
            <text:p>Wat Pho</text:p>
          </table:table-cell>
          <table:table-cell office:value-type="string" office:string-value="The temple of the Reclining Buddha, known for its impressive architecture.">
            <text:p>The temple of the Reclining Buddha, known for its impressive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hailand">
            <text:p>Thailand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Geneva">
            <text:p>Geneva</text:p>
          </table:table-cell>
          <table:table-cell office:value-type="string" office:string-value="St. Pierre Cathedral">
            <text:p>St. Pierre Cathedral</text:p>
          </table:table-cell>
          <table:table-cell office:value-type="string" office:string-value="A landmark cathedral offering stunning views from its tower.">
            <text:p>A landmark cathedral offering stunning views from its tower.</text:p>
          </table:table-cell>
          <table:table-cell office:value-type="string" office:string-value="Landmark">
            <text:p>Landmark</text:p>
          </table:table-cell>
          <table:table-cell office:value-type="string" office:string-value="Switzerland">
            <text:p>Switzerland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Rome">
            <text:p>Rome</text:p>
          </table:table-cell>
          <table:table-cell office:value-type="string" office:string-value="Roman Forum">
            <text:p>Roman Forum</text:p>
          </table:table-cell>
          <table:table-cell office:value-type="string" office:string-value="A large archaeological site featuring ruins of ancient government buildings.">
            <text:p>A large archaeological site featuring ruins of ancient government building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Fairbanks">
            <text:p>Fairbanks</text:p>
          </table:table-cell>
          <table:table-cell office:value-type="string" office:string-value="The Aurora Borealis">
            <text:p>The Aurora Borealis</text:p>
          </table:table-cell>
          <table:table-cell office:value-type="string" office:string-value="A natural phenomenon best viewed in winter in Fairbanks, Alaska.">
            <text:p>A natural phenomenon best viewed in winter in Fairbanks, Alaska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Victoria">
            <text:p>Victoria</text:p>
          </table:table-cell>
          <table:table-cell office:value-type="string" office:string-value="Royal BC Museum">
            <text:p>Royal BC Museum</text:p>
          </table:table-cell>
          <table:table-cell office:value-type="string" office:string-value="A museum showcasing British Columbia's natural and cultural history.">
            <text:p>A museum showcasing British Columbia's natural and cultural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Nice">
            <text:p>Nice</text:p>
          </table:table-cell>
          <table:table-cell office:value-type="string" office:string-value="Promenade des Anglais">
            <text:p>Promenade des Anglais</text:p>
          </table:table-cell>
          <table:table-cell office:value-type="string" office:string-value="A famous promenade along the Mediterranean coast of Nice.">
            <text:p>A famous promenade along the Mediterranean coast of Nic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Sharjah">
            <text:p>Sharjah</text:p>
          </table:table-cell>
          <table:table-cell office:value-type="string" office:string-value="Sharjah Art Museum">
            <text:p>Sharjah Art Museum</text:p>
          </table:table-cell>
          <table:table-cell office:value-type="string" office:string-value="A major museum for modern art and cultural exhibitions.">
            <text:p>A major museum for modern art and cultural exhibitio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AE">
            <text:p>UAE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Cuenca">
            <text:p>Cuenca</text:p>
          </table:table-cell>
          <table:table-cell office:value-type="string" office:string-value="Historic Center of Cuenca">
            <text:p>Historic Center of Cuenca</text:p>
          </table:table-cell>
          <table:table-cell office:value-type="string" office:string-value="Known for its well-preserved colonial architecture.">
            <text:p>Known for its well-preserved colonial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Ecuador">
            <text:p>Ecuador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Trondheim">
            <text:p>Trondheim</text:p>
          </table:table-cell>
          <table:table-cell office:value-type="string" office:string-value="Old Town Bridge">
            <text:p>Old Town Bridge</text:p>
          </table:table-cell>
          <table:table-cell office:value-type="string" office:string-value="A historic bridge offering beautiful views of the city.">
            <text:p>A historic bridge offering beautiful views of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Bangkok">
            <text:p>Bangkok</text:p>
          </table:table-cell>
          <table:table-cell office:value-type="string" office:string-value="Jim Thompson House">
            <text:p>Jim Thompson House</text:p>
          </table:table-cell>
          <table:table-cell office:value-type="string" office:string-value="The former home of the American silk entrepreneur, now a museum.">
            <text:p>The former home of the American silk entrepreneur, now a museum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hailand">
            <text:p>Thailand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Kiev">
            <text:p>Kiev</text:p>
          </table:table-cell>
          <table:table-cell office:value-type="string" office:string-value="Kyiv Pechersk Lavra">
            <text:p>Kyiv Pechersk Lavra</text:p>
          </table:table-cell>
          <table:table-cell office:value-type="string" office:string-value="A historic Orthodox Christian monastery known for its architecture.">
            <text:p>A historic Orthodox Christian monastery known for its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kraine">
            <text:p>Ukraine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Budapest">
            <text:p>Budapest</text:p>
          </table:table-cell>
          <table:table-cell office:value-type="string" office:string-value="Heroes' Square">
            <text:p>Heroes' Square</text:p>
          </table:table-cell>
          <table:table-cell office:value-type="string" office:string-value="A historic square featuring statues of Hungary's most significant leaders.">
            <text:p>A historic square featuring statues of Hungary's most significant leader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Hungary">
            <text:p>Hungary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Lisbon">
            <text:p>Lisbon</text:p>
          </table:table-cell>
          <table:table-cell office:value-type="string" office:string-value="Praça do Comércio">
            <text:p>Praça do Comércio</text:p>
          </table:table-cell>
          <table:table-cell office:value-type="string" office:string-value="A large waterfront square known for its historic significance and beauty.">
            <text:p>A large waterfront square known for its historic significance and beaut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Barcelona">
            <text:p>Barcelona</text:p>
          </table:table-cell>
          <table:table-cell office:value-type="string" office:string-value="Picasso Museum">
            <text:p>Picasso Museum</text:p>
          </table:table-cell>
          <table:table-cell office:value-type="string" office:string-value="A museum dedicated to the works of Pablo Picasso, particularly his early works.">
            <text:p>A museum dedicated to the works of Pablo Picasso, particularly his early work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Tbilisi">
            <text:p>Tbilisi</text:p>
          </table:table-cell>
          <table:table-cell office:value-type="string" office:string-value="Sulfur Baths">
            <text:p>Sulfur Baths</text:p>
          </table:table-cell>
          <table:table-cell office:value-type="string" office:string-value="Famous baths known for their healing properties located in the Old Town.">
            <text:p>Famous baths known for their healing properties located in the Old Tow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Georgia">
            <text:p>Georgia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Luanda">
            <text:p>Luanda</text:p>
          </table:table-cell>
          <table:table-cell office:value-type="string" office:string-value="Ilha do Cabo">
            <text:p>Ilha do Cabo</text:p>
          </table:table-cell>
          <table:table-cell office:value-type="string" office:string-value="A popular beach destination known for its beautiful views and restaurants.">
            <text:p>A popular beach destination known for its beautiful views and restaurant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Angola">
            <text:p>Angola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Bratislava">
            <text:p>Bratislava</text:p>
          </table:table-cell>
          <table:table-cell office:value-type="string" office:string-value="Bratislava Castle">
            <text:p>Bratislava Castle</text:p>
          </table:table-cell>
          <table:table-cell office:value-type="string" office:string-value="A historic castle offering stunning views of the city and Danube River.">
            <text:p>A historic castle offering stunning views of the city and Danube River.</text:p>
          </table:table-cell>
          <table:table-cell office:value-type="string" office:string-value="Landmark">
            <text:p>Landmark</text:p>
          </table:table-cell>
          <table:table-cell office:value-type="string" office:string-value="Slovakia">
            <text:p>Slovakia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Oslo">
            <text:p>Oslo</text:p>
          </table:table-cell>
          <table:table-cell office:value-type="string" office:string-value="Nobel Prize Museum">
            <text:p>Nobel Prize Museum</text:p>
          </table:table-cell>
          <table:table-cell office:value-type="string" office:string-value="A museum dedicated to the Nobel Peace Prize and its notable laureates.">
            <text:p>A museum dedicated to the Nobel Peace Prize and its notable laureat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Bako">
            <text:p>Bako</text:p>
          </table:table-cell>
          <table:table-cell office:value-type="string" office:string-value="Bako National Park">
            <text:p>Bako National Park</text:p>
          </table:table-cell>
          <table:table-cell office:value-type="string" office:string-value="A national park known for its wildlife, rare plants, and stunning landscapes.">
            <text:p>A national park known for its wildlife, rare plants, and stunning landscap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Malaysia">
            <text:p>Malaysia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Pisa">
            <text:p>Pisa</text:p>
          </table:table-cell>
          <table:table-cell office:value-type="string" office:string-value="Leaning Tower of Pisa">
            <text:p>Leaning Tower of Pisa</text:p>
          </table:table-cell>
          <table:table-cell office:value-type="string" office:string-value="A freestanding bell tower known for its unintended tilt.">
            <text:p>A freestanding bell tower known for its unintended tilt.</text:p>
          </table:table-cell>
          <table:table-cell office:value-type="string" office:string-value="Landmark">
            <text:p>Landmark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Oslo">
            <text:p>Oslo</text:p>
          </table:table-cell>
          <table:table-cell office:value-type="string" office:string-value="Nobel Peace Center">
            <text:p>Nobel Peace Center</text:p>
          </table:table-cell>
          <table:table-cell office:value-type="string" office:string-value="Dedicated to the Nobel Peace Prize and its history.">
            <text:p>Dedicated to the Nobel Peace Prize and its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Norway">
            <text:p>Norway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Petra">
            <text:p>Petra</text:p>
          </table:table-cell>
          <table:table-cell office:value-type="string" office:string-value="The Treasury">
            <text:p>The Treasury</text:p>
          </table:table-cell>
          <table:table-cell office:value-type="string" office:string-value="An iconic archaeological site known for its rock-cut architecture.">
            <text:p>An iconic archaeological site known for its rock-cut architecture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Jordan">
            <text:p>Jordan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San Diego">
            <text:p>San Diego</text:p>
          </table:table-cell>
          <table:table-cell office:value-type="string" office:string-value="Balboa Park">
            <text:p>Balboa Park</text:p>
          </table:table-cell>
          <table:table-cell office:value-type="string" office:string-value="A large park known for its museums, gardens, and the San Diego Zoo.">
            <text:p>A large park known for its museums, gardens, and the San Diego Zoo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Helsinki">
            <text:p>Helsinki</text:p>
          </table:table-cell>
          <table:table-cell office:value-type="string" office:string-value="Uspenski Cathedral">
            <text:p>Uspenski Cathedral</text:p>
          </table:table-cell>
          <table:table-cell office:value-type="string" office:string-value="An impressive Orthodox cathedral set on a hill overlooking the city.">
            <text:p>An impressive Orthodox cathedral set on a hill overlooking the cit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inland">
            <text:p>Finland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Zagreb">
            <text:p>Zagreb</text:p>
          </table:table-cell>
          <table:table-cell office:value-type="string" office:string-value="Jarun Lake">
            <text:p>Jarun Lake</text:p>
          </table:table-cell>
          <table:table-cell office:value-type="string" office:string-value="A popular recreational lake offering various outdoor activities.">
            <text:p>A popular recreational lake offering various outdoor activitie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Croatia">
            <text:p>Croatia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Quebec City">
            <text:p>Quebec City</text:p>
          </table:table-cell>
          <table:table-cell office:value-type="string" office:string-value="Old Quebec">
            <text:p>Old Quebec</text:p>
          </table:table-cell>
          <table:table-cell office:value-type="string" office:string-value="A UNESCO World Heritage site known for its charming old buildings.">
            <text:p>A UNESCO World Heritage site known for its charming old building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Lucerne">
            <text:p>Lucerne</text:p>
          </table:table-cell>
          <table:table-cell office:value-type="string" office:string-value="Chapel Bridge">
            <text:p>Chapel Bridge</text:p>
          </table:table-cell>
          <table:table-cell office:value-type="string" office:string-value="A beautiful covered wooden bridge with historic significance.">
            <text:p>A beautiful covered wooden bridge with historic significance.</text:p>
          </table:table-cell>
          <table:table-cell office:value-type="string" office:string-value="Landmark">
            <text:p>Landmark</text:p>
          </table:table-cell>
          <table:table-cell office:value-type="string" office:string-value="Switzerland">
            <text:p>Switzerland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Marseille">
            <text:p>Marseille</text:p>
          </table:table-cell>
          <table:table-cell office:value-type="string" office:string-value="Vieux Port">
            <text:p>Vieux Port</text:p>
          </table:table-cell>
          <table:table-cell office:value-type="string" office:string-value="The old port area with vibrant markets and pedestrian-friendly walkways.">
            <text:p>The old port area with vibrant markets and pedestrian-friendly walkway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Barbados">
            <text:p>Barbados</text:p>
          </table:table-cell>
          <table:table-cell office:value-type="string" office:string-value="St. Nicholas Abbey">
            <text:p>St. Nicholas Abbey</text:p>
          </table:table-cell>
          <table:table-cell office:value-type="string" office:string-value="An historic plantation house and museum showcasing rum production.">
            <text:p>An historic plantation house and museum showcasing rum productio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arbados">
            <text:p>Barbados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Reykjavik">
            <text:p>Reykjavik</text:p>
          </table:table-cell>
          <table:table-cell office:value-type="string" office:string-value="Harpa Concert Hall">
            <text:p>Harpa Concert Hall</text:p>
          </table:table-cell>
          <table:table-cell office:value-type="string" office:string-value="A glass-concert hall and conference center known for its innovative design.">
            <text:p>A glass-concert hall and conference center known for its innovative desig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celand">
            <text:p>Iceland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Lhasa">
            <text:p>Lhasa</text:p>
          </table:table-cell>
          <table:table-cell office:value-type="string" office:string-value="Potala Palace">
            <text:p>Potala Palace</text:p>
          </table:table-cell>
          <table:table-cell office:value-type="string" office:string-value="A historic palace and a UNESCO World Heritage site with stunning architecture.">
            <text:p>A historic palace and a UNESCO World Heritage site with stunning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Tibet">
            <text:p>Tibet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Montreal">
            <text:p>Montreal</text:p>
          </table:table-cell>
          <table:table-cell office:value-type="string" office:string-value="Mount Royal">
            <text:p>Mount Royal</text:p>
          </table:table-cell>
          <table:table-cell office:value-type="string" office:string-value="A large park offering scenic views of the Montreal skyline.">
            <text:p>A large park offering scenic views of the Montreal skyline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Zürich">
            <text:p>Zürich</text:p>
          </table:table-cell>
          <table:table-cell office:value-type="string" office:string-value="Bahnhofstrasse">
            <text:p>Bahnhofstrasse</text:p>
          </table:table-cell>
          <table:table-cell office:value-type="string" office:string-value="One of the world's most exclusive shopping streets.">
            <text:p>One of the world's most exclusive shopping stree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witzerland">
            <text:p>Switzerland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Managua">
            <text:p>Managua</text:p>
          </table:table-cell>
          <table:table-cell office:value-type="string" office:string-value="Lake Nicaragua">
            <text:p>Lake Nicaragua</text:p>
          </table:table-cell>
          <table:table-cell office:value-type="string" office:string-value="A large lake known for its biodiversity and natural beauty.">
            <text:p>A large lake known for its biodiversity and natural beauty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Nicaragua">
            <text:p>Nicaragua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Qingdao">
            <text:p>Qingdao</text:p>
          </table:table-cell>
          <table:table-cell office:value-type="string" office:string-value="Tsingtao Brewery Museum">
            <text:p>Tsingtao Brewery Museum</text:p>
          </table:table-cell>
          <table:table-cell office:value-type="string" office:string-value="A museum dedicated to the famous Chinese beer brand and its history.">
            <text:p>A museum dedicated to the famous Chinese beer brand and its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hina">
            <text:p>China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Stockholm">
            <text:p>Stockholm</text:p>
          </table:table-cell>
          <table:table-cell office:value-type="string" office:string-value="Drottningholm Palace">
            <text:p>Drottningholm Palace</text:p>
          </table:table-cell>
          <table:table-cell office:value-type="string" office:string-value="A UNESCO World Heritage site and the private residence of the Swedish royal family.">
            <text:p>A UNESCO World Heritage site and the private residence of the Swedish royal famil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Cartagena">
            <text:p>Cartagena</text:p>
          </table:table-cell>
          <table:table-cell office:value-type="string" office:string-value="San Fernando Fort">
            <text:p>San Fernando Fort</text:p>
          </table:table-cell>
          <table:table-cell office:value-type="string" office:string-value="An old military fort with spectacular sea views.">
            <text:p>An old military fort with spectacular sea view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olombia">
            <text:p>Colombia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Dar Es Salaam">
            <text:p>Dar Es Salaam</text:p>
          </table:table-cell>
          <table:table-cell office:value-type="string" office:string-value="Sandbanks Beach">
            <text:p>Sandbanks Beach</text:p>
          </table:table-cell>
          <table:table-cell office:value-type="string" office:string-value="A beautiful beach known for relaxation and water sports.">
            <text:p>A beautiful beach known for relaxation and water sports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Tanzania">
            <text:p>Tanzania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Cambridge">
            <text:p>Cambridge</text:p>
          </table:table-cell>
          <table:table-cell office:value-type="string" office:string-value="University of Cambridge">
            <text:p>University of Cambridge</text:p>
          </table:table-cell>
          <table:table-cell office:value-type="string" office:string-value="An ancient university known for its historic colleges and beautiful architecture.">
            <text:p>An ancient university known for its historic colleges and beautiful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Tokyo">
            <text:p>Tokyo</text:p>
          </table:table-cell>
          <table:table-cell office:value-type="string" office:string-value="Meiji Shrine">
            <text:p>Meiji Shrine</text:p>
          </table:table-cell>
          <table:table-cell office:value-type="string" office:string-value="A Shinto shrine dedicated to Emperor Meiji and Empress Shoken.">
            <text:p>A Shinto shrine dedicated to Emperor Meiji and Empress Shoken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Brisbane">
            <text:p>Brisbane</text:p>
          </table:table-cell>
          <table:table-cell office:value-type="string" office:string-value="Story Bridge">
            <text:p>Story Bridge</text:p>
          </table:table-cell>
          <table:table-cell office:value-type="string" office:string-value="A heritage-listed steel cantilever bridge offering great views of the city.">
            <text:p>A heritage-listed steel cantilever bridge offering great views of the city.</text:p>
          </table:table-cell>
          <table:table-cell office:value-type="string" office:string-value="Landmark">
            <text:p>Landmark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Kyoto">
            <text:p>Kyoto</text:p>
          </table:table-cell>
          <table:table-cell office:value-type="string" office:string-value="Kinkaku-ji (Golden Pavilion)">
            <text:p>Kinkaku-ji (Golden Pavilion)</text:p>
          </table:table-cell>
          <table:table-cell office:value-type="string" office:string-value="A gold-leaf coated Zen temple surrounded by beautiful gardens.">
            <text:p>A gold-leaf coated Zen temple surrounded by beautiful garden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Malmo">
            <text:p>Malmo</text:p>
          </table:table-cell>
          <table:table-cell office:value-type="string" office:string-value="Turning Torso">
            <text:p>Turning Torso</text:p>
          </table:table-cell>
          <table:table-cell office:value-type="string" office:string-value="A skyscraper known for its unique twisting shape and design.">
            <text:p>A skyscraper known for its unique twisting shape and design.</text:p>
          </table:table-cell>
          <table:table-cell office:value-type="string" office:string-value="Building">
            <text:p>Building</text:p>
          </table:table-cell>
          <table:table-cell office:value-type="string" office:string-value="Sweden">
            <text:p>Sweden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Raipur">
            <text:p>Raipur</text:p>
          </table:table-cell>
          <table:table-cell office:value-type="string" office:string-value="Nagar Ghadi">
            <text:p>Nagar Ghadi</text:p>
          </table:table-cell>
          <table:table-cell office:value-type="string" office:string-value="A popular park and cultural site within the city.">
            <text:p>A popular park and cultural site within the cit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ndia">
            <text:p>India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Jaipur">
            <text:p>Jaipur</text:p>
          </table:table-cell>
          <table:table-cell office:value-type="string" office:string-value="Hawa Mahal">
            <text:p>Hawa Mahal</text:p>
          </table:table-cell>
          <table:table-cell office:value-type="string" office:string-value="A stunning palace known as the Palace of Winds with ornate pink trellised windows.">
            <text:p>A stunning palace known as the Palace of Winds with ornate pink trellised window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ndia">
            <text:p>India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Sapporo">
            <text:p>Sapporo</text:p>
          </table:table-cell>
          <table:table-cell office:value-type="string" office:string-value="Sapporo Snow Festival">
            <text:p>Sapporo Snow Festival</text:p>
          </table:table-cell>
          <table:table-cell office:value-type="string" office:string-value="An annual winter festival famous for its snow statues and sculptures.">
            <text:p>An annual winter festival famous for its snow statues and sculptures.</text:p>
          </table:table-cell>
          <table:table-cell office:value-type="string" office:string-value="Event">
            <text:p>Event</text:p>
          </table:table-cell>
          <table:table-cell office:value-type="string" office:string-value="Japan">
            <text:p>Japan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Rabat">
            <text:p>Rabat</text:p>
          </table:table-cell>
          <table:table-cell office:value-type="string" office:string-value="Hassan Tower">
            <text:p>Hassan Tower</text:p>
          </table:table-cell>
          <table:table-cell office:value-type="string" office:string-value="A minaret of a mosque that was never completed, a historical site in Rabat.">
            <text:p>A minaret of a mosque that was never completed, a historical site in Rabat.</text:p>
          </table:table-cell>
          <table:table-cell office:value-type="string" office:string-value="Landmark">
            <text:p>Landmark</text:p>
          </table:table-cell>
          <table:table-cell office:value-type="string" office:string-value="Morocco">
            <text:p>Morocco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Quebec City">
            <text:p>Quebec City</text:p>
          </table:table-cell>
          <table:table-cell office:value-type="string" office:string-value="Plains of Abraham">
            <text:p>Plains of Abraham</text:p>
          </table:table-cell>
          <table:table-cell office:value-type="string" office:string-value="Historic site of the Battle of Quebec, now a large urban park.">
            <text:p>Historic site of the Battle of Quebec, now a large urban park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Haifa">
            <text:p>Haifa</text:p>
          </table:table-cell>
          <table:table-cell office:value-type="string" office:string-value="Bahá'í Gardens">
            <text:p>Bahá'í Gardens</text:p>
          </table:table-cell>
          <table:table-cell office:value-type="string" office:string-value="A beautiful terraced garden and UNESCO World Heritage site overlooking the city.">
            <text:p>A beautiful terraced garden and UNESCO World Heritage site overlooking the cit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srael">
            <text:p>Israel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Valencia">
            <text:p>Valencia</text:p>
          </table:table-cell>
          <table:table-cell office:value-type="string" office:string-value="Las Fallas Festival">
            <text:p>Las Fallas Festival</text:p>
          </table:table-cell>
          <table:table-cell office:value-type="string" office:string-value="A famous annual festival featuring elaborate floats that are burned in the streets.">
            <text:p>A famous annual festival featuring elaborate floats that are burned in the streets.</text:p>
          </table:table-cell>
          <table:table-cell office:value-type="string" office:string-value="Event">
            <text:p>Event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Dubai">
            <text:p>Dubai</text:p>
          </table:table-cell>
          <table:table-cell office:value-type="string" office:string-value="Palm Jumeirah">
            <text:p>Palm Jumeirah</text:p>
          </table:table-cell>
          <table:table-cell office:value-type="string" office:string-value="An artificial archipelago known for luxury resorts and stunning beachfront.">
            <text:p>An artificial archipelago known for luxury resorts and stunning beachfront.</text:p>
          </table:table-cell>
          <table:table-cell office:value-type="string" office:string-value="Natural Feature">
            <text:p>Natural Feature</text:p>
          </table:table-cell>
          <table:table-cell office:value-type="string" office:string-value="UAE">
            <text:p>UAE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Copenhagen">
            <text:p>Copenhagen</text:p>
          </table:table-cell>
          <table:table-cell office:value-type="string" office:string-value="Nyhavn">
            <text:p>Nyhavn</text:p>
          </table:table-cell>
          <table:table-cell office:value-type="string" office:string-value="A picturesque harbor lined with colorful buildings and cafes.">
            <text:p>A picturesque harbor lined with colorful buildings and cafe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Denmark">
            <text:p>Denmark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Rome">
            <text:p>Rome</text:p>
          </table:table-cell>
          <table:table-cell office:value-type="string" office:string-value="Piazza Navona">
            <text:p>Piazza Navona</text:p>
          </table:table-cell>
          <table:table-cell office:value-type="string" office:string-value="A beautiful square surrounded by historic fountains and architecture.">
            <text:p>A beautiful square surrounded by historic fountains and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Vilnius">
            <text:p>Vilnius</text:p>
          </table:table-cell>
          <table:table-cell office:value-type="string" office:string-value="Vilnius University">
            <text:p>Vilnius University</text:p>
          </table:table-cell>
          <table:table-cell office:value-type="string" office:string-value="One of the oldest universities in Eastern Europe, known for its architecture.">
            <text:p>One of the oldest universities in Eastern Europe, known for its architectur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Lithuania">
            <text:p>Lithuania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Lisbon">
            <text:p>Lisbon</text:p>
          </table:table-cell>
          <table:table-cell office:value-type="string" office:string-value="Bairro Alto">
            <text:p>Bairro Alto</text:p>
          </table:table-cell>
          <table:table-cell office:value-type="string" office:string-value="A vibrant neighborhood known for its nightlife and restaurants.">
            <text:p>A vibrant neighborhood known for its nightlife and restauran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Portugal">
            <text:p>Portugal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Shanghai">
            <text:p>Shanghai</text:p>
          </table:table-cell>
          <table:table-cell office:value-type="string" office:string-value="Yuyuan Garden">
            <text:p>Yuyuan Garden</text:p>
          </table:table-cell>
          <table:table-cell office:value-type="string" office:string-value="A classic Chinese garden with beautiful landscaping and historical significance.">
            <text:p>A classic Chinese garden with beautiful landscaping and historical significance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China">
            <text:p>China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Antwerp">
            <text:p>Antwerp</text:p>
          </table:table-cell>
          <table:table-cell office:value-type="string" office:string-value="Diamond District">
            <text:p>Diamond District</text:p>
          </table:table-cell>
          <table:table-cell office:value-type="string" office:string-value="A center for diamond trade known for its shops and trade history.">
            <text:p>A center for diamond trade known for its shops and trade history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elgium">
            <text:p>Belgium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Amsterdam">
            <text:p>Amsterdam</text:p>
          </table:table-cell>
          <table:table-cell office:value-type="string" office:string-value="Efteling Theme Park">
            <text:p>Efteling Theme Park</text:p>
          </table:table-cell>
          <table:table-cell office:value-type="string" office:string-value="A fantasy-themed amusement park inspired by fairy tales.">
            <text:p>A fantasy-themed amusement park inspired by fairy tales.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Netherlands">
            <text:p>Netherlands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Sofia">
            <text:p>Sofia</text:p>
          </table:table-cell>
          <table:table-cell office:value-type="string" office:string-value="National History Museum">
            <text:p>National History Museum</text:p>
          </table:table-cell>
          <table:table-cell office:value-type="string" office:string-value="A museum showcasing Bulgaria's historical heritage and artifacts.">
            <text:p>A museum showcasing Bulgaria's historical heritage and artifacts.</text:p>
          </table:table-cell>
          <table:table-cell office:value-type="string" office:string-value="Cultural Venue">
            <text:p>Cultural Venue</text:p>
          </table:table-cell>
          <table:table-cell office:value-type="string" office:string-value="Bulgaria">
            <text:p>Bulgaria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x">
            <text:p>x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