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ampaign Name">
            <text:p>Campaign Name</text:p>
          </table:table-cell>
          <table:table-cell table:style-name="pd1" office:value-type="string" office:string-value="Organization">
            <text:p>Organization</text:p>
          </table:table-cell>
          <table:table-cell table:style-name="pd1" office:value-type="string" office:string-value="Year Launched">
            <text:p>Year Launched</text:p>
          </table:table-cell>
          <table:table-cell table:style-name="pd1" office:value-type="string" office:string-value="Country/Region">
            <text:p>Country/Region</text:p>
          </table:table-cell>
          <table:table-cell table:style-name="pd1" office:value-type="string" office:string-value="Objective">
            <text:p>Objective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CEF Child Rights Campaign">
            <text:p>UNICEF Child Rights Campaign</text:p>
          </table:table-cell>
          <table:table-cell office:value-type="string" office:string-value="UNICEF">
            <text:p>UNICEF</text:p>
          </table:table-cell>
          <table:table-cell office:value-type="float" office:value="1989">
            <text:p>1989</text:p>
          </table:table-cell>
          <table:table-cell office:value-type="string" office:string-value="Global">
            <text:p>Global</text:p>
          </table:table-cell>
          <table:table-cell office:value-type="string" office:string-value="Promote and protect children's rights">
            <text:p>Promote and protect children's rights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End Child Marriage">
            <text:p>End Child Marriage</text:p>
          </table:table-cell>
          <table:table-cell office:value-type="string" office:string-value="Girls Not Brides">
            <text:p>Girls Not Brides</text:p>
          </table:table-cell>
          <table:table-cell office:value-type="float" office:value="2011">
            <text:p>2011</text:p>
          </table:table-cell>
          <table:table-cell office:value-type="string" office:string-value="Global">
            <text:p>Global</text:p>
          </table:table-cell>
          <table:table-cell office:value-type="string" office:string-value="End child marriage worldwide">
            <text:p>End child marriage worldwide</text:p>
          </table:table-cell>
          <table:table-cell office:value-type="string" office:string-value="https://www.girlsnotbrides.org">
            <text:p>https://www.girlsnotbrides.or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Save Our Schools Campaign">
            <text:p>Save Our Schools Campaign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education rights">
            <text:p>Advocate for education rights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Let Girls Learn">
            <text:p>Let Girls Learn</text:p>
          </table:table-cell>
          <table:table-cell office:value-type="string" office:string-value="USAID">
            <text:p>USAID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Increase educational opportunities for girls">
            <text:p>Increase educational opportunities for girls</text:p>
          </table:table-cell>
          <table:table-cell office:value-type="string" office:string-value="https://www.letgirlslearn.gov">
            <text:p>https://www.letgirlslearn.gov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Every Last Child">
            <text:p>Every Last Child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Ensure all children can survive and thrive">
            <text:p>Ensure all children can survive and thrive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hildren's Rights Alliance">
            <text:p>Children's Rights Alliance</text:p>
          </table:table-cell>
          <table:table-cell office:value-type="string" office:string-value="Children's Rights Alliance">
            <text:p>Children's Rights Alliance</text:p>
          </table:table-cell>
          <table:table-cell office:value-type="float" office:value="2008">
            <text:p>2008</text:p>
          </table:table-cell>
          <table:table-cell office:value-type="string" office:string-value="Ireland">
            <text:p>Ireland</text:p>
          </table:table-cell>
          <table:table-cell office:value-type="string" office:string-value="Advocate for children's rights in Ireland">
            <text:p>Advocate for children's rights in Ireland</text:p>
          </table:table-cell>
          <table:table-cell office:value-type="string" office:string-value="https://www.childrensrights.ie">
            <text:p>https://www.childrensrights.i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ight To Play">
            <text:p>Right To Play</text:p>
          </table:table-cell>
          <table:table-cell office:value-type="string" office:string-value="Right To Play">
            <text:p>Right To Play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Use play to promote children's rights">
            <text:p>Use play to promote children's rights</text:p>
          </table:table-cell>
          <table:table-cell office:value-type="string" office:string-value="https://www.righttoplay.com">
            <text:p>https://www.righttoplay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lobal Campaign for Education">
            <text:p>Global Campaign for Education</text:p>
          </table:table-cell>
          <table:table-cell office:value-type="string" office:string-value="Global Campaign for Education">
            <text:p>Global Campaign for Education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Promote education as a human right">
            <text:p>Promote education as a human right</text:p>
          </table:table-cell>
          <table:table-cell office:value-type="string" office:string-value="https://www.campaignforeducation.org">
            <text:p>https://www.campaignforeducation.or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hild Labor Campaign">
            <text:p>Child Labor Campaign</text:p>
          </table:table-cell>
          <table:table-cell office:value-type="string" office:string-value="International Labor Organization">
            <text:p>International Labor Organization</text:p>
          </table:table-cell>
          <table:table-cell office:value-type="float" office:value="2006">
            <text:p>2006</text:p>
          </table:table-cell>
          <table:table-cell office:value-type="string" office:string-value="Global">
            <text:p>Global</text:p>
          </table:table-cell>
          <table:table-cell office:value-type="string" office:string-value="Eliminate child labor globally">
            <text:p>Eliminate child labor globally</text:p>
          </table:table-cell>
          <table:table-cell office:value-type="string" office:string-value="https://www.ilo.org">
            <text:p>https://www.ilo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Together for Girls">
            <text:p>Together for Girls</text:p>
          </table:table-cell>
          <table:table-cell office:value-type="string" office:string-value="Together for Girls">
            <text:p>Together for Girls</text:p>
          </table:table-cell>
          <table:table-cell office:value-type="float" office:value="2009">
            <text:p>2009</text:p>
          </table:table-cell>
          <table:table-cell office:value-type="string" office:string-value="Global">
            <text:p>Global</text:p>
          </table:table-cell>
          <table:table-cell office:value-type="string" office:string-value="End violence against girls">
            <text:p>End violence against girls</text:p>
          </table:table-cell>
          <table:table-cell office:value-type="string" office:string-value="https://www.togetherforgirls.org">
            <text:p>https://www.togetherforgirls.or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hild Rights Information Network">
            <text:p>Child Rights Information Network</text:p>
          </table:table-cell>
          <table:table-cell office:value-type="string" office:string-value="CRIN">
            <text:p>CRIN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Share information about children's rights">
            <text:p>Share information about children's rights</text:p>
          </table:table-cell>
          <table:table-cell office:value-type="string" office:string-value="https://www.crin.org">
            <text:p>https://www.crin.or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he Child Rights Project">
            <text:p>The Child Rights Project</text:p>
          </table:table-cell>
          <table:table-cell office:value-type="string" office:string-value="The Children's Defense Fund">
            <text:p>The Children's Defense Fund</text:p>
          </table:table-cell>
          <table:table-cell office:value-type="float" office:value="1993">
            <text:p>1993</text:p>
          </table:table-cell>
          <table:table-cell office:value-type="string" office:string-value="USA">
            <text:p>USA</text:p>
          </table:table-cell>
          <table:table-cell office:value-type="string" office:string-value="Advocate for children's rights in the U.S.">
            <text:p>Advocate for children's rights in the U.S.</text:p>
          </table:table-cell>
          <table:table-cell office:value-type="string" office:string-value="https://www.childrensdefense.org">
            <text:p>https://www.childrensdefense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tand Up for Children">
            <text:p>Stand Up for Children</text:p>
          </table:table-cell>
          <table:table-cell office:value-type="string" office:string-value="Global Partnership for Education">
            <text:p>Global Partnership for Education</text:p>
          </table:table-cell>
          <table:table-cell office:value-type="float" office:value="2011">
            <text:p>2011</text:p>
          </table:table-cell>
          <table:table-cell office:value-type="string" office:string-value="Global">
            <text:p>Global</text:p>
          </table:table-cell>
          <table:table-cell office:value-type="string" office:string-value="Increase awareness on education rights">
            <text:p>Increase awareness on education rights</text:p>
          </table:table-cell>
          <table:table-cell office:value-type="string" office:string-value="https://www.globalpartnership.org">
            <text:p>https://www.globalpartnership.or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1 Goal: Education for All">
            <text:p>1 Goal: Education for All</text:p>
          </table:table-cell>
          <table:table-cell office:value-type="string" office:string-value="1 Goal Campaign">
            <text:p>1 Goal Campaign</text:p>
          </table:table-cell>
          <table:table-cell office:value-type="float" office:value="2010">
            <text:p>2010</text:p>
          </table:table-cell>
          <table:table-cell office:value-type="string" office:string-value="Global">
            <text:p>Global</text:p>
          </table:table-cell>
          <table:table-cell office:value-type="string" office:string-value="Promote education as a right">
            <text:p>Promote education as a right</text:p>
          </table:table-cell>
          <table:table-cell office:value-type="string" office:string-value="https://www.1goal.org">
            <text:p>https://www.1goal.org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KidsRights Foundation Award">
            <text:p>KidsRights Foundation Award</text:p>
          </table:table-cell>
          <table:table-cell office:value-type="string" office:string-value="KidsRights Foundation">
            <text:p>KidsRights Foundation</text:p>
          </table:table-cell>
          <table:table-cell office:value-type="float" office:value="2005">
            <text:p>2005</text:p>
          </table:table-cell>
          <table:table-cell office:value-type="string" office:string-value="Global">
            <text:p>Global</text:p>
          </table:table-cell>
          <table:table-cell office:value-type="string" office:string-value="Celebrate children's rights advocates">
            <text:p>Celebrate children's rights advocates</text:p>
          </table:table-cell>
          <table:table-cell office:value-type="string" office:string-value="https://www.kidsrights.org">
            <text:p>https://www.kidsrights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hildhoods Lost">
            <text:p>Childhoods Lost</text:p>
          </table:table-cell>
          <table:table-cell office:value-type="string" office:string-value="World Vision">
            <text:p>World Vision</text:p>
          </table:table-cell>
          <table:table-cell office:value-type="float" office:value="2017">
            <text:p>2017</text:p>
          </table:table-cell>
          <table:table-cell office:value-type="string" office:string-value="Global">
            <text:p>Global</text:p>
          </table:table-cell>
          <table:table-cell office:value-type="string" office:string-value="Raise awareness on child trafficking">
            <text:p>Raise awareness on child trafficking</text:p>
          </table:table-cell>
          <table:table-cell office:value-type="string" office:string-value="https://www.wvi.org">
            <text:p>https://www.wvi.or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oices of Youth">
            <text:p>Voices of Youth</text:p>
          </table:table-cell>
          <table:table-cell office:value-type="string" office:string-value="UNICEF">
            <text:p>UNICEF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Engage youth in advocating for children's rights">
            <text:p>Engage youth in advocating for children's rights</text:p>
          </table:table-cell>
          <table:table-cell office:value-type="string" office:string-value="https://www.voicesofyouth.org">
            <text:p>https://www.voicesofyouth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orld Day for Prevention of Child Abuse">
            <text:p>World Day for Prevention of Child Abuse</text:p>
          </table:table-cell>
          <table:table-cell office:value-type="string" office:string-value="Various Organizations">
            <text:p>Various Organizations</text:p>
          </table:table-cell>
          <table:table-cell office:value-type="float" office:value="2001">
            <text:p>2001</text:p>
          </table:table-cell>
          <table:table-cell office:value-type="string" office:string-value="Global">
            <text:p>Global</text:p>
          </table:table-cell>
          <table:table-cell office:value-type="string" office:string-value="Raise awareness of child abuse">
            <text:p>Raise awareness of child abuse</text:p>
          </table:table-cell>
          <table:table-cell office:value-type="string" office:string-value="https://www.endchildabuse.org">
            <text:p>https://www.endchildabuse.or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lobal Initiative to End All Corporal Punishment of Children">
            <text:p>Global Initiative to End All Corporal Punishment of Children</text:p>
          </table:table-cell>
          <table:table-cell office:value-type="string" office:string-value="Global Initiative">
            <text:p>Global Initiative</text:p>
          </table:table-cell>
          <table:table-cell office:value-type="float" office:value="2001">
            <text:p>2001</text:p>
          </table:table-cell>
          <table:table-cell office:value-type="string" office:string-value="Global">
            <text:p>Global</text:p>
          </table:table-cell>
          <table:table-cell office:value-type="string" office:string-value="End corporal punishment of children">
            <text:p>End corporal punishment of children</text:p>
          </table:table-cell>
          <table:table-cell office:value-type="string" office:string-value="https://www.endcorporalpunishment.org">
            <text:p>https://www.endcorporalpunishment.or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The Children's Rights Campaign">
            <text:p>The Children's Rights Campaign</text:p>
          </table:table-cell>
          <table:table-cell office:value-type="string" office:string-value="Children England">
            <text:p>Children England</text:p>
          </table:table-cell>
          <table:table-cell office:value-type="float" office:value="2012">
            <text:p>2012</text:p>
          </table:table-cell>
          <table:table-cell office:value-type="string" office:string-value="UK">
            <text:p>UK</text:p>
          </table:table-cell>
          <table:table-cell office:value-type="string" office:string-value="Advocate for improved children's rights policies">
            <text:p>Advocate for improved children's rights policies</text:p>
          </table:table-cell>
          <table:table-cell office:value-type="string" office:string-value="https://www.childrenengland.org.uk">
            <text:p>https://www.childrenengland.org.uk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Protect Children During COVID-19">
            <text:p>Protect Children During COVID-19</text:p>
          </table:table-cell>
          <table:table-cell office:value-type="string" office:string-value="UNICEF">
            <text:p>UNICEF</text:p>
          </table:table-cell>
          <table:table-cell office:value-type="float" office:value="2020">
            <text:p>2020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ren's safety during pandemic">
            <text:p>Advocate for children's safety during pandemic</text:p>
          </table:table-cell>
          <table:table-cell office:value-type="string" office:string-value="https://www.unicef.org/coronavirus">
            <text:p>https://www.unicef.org/coronaviru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hild Rights Monitor">
            <text:p>Child Rights Monitor</text:p>
          </table:table-cell>
          <table:table-cell office:value-type="string" office:string-value="Child Rights International Network">
            <text:p>Child Rights International Network</text:p>
          </table:table-cell>
          <table:table-cell office:value-type="float" office:value="2003">
            <text:p>2003</text:p>
          </table:table-cell>
          <table:table-cell office:value-type="string" office:string-value="Global">
            <text:p>Global</text:p>
          </table:table-cell>
          <table:table-cell office:value-type="string" office:string-value="Monitor children's rights violations">
            <text:p>Monitor children's rights violations</text:p>
          </table:table-cell>
          <table:table-cell office:value-type="string" office:string-value="https://www.crin.org">
            <text:p>https://www.crin.or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hildren's Rights in Africa">
            <text:p>Children's Rights in Africa</text:p>
          </table:table-cell>
          <table:table-cell office:value-type="string" office:string-value="African Committee of Experts on the Rights and Welfare of the Child">
            <text:p>African Committee of Experts on the Rights and Welfare of the Child</text:p>
          </table:table-cell>
          <table:table-cell office:value-type="float" office:value="2001">
            <text:p>2001</text:p>
          </table:table-cell>
          <table:table-cell office:value-type="string" office:string-value="Africa">
            <text:p>Africa</text:p>
          </table:table-cell>
          <table:table-cell office:value-type="string" office:string-value="Promote and protect children's rights in Africa">
            <text:p>Promote and protect children's rights in Africa</text:p>
          </table:table-cell>
          <table:table-cell office:value-type="string" office:string-value="https://www.acerwc.org">
            <text:p>https://www.acerwc.or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nd Violence Against Children">
            <text:p>End Violence Against Children</text:p>
          </table:table-cell>
          <table:table-cell office:value-type="string" office:string-value="Global Partnership to End Violence Against Children">
            <text:p>Global Partnership to End Violence Against Children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End violence against children globally">
            <text:p>End violence against children globally</text:p>
          </table:table-cell>
          <table:table-cell office:value-type="string" office:string-value="https://www.endviolence.org">
            <text:p>https://www.endviolence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hildren First Campaign">
            <text:p>Children First Campaign</text:p>
          </table:table-cell>
          <table:table-cell office:value-type="string" office:string-value="Children First">
            <text:p>Children First</text:p>
          </table:table-cell>
          <table:table-cell office:value-type="float" office:value="2009">
            <text:p>2009</text:p>
          </table:table-cell>
          <table:table-cell office:value-type="string" office:string-value="USA">
            <text:p>USA</text:p>
          </table:table-cell>
          <table:table-cell office:value-type="string" office:string-value="Focus on children's health and safety">
            <text:p>Focus on children's health and safety</text:p>
          </table:table-cell>
          <table:table-cell office:value-type="string" office:string-value="https://www.childrenfirst.org">
            <text:p>https://www.childrenfirst.or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ct for Youth">
            <text:p>Act for Youth</text:p>
          </table:table-cell>
          <table:table-cell office:value-type="string" office:string-value="Act for Youth">
            <text:p>Act for Youth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youth participation in decisions">
            <text:p>Advocate for youth participation in decisions</text:p>
          </table:table-cell>
          <table:table-cell office:value-type="string" office:string-value="https://www.actforyouth.net">
            <text:p>https://www.actforyouth.net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End Child Hunger">
            <text:p>End Child Hunger</text:p>
          </table:table-cell>
          <table:table-cell office:value-type="string" office:string-value="Feeding America">
            <text:p>Feeding America</text:p>
          </table:table-cell>
          <table:table-cell office:value-type="float" office:value="2000">
            <text:p>2000</text:p>
          </table:table-cell>
          <table:table-cell office:value-type="string" office:string-value="USA">
            <text:p>USA</text:p>
          </table:table-cell>
          <table:table-cell office:value-type="string" office:string-value="End child hunger in America">
            <text:p>End child hunger in America</text:p>
          </table:table-cell>
          <table:table-cell office:value-type="string" office:string-value="https://www.feedingamerica.org">
            <text:p>https://www.feedingamerica.or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Help Initiative for Youth">
            <text:p>Help Initiative for Youth</text:p>
          </table:table-cell>
          <table:table-cell office:value-type="string" office:string-value="Help Initiative">
            <text:p>Help Initiative</text:p>
          </table:table-cell>
          <table:table-cell office:value-type="float" office:value="2019">
            <text:p>2019</text:p>
          </table:table-cell>
          <table:table-cell office:value-type="string" office:string-value="Africa">
            <text:p>Africa</text:p>
          </table:table-cell>
          <table:table-cell office:value-type="string" office:string-value="Support youth in rural areas">
            <text:p>Support youth in rural areas</text:p>
          </table:table-cell>
          <table:table-cell office:value-type="string" office:string-value="https://www.helpinitiative.org">
            <text:p>https://www.helpinitiative.or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hildren's Advocacy Center">
            <text:p>Children's Advocacy Center</text:p>
          </table:table-cell>
          <table:table-cell office:value-type="string" office:string-value="Children's Advocacy Center">
            <text:p>Children's Advocacy Center</text:p>
          </table:table-cell>
          <table:table-cell office:value-type="float" office:value="1985">
            <text:p>1985</text:p>
          </table:table-cell>
          <table:table-cell office:value-type="string" office:string-value="USA">
            <text:p>USA</text:p>
          </table:table-cell>
          <table:table-cell office:value-type="string" office:string-value="Provide services for abused children">
            <text:p>Provide services for abused children</text:p>
          </table:table-cell>
          <table:table-cell office:value-type="string" office:string-value="https://www.nationalcac.org">
            <text:p>https://www.nationalcac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ild Rights Education">
            <text:p>Child Rights Education</text:p>
          </table:table-cell>
          <table:table-cell office:value-type="string" office:string-value="Child Rights Education Center">
            <text:p>Child Rights Education Center</text:p>
          </table:table-cell>
          <table:table-cell office:value-type="float" office:value="2014">
            <text:p>2014</text:p>
          </table:table-cell>
          <table:table-cell office:value-type="string" office:string-value="Global">
            <text:p>Global</text:p>
          </table:table-cell>
          <table:table-cell office:value-type="string" office:string-value="Educate about children's rights in schools">
            <text:p>Educate about children's rights in schools</text:p>
          </table:table-cell>
          <table:table-cell office:value-type="string" office:string-value="https://www.childrightseducation.org">
            <text:p>https://www.childrightseducation.or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Hope for Children">
            <text:p>Hope for Children</text:p>
          </table:table-cell>
          <table:table-cell office:value-type="string" office:string-value="Hope for Children">
            <text:p>Hope for Children</text:p>
          </table:table-cell>
          <table:table-cell office:value-type="float" office:value="2005">
            <text:p>2005</text:p>
          </table:table-cell>
          <table:table-cell office:value-type="string" office:string-value="Global">
            <text:p>Global</text:p>
          </table:table-cell>
          <table:table-cell office:value-type="string" office:string-value="Help vulnerable children worldwide">
            <text:p>Help vulnerable children worldwide</text:p>
          </table:table-cell>
          <table:table-cell office:value-type="string" office:string-value="https://www.hopeforchildren.org">
            <text:p>https://www.hopeforchildren.or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Impunity Must End Campaign">
            <text:p>Impunity Must End Campaign</text:p>
          </table:table-cell>
          <table:table-cell office:value-type="string" office:string-value="Global Coalition to End Child Detention">
            <text:p>Global Coalition to End Child Detention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End detention of children globally">
            <text:p>End detention of children globally</text:p>
          </table:table-cell>
          <table:table-cell office:value-type="string" office:string-value="https://www.endchilddetention.org">
            <text:p>https://www.endchilddetention.or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Petition for Child Rights">
            <text:p>Petition for Child Rights</text:p>
          </table:table-cell>
          <table:table-cell office:value-type="string" office:string-value="Human Rights Watch">
            <text:p>Human Rights Watch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Collect petitions to promote children's rights">
            <text:p>Collect petitions to promote children's rights</text:p>
          </table:table-cell>
          <table:table-cell office:value-type="string" office:string-value="https://www.hrw.org">
            <text:p>https://www.hrw.or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very Child Matters">
            <text:p>Every Child Matters</text:p>
          </table:table-cell>
          <table:table-cell office:value-type="string" office:string-value="Every Child Matters">
            <text:p>Every Child Matters</text:p>
          </table:table-cell>
          <table:table-cell office:value-type="float" office:value="2003">
            <text:p>2003</text:p>
          </table:table-cell>
          <table:table-cell office:value-type="string" office:string-value="UK">
            <text:p>UK</text:p>
          </table:table-cell>
          <table:table-cell office:value-type="string" office:string-value="Campaign against child poverty">
            <text:p>Campaign against child poverty</text:p>
          </table:table-cell>
          <table:table-cell office:value-type="string" office:string-value="https://www.everychildmatters.com">
            <text:p>https://www.everychildmatters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ildren's Rights for Survival">
            <text:p>Children's Rights for Survival</text:p>
          </table:table-cell>
          <table:table-cell office:value-type="string" office:string-value="World Health Organization">
            <text:p>World Health Organization</text:p>
          </table:table-cell>
          <table:table-cell office:value-type="float" office:value="2014">
            <text:p>2014</text:p>
          </table:table-cell>
          <table:table-cell office:value-type="string" office:string-value="Global">
            <text:p>Global</text:p>
          </table:table-cell>
          <table:table-cell office:value-type="string" office:string-value="Ensure health rights for children">
            <text:p>Ensure health rights for children</text:p>
          </table:table-cell>
          <table:table-cell office:value-type="string" office:string-value="https://www.who.int">
            <text:p>https://www.who.int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peak Up for Children">
            <text:p>Speak Up for Children</text:p>
          </table:table-cell>
          <table:table-cell office:value-type="string" office:string-value="Children's Rights Council">
            <text:p>Children's Rights Council</text:p>
          </table:table-cell>
          <table:table-cell office:value-type="float" office:value="2000">
            <text:p>2000</text:p>
          </table:table-cell>
          <table:table-cell office:value-type="string" office:string-value="USA">
            <text:p>USA</text:p>
          </table:table-cell>
          <table:table-cell office:value-type="string" office:string-value="Advocate for alternatives to controversial practices">
            <text:p>Advocate for alternatives to controversial practices</text:p>
          </table:table-cell>
          <table:table-cell office:value-type="string" office:string-value="https://www.crckids.net">
            <text:p>https://www.crckids.ne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peration Smile for Children">
            <text:p>Operation Smile for Children</text:p>
          </table:table-cell>
          <table:table-cell office:value-type="string" office:string-value="Operation Smile">
            <text:p>Operation Smile</text:p>
          </table:table-cell>
          <table:table-cell office:value-type="float" office:value="1982">
            <text:p>1982</text:p>
          </table:table-cell>
          <table:table-cell office:value-type="string" office:string-value="Global">
            <text:p>Global</text:p>
          </table:table-cell>
          <table:table-cell office:value-type="string" office:string-value="Provide free surgeries for children">
            <text:p>Provide free surgeries for children</text:p>
          </table:table-cell>
          <table:table-cell office:value-type="string" office:string-value="https://www.operationsmile.org">
            <text:p>https://www.operationsmile.or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hildren's Mental Health Awareness Week">
            <text:p>Children's Mental Health Awareness Week</text:p>
          </table:table-cell>
          <table:table-cell office:value-type="string" office:string-value="Children's Mental Health Network">
            <text:p>Children's Mental Health Network</text:p>
          </table:table-cell>
          <table:table-cell office:value-type="float" office:value="2000">
            <text:p>2000</text:p>
          </table:table-cell>
          <table:table-cell office:value-type="string" office:string-value="USA">
            <text:p>USA</text:p>
          </table:table-cell>
          <table:table-cell office:value-type="string" office:string-value="Raise awareness of mental health in children">
            <text:p>Raise awareness of mental health in children</text:p>
          </table:table-cell>
          <table:table-cell office:value-type="string" office:string-value="https://www.cmhnetwork.org">
            <text:p>https://www.cmhnetwork.or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he Little Hands Campaign">
            <text:p>The Little Hands Campaign</text:p>
          </table:table-cell>
          <table:table-cell office:value-type="string" office:string-value="Little Hands">
            <text:p>Little Hands</text:p>
          </table:table-cell>
          <table:table-cell office:value-type="float" office:value="2012">
            <text:p>2012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 labor elimination">
            <text:p>Advocate for child labor elimination</text:p>
          </table:table-cell>
          <table:table-cell office:value-type="string" office:string-value="https://www.littlehands.org">
            <text:p>https://www.littlehands.or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ovement for Children's Rights in Syria">
            <text:p>Movement for Children's Rights in Syria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1">
            <text:p>2011</text:p>
          </table:table-cell>
          <table:table-cell office:value-type="string" office:string-value="Syria">
            <text:p>Syria</text:p>
          </table:table-cell>
          <table:table-cell office:value-type="string" office:string-value="Support displaced children in conflict">
            <text:p>Support displaced children in conflict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UN Global Goals for Sustainable Development">
            <text:p>UN Global Goals for Sustainable Development</text:p>
          </table:table-cell>
          <table:table-cell office:value-type="string" office:string-value="United Nations">
            <text:p>United Nations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Promote child welfare as part of SDGs">
            <text:p>Promote child welfare as part of SDGs</text:p>
          </table:table-cell>
          <table:table-cell office:value-type="string" office:string-value="https://www.un.org/sustainabledevelopment/">
            <text:p>https://www.un.org/sustainabledevelopment/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hildren in the Crossfire Campaign">
            <text:p>Children in the Crossfire Campaign</text:p>
          </table:table-cell>
          <table:table-cell office:value-type="string" office:string-value="War Child">
            <text:p>War Child</text:p>
          </table:table-cell>
          <table:table-cell office:value-type="float" office:value="2004">
            <text:p>2004</text:p>
          </table:table-cell>
          <table:table-cell office:value-type="string" office:string-value="Global">
            <text:p>Global</text:p>
          </table:table-cell>
          <table:table-cell office:value-type="string" office:string-value="Support children in conflict zones">
            <text:p>Support children in conflict zones</text:p>
          </table:table-cell>
          <table:table-cell office:value-type="string" office:string-value="https://www.warchild.org">
            <text:p>https://www.warchild.or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dopt a Child Campaign">
            <text:p>Adopt a Child Campaign</text:p>
          </table:table-cell>
          <table:table-cell office:value-type="string" office:string-value="Compassion International">
            <text:p>Compassion International</text:p>
          </table:table-cell>
          <table:table-cell office:value-type="float" office:value="1952">
            <text:p>1952</text:p>
          </table:table-cell>
          <table:table-cell office:value-type="string" office:string-value="Global">
            <text:p>Global</text:p>
          </table:table-cell>
          <table:table-cell office:value-type="string" office:string-value="Support child sponsorship">
            <text:p>Support child sponsorship</text:p>
          </table:table-cell>
          <table:table-cell office:value-type="string" office:string-value="https://www.compassion.com">
            <text:p>https://www.compassion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ack to School Campaign">
            <text:p>Back to School Campaign</text:p>
          </table:table-cell>
          <table:table-cell office:value-type="string" office:string-value="Global Education Fund">
            <text:p>Global Education Fund</text:p>
          </table:table-cell>
          <table:table-cell office:value-type="float" office:value="2003">
            <text:p>2003</text:p>
          </table:table-cell>
          <table:table-cell office:value-type="string" office:string-value="Global">
            <text:p>Global</text:p>
          </table:table-cell>
          <table:table-cell office:value-type="string" office:string-value="Support children's education post-crisis">
            <text:p>Support children's education post-crisis</text:p>
          </table:table-cell>
          <table:table-cell office:value-type="string" office:string-value="https://www.globaleducationfund.org">
            <text:p>https://www.globaleducationfund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Child Rights and You">
            <text:p>Child Rights and You</text:p>
          </table:table-cell>
          <table:table-cell office:value-type="string" office:string-value="CRY">
            <text:p>CRY</text:p>
          </table:table-cell>
          <table:table-cell office:value-type="float" office:value="1979">
            <text:p>1979</text:p>
          </table:table-cell>
          <table:table-cell office:value-type="string" office:string-value="India">
            <text:p>India</text:p>
          </table:table-cell>
          <table:table-cell office:value-type="string" office:string-value="Work for child rights in India">
            <text:p>Work for child rights in India</text:p>
          </table:table-cell>
          <table:table-cell office:value-type="string" office:string-value="https://www.cry.org">
            <text:p>https://www.cry.or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Youth for Change">
            <text:p>Youth for Change</text:p>
          </table:table-cell>
          <table:table-cell office:value-type="string" office:string-value="Youth for Change">
            <text:p>Youth for Change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Empower youth to advocate for their rights">
            <text:p>Empower youth to advocate for their rights</text:p>
          </table:table-cell>
          <table:table-cell office:value-type="string" office:string-value="https://www.youthforchange.org">
            <text:p>https://www.youthforchange.or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aising the Age Campaign">
            <text:p>Raising the Age Campaign</text:p>
          </table:table-cell>
          <table:table-cell office:value-type="string" office:string-value="Campaign for Youth Justice">
            <text:p>Campaign for Youth Justice</text:p>
          </table:table-cell>
          <table:table-cell office:value-type="float" office:value="2005">
            <text:p>2005</text:p>
          </table:table-cell>
          <table:table-cell office:value-type="string" office:string-value="USA">
            <text:p>USA</text:p>
          </table:table-cell>
          <table:table-cell office:value-type="string" office:string-value="Advocate for raising age of juvenile jurisdiction">
            <text:p>Advocate for raising age of juvenile jurisdiction</text:p>
          </table:table-cell>
          <table:table-cell office:value-type="string" office:string-value="https://www.campaignforyouthjustice.org">
            <text:p>https://www.campaignforyouthjustice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Voices for Children">
            <text:p>Voices for Children</text:p>
          </table:table-cell>
          <table:table-cell office:value-type="string" office:string-value="Voices for Children">
            <text:p>Voices for Children</text:p>
          </table:table-cell>
          <table:table-cell office:value-type="float" office:value="2013">
            <text:p>2013</text:p>
          </table:table-cell>
          <table:table-cell office:value-type="string" office:string-value="USA">
            <text:p>USA</text:p>
          </table:table-cell>
          <table:table-cell office:value-type="string" office:string-value="Support children's rights in foster care">
            <text:p>Support children's rights in foster care</text:p>
          </table:table-cell>
          <table:table-cell office:value-type="string" office:string-value="https://www.voicesforchildren.org">
            <text:p>https://www.voicesforchildren.or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rotect Children from Bullying">
            <text:p>Protect Children from Bullying</text:p>
          </table:table-cell>
          <table:table-cell office:value-type="string" office:string-value="StopBullying.gov">
            <text:p>StopBullying.gov</text:p>
          </table:table-cell>
          <table:table-cell office:value-type="float" office:value="2010">
            <text:p>2010</text:p>
          </table:table-cell>
          <table:table-cell office:value-type="string" office:string-value="USA">
            <text:p>USA</text:p>
          </table:table-cell>
          <table:table-cell office:value-type="string" office:string-value="Raise awareness on bullying prevention">
            <text:p>Raise awareness on bullying prevention</text:p>
          </table:table-cell>
          <table:table-cell office:value-type="string" office:string-value="https://www.stopbullying.gov">
            <text:p>https://www.stopbullying.gov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Kids Rights Award">
            <text:p>Kids Rights Award</text:p>
          </table:table-cell>
          <table:table-cell office:value-type="string" office:string-value="KidsRights Foundation">
            <text:p>KidsRights Foundation</text:p>
          </table:table-cell>
          <table:table-cell office:value-type="float" office:value="2005">
            <text:p>2005</text:p>
          </table:table-cell>
          <table:table-cell office:value-type="string" office:string-value="Global">
            <text:p>Global</text:p>
          </table:table-cell>
          <table:table-cell office:value-type="string" office:string-value="Recognize child rights champions">
            <text:p>Recognize child rights champions</text:p>
          </table:table-cell>
          <table:table-cell office:value-type="string" office:string-value="https://www.kidsrights.org">
            <text:p>https://www.kidsrights.or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Justice for Children in Conflict">
            <text:p>Justice for Children in Conflict</text:p>
          </table:table-cell>
          <table:table-cell office:value-type="string" office:string-value="UNICEF">
            <text:p>UNICEF</text:p>
          </table:table-cell>
          <table:table-cell office:value-type="float" office:value="2017">
            <text:p>2017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 justice in conflict">
            <text:p>Advocate for child justice in conflict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e Hear Respond">
            <text:p>See Hear Respond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9">
            <text:p>2019</text:p>
          </table:table-cell>
          <table:table-cell office:value-type="string" office:string-value="USA">
            <text:p>USA</text:p>
          </table:table-cell>
          <table:table-cell office:value-type="string" office:string-value="Support children affected by crises">
            <text:p>Support children affected by crises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Every Child Should be Safe Campaign">
            <text:p>Every Child Should be Safe Campaign</text:p>
          </table:table-cell>
          <table:table-cell office:value-type="string" office:string-value="Childhelp">
            <text:p>Childhelp</text:p>
          </table:table-cell>
          <table:table-cell office:value-type="float" office:value="1994">
            <text:p>1994</text:p>
          </table:table-cell>
          <table:table-cell office:value-type="string" office:string-value="USA">
            <text:p>USA</text:p>
          </table:table-cell>
          <table:table-cell office:value-type="string" office:string-value="End child abuse and neglect">
            <text:p>End child abuse and neglect</text:p>
          </table:table-cell>
          <table:table-cell office:value-type="string" office:string-value="https://www.childhelp.org">
            <text:p>https://www.childhelp.or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hildren in Armed Conflict Campaign">
            <text:p>Children in Armed Conflict Campaign</text:p>
          </table:table-cell>
          <table:table-cell office:value-type="string" office:string-value="War Child">
            <text:p>War Child</text:p>
          </table:table-cell>
          <table:table-cell office:value-type="float" office:value="1993">
            <text:p>1993</text:p>
          </table:table-cell>
          <table:table-cell office:value-type="string" office:string-value="Global">
            <text:p>Global</text:p>
          </table:table-cell>
          <table:table-cell office:value-type="string" office:string-value="Protect children in armed conflicts">
            <text:p>Protect children in armed conflicts</text:p>
          </table:table-cell>
          <table:table-cell office:value-type="string" office:string-value="https://www.warchild.org">
            <text:p>https://www.warchild.or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hildren's Rights and Health">
            <text:p>Children's Rights and Health</text:p>
          </table:table-cell>
          <table:table-cell office:value-type="string" office:string-value="World Health Organization">
            <text:p>World Health Organization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Ensure health rights for children">
            <text:p>Ensure health rights for children</text:p>
          </table:table-cell>
          <table:table-cell office:value-type="string" office:string-value="https://www.who.int">
            <text:p>https://www.who.in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nd Violence Against Children Campaign">
            <text:p>End Violence Against Children Campaign</text:p>
          </table:table-cell>
          <table:table-cell office:value-type="string" office:string-value="UNICEF">
            <text:p>UNICEF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Stop all forms of violence against children">
            <text:p>Stop all forms of violence against children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top Child Exploitation Campaign">
            <text:p>Stop Child Exploitation Campaign</text:p>
          </table:table-cell>
          <table:table-cell office:value-type="string" office:string-value="ECPAT International">
            <text:p>ECPAT International</text:p>
          </table:table-cell>
          <table:table-cell office:value-type="float" office:value="1990">
            <text:p>1990</text:p>
          </table:table-cell>
          <table:table-cell office:value-type="string" office:string-value="Global">
            <text:p>Global</text:p>
          </table:table-cell>
          <table:table-cell office:value-type="string" office:string-value="End the exploitation of children">
            <text:p>End the exploitation of children</text:p>
          </table:table-cell>
          <table:table-cell office:value-type="string" office:string-value="https://www.ecpat.org">
            <text:p>https://www.ecpat.or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Children's Rights Campaign">
            <text:p>Children's Rights Campaign</text:p>
          </table:table-cell>
          <table:table-cell office:value-type="string" office:string-value="International Bureau for Children's Rights">
            <text:p>International Bureau for Children's Rights</text:p>
          </table:table-cell>
          <table:table-cell office:value-type="float" office:value="1994">
            <text:p>1994</text:p>
          </table:table-cell>
          <table:table-cell office:value-type="string" office:string-value="Global">
            <text:p>Global</text:p>
          </table:table-cell>
          <table:table-cell office:value-type="string" office:string-value="Promote children's rights internationally">
            <text:p>Promote children's rights internationally</text:p>
          </table:table-cell>
          <table:table-cell office:value-type="string" office:string-value="https://www.ibcr.org">
            <text:p>https://www.ibcr.or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ircles of Care Campaign">
            <text:p>Circles of Care Campaign</text:p>
          </table:table-cell>
          <table:table-cell office:value-type="string" office:string-value="Child Welfare League of America">
            <text:p>Child Welfare League of America</text:p>
          </table:table-cell>
          <table:table-cell office:value-type="float" office:value="2005">
            <text:p>2005</text:p>
          </table:table-cell>
          <table:table-cell office:value-type="string" office:string-value="USA">
            <text:p>USA</text:p>
          </table:table-cell>
          <table:table-cell office:value-type="string" office:string-value="Support child welfare systems">
            <text:p>Support child welfare systems</text:p>
          </table:table-cell>
          <table:table-cell office:value-type="string" office:string-value="https://www.cwla.org">
            <text:p>https://www.cwla.or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Free to Grow Campaign">
            <text:p>Free to Grow Campaign</text:p>
          </table:table-cell>
          <table:table-cell office:value-type="string" office:string-value="YFCA">
            <text:p>YFCA</text:p>
          </table:table-cell>
          <table:table-cell office:value-type="float" office:value="2020">
            <text:p>2020</text:p>
          </table:table-cell>
          <table:table-cell office:value-type="string" office:string-value="Global">
            <text:p>Global</text:p>
          </table:table-cell>
          <table:table-cell office:value-type="string" office:string-value="Promote mental health in children">
            <text:p>Promote mental health in children</text:p>
          </table:table-cell>
          <table:table-cell office:value-type="string" office:string-value="https://www.yfca.org">
            <text:p>https://www.yfca.or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peak Up for Kids Campaign">
            <text:p>Speak Up for Kids Campaign</text:p>
          </table:table-cell>
          <table:table-cell office:value-type="string" office:string-value="Voice for Our Children">
            <text:p>Voice for Our Children</text:p>
          </table:table-cell>
          <table:table-cell office:value-type="float" office:value="2005">
            <text:p>2005</text:p>
          </table:table-cell>
          <table:table-cell office:value-type="string" office:string-value="USA">
            <text:p>USA</text:p>
          </table:table-cell>
          <table:table-cell office:value-type="string" office:string-value="Advocate for child welfare legislation">
            <text:p>Advocate for child welfare legislation</text:p>
          </table:table-cell>
          <table:table-cell office:value-type="string" office:string-value="https://www.voc.org">
            <text:p>https://www.voc.or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Global Youth Campaign">
            <text:p>Global Youth Campaign</text:p>
          </table:table-cell>
          <table:table-cell office:value-type="string" office:string-value="Youth Advocate Program">
            <text:p>Youth Advocate Program</text:p>
          </table:table-cell>
          <table:table-cell office:value-type="float" office:value="2017">
            <text:p>2017</text:p>
          </table:table-cell>
          <table:table-cell office:value-type="string" office:string-value="Global">
            <text:p>Global</text:p>
          </table:table-cell>
          <table:table-cell office:value-type="string" office:string-value="Empower youth participation">
            <text:p>Empower youth participation</text:p>
          </table:table-cell>
          <table:table-cell office:value-type="string" office:string-value="https://www.yapinc.org">
            <text:p>https://www.yapinc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Children's Rights Defense Fund">
            <text:p>Children's Rights Defense Fund</text:p>
          </table:table-cell>
          <table:table-cell office:value-type="string" office:string-value="Children's Defense Fund">
            <text:p>Children's Defense Fund</text:p>
          </table:table-cell>
          <table:table-cell office:value-type="float" office:value="1993">
            <text:p>1993</text:p>
          </table:table-cell>
          <table:table-cell office:value-type="string" office:string-value="USA">
            <text:p>USA</text:p>
          </table:table-cell>
          <table:table-cell office:value-type="string" office:string-value="Advocate for children's rights legislation">
            <text:p>Advocate for children's rights legislation</text:p>
          </table:table-cell>
          <table:table-cell office:value-type="string" office:string-value="https://www.childrensdefense.org">
            <text:p>https://www.childrensdefense.or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Fair Start Campaign">
            <text:p>Fair Start Campaign</text:p>
          </table:table-cell>
          <table:table-cell office:value-type="string" office:string-value="Early Childhood Funders Collaborative">
            <text:p>Early Childhood Funders Collaborative</text:p>
          </table:table-cell>
          <table:table-cell office:value-type="float" office:value="2011">
            <text:p>2011</text:p>
          </table:table-cell>
          <table:table-cell office:value-type="string" office:string-value="USA">
            <text:p>USA</text:p>
          </table:table-cell>
          <table:table-cell office:value-type="string" office:string-value="Support early childhood education">
            <text:p>Support early childhood education</text:p>
          </table:table-cell>
          <table:table-cell office:value-type="string" office:string-value="https://www.ecefunders.org">
            <text:p>https://www.ecefunders.or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Orphaned Children Campaign">
            <text:p>Orphaned Children Campaign</text:p>
          </table:table-cell>
          <table:table-cell office:value-type="string" office:string-value="SOS Children's Village">
            <text:p>SOS Children's Village</text:p>
          </table:table-cell>
          <table:table-cell office:value-type="float" office:value="1949">
            <text:p>1949</text:p>
          </table:table-cell>
          <table:table-cell office:value-type="string" office:string-value="Global">
            <text:p>Global</text:p>
          </table:table-cell>
          <table:table-cell office:value-type="string" office:string-value="Support orphaned and abandoned children">
            <text:p>Support orphaned and abandoned children</text:p>
          </table:table-cell>
          <table:table-cell office:value-type="string" office:string-value="https://www.sos-childrensvillages.org">
            <text:p>https://www.sos-childrensvillages.or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hildren's Safe Spaces Campaign">
            <text:p>Children's Safe Spaces Campaign</text:p>
          </table:table-cell>
          <table:table-cell office:value-type="string" office:string-value="ChildFund International">
            <text:p>ChildFund International</text:p>
          </table:table-cell>
          <table:table-cell office:value-type="float" office:value="2005">
            <text:p>2005</text:p>
          </table:table-cell>
          <table:table-cell office:value-type="string" office:string-value="Global">
            <text:p>Global</text:p>
          </table:table-cell>
          <table:table-cell office:value-type="string" office:string-value="Create safe environments for children">
            <text:p>Create safe environments for children</text:p>
          </table:table-cell>
          <table:table-cell office:value-type="string" office:string-value="https://www.childfund.org">
            <text:p>https://www.childfund.or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oster Care Awareness Campaign">
            <text:p>Foster Care Awareness Campaign</text:p>
          </table:table-cell>
          <table:table-cell office:value-type="string" office:string-value="Foster Care Foundation">
            <text:p>Foster Care Foundation</text:p>
          </table:table-cell>
          <table:table-cell office:value-type="float" office:value="2003">
            <text:p>2003</text:p>
          </table:table-cell>
          <table:table-cell office:value-type="string" office:string-value="USA">
            <text:p>USA</text:p>
          </table:table-cell>
          <table:table-cell office:value-type="string" office:string-value="Raise awareness about foster care issues">
            <text:p>Raise awareness about foster care issues</text:p>
          </table:table-cell>
          <table:table-cell office:value-type="string" office:string-value="https://www.foster-care.org">
            <text:p>https://www.foster-care.or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aise Your Voice Campaign">
            <text:p>Raise Your Voice Campaign</text:p>
          </table:table-cell>
          <table:table-cell office:value-type="string" office:string-value="Youth Voices">
            <text:p>Youth Voices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Encourage youth to advocate for their rights">
            <text:p>Encourage youth to advocate for their rights</text:p>
          </table:table-cell>
          <table:table-cell office:value-type="string" office:string-value="https://www.youthvoices.org">
            <text:p>https://www.youthvoices.or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India's Children Campaign">
            <text:p>India's Children Campaign</text:p>
          </table:table-cell>
          <table:table-cell office:value-type="string" office:string-value="NCPCR">
            <text:p>NCPCR</text:p>
          </table:table-cell>
          <table:table-cell office:value-type="float" office:value="2007">
            <text:p>2007</text:p>
          </table:table-cell>
          <table:table-cell office:value-type="string" office:string-value="India">
            <text:p>India</text:p>
          </table:table-cell>
          <table:table-cell office:value-type="string" office:string-value="Support child rights enforcement in India">
            <text:p>Support child rights enforcement in India</text:p>
          </table:table-cell>
          <table:table-cell office:value-type="string" office:string-value="https://www.ncpcr.gov.in">
            <text:p>https://www.ncpcr.gov.in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hild-Friendly Cities Initiative">
            <text:p>Child-Friendly Cities Initiative</text:p>
          </table:table-cell>
          <table:table-cell office:value-type="string" office:string-value="UNICEF">
            <text:p>UNICEF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Make cities more child-friendly">
            <text:p>Make cities more child-friendly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Every Child Needs a Family Campaign">
            <text:p>Every Child Needs a Family Campaign</text:p>
          </table:table-cell>
          <table:table-cell office:value-type="string" office:string-value="Children's Rights Alliance">
            <text:p>Children's Rights Alliance</text:p>
          </table:table-cell>
          <table:table-cell office:value-type="float" office:value="2012">
            <text:p>2012</text:p>
          </table:table-cell>
          <table:table-cell office:value-type="string" office:string-value="USA">
            <text:p>USA</text:p>
          </table:table-cell>
          <table:table-cell office:value-type="string" office:string-value="Advocate for family reunification">
            <text:p>Advocate for family reunification</text:p>
          </table:table-cell>
          <table:table-cell office:value-type="string" office:string-value="https://www.childrensrightsalliance.com">
            <text:p>https://www.childrensrightsalliance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rotecting the Girl Child">
            <text:p>Protecting the Girl Child</text:p>
          </table:table-cell>
          <table:table-cell office:value-type="string" office:string-value="Plan International">
            <text:p>Plan International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Empower girls globally">
            <text:p>Empower girls globally</text:p>
          </table:table-cell>
          <table:table-cell office:value-type="string" office:string-value="https://www.plan-international.org">
            <text:p>https://www.plan-international.or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Free to Play Campaign">
            <text:p>Free to Play Campaign</text:p>
          </table:table-cell>
          <table:table-cell office:value-type="string" office:string-value="Play England">
            <text:p>Play England</text:p>
          </table:table-cell>
          <table:table-cell office:value-type="float" office:value="2012">
            <text:p>2012</text:p>
          </table:table-cell>
          <table:table-cell office:value-type="string" office:string-value="UK">
            <text:p>UK</text:p>
          </table:table-cell>
          <table:table-cell office:value-type="string" office:string-value="Promote children's right to play">
            <text:p>Promote children's right to play</text:p>
          </table:table-cell>
          <table:table-cell office:value-type="string" office:string-value="https://www.playengland.org">
            <text:p>https://www.playengland.or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upport Children in Conflict Zones">
            <text:p>Support Children in Conflict Zones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5">
            <text:p>2015</text:p>
          </table:table-cell>
          <table:table-cell office:value-type="string" office:string-value="Global">
            <text:p>Global</text:p>
          </table:table-cell>
          <table:table-cell office:value-type="string" office:string-value="Provide aid to children in conflict areas">
            <text:p>Provide aid to children in conflict areas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Interagency Network for Education in Emergencies">
            <text:p>Interagency Network for Education in Emergencies</text:p>
          </table:table-cell>
          <table:table-cell office:value-type="string" office:string-value="INEE">
            <text:p>INEE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Ensure education in crises">
            <text:p>Ensure education in crises</text:p>
          </table:table-cell>
          <table:table-cell office:value-type="string" office:string-value="https://www.inee.org">
            <text:p>https://www.inee.or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hild Refugee Campaign">
            <text:p>Child Refugee Campaign</text:p>
          </table:table-cell>
          <table:table-cell office:value-type="string" office:string-value="UNHCR">
            <text:p>UNHCR</text:p>
          </table:table-cell>
          <table:table-cell office:value-type="float" office:value="2005">
            <text:p>2005</text:p>
          </table:table-cell>
          <table:table-cell office:value-type="string" office:string-value="Global">
            <text:p>Global</text:p>
          </table:table-cell>
          <table:table-cell office:value-type="string" office:string-value="Protect refugees, especially children">
            <text:p>Protect refugees, especially children</text:p>
          </table:table-cell>
          <table:table-cell office:value-type="string" office:string-value="https://www.unhcr.org">
            <text:p>https://www.unhcr.or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rotect Children from Violence">
            <text:p>Protect Children from Violence</text:p>
          </table:table-cell>
          <table:table-cell office:value-type="string" office:string-value="Global Partnership to End Violence Against Children">
            <text:p>Global Partnership to End Violence Against Children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ren's protection">
            <text:p>Advocate for children's protection</text:p>
          </table:table-cell>
          <table:table-cell office:value-type="string" office:string-value="https://www.endviolence.org">
            <text:p>https://www.endviolence.or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Empowering Young Leaders">
            <text:p>Empowering Young Leaders</text:p>
          </table:table-cell>
          <table:table-cell office:value-type="string" office:string-value="Youth Empowerment Project">
            <text:p>Youth Empowerment Project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Support leadership skills in youth">
            <text:p>Support leadership skills in youth</text:p>
          </table:table-cell>
          <table:table-cell office:value-type="string" office:string-value="https://www.yeproject.org">
            <text:p>https://www.yeproject.or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et's Talk About Kids Campaign">
            <text:p>Let's Talk About Kids Campaign</text:p>
          </table:table-cell>
          <table:table-cell office:value-type="string" office:string-value="Child Trends">
            <text:p>Child Trends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Initiate conversations about children's rights">
            <text:p>Initiate conversations about children's rights</text:p>
          </table:table-cell>
          <table:table-cell office:value-type="string" office:string-value="https://www.childtrends.org">
            <text:p>https://www.childtrends.org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hildren's Rights Week">
            <text:p>Children's Rights Week</text:p>
          </table:table-cell>
          <table:table-cell office:value-type="string" office:string-value="Children's Rights Alliance">
            <text:p>Children's Rights Alliance</text:p>
          </table:table-cell>
          <table:table-cell office:value-type="float" office:value="2007">
            <text:p>2007</text:p>
          </table:table-cell>
          <table:table-cell office:value-type="string" office:string-value="Global">
            <text:p>Global</text:p>
          </table:table-cell>
          <table:table-cell office:value-type="string" office:string-value="Raise awareness of children's rights">
            <text:p>Raise awareness of children's rights</text:p>
          </table:table-cell>
          <table:table-cell office:value-type="string" office:string-value="https://www.childrensrights.ie">
            <text:p>https://www.childrensrights.i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Voices of Child Refugees Campaign">
            <text:p>Voices of Child Refugees Campaign</text:p>
          </table:table-cell>
          <table:table-cell office:value-type="string" office:string-value="Refugee Council">
            <text:p>Refugee Council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Highlight issues faced by child refugees">
            <text:p>Highlight issues faced by child refugees</text:p>
          </table:table-cell>
          <table:table-cell office:value-type="string" office:string-value="https://www.refugeecouncil.org">
            <text:p>https://www.refugeecouncil.or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ild Rights Educational Materials Campaign">
            <text:p>Child Rights Educational Materials Campaign</text:p>
          </table:table-cell>
          <table:table-cell office:value-type="string" office:string-value="Child Hope">
            <text:p>Child Hope</text:p>
          </table:table-cell>
          <table:table-cell office:value-type="float" office:value="2007">
            <text:p>2007</text:p>
          </table:table-cell>
          <table:table-cell office:value-type="string" office:string-value="Global">
            <text:p>Global</text:p>
          </table:table-cell>
          <table:table-cell office:value-type="string" office:string-value="Create educational materials on child rights">
            <text:p>Create educational materials on child rights</text:p>
          </table:table-cell>
          <table:table-cell office:value-type="string" office:string-value="https://www.childhope.org">
            <text:p>https://www.childhope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dopt a Child Care Campaign">
            <text:p>Adopt a Child Care Campaign</text:p>
          </table:table-cell>
          <table:table-cell office:value-type="string" office:string-value="International Adoption Agency">
            <text:p>International Adoption Agency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Promote adoption of children">
            <text:p>Promote adoption of children</text:p>
          </table:table-cell>
          <table:table-cell office:value-type="string" office:string-value="https://www.internationaladoption.org">
            <text:p>https://www.internationaladoption.or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ally for Children's Rights">
            <text:p>Rally for Children's Rights</text:p>
          </table:table-cell>
          <table:table-cell office:value-type="string" office:string-value="Youth for Children">
            <text:p>Youth for Children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Hold rallies to advocate for child rights">
            <text:p>Hold rallies to advocate for child rights</text:p>
          </table:table-cell>
          <table:table-cell office:value-type="string" office:string-value="https://www.youthforchildren.org">
            <text:p>https://www.youthforchildren.or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rotecting More Children Campaign">
            <text:p>Protecting More Children Campaign</text:p>
          </table:table-cell>
          <table:table-cell office:value-type="string" office:string-value="UNICEF">
            <text:p>UNICEF</text:p>
          </table:table-cell>
          <table:table-cell office:value-type="float" office:value="2002">
            <text:p>2002</text:p>
          </table:table-cell>
          <table:table-cell office:value-type="string" office:string-value="Global">
            <text:p>Global</text:p>
          </table:table-cell>
          <table:table-cell office:value-type="string" office:string-value="Increase protection for children in need">
            <text:p>Increase protection for children in need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et Kids Be Kids Campaign">
            <text:p>Let Kids Be Kids Campaign</text:p>
          </table:table-cell>
          <table:table-cell office:value-type="string" office:string-value="Campaign for Change">
            <text:p>Campaign for Change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ren's freedom to play">
            <text:p>Advocate for children's freedom to play</text:p>
          </table:table-cell>
          <table:table-cell office:value-type="string" office:string-value="https://www.campaignforchange.org">
            <text:p>https://www.campaignforchange.org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Support Children with Disabilities">
            <text:p>Support Children with Disabilities</text:p>
          </table:table-cell>
          <table:table-cell office:value-type="string" office:string-value="UNICEF">
            <text:p>UNICEF</text:p>
          </table:table-cell>
          <table:table-cell office:value-type="float" office:value="2007">
            <text:p>2007</text:p>
          </table:table-cell>
          <table:table-cell office:value-type="string" office:string-value="Global">
            <text:p>Global</text:p>
          </table:table-cell>
          <table:table-cell office:value-type="string" office:string-value="Promote rights of children with disabilities">
            <text:p>Promote rights of children with disabilities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mergency Education Coalition">
            <text:p>Emergency Education Coalition</text:p>
          </table:table-cell>
          <table:table-cell office:value-type="string" office:string-value="Save the Children">
            <text:p>Save the Children</text:p>
          </table:table-cell>
          <table:table-cell office:value-type="float" office:value="2016">
            <text:p>2016</text:p>
          </table:table-cell>
          <table:table-cell office:value-type="string" office:string-value="Global">
            <text:p>Global</text:p>
          </table:table-cell>
          <table:table-cell office:value-type="string" office:string-value="Support educational needs in emergencies">
            <text:p>Support educational needs in emergencies</text:p>
          </table:table-cell>
          <table:table-cell office:value-type="string" office:string-value="https://www.savethechildren.org">
            <text:p>https://www.savethechildren.or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Holistic Child Development">
            <text:p>Holistic Child Development</text:p>
          </table:table-cell>
          <table:table-cell office:value-type="string" office:string-value="Children's Fund">
            <text:p>Children's Fund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Promote comprehensive development for children">
            <text:p>Promote comprehensive development for children</text:p>
          </table:table-cell>
          <table:table-cell office:value-type="string" office:string-value="https://www.childrensfund.org">
            <text:p>https://www.childrensfund.or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hildren's Media Campaign">
            <text:p>Children's Media Campaign</text:p>
          </table:table-cell>
          <table:table-cell office:value-type="string" office:string-value="Children's Media Project">
            <text:p>Children's Media Project</text:p>
          </table:table-cell>
          <table:table-cell office:value-type="float" office:value="2017">
            <text:p>2017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ren's media rights">
            <text:p>Advocate for children's media rights</text:p>
          </table:table-cell>
          <table:table-cell office:value-type="string" office:string-value="https://www.childrensmediaproject.org">
            <text:p>https://www.childrensmediaproject.or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Child Rights and Climate Change Campaign">
            <text:p>Child Rights and Climate Change Campaign</text:p>
          </table:table-cell>
          <table:table-cell office:value-type="string" office:string-value="Kids for a Better Future">
            <text:p>Kids for a Better Future</text:p>
          </table:table-cell>
          <table:table-cell office:value-type="float" office:value="2020">
            <text:p>2020</text:p>
          </table:table-cell>
          <table:table-cell office:value-type="string" office:string-value="Global">
            <text:p>Global</text:p>
          </table:table-cell>
          <table:table-cell office:value-type="string" office:string-value="Highlight children's rights in climate action">
            <text:p>Highlight children's rights in climate action</text:p>
          </table:table-cell>
          <table:table-cell office:value-type="string" office:string-value="https://www.kidsforabetterfuture.org">
            <text:p>https://www.kidsforabetterfuture.or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Let's End Child Hunger">
            <text:p>Let's End Child Hunger</text:p>
          </table:table-cell>
          <table:table-cell office:value-type="string" office:string-value="No Kid Hungry">
            <text:p>No Kid Hungry</text:p>
          </table:table-cell>
          <table:table-cell office:value-type="float" office:value="2010">
            <text:p>2010</text:p>
          </table:table-cell>
          <table:table-cell office:value-type="string" office:string-value="USA">
            <text:p>USA</text:p>
          </table:table-cell>
          <table:table-cell office:value-type="string" office:string-value="Raise awareness on child hunger">
            <text:p>Raise awareness on child hunger</text:p>
          </table:table-cell>
          <table:table-cell office:value-type="string" office:string-value="https://www.nokidhungry.org">
            <text:p>https://www.nokidhungry.or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ducation for All Campaign">
            <text:p>Education for All Campaign</text:p>
          </table:table-cell>
          <table:table-cell office:value-type="string" office:string-value="World Education Forum">
            <text:p>World Education Forum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Promote education as a fundamental right">
            <text:p>Promote education as a fundamental right</text:p>
          </table:table-cell>
          <table:table-cell office:value-type="string" office:string-value="https://www.edu4all.org">
            <text:p>https://www.edu4all.or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Global Initiative for Child Labour">
            <text:p>Global Initiative for Child Labour</text:p>
          </table:table-cell>
          <table:table-cell office:value-type="string" office:string-value="ILO">
            <text:p>ILO</text:p>
          </table:table-cell>
          <table:table-cell office:value-type="float" office:value="2006">
            <text:p>2006</text:p>
          </table:table-cell>
          <table:table-cell office:value-type="string" office:string-value="Global">
            <text:p>Global</text:p>
          </table:table-cell>
          <table:table-cell office:value-type="string" office:string-value="Eliminate child labour worldwide">
            <text:p>Eliminate child labour worldwide</text:p>
          </table:table-cell>
          <table:table-cell office:value-type="string" office:string-value="https://www.ilo.org/global/topics/child-labour/lang--en/index.htm">
            <text:p>https://www.ilo.org/global/topics/child-labour/lang--en/index.ht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hild Protection Policy Campaign">
            <text:p>Child Protection Policy Campaign</text:p>
          </table:table-cell>
          <table:table-cell office:value-type="string" office:string-value="Child Protection Coalition">
            <text:p>Child Protection Coalition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 protection policies">
            <text:p>Advocate for child protection policies</text:p>
          </table:table-cell>
          <table:table-cell office:value-type="string" office:string-value="https://www.childprotectioncoalition.org">
            <text:p>https://www.childprotectioncoalition.or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Right to Education Campaign">
            <text:p>Right to Education Campaign</text:p>
          </table:table-cell>
          <table:table-cell office:value-type="string" office:string-value="Global Education Fund">
            <text:p>Global Education Fund</text:p>
          </table:table-cell>
          <table:table-cell office:value-type="float" office:value="2000">
            <text:p>2000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the right to education">
            <text:p>Advocate for the right to education</text:p>
          </table:table-cell>
          <table:table-cell office:value-type="string" office:string-value="https://www.globaleducationfund.org">
            <text:p>https://www.globaleducationfund.or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mmunities for Children">
            <text:p>Communities for Children</text:p>
          </table:table-cell>
          <table:table-cell office:value-type="string" office:string-value="Local Non-Profits">
            <text:p>Local Non-Profits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Support local children-focused initiatives">
            <text:p>Support local children-focused initiatives</text:p>
          </table:table-cell>
          <table:table-cell office:value-type="string" office:string-value="https://www.localnonprofits.org">
            <text:p>https://www.localnonprofits.or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Children's Advocacy Campaign">
            <text:p>Children's Advocacy Campaign</text:p>
          </table:table-cell>
          <table:table-cell office:value-type="string" office:string-value="National Children's Alliance">
            <text:p>National Children's Alliance</text:p>
          </table:table-cell>
          <table:table-cell office:value-type="float" office:value="2000">
            <text:p>2000</text:p>
          </table:table-cell>
          <table:table-cell office:value-type="string" office:string-value="USA">
            <text:p>USA</text:p>
          </table:table-cell>
          <table:table-cell office:value-type="string" office:string-value="Promote child advocacy programs">
            <text:p>Promote child advocacy programs</text:p>
          </table:table-cell>
          <table:table-cell office:value-type="string" office:string-value="https://www.nationalchildrensalliance.org">
            <text:p>https://www.nationalchildrensalliance.or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Child Abuse Prevention Campaign">
            <text:p>Child Abuse Prevention Campaign</text:p>
          </table:table-cell>
          <table:table-cell office:value-type="string" office:string-value="Prevent Child Abuse America">
            <text:p>Prevent Child Abuse America</text:p>
          </table:table-cell>
          <table:table-cell office:value-type="float" office:value="1972">
            <text:p>1972</text:p>
          </table:table-cell>
          <table:table-cell office:value-type="string" office:string-value="USA">
            <text:p>USA</text:p>
          </table:table-cell>
          <table:table-cell office:value-type="string" office:string-value="Prevent child abuse and neglect">
            <text:p>Prevent child abuse and neglect</text:p>
          </table:table-cell>
          <table:table-cell office:value-type="string" office:string-value="https://www.preventchildabuse.org">
            <text:p>https://www.preventchildabuse.or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Listen to Children Campaign">
            <text:p>Listen to Children Campaign</text:p>
          </table:table-cell>
          <table:table-cell office:value-type="string" office:string-value="UNICEF">
            <text:p>UNICEF</text:p>
          </table:table-cell>
          <table:table-cell office:value-type="float" office:value="2014">
            <text:p>2014</text:p>
          </table:table-cell>
          <table:table-cell office:value-type="string" office:string-value="Global">
            <text:p>Global</text:p>
          </table:table-cell>
          <table:table-cell office:value-type="string" office:string-value="Advocate for children's voices to be heard">
            <text:p>Advocate for children's voices to be heard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top Child Sex Trafficking">
            <text:p>Stop Child Sex Trafficking</text:p>
          </table:table-cell>
          <table:table-cell office:value-type="string" office:string-value="Child Rescue Coalition">
            <text:p>Child Rescue Coalition</text:p>
          </table:table-cell>
          <table:table-cell office:value-type="float" office:value="2015">
            <text:p>2015</text:p>
          </table:table-cell>
          <table:table-cell office:value-type="string" office:string-value="USA">
            <text:p>USA</text:p>
          </table:table-cell>
          <table:table-cell office:value-type="string" office:string-value="Stop child sexual exploitation and trafficking">
            <text:p>Stop child sexual exploitation and trafficking</text:p>
          </table:table-cell>
          <table:table-cell office:value-type="string" office:string-value="https://www.childrescuecoalition.org">
            <text:p>https://www.childrescuecoalition.or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End Forced Labour Campaign">
            <text:p>End Forced Labour Campaign</text:p>
          </table:table-cell>
          <table:table-cell office:value-type="string" office:string-value="International Labour Organization">
            <text:p>International Labour Organization</text:p>
          </table:table-cell>
          <table:table-cell office:value-type="float" office:value="2014">
            <text:p>2014</text:p>
          </table:table-cell>
          <table:table-cell office:value-type="string" office:string-value="Global">
            <text:p>Global</text:p>
          </table:table-cell>
          <table:table-cell office:value-type="string" office:string-value="Stop forced labour involving children">
            <text:p>Stop forced labour involving children</text:p>
          </table:table-cell>
          <table:table-cell office:value-type="string" office:string-value="https://www.ilo.org/global/topics/forced-labour/lang--en/index.htm">
            <text:p>https://www.ilo.org/global/topics/forced-labour/lang--en/index.ht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hildren of Incarcerated Parents Campaign">
            <text:p>Children of Incarcerated Parents Campaign</text:p>
          </table:table-cell>
          <table:table-cell office:value-type="string" office:string-value="Children of Incarcerated Parents Project">
            <text:p>Children of Incarcerated Parents Project</text:p>
          </table:table-cell>
          <table:table-cell office:value-type="float" office:value="2005">
            <text:p>2005</text:p>
          </table:table-cell>
          <table:table-cell office:value-type="string" office:string-value="USA">
            <text:p>USA</text:p>
          </table:table-cell>
          <table:table-cell office:value-type="string" office:string-value="Support children of incarcerated parents">
            <text:p>Support children of incarcerated parents</text:p>
          </table:table-cell>
          <table:table-cell office:value-type="string" office:string-value="https://www.childrenofincarceratedparents.org">
            <text:p>https://www.childrenofincarceratedparents.or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chools for All Campaign">
            <text:p>Schools for All Campaign</text:p>
          </table:table-cell>
          <table:table-cell office:value-type="string" office:string-value="Global Education Partners">
            <text:p>Global Education Partners</text:p>
          </table:table-cell>
          <table:table-cell office:value-type="float" office:value="2011">
            <text:p>2011</text:p>
          </table:table-cell>
          <table:table-cell office:value-type="string" office:string-value="Global">
            <text:p>Global</text:p>
          </table:table-cell>
          <table:table-cell office:value-type="string" office:string-value="Support inclusivity in education">
            <text:p>Support inclusivity in education</text:p>
          </table:table-cell>
          <table:table-cell office:value-type="string" office:string-value="https://www.globaleducationpartners.org">
            <text:p>https://www.globaleducationpartners.or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ampaign for Children's Health">
            <text:p>Campaign for Children's Health</text:p>
          </table:table-cell>
          <table:table-cell office:value-type="string" office:string-value="Children's Health Fund">
            <text:p>Children's Health Fund</text:p>
          </table:table-cell>
          <table:table-cell office:value-type="float" office:value="1987">
            <text:p>1987</text:p>
          </table:table-cell>
          <table:table-cell office:value-type="string" office:string-value="USA">
            <text:p>USA</text:p>
          </table:table-cell>
          <table:table-cell office:value-type="string" office:string-value="Promote health policies for children">
            <text:p>Promote health policies for children</text:p>
          </table:table-cell>
          <table:table-cell office:value-type="string" office:string-value="https://www.childrenshealthfund.org">
            <text:p>https://www.childrenshealthfund.or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ight to Play Everywhere">
            <text:p>Right to Play Everywhere</text:p>
          </table:table-cell>
          <table:table-cell office:value-type="string" office:string-value="Playing for Change">
            <text:p>Playing for Change</text:p>
          </table:table-cell>
          <table:table-cell office:value-type="float" office:value="2008">
            <text:p>2008</text:p>
          </table:table-cell>
          <table:table-cell office:value-type="string" office:string-value="Global">
            <text:p>Global</text:p>
          </table:table-cell>
          <table:table-cell office:value-type="string" office:string-value="Promote play as a child right">
            <text:p>Promote play as a child right</text:p>
          </table:table-cell>
          <table:table-cell office:value-type="string" office:string-value="https://www.playingforchange.org">
            <text:p>https://www.playingforchange.or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Global Child Protection Framework">
            <text:p>Global Child Protection Framework</text:p>
          </table:table-cell>
          <table:table-cell office:value-type="string" office:string-value="UNICEF">
            <text:p>UNICEF</text:p>
          </table:table-cell>
          <table:table-cell office:value-type="float" office:value="2019">
            <text:p>2019</text:p>
          </table:table-cell>
          <table:table-cell office:value-type="string" office:string-value="Global">
            <text:p>Global</text:p>
          </table:table-cell>
          <table:table-cell office:value-type="string" office:string-value="Develop and implement child protection strategies">
            <text:p>Develop and implement child protection strategies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hild Voice Campaign">
            <text:p>Child Voice Campaign</text:p>
          </table:table-cell>
          <table:table-cell office:value-type="string" office:string-value="Child Rights Support">
            <text:p>Child Rights Support</text:p>
          </table:table-cell>
          <table:table-cell office:value-type="float" office:value="2013">
            <text:p>2013</text:p>
          </table:table-cell>
          <table:table-cell office:value-type="string" office:string-value="Global">
            <text:p>Global</text:p>
          </table:table-cell>
          <table:table-cell office:value-type="string" office:string-value="Promote children's participation and expression">
            <text:p>Promote children's participation and expression</text:p>
          </table:table-cell>
          <table:table-cell office:value-type="string" office:string-value="https://www.childrightssupport.org">
            <text:p>https://www.childrightssupport.or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hildren's Rights in Emergencies Campaign">
            <text:p>Children's Rights in Emergencies Campaign</text:p>
          </table:table-cell>
          <table:table-cell office:value-type="string" office:string-value="UNICEF">
            <text:p>UNICEF</text:p>
          </table:table-cell>
          <table:table-cell office:value-type="float" office:value="2018">
            <text:p>2018</text:p>
          </table:table-cell>
          <table:table-cell office:value-type="string" office:string-value="Global">
            <text:p>Global</text:p>
          </table:table-cell>
          <table:table-cell office:value-type="string" office:string-value="Protect children's rights in emergencies">
            <text:p>Protect children's rights in emergencies</text:p>
          </table:table-cell>
          <table:table-cell office:value-type="string" office:string-value="https://www.unicef.org">
            <text:p>https://www.unicef.org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Advocacy for Child Abuse Victims">
            <text:p>Advocacy for Child Abuse Victims</text:p>
          </table:table-cell>
          <table:table-cell office:value-type="string" office:string-value="Child Advocacy Studies Program">
            <text:p>Child Advocacy Studies Program</text:p>
          </table:table-cell>
          <table:table-cell office:value-type="float" office:value="2012">
            <text:p>2012</text:p>
          </table:table-cell>
          <table:table-cell office:value-type="string" office:string-value="USA">
            <text:p>USA</text:p>
          </table:table-cell>
          <table:table-cell office:value-type="string" office:string-value="Support survivors of child abuse">
            <text:p>Support survivors of child abuse</text:p>
          </table:table-cell>
          <table:table-cell office:value-type="string" office:string-value="https://www.childadvocacystudies.org">
            <text:p>https://www.childadvocacystudies.or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