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trategy">
            <text:p>Strateg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Effectiveness Rating">
            <text:p>Effectiveness Rating</text:p>
          </table:table-cell>
          <table:table-cell table:style-name="pd1" office:value-type="string" office:string-value="Target Age Group">
            <text:p>Target Age Group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tunt Progressions">
            <text:p>Stunt Progressions</text:p>
          </table:table-cell>
          <table:table-cell office:value-type="string" office:string-value="Teach stunts in a step-by-step manner to build confidence and safety.">
            <text:p>Teach stunts in a step-by-step manner to build confidence and safety.</text:p>
          </table:table-cell>
          <table:table-cell office:value-type="string" office:string-value="Stunting">
            <text:p>Stunting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Dynamic Warm-ups">
            <text:p>Dynamic Warm-ups</text:p>
          </table:table-cell>
          <table:table-cell office:value-type="string" office:string-value="Incorporate dynamic stretches to improve flexibility and prevent injuries.">
            <text:p>Incorporate dynamic stretches to improve flexibility and prevent injuries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Cheer Camp">
            <text:p>Cheer Camp</text:p>
          </table:table-cell>
          <table:table-cell office:value-type="string" office:string-value="Host an intensive cheerleading camp during the off-season to build skills.">
            <text:p>Host an intensive cheerleading camp during the off-season to build skills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Team Bonding Activities">
            <text:p>Team Bonding Activities</text:p>
          </table:table-cell>
          <table:table-cell office:value-type="string" office:string-value="Engage the team in activities outside of cheer to strengthen relationships.">
            <text:p>Engage the team in activities outside of cheer to strengthen relationships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Video Analysis">
            <text:p>Video Analysis</text:p>
          </table:table-cell>
          <table:table-cell office:value-type="string" office:string-value="Record performances and analyze them to identify improvements.">
            <text:p>Record performances and analyze them to identify improvements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ositive Reinforcement">
            <text:p>Positive Reinforcement</text:p>
          </table:table-cell>
          <table:table-cell office:value-type="string" office:string-value="Use praise and rewards to encourage and motivate cheerleaders.">
            <text:p>Use praise and rewards to encourage and motivate cheerleaders.</text:p>
          </table:table-cell>
          <table:table-cell office:value-type="string" office:string-value="Motivation">
            <text:p>Motivation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Goal Setting Sessions">
            <text:p>Goal Setting Sessions</text:p>
          </table:table-cell>
          <table:table-cell office:value-type="string" office:string-value="Help cheerleaders set personal and team goals for improvement.">
            <text:p>Help cheerleaders set personal and team goals for improvement.</text:p>
          </table:table-cell>
          <table:table-cell office:value-type="string" office:string-value="Goal Setting">
            <text:p>Goal Setting</text:p>
          </table:table-cell>
          <table:table-cell office:value-type="string" office:string-value="5">
            <text:p>5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kill Clinics">
            <text:p>Skill Clinics</text:p>
          </table:table-cell>
          <table:table-cell office:value-type="string" office:string-value="Organize specialized clinics for specific skills like tumbling or stunting.">
            <text:p>Organize specialized clinics for specific skills like tumbling or stunting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horeography Workshops">
            <text:p>Choreography Workshops</text:p>
          </table:table-cell>
          <table:table-cell office:value-type="string" office:string-value="Collaborate with choreographers to create engaging routines.">
            <text:p>Collaborate with choreographers to create engaging routines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arent Involvement">
            <text:p>Parent Involvement</text:p>
          </table:table-cell>
          <table:table-cell office:value-type="string" office:string-value="Encourage parents to participate and support the cheer program.">
            <text:p>Encourage parents to participate and support the cheer program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itness Testing">
            <text:p>Fitness Testing</text:p>
          </table:table-cell>
          <table:table-cell office:value-type="string" office:string-value="Regularly assess fitness levels to promote accountability and progress.">
            <text:p>Regularly assess fitness levels to promote accountability and progress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Individual Feedback">
            <text:p>Individual Feedback</text:p>
          </table:table-cell>
          <table:table-cell office:value-type="string" office:string-value="Provide personalized feedback to cheerleaders on their performance.">
            <text:p>Provide personalized feedback to cheerleaders on their performance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raveling Teams">
            <text:p>Traveling Teams</text:p>
          </table:table-cell>
          <table:table-cell office:value-type="string" office:string-value="Create opportunities for competition on a regional or national level.">
            <text:p>Create opportunities for competition on a regional or national level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ommunity Service Projects">
            <text:p>Community Service Projects</text:p>
          </table:table-cell>
          <table:table-cell office:value-type="string" office:string-value="Involve the team in local community service to give back and unite.">
            <text:p>Involve the team in local community service to give back and unite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Guest Coaches">
            <text:p>Guest Coaches</text:p>
          </table:table-cell>
          <table:table-cell office:value-type="string" office:string-value="Invite experienced coaches to lead practices for new perspectives.">
            <text:p>Invite experienced coaches to lead practices for new perspectives.</text:p>
          </table:table-cell>
          <table:table-cell office:value-type="string" office:string-value="Coaching Development">
            <text:p>Coaching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trength Training">
            <text:p>Strength Training</text:p>
          </table:table-cell>
          <table:table-cell office:value-type="string" office:string-value="Incorporate strength training exercises into practice sessions.">
            <text:p>Incorporate strength training exercises into practice sessions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afety Workshops">
            <text:p>Safety Workshops</text:p>
          </table:table-cell>
          <table:table-cell office:value-type="string" office:string-value="Conduct workshops on safety practices in stunting and tumbling.">
            <text:p>Conduct workshops on safety practices in stunting and tumbling.</text:p>
          </table:table-cell>
          <table:table-cell office:value-type="string" office:string-value="Safety">
            <text:p>Safet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outine Review Sessions">
            <text:p>Routine Review Sessions</text:p>
          </table:table-cell>
          <table:table-cell office:value-type="string" office:string-value="Regularly go over routines to ensure everyone is confident and synchronized.">
            <text:p>Regularly go over routines to ensure everyone is confident and synchronized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Encouragement Boards">
            <text:p>Encouragement Boards</text:p>
          </table:table-cell>
          <table:table-cell office:value-type="string" office:string-value="Create a board for cheerleaders to share encouragement for each other.">
            <text:p>Create a board for cheerleaders to share encouragement for each other.</text:p>
          </table:table-cell>
          <table:table-cell office:value-type="string" office:string-value="Motivation">
            <text:p>Motiv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Off-Season Training">
            <text:p>Off-Season Training</text:p>
          </table:table-cell>
          <table:table-cell office:value-type="string" office:string-value="Offer training sessions during the off-season to maintain skill levels.">
            <text:p>Offer training sessions during the off-season to maintain skill levels.</text:p>
          </table:table-cell>
          <table:table-cell office:value-type="string" office:string-value="Skill Maintenance">
            <text:p>Skill Maintenance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heerleading Like a Dance">
            <text:p>Cheerleading Like a Dance</text:p>
          </table:table-cell>
          <table:table-cell office:value-type="string" office:string-value="Incorporate dance techniques to enhance routines and transitions.">
            <text:p>Incorporate dance techniques to enhance routines and transitions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lumni Engagement">
            <text:p>Alumni Engagement</text:p>
          </table:table-cell>
          <table:table-cell office:value-type="string" office:string-value="Involve alumni in workshops to share their experiences and skills.">
            <text:p>Involve alumni in workshops to share their experiences and skills.</text:p>
          </table:table-cell>
          <table:table-cell office:value-type="string" office:string-value="Mentorship">
            <text:p>Mentorship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indfulness Training">
            <text:p>Mindfulness Training</text:p>
          </table:table-cell>
          <table:table-cell office:value-type="string" office:string-value="Teach techniques for mental focus and stress management.">
            <text:p>Teach techniques for mental focus and stress management.</text:p>
          </table:table-cell>
          <table:table-cell office:value-type="string" office:string-value="Mental Fitness">
            <text:p>Mental 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pontaneous Cheer Sessions">
            <text:p>Spontaneous Cheer Sessions</text:p>
          </table:table-cell>
          <table:table-cell office:value-type="string" office:string-value="Encourage cheerleaders to create cheers spontaneously during practice.">
            <text:p>Encourage cheerleaders to create cheers spontaneously during practice.</text:p>
          </table:table-cell>
          <table:table-cell office:value-type="string" office:string-value="Creativity">
            <text:p>Creativit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outine Breakdown">
            <text:p>Routine Breakdown</text:p>
          </table:table-cell>
          <table:table-cell office:value-type="string" office:string-value="Break down each routine into segments for easier learning.">
            <text:p>Break down each routine into segments for easier learning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ross-Training">
            <text:p>Cross-Training</text:p>
          </table:table-cell>
          <table:table-cell office:value-type="string" office:string-value="Encourage participation in other sports to improve versatility.">
            <text:p>Encourage participation in other sports to improve versatility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heerleading Fundamentals Classes">
            <text:p>Cheerleading Fundamentals Classes</text:p>
          </table:table-cell>
          <table:table-cell office:value-type="string" office:string-value="Offer classes focusing on basic cheer skills for new members.">
            <text:p>Offer classes focusing on basic cheer skills for new members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Peer Mentoring">
            <text:p>Peer Mentoring</text:p>
          </table:table-cell>
          <table:table-cell office:value-type="string" office:string-value="Pair experienced cheerleaders with newcomers for guidance.">
            <text:p>Pair experienced cheerleaders with newcomers for guidance.</text:p>
          </table:table-cell>
          <table:table-cell office:value-type="string" office:string-value="Mentorship">
            <text:p>Mentorship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Monthly Competitions">
            <text:p>Monthly Competitions</text:p>
          </table:table-cell>
          <table:table-cell office:value-type="string" office:string-value="Host monthly internal competitions to build team spirit and skills.">
            <text:p>Host monthly internal competitions to build team spirit and skills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End-of-Season Awards">
            <text:p>End-of-Season Awards</text:p>
          </table:table-cell>
          <table:table-cell office:value-type="string" office:string-value="Recognize achievements with an end-of-year awards ceremony.">
            <text:p>Recognize achievements with an end-of-year awards ceremony.</text:p>
          </table:table-cell>
          <table:table-cell office:value-type="string" office:string-value="Recognition">
            <text:p>Recognition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Routine Theme Development">
            <text:p>Routine Theme Development</text:p>
          </table:table-cell>
          <table:table-cell office:value-type="string" office:string-value="Create routines based on themes or concepts for creativity.">
            <text:p>Create routines based on themes or concepts for creativity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erformance Run-Throughs">
            <text:p>Performance Run-Throughs</text:p>
          </table:table-cell>
          <table:table-cell office:value-type="string" office:string-value="Conduct full run-throughs before competitions to build performance rhythm.">
            <text:p>Conduct full run-throughs before competitions to build performance rhythm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kill Tracking Charts">
            <text:p>Skill Tracking Charts</text:p>
          </table:table-cell>
          <table:table-cell office:value-type="string" office:string-value="Use charts to track the progress of cheerleading skills over time.">
            <text:p>Use charts to track the progress of cheerleading skills over time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heerleading Technique Workshops">
            <text:p>Cheerleading Technique Workshops</text:p>
          </table:table-cell>
          <table:table-cell office:value-type="string" office:string-value="Host workshops focused on advanced techniques like jumps and tumbles.">
            <text:p>Host workshops focused on advanced techniques like jumps and tumbles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ommunity Cheer Events">
            <text:p>Community Cheer Events</text:p>
          </table:table-cell>
          <table:table-cell office:value-type="string" office:string-value="Participate in local events to promote the cheer team and build visibility.">
            <text:p>Participate in local events to promote the cheer team and build visibility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Workshop on Stunting Techniques">
            <text:p>Workshop on Stunting Techniques</text:p>
          </table:table-cell>
          <table:table-cell office:value-type="string" office:string-value="Provide in-depth education on safe stunting and spotting.">
            <text:p>Provide in-depth education on safe stunting and spotting.</text:p>
          </table:table-cell>
          <table:table-cell office:value-type="string" office:string-value="Safety">
            <text:p>Safet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Nutrition Workshops">
            <text:p>Nutrition Workshops</text:p>
          </table:table-cell>
          <table:table-cell office:value-type="string" office:string-value="Educate cheerleaders on the importance of nutrition for performance.">
            <text:p>Educate cheerleaders on the importance of nutrition for performance.</text:p>
          </table:table-cell>
          <table:table-cell office:value-type="string" office:string-value="Health">
            <text:p>Health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utograph Sessions">
            <text:p>Autograph Sessions</text:p>
          </table:table-cell>
          <table:table-cell office:value-type="string" office:string-value="Host events where cheerleaders can meet and interact with fans.">
            <text:p>Host events where cheerleaders can meet and interact with fans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eam Challenge Days">
            <text:p>Team Challenge Days</text:p>
          </table:table-cell>
          <table:table-cell office:value-type="string" office:string-value="Organize challenges to build teamwork and communication.">
            <text:p>Organize challenges to build teamwork and communication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egular Check-Ins">
            <text:p>Regular Check-Ins</text:p>
          </table:table-cell>
          <table:table-cell office:value-type="string" office:string-value="Schedule regular one-on-one check-ins with cheerleaders for support.">
            <text:p>Schedule regular one-on-one check-ins with cheerleaders for support.</text:p>
          </table:table-cell>
          <table:table-cell office:value-type="string" office:string-value="Mentorship">
            <text:p>Mentorship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heer Leagues">
            <text:p>Cheer Leagues</text:p>
          </table:table-cell>
          <table:table-cell office:value-type="string" office:string-value="Create or join leagues for competitive cheerleading opportunities.">
            <text:p>Create or join leagues for competitive cheerleading opportunities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Guest Speaker Series">
            <text:p>Guest Speaker Series</text:p>
          </table:table-cell>
          <table:table-cell office:value-type="string" office:string-value="Invite motivational speakers to inspire and connect with athletes.">
            <text:p>Invite motivational speakers to inspire and connect with athletes.</text:p>
          </table:table-cell>
          <table:table-cell office:value-type="string" office:string-value="Motivation">
            <text:p>Motiv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eason Planning Meetings">
            <text:p>Season Planning Meetings</text:p>
          </table:table-cell>
          <table:table-cell office:value-type="string" office:string-value="Conduct meetings to plan the upcoming season's calendar and goals.">
            <text:p>Conduct meetings to plan the upcoming season's calendar and goals.</text:p>
          </table:table-cell>
          <table:table-cell office:value-type="string" office:string-value="Planning">
            <text:p>Plann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kill Rotation">
            <text:p>Skill Rotation</text:p>
          </table:table-cell>
          <table:table-cell office:value-type="string" office:string-value="Rotate focus on different skills each practice to ensure well-roundedness.">
            <text:p>Rotate focus on different skills each practice to ensure well-roundedness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Emergency Preparedness Training">
            <text:p>Emergency Preparedness Training</text:p>
          </table:table-cell>
          <table:table-cell office:value-type="string" office:string-value="Educate the team on how to respond to emergencies during events.">
            <text:p>Educate the team on how to respond to emergencies during events.</text:p>
          </table:table-cell>
          <table:table-cell office:value-type="string" office:string-value="Safety">
            <text:p>Safet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ocial Media Promotion">
            <text:p>Social Media Promotion</text:p>
          </table:table-cell>
          <table:table-cell office:value-type="string" office:string-value="Use social media to engage fans and promote team activities.">
            <text:p>Use social media to engage fans and promote team activities.</text:p>
          </table:table-cell>
          <table:table-cell office:value-type="string" office:string-value="Marketing">
            <text:p>Market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ock Competitions">
            <text:p>Mock Competitions</text:p>
          </table:table-cell>
          <table:table-cell office:value-type="string" office:string-value="Host mock competitions to simulate the competition environment.">
            <text:p>Host mock competitions to simulate the competition environment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Team Spirit Events">
            <text:p>Team Spirit Events</text:p>
          </table:table-cell>
          <table:table-cell office:value-type="string" office:string-value="Plan events to boost team spirit and camaraderie among cheerleaders.">
            <text:p>Plan events to boost team spirit and camaraderie among cheerleaders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heerleading Apparel Days">
            <text:p>Cheerleading Apparel Days</text:p>
          </table:table-cell>
          <table:table-cell office:value-type="string" office:string-value="Encourage wearing team gear to foster pride and unity.">
            <text:p>Encourage wearing team gear to foster pride and unity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Inclusive Training Sessions">
            <text:p>Inclusive Training Sessions</text:p>
          </table:table-cell>
          <table:table-cell office:value-type="string" office:string-value="Adapt training for all skill levels, allowing everyone to contribute.">
            <text:p>Adapt training for all skill levels, allowing everyone to contribute.</text:p>
          </table:table-cell>
          <table:table-cell office:value-type="string" office:string-value="Inclusivity">
            <text:p>Inclusivit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arent Meetings">
            <text:p>Parent Meetings</text:p>
          </table:table-cell>
          <table:table-cell office:value-type="string" office:string-value="Hold meetings with parents to discuss team goals and expectations.">
            <text:p>Hold meetings with parents to discuss team goals and expectations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Fundraising Events">
            <text:p>Fundraising Events</text:p>
          </table:table-cell>
          <table:table-cell office:value-type="string" office:string-value="Organize events to raise funds for the cheer squad and community causes.">
            <text:p>Organize events to raise funds for the cheer squad and community causes.</text:p>
          </table:table-cell>
          <table:table-cell office:value-type="string" office:string-value="Fundraising">
            <text:p>Fundrais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eedback Forms">
            <text:p>Feedback Forms</text:p>
          </table:table-cell>
          <table:table-cell office:value-type="string" office:string-value="Utilize feedback forms for cheerleaders to express their concerns and suggestions.">
            <text:p>Utilize feedback forms for cheerleaders to express their concerns and suggestions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ractice Schedules">
            <text:p>Practice Schedules</text:p>
          </table:table-cell>
          <table:table-cell office:value-type="string" office:string-value="Create and adhere to structured practice schedules to maximize efficiency.">
            <text:p>Create and adhere to structured practice schedules to maximize efficiency.</text:p>
          </table:table-cell>
          <table:table-cell office:value-type="string" office:string-value="Planning">
            <text:p>Plann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Team Building Retreats">
            <text:p>Team Building Retreats</text:p>
          </table:table-cell>
          <table:table-cell office:value-type="string" office:string-value="Go on retreats to focus on team dynamics and bonding activities.">
            <text:p>Go on retreats to focus on team dynamics and bonding activities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Visual Learning Aids">
            <text:p>Visual Learning Aids</text:p>
          </table:table-cell>
          <table:table-cell office:value-type="string" office:string-value="Use diagrams and videos to help visual learners grasp techniques.">
            <text:p>Use diagrams and videos to help visual learners grasp techniques.</text:p>
          </table:table-cell>
          <table:table-cell office:value-type="string" office:string-value="Teaching Techniques">
            <text:p>Teaching Techniques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reative Cheerleading Activities">
            <text:p>Creative Cheerleading Activities</text:p>
          </table:table-cell>
          <table:table-cell office:value-type="string" office:string-value="Incorporate games and activities related to cheerleading skills.">
            <text:p>Incorporate games and activities related to cheerleading skills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ncouraging Self-Care">
            <text:p>Encouraging Self-Care</text:p>
          </table:table-cell>
          <table:table-cell office:value-type="string" office:string-value="Promote mental health awareness and the importance of self-care practices.">
            <text:p>Promote mental health awareness and the importance of self-care practices.</text:p>
          </table:table-cell>
          <table:table-cell office:value-type="string" office:string-value="Mental Fitness">
            <text:p>Mental 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ersonalized Skill Plans">
            <text:p>Personalized Skill Plans</text:p>
          </table:table-cell>
          <table:table-cell office:value-type="string" office:string-value="Create individualized plans for cheerleaders to foster personal growth.">
            <text:p>Create individualized plans for cheerleaders to foster personal growth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Monthly Reviews">
            <text:p>Monthly Reviews</text:p>
          </table:table-cell>
          <table:table-cell office:value-type="string" office:string-value="Have monthly evaluation sessions to assess team performance and areas for improvement.">
            <text:p>Have monthly evaluation sessions to assess team performance and areas for improvement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Focus Groups">
            <text:p>Focus Groups</text:p>
          </table:table-cell>
          <table:table-cell office:value-type="string" office:string-value="Organize focus groups to gather insights and ideas from team members.">
            <text:p>Organize focus groups to gather insights and ideas from team members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Peer Recognition Programs">
            <text:p>Peer Recognition Programs</text:p>
          </table:table-cell>
          <table:table-cell office:value-type="string" office:string-value="Establish a program where cheerleaders can acknowledge each other's successes.">
            <text:p>Establish a program where cheerleaders can acknowledge each other's successes.</text:p>
          </table:table-cell>
          <table:table-cell office:value-type="string" office:string-value="Recognition">
            <text:p>Recogni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ctive Learning in Practice">
            <text:p>Active Learning in Practice</text:p>
          </table:table-cell>
          <table:table-cell office:value-type="string" office:string-value="Incorporate interactive learning methods during practice sessions.">
            <text:p>Incorporate interactive learning methods during practice sessions.</text:p>
          </table:table-cell>
          <table:table-cell office:value-type="string" office:string-value="Teaching Techniques">
            <text:p>Teaching Techniques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istory of Cheerleading Lessons">
            <text:p>History of Cheerleading Lessons</text:p>
          </table:table-cell>
          <table:table-cell office:value-type="string" office:string-value="Educate team members about the history and evolution of cheerleading.">
            <text:p>Educate team members about the history and evolution of cheerleading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heerleader Spotlights">
            <text:p>Cheerleader Spotlights</text:p>
          </table:table-cell>
          <table:table-cell office:value-type="string" office:string-value="Feature individual cheerleaders regularly to celebrate their contributions.">
            <text:p>Feature individual cheerleaders regularly to celebrate their contributions.</text:p>
          </table:table-cell>
          <table:table-cell office:value-type="string" office:string-value="Recognition">
            <text:p>Recogni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Gratitude Journals">
            <text:p>Gratitude Journals</text:p>
          </table:table-cell>
          <table:table-cell office:value-type="string" office:string-value="Encourage cheerleaders to maintain journals expressing gratitude towards teammates.">
            <text:p>Encourage cheerleaders to maintain journals expressing gratitude towards teammates.</text:p>
          </table:table-cell>
          <table:table-cell office:value-type="string" office:string-value="Mental Fitness">
            <text:p>Mental Fitness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kill Competitions">
            <text:p>Skill Competitions</text:p>
          </table:table-cell>
          <table:table-cell office:value-type="string" office:string-value="Hold friendly competitions focused on specific skills like jumps or tumbles.">
            <text:p>Hold friendly competitions focused on specific skills like jumps or tumbles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Nutritional Challenges">
            <text:p>Nutritional Challenges</text:p>
          </table:table-cell>
          <table:table-cell office:value-type="string" office:string-value="Incorporate challenges focusing on healthy eating habits.">
            <text:p>Incorporate challenges focusing on healthy eating habits.</text:p>
          </table:table-cell>
          <table:table-cell office:value-type="string" office:string-value="Health">
            <text:p>Health</text:p>
          </table:table-cell>
          <table:table-cell office:value-type="string" office:string-value="3">
            <text:p>3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ncorporating Tech into Training">
            <text:p>Incorporating Tech into Training</text:p>
          </table:table-cell>
          <table:table-cell office:value-type="string" office:string-value="Use apps and tools to improve practices and track progress.">
            <text:p>Use apps and tools to improve practices and track progress.</text:p>
          </table:table-cell>
          <table:table-cell office:value-type="string" office:string-value="Technology">
            <text:p>Technolo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et Up Cheerleading Book Club">
            <text:p>Set Up Cheerleading Book Club</text:p>
          </table:table-cell>
          <table:table-cell office:value-type="string" office:string-value="Encourage reading and discussion on books about cheerleading.">
            <text:p>Encourage reading and discussion on books about cheerleading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Open Practice Days">
            <text:p>Open Practice Days</text:p>
          </table:table-cell>
          <table:table-cell office:value-type="string" office:string-value="Invite family and friends to attend practices to showcase progress.">
            <text:p>Invite family and friends to attend practices to showcase progress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outine Critique Sessions">
            <text:p>Routine Critique Sessions</text:p>
          </table:table-cell>
          <table:table-cell office:value-type="string" office:string-value="Facilitate discussions on how to improve existing routines collectively.">
            <text:p>Facilitate discussions on how to improve existing routines collectively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irst Aid Certification">
            <text:p>First Aid Certification</text:p>
          </table:table-cell>
          <table:table-cell office:value-type="string" office:string-value="Encourage team members to get certified in first aid for safety preparedness.">
            <text:p>Encourage team members to get certified in first aid for safety preparedness.</text:p>
          </table:table-cell>
          <table:table-cell office:value-type="string" office:string-value="Safety">
            <text:p>Safet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Daily Affirmations">
            <text:p>Daily Affirmations</text:p>
          </table:table-cell>
          <table:table-cell office:value-type="string" office:string-value="Incorporate positive affirmations into practices to boost morale.">
            <text:p>Incorporate positive affirmations into practices to boost morale.</text:p>
          </table:table-cell>
          <table:table-cell office:value-type="string" office:string-value="Motivation">
            <text:p>Motiv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Interactive End of Year Videos">
            <text:p>Interactive End of Year Videos</text:p>
          </table:table-cell>
          <table:table-cell office:value-type="string" office:string-value="Create highlight videos showcasing the year's achievements and moments.">
            <text:p>Create highlight videos showcasing the year's achievements and moments.</text:p>
          </table:table-cell>
          <table:table-cell office:value-type="string" office:string-value="Promotion">
            <text:p>Promo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Alumni Mentorship Program">
            <text:p>Alumni Mentorship Program</text:p>
          </table:table-cell>
          <table:table-cell office:value-type="string" office:string-value="Set up a mentorship system with alumni and current cheerleaders.">
            <text:p>Set up a mentorship system with alumni and current cheerleaders.</text:p>
          </table:table-cell>
          <table:table-cell office:value-type="string" office:string-value="Mentorship">
            <text:p>Mentorship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Implement Flexibility Routines">
            <text:p>Implement Flexibility Routines</text:p>
          </table:table-cell>
          <table:table-cell office:value-type="string" office:string-value="Design a routine focusing on improving flexibility and mobility.">
            <text:p>Design a routine focusing on improving flexibility and mobility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horeography Competitions">
            <text:p>Choreography Competitions</text:p>
          </table:table-cell>
          <table:table-cell office:value-type="string" office:string-value="Engage cheerleaders in friendly choreography competitions.">
            <text:p>Engage cheerleaders in friendly choreography competitions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Documenting Progress">
            <text:p>Documenting Progress</text:p>
          </table:table-cell>
          <table:table-cell office:value-type="string" office:string-value="Maintain records of each cheerleader's skill progression for future reference.">
            <text:p>Maintain records of each cheerleader's skill progression for future reference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Mindset Training">
            <text:p>Mindset Training</text:p>
          </table:table-cell>
          <table:table-cell office:value-type="string" office:string-value="Encourage positive mindset techniques to promote resilience and focus.">
            <text:p>Encourage positive mindset techniques to promote resilience and focus.</text:p>
          </table:table-cell>
          <table:table-cell office:value-type="string" office:string-value="Mental Fitness">
            <text:p>Mental 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End-of-Season Reflection">
            <text:p>End-of-Season Reflection</text:p>
          </table:table-cell>
          <table:table-cell office:value-type="string" office:string-value="Conduct a reflection session at the end of the season for lessons learned.">
            <text:p>Conduct a reflection session at the end of the season for lessons learned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herished Cheer Traditions">
            <text:p>Cherished Cheer Traditions</text:p>
          </table:table-cell>
          <table:table-cell office:value-type="string" office:string-value="Develop team traditions that bond cheerleaders and create memories.">
            <text:p>Develop team traditions that bond cheerleaders and create memories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Utilizing Energy Snaps">
            <text:p>Utilizing Energy Snaps</text:p>
          </table:table-cell>
          <table:table-cell office:value-type="string" office:string-value="Teach by using clapping to signal energy and engagement levels during practice.">
            <text:p>Teach by using clapping to signal energy and engagement levels during practice.</text:p>
          </table:table-cell>
          <table:table-cell office:value-type="string" office:string-value="Engagement">
            <text:p>Engage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Incorporating Routines from Other Teams">
            <text:p>Incorporating Routines from Other Teams</text:p>
          </table:table-cell>
          <table:table-cell office:value-type="string" office:string-value="Analyze and draw inspiration from routines performed by other teams.">
            <text:p>Analyze and draw inspiration from routines performed by other teams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ustom Inspiration Boards">
            <text:p>Custom Inspiration Boards</text:p>
          </table:table-cell>
          <table:table-cell office:value-type="string" office:string-value="Create inspiration boards with images and quotes that motivate cheerleaders.">
            <text:p>Create inspiration boards with images and quotes that motivate cheerleaders.</text:p>
          </table:table-cell>
          <table:table-cell office:value-type="string" office:string-value="Motivation">
            <text:p>Motiv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ynchronized Group Warm-ups">
            <text:p>Synchronized Group Warm-ups</text:p>
          </table:table-cell>
          <table:table-cell office:value-type="string" office:string-value="Incorporate synchronized group activities in warm-ups to build unity.">
            <text:p>Incorporate synchronized group activities in warm-ups to build unity.</text:p>
          </table:table-cell>
          <table:table-cell office:value-type="string" office:string-value="Fitness">
            <text:p>Fitness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Inviting Former Cheerleaders to Share Experiences">
            <text:p>Inviting Former Cheerleaders to Share Experiences</text:p>
          </table:table-cell>
          <table:table-cell office:value-type="string" office:string-value="Invite alumni to share their cheerleading journey and insights.">
            <text:p>Invite alumni to share their cheerleading journey and insights.</text:p>
          </table:table-cell>
          <table:table-cell office:value-type="string" office:string-value="Mentorship">
            <text:p>Mentorship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reating a Cheerleading Newsletter">
            <text:p>Creating a Cheerleading Newsletter</text:p>
          </table:table-cell>
          <table:table-cell office:value-type="string" office:string-value="Develop a regular newsletter to communicate with members and parents.">
            <text:p>Develop a regular newsletter to communicate with members and parents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rafting Personalized Practice Plans">
            <text:p>Crafting Personalized Practice Plans</text:p>
          </table:table-cell>
          <table:table-cell office:value-type="string" office:string-value="Design practice plans tailored to each cheerleader's needs.">
            <text:p>Design practice plans tailored to each cheerleader's needs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Regular Skill Showcases">
            <text:p>Regular Skill Showcases</text:p>
          </table:table-cell>
          <table:table-cell office:value-type="string" office:string-value="Host events where cheerleaders can showcase their developed skills.">
            <text:p>Host events where cheerleaders can showcase their developed skills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Utilizing Peer Feedback">
            <text:p>Utilizing Peer Feedback</text:p>
          </table:table-cell>
          <table:table-cell office:value-type="string" office:string-value="Encourage cheerleaders to give constructive feedback to one another.">
            <text:p>Encourage cheerleaders to give constructive feedback to one another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Integrated Competitions">
            <text:p>Integrated Competitions</text:p>
          </table:table-cell>
          <table:table-cell office:value-type="string" office:string-value="Combine different performance aspects such as dance and stunts for competitions.">
            <text:p>Combine different performance aspects such as dance and stunts for competitions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Engagement with Local Businesses">
            <text:p>Engagement with Local Businesses</text:p>
          </table:table-cell>
          <table:table-cell office:value-type="string" office:string-value="Partner with local businesses for sponsorships and support.">
            <text:p>Partner with local businesses for sponsorships and support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Targeted Drill Sessions">
            <text:p>Targeted Drill Sessions</text:p>
          </table:table-cell>
          <table:table-cell office:value-type="string" office:string-value="Focus practice drills based on specific skills that need improvement.">
            <text:p>Focus practice drills based on specific skills that need improvement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Promoting Team Spirit via Social Media">
            <text:p>Promoting Team Spirit via Social Media</text:p>
          </table:table-cell>
          <table:table-cell office:value-type="string" office:string-value="Utilize social media to enhance team spirit and cohesion among cheerleaders.">
            <text:p>Utilize social media to enhance team spirit and cohesion among cheerleaders.</text:p>
          </table:table-cell>
          <table:table-cell office:value-type="string" office:string-value="Marketing">
            <text:p>Market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Hosting Pep Rallies">
            <text:p>Hosting Pep Rallies</text:p>
          </table:table-cell>
          <table:table-cell office:value-type="string" office:string-value="Create excitement in the community by hosting pep rallies before competitions.">
            <text:p>Create excitement in the community by hosting pep rallies before competitions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dapting to Feedback">
            <text:p>Adapting to Feedback</text:p>
          </table:table-cell>
          <table:table-cell office:value-type="string" office:string-value="Implement feedback received from cheerleaders and parents for continual improvement.">
            <text:p>Implement feedback received from cheerleaders and parents for continual improvement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Encouraging Public Speaking">
            <text:p>Encouraging Public Speaking</text:p>
          </table:table-cell>
          <table:table-cell office:value-type="string" office:string-value="Train cheerleaders to improve their public speaking skills for performances.">
            <text:p>Train cheerleaders to improve their public speaking skills for performances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Interactive Skill Games">
            <text:p>Interactive Skill Games</text:p>
          </table:table-cell>
          <table:table-cell office:value-type="string" office:string-value="Use games to teach and practice skills in a fun manner.">
            <text:p>Use games to teach and practice skills in a fun manner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elebrating Minor Achievements">
            <text:p>Celebrating Minor Achievements</text:p>
          </table:table-cell>
          <table:table-cell office:value-type="string" office:string-value="Acknowledge and celebrate minor accomplishments to keep motivation high.">
            <text:p>Acknowledge and celebrate minor accomplishments to keep motivation high.</text:p>
          </table:table-cell>
          <table:table-cell office:value-type="string" office:string-value="Recognition">
            <text:p>Recogni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Encouraging Sparing Financial Resources">
            <text:p>Encouraging Sparing Financial Resources</text:p>
          </table:table-cell>
          <table:table-cell office:value-type="string" office:string-value="Advise cheerleaders on managing finances for uniforms and travel.">
            <text:p>Advise cheerleaders on managing finances for uniforms and travel.</text:p>
          </table:table-cell>
          <table:table-cell office:value-type="string" office:string-value="Financial Literacy">
            <text:p>Financial Literacy</text:p>
          </table:table-cell>
          <table:table-cell office:value-type="string" office:string-value="3">
            <text:p>3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Designing Team T-Shirts">
            <text:p>Designing Team T-Shirts</text:p>
          </table:table-cell>
          <table:table-cell office:value-type="string" office:string-value="Involve cheerleaders in designing their own team apparel for a sense of ownership.">
            <text:p>Involve cheerleaders in designing their own team apparel for a sense of ownership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heerleading History Classes">
            <text:p>Cheerleading History Classes</text:p>
          </table:table-cell>
          <table:table-cell office:value-type="string" office:string-value="Incorporate lessons about famous cheerleaders and iconic performances.">
            <text:p>Incorporate lessons about famous cheerleaders and iconic performances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romoting Safe Practices">
            <text:p>Promoting Safe Practices</text:p>
          </table:table-cell>
          <table:table-cell office:value-type="string" office:string-value="Educate on the importance of safety in all cheerleading activities.">
            <text:p>Educate on the importance of safety in all cheerleading activities.</text:p>
          </table:table-cell>
          <table:table-cell office:value-type="string" office:string-value="Safety">
            <text:p>Safet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Quarterly Goal Check-ins">
            <text:p>Quarterly Goal Check-ins</text:p>
          </table:table-cell>
          <table:table-cell office:value-type="string" office:string-value="Review team goals quarterly to measure progress and make adjustments.">
            <text:p>Review team goals quarterly to measure progress and make adjustments.</text:p>
          </table:table-cell>
          <table:table-cell office:value-type="string" office:string-value="Goal Setting">
            <text:p>Goal Sett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reating an Inclusion Policy">
            <text:p>Creating an Inclusion Policy</text:p>
          </table:table-cell>
          <table:table-cell office:value-type="string" office:string-value="Develop a policy to promote inclusivity within the cheer team.">
            <text:p>Develop a policy to promote inclusivity within the cheer team.</text:p>
          </table:table-cell>
          <table:table-cell office:value-type="string" office:string-value="Inclusivity">
            <text:p>Inclusivit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Routine Diversity">
            <text:p>Routine Diversity</text:p>
          </table:table-cell>
          <table:table-cell office:value-type="string" office:string-value="Encourage diversity in choreography styles to keep performances fresh.">
            <text:p>Encourage diversity in choreography styles to keep performances fresh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Building Confidence through Mic Time">
            <text:p>Building Confidence through Mic Time</text:p>
          </table:table-cell>
          <table:table-cell office:value-type="string" office:string-value="Give cheerleaders opportunities to perform with microphones to build confidence.">
            <text:p>Give cheerleaders opportunities to perform with microphones to build confidence.</text:p>
          </table:table-cell>
          <table:table-cell office:value-type="string" office:string-value="Confidence Building">
            <text:p>Confidence Building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Fundamentals Refresher Courses">
            <text:p>Fundamentals Refresher Courses</text:p>
          </table:table-cell>
          <table:table-cell office:value-type="string" office:string-value="Periodically revisit basic cheerleading skills across practices to ensure foundations are strong.">
            <text:p>Periodically revisit basic cheerleading skills across practices to ensure foundations are strong.</text:p>
          </table:table-cell>
          <table:table-cell office:value-type="string" office:string-value="Skill Maintenance">
            <text:p>Skill Maintenance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Engaging in Cheerleader Forums">
            <text:p>Engaging in Cheerleader Forums</text:p>
          </table:table-cell>
          <table:table-cell office:value-type="string" office:string-value="Participate in online forums related to cheerleading for new ideas and techniques.">
            <text:p>Participate in online forums related to cheerleading for new ideas and techniques.</text:p>
          </table:table-cell>
          <table:table-cell office:value-type="string" office:string-value="Learning">
            <text:p>Learning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etting Up Cheerleading Partnerships">
            <text:p>Setting Up Cheerleading Partnerships</text:p>
          </table:table-cell>
          <table:table-cell office:value-type="string" office:string-value="Partner with other teams to enhance training and knowledge sharing.">
            <text:p>Partner with other teams to enhance training and knowledge sharing.</text:p>
          </table:table-cell>
          <table:table-cell office:value-type="string" office:string-value="Cooperation">
            <text:p>Cooper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Developing Conflict Resolution Skills">
            <text:p>Developing Conflict Resolution Skills</text:p>
          </table:table-cell>
          <table:table-cell office:value-type="string" office:string-value="Teach cheerleaders how to handle conflicts internally effectively.">
            <text:p>Teach cheerleaders how to handle conflicts internally effectively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Regular Seasonal Planning">
            <text:p>Regular Seasonal Planning</text:p>
          </table:table-cell>
          <table:table-cell office:value-type="string" office:string-value="Plan out the cheerleading calendar each season well in advance.">
            <text:p>Plan out the cheerleading calendar each season well in advance.</text:p>
          </table:table-cell>
          <table:table-cell office:value-type="string" office:string-value="Planning">
            <text:p>Plann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Integrating Fundraising Efforts with Practice">
            <text:p>Integrating Fundraising Efforts with Practice</text:p>
          </table:table-cell>
          <table:table-cell office:value-type="string" office:string-value="Combine fundraising initiatives with practice schedules for time efficiency.">
            <text:p>Combine fundraising initiatives with practice schedules for time efficiency.</text:p>
          </table:table-cell>
          <table:table-cell office:value-type="string" office:string-value="Fundraising">
            <text:p>Fundrais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Building Up to Stunts Gradually">
            <text:p>Building Up to Stunts Gradually</text:p>
          </table:table-cell>
          <table:table-cell office:value-type="string" office:string-value="Focus on building up to more advanced stunts to ensure safety.">
            <text:p>Focus on building up to more advanced stunts to ensure safety.</text:p>
          </table:table-cell>
          <table:table-cell office:value-type="string" office:string-value="Stunting">
            <text:p>Stunting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Utilizing Team Surveys">
            <text:p>Utilizing Team Surveys</text:p>
          </table:table-cell>
          <table:table-cell office:value-type="string" office:string-value="Conduct surveys among cheerleaders to gauge satisfaction and areas for improvement.">
            <text:p>Conduct surveys among cheerleaders to gauge satisfaction and areas for improvement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ocial Media Challenges">
            <text:p>Social Media Challenges</text:p>
          </table:table-cell>
          <table:table-cell office:value-type="string" office:string-value="Create fun social media challenges to engage cheerleaders and fans.">
            <text:p>Create fun social media challenges to engage cheerleaders and fans.</text:p>
          </table:table-cell>
          <table:table-cell office:value-type="string" office:string-value="Engagement">
            <text:p>Engage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reating Seasonal Themes">
            <text:p>Creating Seasonal Themes</text:p>
          </table:table-cell>
          <table:table-cell office:value-type="string" office:string-value="Develop themes for different seasons to enhance team creativity and performance.">
            <text:p>Develop themes for different seasons to enhance team creativity and performance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Highlighting Community Achievements">
            <text:p>Highlighting Community Achievements</text:p>
          </table:table-cell>
          <table:table-cell office:value-type="string" office:string-value="Publicize team participation in community events to showcase impact.">
            <text:p>Publicize team participation in community events to showcase impact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articipating in National Skills Days">
            <text:p>Participating in National Skills Days</text:p>
          </table:table-cell>
          <table:table-cell office:value-type="string" office:string-value="Engage in national cheer skill days to connect with a larger community.">
            <text:p>Engage in national cheer skill days to connect with a larger community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Promoting Balanced Cheer Life">
            <text:p>Promoting Balanced Cheer Life</text:p>
          </table:table-cell>
          <table:table-cell office:value-type="string" office:string-value="Encourage balance between cheerleading and personal life to prevent burnout.">
            <text:p>Encourage balance between cheerleading and personal life to prevent burnout.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Incorporating Cheer Skills in Physical Education">
            <text:p>Incorporating Cheer Skills in Physical Education</text:p>
          </table:table-cell>
          <table:table-cell office:value-type="string" office:string-value="Collaborate with schools to include cheerleading in physical education classes.">
            <text:p>Collaborate with schools to include cheerleading in physical education classes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Linking with Local Sports Teams">
            <text:p>Linking with Local Sports Teams</text:p>
          </table:table-cell>
          <table:table-cell office:value-type="string" office:string-value="Create collaborations with local sports teams for mutual benefits.">
            <text:p>Create collaborations with local sports teams for mutual benefits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egular Fitness Classes">
            <text:p>Regular Fitness Classes</text:p>
          </table:table-cell>
          <table:table-cell office:value-type="string" office:string-value="Organize additional fitness classes to support cheerleading performance.">
            <text:p>Organize additional fitness classes to support cheerleading performance.</text:p>
          </table:table-cell>
          <table:table-cell office:value-type="string" office:string-value="Fitness">
            <text:p>Fitness</text:p>
          </table:table-cell>
          <table:table-cell office:value-type="string" office:string-value="3">
            <text:p>3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Utilizing Strength and Conditioning Coaches">
            <text:p>Utilizing Strength and Conditioning Coaches</text:p>
          </table:table-cell>
          <table:table-cell office:value-type="string" office:string-value="Involve professional trainers for targeted strength and conditioning sessions.">
            <text:p>Involve professional trainers for targeted strength and conditioning sessions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Engaging in Social Responsibility Projects">
            <text:p>Engaging in Social Responsibility Projects</text:p>
          </table:table-cell>
          <table:table-cell office:value-type="string" office:string-value="Take part in projects that give back to the community as a group.">
            <text:p>Take part in projects that give back to the community as a group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trengthening Routines with Storytelling">
            <text:p>Strengthening Routines with Storytelling</text:p>
          </table:table-cell>
          <table:table-cell office:value-type="string" office:string-value="Incorporate storytelling elements within routines to engage audiences.">
            <text:p>Incorporate storytelling elements within routines to engage audiences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reating Cheerleading Resource Library">
            <text:p>Creating Cheerleading Resource Library</text:p>
          </table:table-cell>
          <table:table-cell office:value-type="string" office:string-value="Gather resources like books and videos for cheer development.">
            <text:p>Gather resources like books and videos for cheer development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Utilizing Online Tutorials">
            <text:p>Utilizing Online Tutorials</text:p>
          </table:table-cell>
          <table:table-cell office:value-type="string" office:string-value="Leverage web-based tutorials for individuals to improve off-practice time.">
            <text:p>Leverage web-based tutorials for individuals to improve off-practice time.</text:p>
          </table:table-cell>
          <table:table-cell office:value-type="string" office:string-value="Learning">
            <text:p>Learn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Focusing on Risk Management">
            <text:p>Focusing on Risk Management</text:p>
          </table:table-cell>
          <table:table-cell office:value-type="string" office:string-value="Implement risk management strategies to ensure all activities are safe.">
            <text:p>Implement risk management strategies to ensure all activities are safe.</text:p>
          </table:table-cell>
          <table:table-cell office:value-type="string" office:string-value="Safety">
            <text:p>Safety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elebrating Team Milestones">
            <text:p>Celebrating Team Milestones</text:p>
          </table:table-cell>
          <table:table-cell office:value-type="string" office:string-value="Acknowledge team milestones like anniversaries or achievements regularly.">
            <text:p>Acknowledge team milestones like anniversaries or achievements regularly.</text:p>
          </table:table-cell>
          <table:table-cell office:value-type="string" office:string-value="Recognition">
            <text:p>Recogni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Promoting Emotional Intelligence">
            <text:p>Promoting Emotional Intelligence</text:p>
          </table:table-cell>
          <table:table-cell office:value-type="string" office:string-value="Incorporate training on emotional intelligence within the team framework.">
            <text:p>Incorporate training on emotional intelligence within the team framework.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et Goals by Quarter">
            <text:p>Set Goals by Quarter</text:p>
          </table:table-cell>
          <table:table-cell office:value-type="string" office:string-value="Encourage setting and measuring goals quarterly for consistent progress tracking.">
            <text:p>Encourage setting and measuring goals quarterly for consistent progress tracking.</text:p>
          </table:table-cell>
          <table:table-cell office:value-type="string" office:string-value="Goal Setting">
            <text:p>Goal Sett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Developing Signature Moves">
            <text:p>Developing Signature Moves</text:p>
          </table:table-cell>
          <table:table-cell office:value-type="string" office:string-value="Create unique signature moves or routines that represent the team distinctively.">
            <text:p>Create unique signature moves or routines that represent the team distinctively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reating Team Affinity Groups">
            <text:p>Creating Team Affinity Groups</text:p>
          </table:table-cell>
          <table:table-cell office:value-type="string" office:string-value="Establish smaller sub-groups based on interests within cheerleading.">
            <text:p>Establish smaller sub-groups based on interests within cheerleading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Regular Parent Newsletters">
            <text:p>Regular Parent Newsletters</text:p>
          </table:table-cell>
          <table:table-cell office:value-type="string" office:string-value="Send newsletters to parents updating them on team activities and needs.">
            <text:p>Send newsletters to parents updating them on team activities and needs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Using Color Psychology in Team Colors">
            <text:p>Using Color Psychology in Team Colors</text:p>
          </table:table-cell>
          <table:table-cell office:value-type="string" office:string-value="Educate the cheerleaders about the psychology behind their team colors and spirit.">
            <text:p>Educate the cheerleaders about the psychology behind their team colors and spirit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Involving Local Celebrities">
            <text:p>Involving Local Celebrities</text:p>
          </table:table-cell>
          <table:table-cell office:value-type="string" office:string-value="Invite local celebrities to attend events to draw in crowds and promote cheer.">
            <text:p>Invite local celebrities to attend events to draw in crowds and promote cheer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trengthening Conditioning Techniques">
            <text:p>Strengthening Conditioning Techniques</text:p>
          </table:table-cell>
          <table:table-cell office:value-type="string" office:string-value="Regularly update strength conditioning regimens to ensure peak performance.">
            <text:p>Regularly update strength conditioning regimens to ensure peak performance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etting Up an Awards System">
            <text:p>Setting Up an Awards System</text:p>
          </table:table-cell>
          <table:table-cell office:value-type="string" office:string-value="Create a system for recognizing excellence in various categories among cheerleaders.">
            <text:p>Create a system for recognizing excellence in various categories among cheerleaders.</text:p>
          </table:table-cell>
          <table:table-cell office:value-type="string" office:string-value="Recognition">
            <text:p>Recogni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Regular Team Assessments">
            <text:p>Regular Team Assessments</text:p>
          </table:table-cell>
          <table:table-cell office:value-type="string" office:string-value="Conduct assessments every few months to gauge team dynamics and performance.">
            <text:p>Conduct assessments every few months to gauge team dynamics and performance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Building a Cheerling Legacy">
            <text:p>Building a Cheerling Legacy</text:p>
          </table:table-cell>
          <table:table-cell office:value-type="string" office:string-value="Discuss and plan for building a strong tradition and legacy for the cheer team.">
            <text:p>Discuss and plan for building a strong tradition and legacy for the cheer team.</text:p>
          </table:table-cell>
          <table:table-cell office:value-type="string" office:string-value="Planning">
            <text:p>Plann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Facilitating Workshops on Performance Anxiety">
            <text:p>Facilitating Workshops on Performance Anxiety</text:p>
          </table:table-cell>
          <table:table-cell office:value-type="string" office:string-value="Provide resources and support to manage performance anxiety effectively.">
            <text:p>Provide resources and support to manage performance anxiety effectively.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reate a Cheerleader Referral Program">
            <text:p>Create a Cheerleader Referral Program</text:p>
          </table:table-cell>
          <table:table-cell office:value-type="string" office:string-value="Encourage cheerleaders to refer new members to the program for growth.">
            <text:p>Encourage cheerleaders to refer new members to the program for growth.</text:p>
          </table:table-cell>
          <table:table-cell office:value-type="string" office:string-value="Recruitment">
            <text:p>Recruit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Utilizing e-Learning Platforms">
            <text:p>Utilizing e-Learning Platforms</text:p>
          </table:table-cell>
          <table:table-cell office:value-type="string" office:string-value="Develop online courses related to cheer skills and techniques.">
            <text:p>Develop online courses related to cheer skills and techniques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Setting Up Regular Checkpoints for Skill Growth">
            <text:p>Setting Up Regular Checkpoints for Skill Growth</text:p>
          </table:table-cell>
          <table:table-cell office:value-type="string" office:string-value="Designate specific checkpoints through the season for skill assessments.">
            <text:p>Designate specific checkpoints through the season for skill assessments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Utilizing Cheer Fitness Apps">
            <text:p>Utilizing Cheer Fitness Apps</text:p>
          </table:table-cell>
          <table:table-cell office:value-type="string" office:string-value="Leverage technology and apps for tracking fitness and training regimes.">
            <text:p>Leverage technology and apps for tracking fitness and training regimes.</text:p>
          </table:table-cell>
          <table:table-cell office:value-type="string" office:string-value="Technology">
            <text:p>Technology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Promoting Mental Toughness">
            <text:p>Promoting Mental Toughness</text:p>
          </table:table-cell>
          <table:table-cell office:value-type="string" office:string-value="Encourage resilience training to build mental toughness among team members.">
            <text:p>Encourage resilience training to build mental toughness among team members.</text:p>
          </table:table-cell>
          <table:table-cell office:value-type="string" office:string-value="Mental Fitness">
            <text:p>Mental 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reate Engaging Routines,Regularly revise routines by integrating new trends and music to stay relevant in competitions.&quot;">
            <text:p>Create Engaging Routines,Regularly revise routines by integrating new trends and music to stay relevant in competitions."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Utilization of Rotating Captains">
            <text:p>Utilization of Rotating Captains</text:p>
          </table:table-cell>
          <table:table-cell office:value-type="string" office:string-value="Assign team captain roles on a rotating basis to build leadership skills.">
            <text:p>Assign team captain roles on a rotating basis to build leadership skills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Crafting a Cheerleading Handbook">
            <text:p>Crafting a Cheerleading Handbook</text:p>
          </table:table-cell>
          <table:table-cell office:value-type="string" office:string-value="Develop a handbook detailing rules, expectations, and tips for cheerleaders.">
            <text:p>Develop a handbook detailing rules, expectations, and tips for cheerleaders.</text:p>
          </table:table-cell>
          <table:table-cell office:value-type="string" office:string-value="Education">
            <text:p>Edu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Introducing Advanced Camp Sessions">
            <text:p>Introducing Advanced Camp Sessions</text:p>
          </table:table-cell>
          <table:table-cell office:value-type="string" office:string-value="Offer specialized camps for advanced skills to refine talent.">
            <text:p>Offer specialized camps for advanced skills to refine talent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5">
            <text:p>5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Integrated Team Planning Sessions">
            <text:p>Integrated Team Planning Sessions</text:p>
          </table:table-cell>
          <table:table-cell office:value-type="string" office:string-value="Involve all cheerleaders in planning team events and activities for ideas and buy-in.">
            <text:p>Involve all cheerleaders in planning team events and activities for ideas and buy-in.</text:p>
          </table:table-cell>
          <table:table-cell office:value-type="string" office:string-value="Planning">
            <text:p>Plann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Utilizing Local Resources">
            <text:p>Utilizing Local Resources</text:p>
          </table:table-cell>
          <table:table-cell office:value-type="string" office:string-value="Leverage local business resources or sponsorships to enhance team experiences.">
            <text:p>Leverage local business resources or sponsorships to enhance team experiences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Designing Team Outings">
            <text:p>Designing Team Outings</text:p>
          </table:table-cell>
          <table:table-cell office:value-type="string" office:string-value="Organize outings for team members to build camaraderie outside of cheer.">
            <text:p>Organize outings for team members to build camaraderie outside of cheer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Host Skill-Based Challenges">
            <text:p>Host Skill-Based Challenges</text:p>
          </table:table-cell>
          <table:table-cell office:value-type="string" office:string-value="Host friendly competitions focused on mastering different skills.">
            <text:p>Host friendly competitions focused on mastering different skills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Partnering with Local Gyms">
            <text:p>Partnering with Local Gyms</text:p>
          </table:table-cell>
          <table:table-cell office:value-type="string" office:string-value="Collaborate with gyms to access their facilities and resources for practice.">
            <text:p>Collaborate with gyms to access their facilities and resources for practice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Health and Wellness Programs">
            <text:p>Health and Wellness Programs</text:p>
          </table:table-cell>
          <table:table-cell office:value-type="string" office:string-value="Promote overall health and wellness through workshops and speakers.">
            <text:p>Promote overall health and wellness through workshops and speakers.</text:p>
          </table:table-cell>
          <table:table-cell office:value-type="string" office:string-value="Health">
            <text:p>Health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Create Digital Highlight Reels">
            <text:p>Create Digital Highlight Reels</text:p>
          </table:table-cell>
          <table:table-cell office:value-type="string" office:string-value="Develop video highlights of performances for sharing on social media.">
            <text:p>Develop video highlights of performances for sharing on social media.</text:p>
          </table:table-cell>
          <table:table-cell office:value-type="string" office:string-value="Promotion">
            <text:p>Promo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Monthly Skill Workshops">
            <text:p>Monthly Skill Workshops</text:p>
          </table:table-cell>
          <table:table-cell office:value-type="string" office:string-value="Organize monthly workshops focusing on individual or group skills.">
            <text:p>Organize monthly workshops focusing on individual or group skills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Offer Lifeguard Training">
            <text:p>Offer Lifeguard Training</text:p>
          </table:table-cell>
          <table:table-cell office:value-type="string" office:string-value="Encourage water safety training among cheerleaders, especially for camps with swimming.">
            <text:p>Encourage water safety training among cheerleaders, especially for camps with swimming.</text:p>
          </table:table-cell>
          <table:table-cell office:value-type="string" office:string-value="Safety">
            <text:p>Safety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reate Clean Routines">
            <text:p>Create Clean Routines</text:p>
          </table:table-cell>
          <table:table-cell office:value-type="string" office:string-value="Focus on clear, sharp movements in routines to improve overall performance attractiveness.">
            <text:p>Focus on clear, sharp movements in routines to improve overall performance attractiveness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Encouraging Cheerleading Conferences">
            <text:p>Encouraging Cheerleading Conferences</text:p>
          </table:table-cell>
          <table:table-cell office:value-type="string" office:string-value="Attend cheerleading conferences to network and learn new skills.">
            <text:p>Attend cheerleading conferences to network and learn new skills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Team Social Events">
            <text:p>Team Social Events</text:p>
          </table:table-cell>
          <table:table-cell office:value-type="string" office:string-value="Host social events to foster relationships and strengthen team bonds.">
            <text:p>Host social events to foster relationships and strengthen team bonds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Individual Skill Showcases">
            <text:p>Individual Skill Showcases</text:p>
          </table:table-cell>
          <table:table-cell office:value-type="string" office:string-value="Allow cheerleaders to showcase their skills individually to receive feedback.">
            <text:p>Allow cheerleaders to showcase their skills individually to receive feedback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Promoting Shared Leadership">
            <text:p>Promoting Shared Leadership</text:p>
          </table:table-cell>
          <table:table-cell office:value-type="string" office:string-value="Encourage leadership shared among cheerleaders rather than limited to captains only.">
            <text:p>Encourage leadership shared among cheerleaders rather than limited to captains only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Cheerleading Equipment Drive">
            <text:p>Cheerleading Equipment Drive</text:p>
          </table:table-cell>
          <table:table-cell office:value-type="string" office:string-value="Organize drives for cheerleading equipment to support underfunded teams.">
            <text:p>Organize drives for cheerleading equipment to support underfunded teams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Encouraging Participation in Cheer Competitions">
            <text:p>Encouraging Participation in Cheer Competitions</text:p>
          </table:table-cell>
          <table:table-cell office:value-type="string" office:string-value="Motivate cheerleaders to engage in as many competitions as possible for exposure.">
            <text:p>Motivate cheerleaders to engage in as many competitions as possible for exposure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5">
            <text:p>5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Focus on Charity Participation">
            <text:p>Focus on Charity Participation</text:p>
          </table:table-cell>
          <table:table-cell office:value-type="string" office:string-value="Incorporate charity events into the calendar to build community rapport.">
            <text:p>Incorporate charity events into the calendar to build community rapport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Encouraging Creativity in Cheer Routines">
            <text:p>Encouraging Creativity in Cheer Routines</text:p>
          </table:table-cell>
          <table:table-cell office:value-type="string" office:string-value="Provide opportunities for cheerleaders to express creativity in routines regularly.">
            <text:p>Provide opportunities for cheerleaders to express creativity in routines regularly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Incorporating Relaxation Techniques">
            <text:p>Incorporating Relaxation Techniques</text:p>
          </table:table-cell>
          <table:table-cell office:value-type="string" office:string-value="Introduce relaxation methods like yoga to enhance physical performance and mental well-being.">
            <text:p>Introduce relaxation methods like yoga to enhance physical performance and mental well-being.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Utilize Positive Peer Pressure">
            <text:p>Utilize Positive Peer Pressure</text:p>
          </table:table-cell>
          <table:table-cell office:value-type="string" office:string-value="Create an environment where cheerleaders encourage each other to perform better.">
            <text:p>Create an environment where cheerleaders encourage each other to perform better.</text:p>
          </table:table-cell>
          <table:table-cell office:value-type="string" office:string-value="Motivation">
            <text:p>Motiv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Introduce Dance Styles into Cheer Routines">
            <text:p>Introduce Dance Styles into Cheer Routines</text:p>
          </table:table-cell>
          <table:table-cell office:value-type="string" office:string-value="Integrate various dance styles into routines to enhance complexity and engagement.">
            <text:p>Integrate various dance styles into routines to enhance complexity and engagement.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Creating a Cheerleading Blog">
            <text:p>Creating a Cheerleading Blog</text:p>
          </table:table-cell>
          <table:table-cell office:value-type="string" office:string-value="Develop a blog to share insights, tips, and stories related to cheerleading.">
            <text:p>Develop a blog to share insights, tips, and stories related to cheerleading.</text:p>
          </table:table-cell>
          <table:table-cell office:value-type="string" office:string-value="Education">
            <text:p>Edu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Setting Up Cheer Challenge Weeks">
            <text:p>Setting Up Cheer Challenge Weeks</text:p>
          </table:table-cell>
          <table:table-cell office:value-type="string" office:string-value="Designate weeks to focus on improving specific cheer skills across the team.">
            <text:p>Designate weeks to focus on improving specific cheer skills across the team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Facilitating Meditation Sessions">
            <text:p>Facilitating Meditation Sessions</text:p>
          </table:table-cell>
          <table:table-cell office:value-type="string" office:string-value="Incorporate meditation sessions to improve focus and relaxation before performances.">
            <text:p>Incorporate meditation sessions to improve focus and relaxation before performances.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Monthly Celebrations of Achievements">
            <text:p>Monthly Celebrations of Achievements</text:p>
          </table:table-cell>
          <table:table-cell office:value-type="string" office:string-value="Host monthly celebrations to highlight achievements and foster team spirit.">
            <text:p>Host monthly celebrations to highlight achievements and foster team spirit.</text:p>
          </table:table-cell>
          <table:table-cell office:value-type="string" office:string-value="Recognition">
            <text:p>Recogni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Creating a Team Cheer,Compose a unique and engaging team cheer that everyone can practice and call their own.&quot;">
            <text:p>Creating a Team Cheer,Compose a unique and engaging team cheer that everyone can practice and call their own."</text:p>
          </table:table-cell>
          <table:table-cell office:value-type="string" office:string-value="Motivation">
            <text:p>Motiv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cheduling Regular Guest Workshops">
            <text:p>Scheduling Regular Guest Workshops</text:p>
          </table:table-cell>
          <table:table-cell office:value-type="string" office:string-value="Invite guest speakers and trainers to lead practices throughout the year.">
            <text:p>Invite guest speakers and trainers to lead practices throughout the year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Promoting Multi-Sport Participation">
            <text:p>Promoting Multi-Sport Participation</text:p>
          </table:table-cell>
          <table:table-cell office:value-type="string" office:string-value="Encourage cheerleaders to engage in multiple sports to diversify their skills.">
            <text:p>Encourage cheerleaders to engage in multiple sports to diversify their skills.</text:p>
          </table:table-cell>
          <table:table-cell office:value-type="string" office:string-value="Fitness">
            <text:p>Fitness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Strength Testing Ahead of Competitions">
            <text:p>Strength Testing Ahead of Competitions</text:p>
          </table:table-cell>
          <table:table-cell office:value-type="string" office:string-value="Conduct strength tests to ensure cheerleaders are competition-ready in teams.">
            <text:p>Conduct strength tests to ensure cheerleaders are competition-ready in teams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heer Equipment Maintenance Workshops">
            <text:p>Cheer Equipment Maintenance Workshops</text:p>
          </table:table-cell>
          <table:table-cell office:value-type="string" office:string-value="Educate on how to keep cheerleading equipment safe and clean.">
            <text:p>Educate on how to keep cheerleading equipment safe and clean.</text:p>
          </table:table-cell>
          <table:table-cell office:value-type="string" office:string-value="Safety">
            <text:p>Safet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Developing Effective Communication Techniques">
            <text:p>Developing Effective Communication Techniques</text:p>
          </table:table-cell>
          <table:table-cell office:value-type="string" office:string-value="Enhance communication within the team through targeted exercises and methods.">
            <text:p>Enhance communication within the team through targeted exercises and methods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Creating a Success Journal">
            <text:p>Creating a Success Journal</text:p>
          </table:table-cell>
          <table:table-cell office:value-type="string" office:string-value="Encourage cheerleaders to document their personal cheerleading successes and goals.">
            <text:p>Encourage cheerleaders to document their personal cheerleading successes and goals.</text:p>
          </table:table-cell>
          <table:table-cell office:value-type="string" office:string-value="Motivation">
            <text:p>Motiv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Engaging in Cultural Exchange Programs">
            <text:p>Engaging in Cultural Exchange Programs</text:p>
          </table:table-cell>
          <table:table-cell office:value-type="string" office:string-value="Explore cheerleading traditions from other countries for ideas and inspiration.">
            <text:p>Explore cheerleading traditions from other countries for ideas and inspiration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Organization of Cheerleading Tournaments">
            <text:p>Organization of Cheerleading Tournaments</text:p>
          </table:table-cell>
          <table:table-cell office:value-type="string" office:string-value="Host local cheerleading tournaments to boost team morale and participation.">
            <text:p>Host local cheerleading tournaments to boost team morale and participation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Incorporating Fun Challenges">
            <text:p>Incorporating Fun Challenges</text:p>
          </table:table-cell>
          <table:table-cell office:value-type="string" office:string-value="Introduce fun, light-hearted challenges during practice sessions to keep morale high.">
            <text:p>Introduce fun, light-hearted challenges during practice sessions to keep morale high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Setting Up Cheerleading Podcasts">
            <text:p>Setting Up Cheerleading Podcasts</text:p>
          </table:table-cell>
          <table:table-cell office:value-type="string" office:string-value="Launch a podcast discussing cheerleading tips, stories, and interviews.">
            <text:p>Launch a podcast discussing cheerleading tips, stories, and interviews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Creating Interactive Zoom Sessions">
            <text:p>Creating Interactive Zoom Sessions</text:p>
          </table:table-cell>
          <table:table-cell office:value-type="string" office:string-value="For remote teams, host interactive practice or discussion sessions via video call.">
            <text:p>For remote teams, host interactive practice or discussion sessions via video call.</text:p>
          </table:table-cell>
          <table:table-cell office:value-type="string" office:string-value="Technology">
            <text:p>Technolo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Planning Annual Cheerleading Retreats">
            <text:p>Planning Annual Cheerleading Retreats</text:p>
          </table:table-cell>
          <table:table-cell office:value-type="string" office:string-value="Plan annual retreats for skill-building, bonding, and motivation activities.">
            <text:p>Plan annual retreats for skill-building, bonding, and motivation activities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Promoting Effective Cross-Training">
            <text:p>Promoting Effective Cross-Training</text:p>
          </table:table-cell>
          <table:table-cell office:value-type="string" office:string-value="Incorporate cross-training activities to enhance performance and aptitude.">
            <text:p>Incorporate cross-training activities to enhance performance and aptitude.</text:p>
          </table:table-cell>
          <table:table-cell office:value-type="string" office:string-value="Fitness">
            <text:p>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Virtual Cheer Events">
            <text:p>Virtual Cheer Events</text:p>
          </table:table-cell>
          <table:table-cell office:value-type="string" office:string-value="Host virtual cheer events for performance showcasing and competition opportunities.">
            <text:p>Host virtual cheer events for performance showcasing and competition opportunities.</text:p>
          </table:table-cell>
          <table:table-cell office:value-type="string" office:string-value="Technology">
            <text:p>Technolo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Assessment Through Self-Reflection">
            <text:p>Assessment Through Self-Reflection</text:p>
          </table:table-cell>
          <table:table-cell office:value-type="string" office:string-value="Encourage cheerleaders to practice self-reflection on their performance and teamwork efforts.">
            <text:p>Encourage cheerleaders to practice self-reflection on their performance and teamwork efforts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Cheerleading Mini-Sessions">
            <text:p>Cheerleading Mini-Sessions</text:p>
          </table:table-cell>
          <table:table-cell office:value-type="string" office:string-value="Develop mini-sessions focused on specific skills during regular practices.">
            <text:p>Develop mini-sessions focused on specific skills during regular practices.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Supporting Open Communication">
            <text:p>Supporting Open Communication</text:p>
          </table:table-cell>
          <table:table-cell office:value-type="string" office:string-value="Promote an environment of open communication among team members.">
            <text:p>Promote an environment of open communication among team members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5">
            <text:p>5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Developing External Support Collaborations">
            <text:p>Developing External Support Collaborations</text:p>
          </table:table-cell>
          <table:table-cell office:value-type="string" office:string-value="Engage with external professionals like nutritionists for better team wellness.">
            <text:p>Engage with external professionals like nutritionists for better team wellness.</text:p>
          </table:table-cell>
          <table:table-cell office:value-type="string" office:string-value="Health">
            <text:p>Health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Creating a Team Video Diary">
            <text:p>Creating a Team Video Diary</text:p>
          </table:table-cell>
          <table:table-cell office:value-type="string" office:string-value="Maintain a collective video diary to document cheerlading journeys over the seasons.">
            <text:p>Maintain a collective video diary to document cheerlading journeys over the seasons.</text:p>
          </table:table-cell>
          <table:table-cell office:value-type="string" office:string-value="Recognition">
            <text:p>Recogni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Introducing Relaxation Methods">
            <text:p>Introducing Relaxation Methods</text:p>
          </table:table-cell>
          <table:table-cell office:value-type="string" office:string-value="Teach cheerleaders methods to unwind and manage stress effectively.">
            <text:p>Teach cheerleaders methods to unwind and manage stress effectively.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Highlight Team Achievements Publicly">
            <text:p>Highlight Team Achievements Publicly</text:p>
          </table:table-cell>
          <table:table-cell office:value-type="string" office:string-value="Publicly recognize team achievements on social media and newsletters to build pride.">
            <text:p>Publicly recognize team achievements on social media and newsletters to build pride.</text:p>
          </table:table-cell>
          <table:table-cell office:value-type="string" office:string-value="Recognition">
            <text:p>Recogni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Enhancing Fundamentals with Technology">
            <text:p>Enhancing Fundamentals with Technology</text:p>
          </table:table-cell>
          <table:table-cell office:value-type="string" office:string-value="Implement technology to teach cheer fundamentals in innovative ways.">
            <text:p>Implement technology to teach cheer fundamentals in innovative ways.</text:p>
          </table:table-cell>
          <table:table-cell office:value-type="string" office:string-value="Technology">
            <text:p>Technology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Organizing Cheerleading Competitions">
            <text:p>Organizing Cheerleading Competitions</text:p>
          </table:table-cell>
          <table:table-cell office:value-type="string" office:string-value="Host competitions focusing on team spirit, performances, and creativity.">
            <text:p>Host competitions focusing on team spirit, performances, and creativity.</text:p>
          </table:table-cell>
          <table:table-cell office:value-type="string" office:string-value="Competition Strategy">
            <text:p>Competition Strategy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Participating in National Cheer Days">
            <text:p>Participating in National Cheer Days</text:p>
          </table:table-cell>
          <table:table-cell office:value-type="string" office:string-value="Engage in national cheer days to unite cheerleaders across the country.">
            <text:p>Engage in national cheer days to unite cheerleaders across the country.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Creating a Cheerleading Ambassador Program">
            <text:p>Creating a Cheerleading Ambassador Program</text:p>
          </table:table-cell>
          <table:table-cell office:value-type="string" office:string-value="Establish a program where experienced cheerleaders mentor and promote cheer in schools.">
            <text:p>Establish a program where experienced cheerleaders mentor and promote cheer in schools.</text:p>
          </table:table-cell>
          <table:table-cell office:value-type="string" office:string-value="Mentorship">
            <text:p>Mentorship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Building Resilience through Challenges">
            <text:p>Building Resilience through Challenges</text:p>
          </table:table-cell>
          <table:table-cell office:value-type="string" office:string-value="Develop resilience by incorporating challenge-based activities into training.">
            <text:p>Develop resilience by incorporating challenge-based activities into training.</text:p>
          </table:table-cell>
          <table:table-cell office:value-type="string" office:string-value="Mental Fitness">
            <text:p>Mental Fitness</text:p>
          </table:table-cell>
          <table:table-cell office:value-type="string" office:string-value="4">
            <text:p>4</text:p>
          </table:table-cell>
          <table:table-cell office:value-type="string" office:string-value="Teens and Adults">
            <text:p>Teens and Adults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Sharing Performance Reviews Publicly">
            <text:p>Sharing Performance Reviews Publicly</text:p>
          </table:table-cell>
          <table:table-cell office:value-type="string" office:string-value="Share collective performance reviews within the team to encourage awareness.">
            <text:p>Share collective performance reviews within the team to encourage awareness.</text:p>
          </table:table-cell>
          <table:table-cell office:value-type="string" office:string-value="Performance Review">
            <text:p>Performance Review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Regularly Review Team Ethics">
            <text:p>Regularly Review Team Ethics</text:p>
          </table:table-cell>
          <table:table-cell office:value-type="string" office:string-value="Reiterate and review team ethics to foster a positive team culture.">
            <text:p>Reiterate and review team ethics to foster a positive team culture.</text:p>
          </table:table-cell>
          <table:table-cell office:value-type="string" office:string-value="Team Building">
            <text:p>Team Building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Building Guest Speakers Network">
            <text:p>Building Guest Speakers Network</text:p>
          </table:table-cell>
          <table:table-cell office:value-type="string" office:string-value="Develop a network of speakers who can provide insights into different aspects of cheerleading.">
            <text:p>Develop a network of speakers who can provide insights into different aspects of cheerleading.</text:p>
          </table:table-cell>
          <table:table-cell office:value-type="string" office:string-value="Mentorship">
            <text:p>Mentorship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Archiving Team History and Events">
            <text:p>Archiving Team History and Events</text:p>
          </table:table-cell>
          <table:table-cell office:value-type="string" office:string-value="Document and archive team history through photos and interviews for posterity.">
            <text:p>Document and archive team history through photos and interviews for posterity.</text:p>
          </table:table-cell>
          <table:table-cell office:value-type="string" office:string-value="Education">
            <text:p>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Creating Forums for Skill Exchanges">
            <text:p>Creating Forums for Skill Exchanges</text:p>
          </table:table-cell>
          <table:table-cell office:value-type="string" office:string-value="Establish forums where team members can share skills and tricks they have learned.">
            <text:p>Establish forums where team members can share skills and tricks they have learned.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4">
            <text:p>4</text:p>
          </table:table-cell>
          <table:table-cell office:value-type="string" office:string-value="All Ages">
            <text:p>All Ag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