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ntry">
            <text:p>Country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Name">
            <text:p>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Main Ingredients">
            <text:p>Main Ingredients</text:p>
          </table:table-cell>
          <table:table-cell table:style-name="pd1" office:value-type="string" office:string-value="Serving Style">
            <text:p>Serving Style</text:p>
          </table:table-cell>
          <table:table-cell table:style-name="pd1" office:value-type="string" office:string-value="Accompaniments">
            <text:p>Accompanimen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France">
            <text:p>France</text:p>
          </table:table-cell>
          <table:table-cell office:value-type="string" office:string-value="Burgundy">
            <text:p>Burgundy</text:p>
          </table:table-cell>
          <table:table-cell office:value-type="string" office:string-value="Charcuterie Platter">
            <text:p>Charcuterie Platter</text:p>
          </table:table-cell>
          <table:table-cell office:value-type="string" office:string-value="Classic French platter of cured meats and cheeses">
            <text:p>Classic French platter of cured meats and cheeses</text:p>
          </table:table-cell>
          <table:table-cell office:value-type="string" office:string-value="Prosciutto, Salami, Brie, Comté">
            <text:p>Prosciutto, Salami, Brie, Comté</text:p>
          </table:table-cell>
          <table:table-cell office:value-type="string" office:string-value="Cold">
            <text:p>Cold</text:p>
          </table:table-cell>
          <table:table-cell office:value-type="string" office:string-value="Baguette, Cornichons, Olives">
            <text:p>Baguette, Cornichons, Oliv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taly">
            <text:p>Italy</text:p>
          </table:table-cell>
          <table:table-cell office:value-type="string" office:string-value="Lombardy">
            <text:p>Lombardy</text:p>
          </table:table-cell>
          <table:table-cell office:value-type="string" office:string-value="Tagliere">
            <text:p>Tagliere</text:p>
          </table:table-cell>
          <table:table-cell office:value-type="string" office:string-value="Italian board featuring regional meats and cheeses">
            <text:p>Italian board featuring regional meats and cheeses</text:p>
          </table:table-cell>
          <table:table-cell office:value-type="string" office:string-value="Bresaola, Mortadella, Gorgonzola, Parmigiano-Reggiano">
            <text:p>Bresaola, Mortadella, Gorgonzola, Parmigiano-Reggiano</text:p>
          </table:table-cell>
          <table:table-cell office:value-type="string" office:string-value="Cold">
            <text:p>Cold</text:p>
          </table:table-cell>
          <table:table-cell office:value-type="string" office:string-value="Focaccia, Nuts, Dried Fruits">
            <text:p>Focaccia, Nuts, Dried Fruit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pain">
            <text:p>Spain</text:p>
          </table:table-cell>
          <table:table-cell office:value-type="string" office:string-value="Andalusia">
            <text:p>Andalusia</text:p>
          </table:table-cell>
          <table:table-cell office:value-type="string" office:string-value="Tabla de Embutidos">
            <text:p>Tabla de Embutidos</text:p>
          </table:table-cell>
          <table:table-cell office:value-type="string" office:string-value="Spanish charcuterie board with a variety of cured meats">
            <text:p>Spanish charcuterie board with a variety of cured meats</text:p>
          </table:table-cell>
          <table:table-cell office:value-type="string" office:string-value="Chorizo, Jamón Ibérico, Salchichón, Manchego">
            <text:p>Chorizo, Jamón Ibérico, Salchichón, Manchego</text:p>
          </table:table-cell>
          <table:table-cell office:value-type="string" office:string-value="Cold">
            <text:p>Cold</text:p>
          </table:table-cell>
          <table:table-cell office:value-type="string" office:string-value="Olive Oil, Breadsticks, Pickles">
            <text:p>Olive Oil, Breadsticks, Pickl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ermany">
            <text:p>Germany</text:p>
          </table:table-cell>
          <table:table-cell office:value-type="string" office:string-value="Bavaria">
            <text:p>Bavaria</text:p>
          </table:table-cell>
          <table:table-cell office:value-type="string" office:string-value="Biergarten Brettl">
            <text:p>Biergarten Brettl</text:p>
          </table:table-cell>
          <table:table-cell office:value-type="string" office:string-value="German-style platter, often served in beer gardens">
            <text:p>German-style platter, often served in beer gardens</text:p>
          </table:table-cell>
          <table:table-cell office:value-type="string" office:string-value="Bratwurst, Weisswurst, Smoked Ham, Obatzda">
            <text:p>Bratwurst, Weisswurst, Smoked Ham, Obatzda</text:p>
          </table:table-cell>
          <table:table-cell office:value-type="string" office:string-value="Cold">
            <text:p>Cold</text:p>
          </table:table-cell>
          <table:table-cell office:value-type="string" office:string-value="Pretzels, Mustard, Sauerkraut">
            <text:p>Pretzels, Mustard, Sauerkraut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outhern">
            <text:p>Southern</text:p>
          </table:table-cell>
          <table:table-cell office:value-type="string" office:string-value="Southern Charcuterie Board">
            <text:p>Southern Charcuterie Board</text:p>
          </table:table-cell>
          <table:table-cell office:value-type="string" office:string-value="A mix of Southern delicacies including meats and cheeses">
            <text:p>A mix of Southern delicacies including meats and cheeses</text:p>
          </table:table-cell>
          <table:table-cell office:value-type="string" office:string-value="Bacon, Country Ham, Pimento Cheese, Cheddar">
            <text:p>Bacon, Country Ham, Pimento Cheese, Cheddar</text:p>
          </table:table-cell>
          <table:table-cell office:value-type="string" office:string-value="Cold">
            <text:p>Cold</text:p>
          </table:table-cell>
          <table:table-cell office:value-type="string" office:string-value="Pickles, Crackers, Honey">
            <text:p>Pickles, Crackers, Honey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witzerland">
            <text:p>Switzerland</text:p>
          </table:table-cell>
          <table:table-cell office:value-type="string" office:string-value="Various">
            <text:p>Various</text:p>
          </table:table-cell>
          <table:table-cell office:value-type="string" office:string-value="Meat &amp; Cheese Board">
            <text:p>Meat &amp; Cheese Board</text:p>
          </table:table-cell>
          <table:table-cell office:value-type="string" office:string-value="Simple yet delicious mix of Swiss cured meats and cheeses">
            <text:p>Simple yet delicious mix of Swiss cured meats and cheeses</text:p>
          </table:table-cell>
          <table:table-cell office:value-type="string" office:string-value="Gruyère, Emmental, Air-Dried Beef">
            <text:p>Gruyère, Emmental, Air-Dried Beef</text:p>
          </table:table-cell>
          <table:table-cell office:value-type="string" office:string-value="Cold">
            <text:p>Cold</text:p>
          </table:table-cell>
          <table:table-cell office:value-type="string" office:string-value="Bread, Butter, Fruit">
            <text:p>Bread, Butter, Frui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ortugal">
            <text:p>Portugal</text:p>
          </table:table-cell>
          <table:table-cell office:value-type="string" office:string-value="Alentejo">
            <text:p>Alentejo</text:p>
          </table:table-cell>
          <table:table-cell office:value-type="string" office:string-value="Tabua de Queijos e Enchidos">
            <text:p>Tabua de Queijos e Enchidos</text:p>
          </table:table-cell>
          <table:table-cell office:value-type="string" office:string-value="Portuguese board featuring cheeses and sausages">
            <text:p>Portuguese board featuring cheeses and sausages</text:p>
          </table:table-cell>
          <table:table-cell office:value-type="string" office:string-value="Queijo da Serra, Chouriço, Presunto">
            <text:p>Queijo da Serra, Chouriço, Presunto</text:p>
          </table:table-cell>
          <table:table-cell office:value-type="string" office:string-value="Cold">
            <text:p>Cold</text:p>
          </table:table-cell>
          <table:table-cell office:value-type="string" office:string-value="Olives, Bread, Wine">
            <text:p>Olives, Bread, Win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orway">
            <text:p>Norway</text:p>
          </table:table-cell>
          <table:table-cell office:value-type="string" office:string-value="Oslo">
            <text:p>Oslo</text:p>
          </table:table-cell>
          <table:table-cell office:value-type="string" office:string-value="Koldtbord">
            <text:p>Koldtbord</text:p>
          </table:table-cell>
          <table:table-cell office:value-type="string" office:string-value="Traditional Norwegian buffet featuring cured meats and fish">
            <text:p>Traditional Norwegian buffet featuring cured meats and fish</text:p>
          </table:table-cell>
          <table:table-cell office:value-type="string" office:string-value="Smoked Salmon, Fenalår (dried lamb), Cheese">
            <text:p>Smoked Salmon, Fenalår (dried lamb), Cheese</text:p>
          </table:table-cell>
          <table:table-cell office:value-type="string" office:string-value="Cold">
            <text:p>Cold</text:p>
          </table:table-cell>
          <table:table-cell office:value-type="string" office:string-value="Potatoes, Bread, Dill">
            <text:p>Potatoes, Bread, Dill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reece">
            <text:p>Greece</text:p>
          </table:table-cell>
          <table:table-cell office:value-type="string" office:string-value="Crete">
            <text:p>Crete</text:p>
          </table:table-cell>
          <table:table-cell office:value-type="string" office:string-value="Meze Platter">
            <text:p>Meze Platter</text:p>
          </table:table-cell>
          <table:table-cell office:value-type="string" office:string-value="Greek appetizer board featuring cured meats and local cheese">
            <text:p>Greek appetizer board featuring cured meats and local cheese</text:p>
          </table:table-cell>
          <table:table-cell office:value-type="string" office:string-value="Souskouto, Feta, Graviera">
            <text:p>Souskouto, Feta, Graviera</text:p>
          </table:table-cell>
          <table:table-cell office:value-type="string" office:string-value="Cold">
            <text:p>Cold</text:p>
          </table:table-cell>
          <table:table-cell office:value-type="string" office:string-value="Olives, Pita Bread, Hummus">
            <text:p>Olives, Pita Bread, Hummu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exico">
            <text:p>Mexico</text:p>
          </table:table-cell>
          <table:table-cell office:value-type="string" office:string-value="Various">
            <text:p>Various</text:p>
          </table:table-cell>
          <table:table-cell office:value-type="string" office:string-value="Charcutería Mexicana">
            <text:p>Charcutería Mexicana</text:p>
          </table:table-cell>
          <table:table-cell office:value-type="string" office:string-value="Board featuring an array of traditional Mexican meats and cheeses">
            <text:p>Board featuring an array of traditional Mexican meats and cheeses</text:p>
          </table:table-cell>
          <table:table-cell office:value-type="string" office:string-value="Chorizo, Queso Oaxaca, Jamón">
            <text:p>Chorizo, Queso Oaxaca, Jamón</text:p>
          </table:table-cell>
          <table:table-cell office:value-type="string" office:string-value="Cold">
            <text:p>Cold</text:p>
          </table:table-cell>
          <table:table-cell office:value-type="string" office:string-value="Tortillas, Salsa, Pickled Vegetables">
            <text:p>Tortillas, Salsa, Pickled Vegetabl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urkey">
            <text:p>Turkey</text:p>
          </table:table-cell>
          <table:table-cell office:value-type="string" office:string-value="Istanbul">
            <text:p>Istanbul</text:p>
          </table:table-cell>
          <table:table-cell office:value-type="string" office:string-value="Meze Plate">
            <text:p>Meze Plate</text:p>
          </table:table-cell>
          <table:table-cell office:value-type="string" office:string-value="Variety of small dishes featuring cured meats and traditional cheeses">
            <text:p>Variety of small dishes featuring cured meats and traditional cheeses</text:p>
          </table:table-cell>
          <table:table-cell office:value-type="string" office:string-value="Pastirma, Feta, Turkish Sausage">
            <text:p>Pastirma, Feta, Turkish Sausage</text:p>
          </table:table-cell>
          <table:table-cell office:value-type="string" office:string-value="Cold">
            <text:p>Cold</text:p>
          </table:table-cell>
          <table:table-cell office:value-type="string" office:string-value="Bread, Olives, Nuts">
            <text:p>Bread, Olives, Nut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rgentina">
            <text:p>Argentina</text:p>
          </table:table-cell>
          <table:table-cell office:value-type="string" office:string-value="Buenos Aires">
            <text:p>Buenos Aires</text:p>
          </table:table-cell>
          <table:table-cell office:value-type="string" office:string-value="Picada">
            <text:p>Picada</text:p>
          </table:table-cell>
          <table:table-cell office:value-type="string" office:string-value="An Argentine platter featuring cold cuts and cheese">
            <text:p>An Argentine platter featuring cold cuts and cheese</text:p>
          </table:table-cell>
          <table:table-cell office:value-type="string" office:string-value="Salami, Provolone, Chorizo">
            <text:p>Salami, Provolone, Chorizo</text:p>
          </table:table-cell>
          <table:table-cell office:value-type="string" office:string-value="Cold">
            <text:p>Cold</text:p>
          </table:table-cell>
          <table:table-cell office:value-type="string" office:string-value="Crackers, Olives, Chimichurri">
            <text:p>Crackers, Olives, Chimichurri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ussia">
            <text:p>Russia</text:p>
          </table:table-cell>
          <table:table-cell office:value-type="string" office:string-value="Moscow">
            <text:p>Moscow</text:p>
          </table:table-cell>
          <table:table-cell office:value-type="string" office:string-value="Zakuski">
            <text:p>Zakuski</text:p>
          </table:table-cell>
          <table:table-cell office:value-type="string" office:string-value="Traditional Russian cold snack table">
            <text:p>Traditional Russian cold snack table</text:p>
          </table:table-cell>
          <table:table-cell office:value-type="string" office:string-value="Salty Herring, Smoked Fish, Cold cuts">
            <text:p>Salty Herring, Smoked Fish, Cold cuts</text:p>
          </table:table-cell>
          <table:table-cell office:value-type="string" office:string-value="Cold">
            <text:p>Cold</text:p>
          </table:table-cell>
          <table:table-cell office:value-type="string" office:string-value="Black Bread, Pickles, Vodka">
            <text:p>Black Bread, Pickles, Vodka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Japan">
            <text:p>Japan</text:p>
          </table:table-cell>
          <table:table-cell office:value-type="string" office:string-value="Tokyo">
            <text:p>Tokyo</text:p>
          </table:table-cell>
          <table:table-cell office:value-type="string" office:string-value="Sakana no Juu">
            <text:p>Sakana no Juu</text:p>
          </table:table-cell>
          <table:table-cell office:value-type="string" office:string-value="Japanese style platter featuring seafood and cured fish">
            <text:p>Japanese style platter featuring seafood and cured fish</text:p>
          </table:table-cell>
          <table:table-cell office:value-type="string" office:string-value="Sujiko, Sliced Smoked Salmon">
            <text:p>Sujiko, Sliced Smoked Salmon</text:p>
          </table:table-cell>
          <table:table-cell office:value-type="string" office:string-value="Cold">
            <text:p>Cold</text:p>
          </table:table-cell>
          <table:table-cell office:value-type="string" office:string-value="Rice, Soy Sauce, Wasabi">
            <text:p>Rice, Soy Sauce, Wasabi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ape Town">
            <text:p>Cape Town</text:p>
          </table:table-cell>
          <table:table-cell office:value-type="string" office:string-value="Biltong Board">
            <text:p>Biltong Board</text:p>
          </table:table-cell>
          <table:table-cell office:value-type="string" office:string-value="Platter featuring dried meats typically unique to South Africa">
            <text:p>Platter featuring dried meats typically unique to South Africa</text:p>
          </table:table-cell>
          <table:table-cell office:value-type="string" office:string-value="Biltong, Droëwors">
            <text:p>Biltong, Droëwors</text:p>
          </table:table-cell>
          <table:table-cell office:value-type="string" office:string-value="Cold">
            <text:p>Cold</text:p>
          </table:table-cell>
          <table:table-cell office:value-type="string" office:string-value="Nuts, Dried Fruits, Beer">
            <text:p>Nuts, Dried Fruits, Be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ustralia">
            <text:p>Australia</text:p>
          </table:table-cell>
          <table:table-cell office:value-type="string" office:string-value="Sydney">
            <text:p>Sydney</text:p>
          </table:table-cell>
          <table:table-cell office:value-type="string" office:string-value="Aussie Antipasto">
            <text:p>Aussie Antipasto</text:p>
          </table:table-cell>
          <table:table-cell office:value-type="string" office:string-value="Australian take on antipasto with local meats and cheeses">
            <text:p>Australian take on antipasto with local meats and cheeses</text:p>
          </table:table-cell>
          <table:table-cell office:value-type="string" office:string-value="Cured Kangaroo, Tasmanian Blue">
            <text:p>Cured Kangaroo, Tasmanian Blue</text:p>
          </table:table-cell>
          <table:table-cell office:value-type="string" office:string-value="Cold">
            <text:p>Cold</text:p>
          </table:table-cell>
          <table:table-cell office:value-type="string" office:string-value="Crackers, Olives, Dip">
            <text:p>Crackers, Olives, Dip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ndia">
            <text:p>India</text:p>
          </table:table-cell>
          <table:table-cell office:value-type="string" office:string-value="Punjab">
            <text:p>Punjab</text:p>
          </table:table-cell>
          <table:table-cell office:value-type="string" office:string-value="Non-Vegetarian Platter">
            <text:p>Non-Vegetarian Platter</text:p>
          </table:table-cell>
          <table:table-cell office:value-type="string" office:string-value="Indian-style platter featuring cured and spiced meats">
            <text:p>Indian-style platter featuring cured and spiced meats</text:p>
          </table:table-cell>
          <table:table-cell office:value-type="string" office:string-value="Tandoori Chicken, Seekh Kebab">
            <text:p>Tandoori Chicken, Seekh Kebab</text:p>
          </table:table-cell>
          <table:table-cell office:value-type="string" office:string-value="Cold">
            <text:p>Cold</text:p>
          </table:table-cell>
          <table:table-cell office:value-type="string" office:string-value="Naan, Mint Chutney, Pickles">
            <text:p>Naan, Mint Chutney, Pickl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elgium">
            <text:p>Belgium</text:p>
          </table:table-cell>
          <table:table-cell office:value-type="string" office:string-value="Flanders">
            <text:p>Flanders</text:p>
          </table:table-cell>
          <table:table-cell office:value-type="string" office:string-value="Charcuterie de Flandre">
            <text:p>Charcuterie de Flandre</text:p>
          </table:table-cell>
          <table:table-cell office:value-type="string" office:string-value="Belgian board showcasing local cured meats and cheeses">
            <text:p>Belgian board showcasing local cured meats and cheeses</text:p>
          </table:table-cell>
          <table:table-cell office:value-type="string" office:string-value="Serrano Ham, Belgian Gouda">
            <text:p>Serrano Ham, Belgian Gouda</text:p>
          </table:table-cell>
          <table:table-cell office:value-type="string" office:string-value="Cold">
            <text:p>Cold</text:p>
          </table:table-cell>
          <table:table-cell office:value-type="string" office:string-value="Baguette, Mustard, Beer">
            <text:p>Baguette, Mustard, Be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razil">
            <text:p>Brazil</text:p>
          </table:table-cell>
          <table:table-cell office:value-type="string" office:string-value="Sao Paulo">
            <text:p>Sao Paulo</text:p>
          </table:table-cell>
          <table:table-cell office:value-type="string" office:string-value="Tábua de Frios">
            <text:p>Tábua de Frios</text:p>
          </table:table-cell>
          <table:table-cell office:value-type="string" office:string-value="A Brazilian cold cuts board featuring assorted meats">
            <text:p>A Brazilian cold cuts board featuring assorted meats</text:p>
          </table:table-cell>
          <table:table-cell office:value-type="string" office:string-value="Salaminho, Queijo Minas">
            <text:p>Salaminho, Queijo Minas</text:p>
          </table:table-cell>
          <table:table-cell office:value-type="string" office:string-value="Cold">
            <text:p>Cold</text:p>
          </table:table-cell>
          <table:table-cell office:value-type="string" office:string-value="Pão de Queijo, Fruits, Pickles">
            <text:p>Pão de Queijo, Fruits, Pickl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inland">
            <text:p>Finland</text:p>
          </table:table-cell>
          <table:table-cell office:value-type="string" office:string-value="Helsinki">
            <text:p>Helsinki</text:p>
          </table:table-cell>
          <table:table-cell office:value-type="string" office:string-value="Savustettu Liha">
            <text:p>Savustettu Liha</text:p>
          </table:table-cell>
          <table:table-cell office:value-type="string" office:string-value="Finnish smoked meats served on a platter">
            <text:p>Finnish smoked meats served on a platter</text:p>
          </table:table-cell>
          <table:table-cell office:value-type="string" office:string-value="Smoked Reindeer, Salmon">
            <text:p>Smoked Reindeer, Salmon</text:p>
          </table:table-cell>
          <table:table-cell office:value-type="string" office:string-value="Cold">
            <text:p>Cold</text:p>
          </table:table-cell>
          <table:table-cell office:value-type="string" office:string-value="Rye Bread, Mustard, Pickles">
            <text:p>Rye Bread, Mustard, Pickl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Netherlands">
            <text:p>Netherlands</text:p>
          </table:table-cell>
          <table:table-cell office:value-type="string" office:string-value="Amsterdam">
            <text:p>Amsterdam</text:p>
          </table:table-cell>
          <table:table-cell office:value-type="string" office:string-value="Borrelplank">
            <text:p>Borrelplank</text:p>
          </table:table-cell>
          <table:table-cell office:value-type="string" office:string-value="Dutch bite board with cheeses and sausages">
            <text:p>Dutch bite board with cheeses and sausages</text:p>
          </table:table-cell>
          <table:table-cell office:value-type="string" office:string-value="Gouda, Salami, Edam">
            <text:p>Gouda, Salami, Edam</text:p>
          </table:table-cell>
          <table:table-cell office:value-type="string" office:string-value="Cold">
            <text:p>Cold</text:p>
          </table:table-cell>
          <table:table-cell office:value-type="string" office:string-value="Bread, Nuts, Fruit">
            <text:p>Bread, Nuts, Frui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ndia">
            <text:p>India</text:p>
          </table:table-cell>
          <table:table-cell office:value-type="string" office:string-value="Gujarat">
            <text:p>Gujarat</text:p>
          </table:table-cell>
          <table:table-cell office:value-type="string" office:string-value="Mithai and Charcuterie">
            <text:p>Mithai and Charcuterie</text:p>
          </table:table-cell>
          <table:table-cell office:value-type="string" office:string-value="Fusion platter featuring sweets and spiced meats">
            <text:p>Fusion platter featuring sweets and spiced meats</text:p>
          </table:table-cell>
          <table:table-cell office:value-type="string" office:string-value="Mutton Keema, Kaju Katli">
            <text:p>Mutton Keema, Kaju Katli</text:p>
          </table:table-cell>
          <table:table-cell office:value-type="string" office:string-value="Cold">
            <text:p>Cold</text:p>
          </table:table-cell>
          <table:table-cell office:value-type="string" office:string-value="Puri, Chutney, Savory Snacks">
            <text:p>Puri, Chutney, Savory Snack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Vietnam">
            <text:p>Vietnam</text:p>
          </table:table-cell>
          <table:table-cell office:value-type="string" office:string-value="Hanoi">
            <text:p>Hanoi</text:p>
          </table:table-cell>
          <table:table-cell office:value-type="string" office:string-value="Món Nhậu">
            <text:p>Món Nhậu</text:p>
          </table:table-cell>
          <table:table-cell office:value-type="string" office:string-value="Vietnamese snack board with meats and sides">
            <text:p>Vietnamese snack board with meats and sides</text:p>
          </table:table-cell>
          <table:table-cell office:value-type="string" office:string-value="Chả lụa, Thịt nguội">
            <text:p>Chả lụa, Thịt nguội</text:p>
          </table:table-cell>
          <table:table-cell office:value-type="string" office:string-value="Cold">
            <text:p>Cold</text:p>
          </table:table-cell>
          <table:table-cell office:value-type="string" office:string-value="Rice Paper, Dipping Sauce, Pickled Vegetables">
            <text:p>Rice Paper, Dipping Sauce, Pickled Vegetabl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Indonesia">
            <text:p>Indonesia</text:p>
          </table:table-cell>
          <table:table-cell office:value-type="string" office:string-value="Jakarta">
            <text:p>Jakarta</text:p>
          </table:table-cell>
          <table:table-cell office:value-type="string" office:string-value="Roti Canai and Cold Cuts">
            <text:p>Roti Canai and Cold Cuts</text:p>
          </table:table-cell>
          <table:table-cell office:value-type="string" office:string-value="Indonesian fusion platter featuring meats and breads">
            <text:p>Indonesian fusion platter featuring meats and breads</text:p>
          </table:table-cell>
          <table:table-cell office:value-type="string" office:string-value="Beef Rendang, Chicken Satay">
            <text:p>Beef Rendang, Chicken Satay</text:p>
          </table:table-cell>
          <table:table-cell office:value-type="string" office:string-value="Cold">
            <text:p>Cold</text:p>
          </table:table-cell>
          <table:table-cell office:value-type="string" office:string-value="Nasi Goreng, Sambal">
            <text:p>Nasi Goreng, Sambal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hile">
            <text:p>Chile</text:p>
          </table:table-cell>
          <table:table-cell office:value-type="string" office:string-value="Santiago">
            <text:p>Santiago</text:p>
          </table:table-cell>
          <table:table-cell office:value-type="string" office:string-value="Tablitas de Charcutería">
            <text:p>Tablitas de Charcutería</text:p>
          </table:table-cell>
          <table:table-cell office:value-type="string" office:string-value="Chilean platter featuring native meats and cheeses">
            <text:p>Chilean platter featuring native meats and cheeses</text:p>
          </table:table-cell>
          <table:table-cell office:value-type="string" office:string-value="Choclo, Cañón">
            <text:p>Choclo, Cañón</text:p>
          </table:table-cell>
          <table:table-cell office:value-type="string" office:string-value="Cold">
            <text:p>Cold</text:p>
          </table:table-cell>
          <table:table-cell office:value-type="string" office:string-value="Chilean Bread, Pebre, Wine">
            <text:p>Chilean Bread, Pebre, Win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olombia">
            <text:p>Colombia</text:p>
          </table:table-cell>
          <table:table-cell office:value-type="string" office:string-value="Medellín">
            <text:p>Medellín</text:p>
          </table:table-cell>
          <table:table-cell office:value-type="string" office:string-value="Carnes Frias">
            <text:p>Carnes Frias</text:p>
          </table:table-cell>
          <table:table-cell office:value-type="string" office:string-value="Colombian cold cuts platter featuring local meats">
            <text:p>Colombian cold cuts platter featuring local meats</text:p>
          </table:table-cell>
          <table:table-cell office:value-type="string" office:string-value="Salchichón, Chorizo">
            <text:p>Salchichón, Chorizo</text:p>
          </table:table-cell>
          <table:table-cell office:value-type="string" office:string-value="Cold">
            <text:p>Cold</text:p>
          </table:table-cell>
          <table:table-cell office:value-type="string" office:string-value="Arepas, Avocado, Salsa">
            <text:p>Arepas, Avocado, Salsa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Ukraine">
            <text:p>Ukraine</text:p>
          </table:table-cell>
          <table:table-cell office:value-type="string" office:string-value="Kyiv">
            <text:p>Kyiv</text:p>
          </table:table-cell>
          <table:table-cell office:value-type="string" office:string-value="Myasnі Nasolodzhennya">
            <text:p>Myasnі Nasolodzhennya</text:p>
          </table:table-cell>
          <table:table-cell office:value-type="string" office:string-value="Ukrainian meat and cheese platter">
            <text:p>Ukrainian meat and cheese platter</text:p>
          </table:table-cell>
          <table:table-cell office:value-type="string" office:string-value="Lard, Pork Sausage">
            <text:p>Lard, Pork Sausage</text:p>
          </table:table-cell>
          <table:table-cell office:value-type="string" office:string-value="Cold">
            <text:p>Cold</text:p>
          </table:table-cell>
          <table:table-cell office:value-type="string" office:string-value="Black Bread, Horseradish, Pickles">
            <text:p>Black Bread, Horseradish, Pickl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hailand">
            <text:p>Thailand</text:p>
          </table:table-cell>
          <table:table-cell office:value-type="string" office:string-value="Bangkok">
            <text:p>Bangkok</text:p>
          </table:table-cell>
          <table:table-cell office:value-type="string" office:string-value="Thai Fusion Board">
            <text:p>Thai Fusion Board</text:p>
          </table:table-cell>
          <table:table-cell office:value-type="string" office:string-value="Thai-inspired board with meats and dipping sauces">
            <text:p>Thai-inspired board with meats and dipping sauces</text:p>
          </table:table-cell>
          <table:table-cell office:value-type="string" office:string-value="Thai Sausage, Grilled Chicken">
            <text:p>Thai Sausage, Grilled Chicken</text:p>
          </table:table-cell>
          <table:table-cell office:value-type="string" office:string-value="Cold">
            <text:p>Cold</text:p>
          </table:table-cell>
          <table:table-cell office:value-type="string" office:string-value="Rice Crackers, Peanut Sauce, Fresh Herbs">
            <text:p>Rice Crackers, Peanut Sauce, Fresh Herb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weden">
            <text:p>Sweden</text:p>
          </table:table-cell>
          <table:table-cell office:value-type="string" office:string-value="Stockholm">
            <text:p>Stockholm</text:p>
          </table:table-cell>
          <table:table-cell office:value-type="string" office:string-value="Svenska Charkuterier">
            <text:p>Svenska Charkuterier</text:p>
          </table:table-cell>
          <table:table-cell office:value-type="string" office:string-value="Swedish meats and cheeses served in a platter">
            <text:p>Swedish meats and cheeses served in a platter</text:p>
          </table:table-cell>
          <table:table-cell office:value-type="string" office:string-value="Västerbotten Cheese, Salty Herring">
            <text:p>Västerbotten Cheese, Salty Herring</text:p>
          </table:table-cell>
          <table:table-cell office:value-type="string" office:string-value="Cold">
            <text:p>Cold</text:p>
          </table:table-cell>
          <table:table-cell office:value-type="string" office:string-value="Rye Bread, Aquavit, Pickles">
            <text:p>Rye Bread, Aquavit, Pickl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uxembourg">
            <text:p>Luxembourg</text:p>
          </table:table-cell>
          <table:table-cell office:value-type="string" office:string-value="Luxembourg City">
            <text:p>Luxembourg City</text:p>
          </table:table-cell>
          <table:table-cell office:value-type="string" office:string-value="Wäinert Platter">
            <text:p>Wäinert Platter</text:p>
          </table:table-cell>
          <table:table-cell office:value-type="string" office:string-value="Luxembourg traditional platter with meats">
            <text:p>Luxembourg traditional platter with meats</text:p>
          </table:table-cell>
          <table:table-cell office:value-type="string" office:string-value="Judd mat Gaardebounen, Wild Sausage">
            <text:p>Judd mat Gaardebounen, Wild Sausage</text:p>
          </table:table-cell>
          <table:table-cell office:value-type="string" office:string-value="Cold">
            <text:p>Cold</text:p>
          </table:table-cell>
          <table:table-cell office:value-type="string" office:string-value="Bread, Mustard, Beer">
            <text:p>Bread, Mustard, Bee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anada">
            <text:p>Canada</text:p>
          </table:table-cell>
          <table:table-cell office:value-type="string" office:string-value="Ontario">
            <text:p>Ontario</text:p>
          </table:table-cell>
          <table:table-cell office:value-type="string" office:string-value="Canadian Charcuterie">
            <text:p>Canadian Charcuterie</text:p>
          </table:table-cell>
          <table:table-cell office:value-type="string" office:string-value="A mix of Canadian cheeses and meats">
            <text:p>A mix of Canadian cheeses and meats</text:p>
          </table:table-cell>
          <table:table-cell office:value-type="string" office:string-value="Beef Jerky, Maple Smoked Bacon">
            <text:p>Beef Jerky, Maple Smoked Bacon</text:p>
          </table:table-cell>
          <table:table-cell office:value-type="string" office:string-value="Cold">
            <text:p>Cold</text:p>
          </table:table-cell>
          <table:table-cell office:value-type="string" office:string-value="Maple Syrup, Crackers, Fruit">
            <text:p>Maple Syrup, Crackers, Frui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hilippines">
            <text:p>Philippines</text:p>
          </table:table-cell>
          <table:table-cell office:value-type="string" office:string-value="Manila">
            <text:p>Manila</text:p>
          </table:table-cell>
          <table:table-cell office:value-type="string" office:string-value="Pancit with Cold Cuts">
            <text:p>Pancit with Cold Cuts</text:p>
          </table:table-cell>
          <table:table-cell office:value-type="string" office:string-value="Filipino board featuring meats and carbs">
            <text:p>Filipino board featuring meats and carbs</text:p>
          </table:table-cell>
          <table:table-cell office:value-type="string" office:string-value="Longganisa, Chorizo">
            <text:p>Longganisa, Chorizo</text:p>
          </table:table-cell>
          <table:table-cell office:value-type="string" office:string-value="Cold">
            <text:p>Cold</text:p>
          </table:table-cell>
          <table:table-cell office:value-type="string" office:string-value="Noodles, Spring Rolls, Soy Sauce">
            <text:p>Noodles, Spring Rolls, Soy Sauc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Vietnam">
            <text:p>Vietnam</text:p>
          </table:table-cell>
          <table:table-cell office:value-type="string" office:string-value="Saigon">
            <text:p>Saigon</text:p>
          </table:table-cell>
          <table:table-cell office:value-type="string" office:string-value="Món Nhậu Ngon">
            <text:p>Món Nhậu Ngon</text:p>
          </table:table-cell>
          <table:table-cell office:value-type="string" office:string-value="Platter of Vietnamese delicacies and meats">
            <text:p>Platter of Vietnamese delicacies and meats</text:p>
          </table:table-cell>
          <table:table-cell office:value-type="string" office:string-value="Giò lụa, Bánh mì">
            <text:p>Giò lụa, Bánh mì</text:p>
          </table:table-cell>
          <table:table-cell office:value-type="string" office:string-value="Cold">
            <text:p>Cold</text:p>
          </table:table-cell>
          <table:table-cell office:value-type="string" office:string-value="Herbs, Fresh Vegetables, Peanut Sauce">
            <text:p>Herbs, Fresh Vegetables, Peanut Sauc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dagascar">
            <text:p>Madagascar</text:p>
          </table:table-cell>
          <table:table-cell office:value-type="string" office:string-value="Antananarivo">
            <text:p>Antananarivo</text:p>
          </table:table-cell>
          <table:table-cell office:value-type="string" office:string-value="Plateau de Viandes">
            <text:p>Plateau de Viandes</text:p>
          </table:table-cell>
          <table:table-cell office:value-type="string" office:string-value="Madagascan platter featuring unique meats">
            <text:p>Madagascan platter featuring unique meats</text:p>
          </table:table-cell>
          <table:table-cell office:value-type="string" office:string-value="Kitoza (dried pork)">
            <text:p>Kitoza (dried pork)</text:p>
          </table:table-cell>
          <table:table-cell office:value-type="string" office:string-value="Cold">
            <text:p>Cold</text:p>
          </table:table-cell>
          <table:table-cell office:value-type="string" office:string-value="Rice, Greens, Hot Sauce">
            <text:p>Rice, Greens, Hot Sauc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eru">
            <text:p>Peru</text:p>
          </table:table-cell>
          <table:table-cell office:value-type="string" office:string-value="Lima">
            <text:p>Lima</text:p>
          </table:table-cell>
          <table:table-cell office:value-type="string" office:string-value="Tablita de los Andes">
            <text:p>Tablita de los Andes</text:p>
          </table:table-cell>
          <table:table-cell office:value-type="string" office:string-value="Peruvian charcuterie board with meats and potatoes">
            <text:p>Peruvian charcuterie board with meats and potatoes</text:p>
          </table:table-cell>
          <table:table-cell office:value-type="string" office:string-value="Chicharrón, Causa">
            <text:p>Chicharrón, Causa</text:p>
          </table:table-cell>
          <table:table-cell office:value-type="string" office:string-value="Cold">
            <text:p>Cold</text:p>
          </table:table-cell>
          <table:table-cell office:value-type="string" office:string-value="Yuca, Salsa Criolla, Avocado">
            <text:p>Yuca, Salsa Criolla, Avocado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Egypt">
            <text:p>Egypt</text:p>
          </table:table-cell>
          <table:table-cell office:value-type="string" office:string-value="Cairo">
            <text:p>Cairo</text:p>
          </table:table-cell>
          <table:table-cell office:value-type="string" office:string-value="Mezze Platter">
            <text:p>Mezze Platter</text:p>
          </table:table-cell>
          <table:table-cell office:value-type="string" office:string-value="Egyptian appetizer board featuring meats">
            <text:p>Egyptian appetizer board featuring meats</text:p>
          </table:table-cell>
          <table:table-cell office:value-type="string" office:string-value="Kebabs, Feteer">
            <text:p>Kebabs, Feteer</text:p>
          </table:table-cell>
          <table:table-cell office:value-type="string" office:string-value="Cold">
            <text:p>Cold</text:p>
          </table:table-cell>
          <table:table-cell office:value-type="string" office:string-value="Bread, Hummus, Tahini">
            <text:p>Bread, Hummus, Tahini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alaysia">
            <text:p>Malaysia</text:p>
          </table:table-cell>
          <table:table-cell office:value-type="string" office:string-value="Kuala Lumpur">
            <text:p>Kuala Lumpur</text:p>
          </table:table-cell>
          <table:table-cell office:value-type="string" office:string-value="Nasi Lemak with Cold Cuts">
            <text:p>Nasi Lemak with Cold Cuts</text:p>
          </table:table-cell>
          <table:table-cell office:value-type="string" office:string-value="Malaysian platter featuring rice and meats">
            <text:p>Malaysian platter featuring rice and meats</text:p>
          </table:table-cell>
          <table:table-cell office:value-type="string" office:string-value="Ayam Rendang, Murtabak">
            <text:p>Ayam Rendang, Murtabak</text:p>
          </table:table-cell>
          <table:table-cell office:value-type="string" office:string-value="Cold">
            <text:p>Cold</text:p>
          </table:table-cell>
          <table:table-cell office:value-type="string" office:string-value="Chili Paste, Cucumber, Nuts">
            <text:p>Chili Paste, Cucumber, Nut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ingapore">
            <text:p>Singapore</text:p>
          </table:table-cell>
          <table:table-cell office:value-type="string" office:string-value="Central">
            <text:p>Central</text:p>
          </table:table-cell>
          <table:table-cell office:value-type="string" office:string-value="Singaporean Charcuterie">
            <text:p>Singaporean Charcuterie</text:p>
          </table:table-cell>
          <table:table-cell office:value-type="string" office:string-value="Fusion charcuterie featuring diverse meats">
            <text:p>Fusion charcuterie featuring diverse meats</text:p>
          </table:table-cell>
          <table:table-cell office:value-type="string" office:string-value="Laksa Crab, Roti Prata">
            <text:p>Laksa Crab, Roti Prata</text:p>
          </table:table-cell>
          <table:table-cell office:value-type="string" office:string-value="Cold">
            <text:p>Cold</text:p>
          </table:table-cell>
          <table:table-cell office:value-type="string" office:string-value="Sauces, Spices, Greens">
            <text:p>Sauces, Spices, Green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orocco">
            <text:p>Morocco</text:p>
          </table:table-cell>
          <table:table-cell office:value-type="string" office:string-value="Marrakech">
            <text:p>Marrakech</text:p>
          </table:table-cell>
          <table:table-cell office:value-type="string" office:string-value="Mezze Marocain">
            <text:p>Mezze Marocain</text:p>
          </table:table-cell>
          <table:table-cell office:value-type="string" office:string-value="Moroccan board featuring spiced meats">
            <text:p>Moroccan board featuring spiced meats</text:p>
          </table:table-cell>
          <table:table-cell office:value-type="string" office:string-value="Kefta, B'stilla">
            <text:p>Kefta, B'stilla</text:p>
          </table:table-cell>
          <table:table-cell office:value-type="string" office:string-value="Cold">
            <text:p>Cold</text:p>
          </table:table-cell>
          <table:table-cell office:value-type="string" office:string-value="Bread, Olives, Spices">
            <text:p>Bread, Olives, Spic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roatia">
            <text:p>Croatia</text:p>
          </table:table-cell>
          <table:table-cell office:value-type="string" office:string-value="Dubrovnik">
            <text:p>Dubrovnik</text:p>
          </table:table-cell>
          <table:table-cell office:value-type="string" office:string-value="Dalmatian Plate">
            <text:p>Dalmatian Plate</text:p>
          </table:table-cell>
          <table:table-cell office:value-type="string" office:string-value="Croatian platter with assorted meats and cheeses">
            <text:p>Croatian platter with assorted meats and cheeses</text:p>
          </table:table-cell>
          <table:table-cell office:value-type="string" office:string-value="Pršut, Paški Sir">
            <text:p>Pršut, Paški Sir</text:p>
          </table:table-cell>
          <table:table-cell office:value-type="string" office:string-value="Cold">
            <text:p>Cold</text:p>
          </table:table-cell>
          <table:table-cell office:value-type="string" office:string-value="Bread, Olives, Wine">
            <text:p>Bread, Olives, Win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razil">
            <text:p>Brazil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Tábua de Queijo e Linguiça">
            <text:p>Tábua de Queijo e Linguiça</text:p>
          </table:table-cell>
          <table:table-cell office:value-type="string" office:string-value="Brazilian board featuring a mix of cheeses and sausages">
            <text:p>Brazilian board featuring a mix of cheeses and sausages</text:p>
          </table:table-cell>
          <table:table-cell office:value-type="string" office:string-value="Queijo coalho, Linguiça">
            <text:p>Queijo coalho, Linguiça</text:p>
          </table:table-cell>
          <table:table-cell office:value-type="string" office:string-value="Cold">
            <text:p>Cold</text:p>
          </table:table-cell>
          <table:table-cell office:value-type="string" office:string-value="Crackers, Passion Fruit, Nuts">
            <text:p>Crackers, Passion Fruit, Nu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audi Arabia">
            <text:p>Saudi Arabia</text:p>
          </table:table-cell>
          <table:table-cell office:value-type="string" office:string-value="Riyadh">
            <text:p>Riyadh</text:p>
          </table:table-cell>
          <table:table-cell office:value-type="string" office:string-value="Mandi and Cold Cuts">
            <text:p>Mandi and Cold Cuts</text:p>
          </table:table-cell>
          <table:table-cell office:value-type="string" office:string-value="Saudi platter featuring rice and meats">
            <text:p>Saudi platter featuring rice and meats</text:p>
          </table:table-cell>
          <table:table-cell office:value-type="string" office:string-value="Mandi Chicken, Kebab">
            <text:p>Mandi Chicken, Kebab</text:p>
          </table:table-cell>
          <table:table-cell office:value-type="string" office:string-value="Cold">
            <text:p>Cold</text:p>
          </table:table-cell>
          <table:table-cell office:value-type="string" office:string-value="Bread, Dips, Pickles">
            <text:p>Bread, Dips, Pickl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Zimbabwe">
            <text:p>Zimbabwe</text:p>
          </table:table-cell>
          <table:table-cell office:value-type="string" office:string-value="Harare">
            <text:p>Harare</text:p>
          </table:table-cell>
          <table:table-cell office:value-type="string" office:string-value="Traditional Biltong Board">
            <text:p>Traditional Biltong Board</text:p>
          </table:table-cell>
          <table:table-cell office:value-type="string" office:string-value="Zimbabwean charcuterie board featuring biltong">
            <text:p>Zimbabwean charcuterie board featuring biltong</text:p>
          </table:table-cell>
          <table:table-cell office:value-type="string" office:string-value="Beef Biltong, Boerewors">
            <text:p>Beef Biltong, Boerewors</text:p>
          </table:table-cell>
          <table:table-cell office:value-type="string" office:string-value="Cold">
            <text:p>Cold</text:p>
          </table:table-cell>
          <table:table-cell office:value-type="string" office:string-value="Pap, Salsa, Vegetables">
            <text:p>Pap, Salsa, Vegetabl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eorgia">
            <text:p>Georgia</text:p>
          </table:table-cell>
          <table:table-cell office:value-type="string" office:string-value="Tbilisi">
            <text:p>Tbilisi</text:p>
          </table:table-cell>
          <table:table-cell office:value-type="string" office:string-value="Charcuterie Georgiana">
            <text:p>Charcuterie Georgiana</text:p>
          </table:table-cell>
          <table:table-cell office:value-type="string" office:string-value="Georgian platter featuring meats and local cheeses">
            <text:p>Georgian platter featuring meats and local cheeses</text:p>
          </table:table-cell>
          <table:table-cell office:value-type="string" office:string-value="Jibana, Sulguni Cheese">
            <text:p>Jibana, Sulguni Cheese</text:p>
          </table:table-cell>
          <table:table-cell office:value-type="string" office:string-value="Cold">
            <text:p>Cold</text:p>
          </table:table-cell>
          <table:table-cell office:value-type="string" office:string-value="Bread, Marinated Vegetables, Sauces">
            <text:p>Bread, Marinated Vegetables, Sauc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lovakia">
            <text:p>Slovakia</text:p>
          </table:table-cell>
          <table:table-cell office:value-type="string" office:string-value="Bratislava">
            <text:p>Bratislava</text:p>
          </table:table-cell>
          <table:table-cell office:value-type="string" office:string-value="Slovenská Charkutéria">
            <text:p>Slovenská Charkutéria</text:p>
          </table:table-cell>
          <table:table-cell office:value-type="string" office:string-value="Slovakian meat and cheese platter">
            <text:p>Slovakian meat and cheese platter</text:p>
          </table:table-cell>
          <table:table-cell office:value-type="string" office:string-value="Bryndza, Salami">
            <text:p>Bryndza, Salami</text:p>
          </table:table-cell>
          <table:table-cell office:value-type="string" office:string-value="Cold">
            <text:p>Cold</text:p>
          </table:table-cell>
          <table:table-cell office:value-type="string" office:string-value="Bread, Mustard, Pickles">
            <text:p>Bread, Mustard, Pickl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yprus">
            <text:p>Cyprus</text:p>
          </table:table-cell>
          <table:table-cell office:value-type="string" office:string-value="Nicosia">
            <text:p>Nicosia</text:p>
          </table:table-cell>
          <table:table-cell office:value-type="string" office:string-value="Cypriot Meze">
            <text:p>Cypriot Meze</text:p>
          </table:table-cell>
          <table:table-cell office:value-type="string" office:string-value="Cypriot board with meats and halloumi">
            <text:p>Cypriot board with meats and halloumi</text:p>
          </table:table-cell>
          <table:table-cell office:value-type="string" office:string-value="Halloumi, Loukaniko">
            <text:p>Halloumi, Loukaniko</text:p>
          </table:table-cell>
          <table:table-cell office:value-type="string" office:string-value="Cold">
            <text:p>Cold</text:p>
          </table:table-cell>
          <table:table-cell office:value-type="string" office:string-value="Bread, Olives, Wine">
            <text:p>Bread, Olives, Win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Jamaica">
            <text:p>Jamaica</text:p>
          </table:table-cell>
          <table:table-cell office:value-type="string" office:string-value="Kingston">
            <text:p>Kingston</text:p>
          </table:table-cell>
          <table:table-cell office:value-type="string" office:string-value="Jamaican Charcuterie">
            <text:p>Jamaican Charcuterie</text:p>
          </table:table-cell>
          <table:table-cell office:value-type="string" office:string-value="Caribbean platter featuring spiced meats">
            <text:p>Caribbean platter featuring spiced meats</text:p>
          </table:table-cell>
          <table:table-cell office:value-type="string" office:string-value="Jerk Chicken, Saltfish">
            <text:p>Jerk Chicken, Saltfish</text:p>
          </table:table-cell>
          <table:table-cell office:value-type="string" office:string-value="Cold">
            <text:p>Cold</text:p>
          </table:table-cell>
          <table:table-cell office:value-type="string" office:string-value="Festival, Pickled Vegetables, Hot Sauce">
            <text:p>Festival, Pickled Vegetables, Hot Sauc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Santo Domingo">
            <text:p>Santo Domingo</text:p>
          </table:table-cell>
          <table:table-cell office:value-type="string" office:string-value="Tabla de Frias">
            <text:p>Tabla de Frias</text:p>
          </table:table-cell>
          <table:table-cell office:value-type="string" office:string-value="Dominican platter featuring cold cuts">
            <text:p>Dominican platter featuring cold cuts</text:p>
          </table:table-cell>
          <table:table-cell office:value-type="string" office:string-value="Salami, Queso Blanco">
            <text:p>Salami, Queso Blanco</text:p>
          </table:table-cell>
          <table:table-cell office:value-type="string" office:string-value="Cold">
            <text:p>Cold</text:p>
          </table:table-cell>
          <table:table-cell office:value-type="string" office:string-value="Plantains, Hot Sauce, Croquettes">
            <text:p>Plantains, Hot Sauce, Croquett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akistan">
            <text:p>Pakistan</text:p>
          </table:table-cell>
          <table:table-cell office:value-type="string" office:string-value="Karachi">
            <text:p>Karachi</text:p>
          </table:table-cell>
          <table:table-cell office:value-type="string" office:string-value="Desi Charcuterie">
            <text:p>Desi Charcuterie</text:p>
          </table:table-cell>
          <table:table-cell office:value-type="string" office:string-value="Pakistani inspired board featuring spiced meats">
            <text:p>Pakistani inspired board featuring spiced meats</text:p>
          </table:table-cell>
          <table:table-cell office:value-type="string" office:string-value="Seekh Kebabs, Nehari">
            <text:p>Seekh Kebabs, Nehari</text:p>
          </table:table-cell>
          <table:table-cell office:value-type="string" office:string-value="Cold">
            <text:p>Cold</text:p>
          </table:table-cell>
          <table:table-cell office:value-type="string" office:string-value="Naan, Chutney, Pickles">
            <text:p>Naan, Chutney, Pickl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Honduras">
            <text:p>Honduras</text:p>
          </table:table-cell>
          <table:table-cell office:value-type="string" office:string-value="Tegucigalpa">
            <text:p>Tegucigalpa</text:p>
          </table:table-cell>
          <table:table-cell office:value-type="string" office:string-value="Plato de Frios">
            <text:p>Plato de Frios</text:p>
          </table:table-cell>
          <table:table-cell office:value-type="string" office:string-value="Honduran board featuring meats and cheeses">
            <text:p>Honduran board featuring meats and cheeses</text:p>
          </table:table-cell>
          <table:table-cell office:value-type="string" office:string-value="Queso Cotija, Salchichas">
            <text:p>Queso Cotija, Salchichas</text:p>
          </table:table-cell>
          <table:table-cell office:value-type="string" office:string-value="Cold">
            <text:p>Cold</text:p>
          </table:table-cell>
          <table:table-cell office:value-type="string" office:string-value="Tortillas, Salsa, Avocado">
            <text:p>Tortillas, Salsa, Avocado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aiwan">
            <text:p>Taiwan</text:p>
          </table:table-cell>
          <table:table-cell office:value-type="string" office:string-value="Taipei">
            <text:p>Taipei</text:p>
          </table:table-cell>
          <table:table-cell office:value-type="string" office:string-value="Taiwanese Cold Cuts">
            <text:p>Taiwanese Cold Cuts</text:p>
          </table:table-cell>
          <table:table-cell office:value-type="string" office:string-value="Taiwanese platter of cured meats">
            <text:p>Taiwanese platter of cured meats</text:p>
          </table:table-cell>
          <table:table-cell office:value-type="string" office:string-value="Taiwanese Sausage, Pork Belly">
            <text:p>Taiwanese Sausage, Pork Belly</text:p>
          </table:table-cell>
          <table:table-cell office:value-type="string" office:string-value="Cold">
            <text:p>Cold</text:p>
          </table:table-cell>
          <table:table-cell office:value-type="string" office:string-value="Sticky Rice, Pickled Vegetables, Sauces">
            <text:p>Sticky Rice, Pickled Vegetables, Sauc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ebanon">
            <text:p>Lebanon</text:p>
          </table:table-cell>
          <table:table-cell office:value-type="string" office:string-value="Beirut">
            <text:p>Beirut</text:p>
          </table:table-cell>
          <table:table-cell office:value-type="string" office:string-value="Mezze Lebnanīa">
            <text:p>Mezze Lebnanīa</text:p>
          </table:table-cell>
          <table:table-cell office:value-type="string" office:string-value="Lebanese mezze board featuring meats and dips">
            <text:p>Lebanese mezze board featuring meats and dips</text:p>
          </table:table-cell>
          <table:table-cell office:value-type="string" office:string-value="Shish Tawook, Kibbeh">
            <text:p>Shish Tawook, Kibbeh</text:p>
          </table:table-cell>
          <table:table-cell office:value-type="string" office:string-value="Cold">
            <text:p>Cold</text:p>
          </table:table-cell>
          <table:table-cell office:value-type="string" office:string-value="Pita Bread, Hummus, Tabouli">
            <text:p>Pita Bread, Hummus, Tabouli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Bristol">
            <text:p>Bristol</text:p>
          </table:table-cell>
          <table:table-cell office:value-type="string" office:string-value="English Charcuterie Board">
            <text:p>English Charcuterie Board</text:p>
          </table:table-cell>
          <table:table-cell office:value-type="string" office:string-value="Traditional British platter with a mix of cured meats">
            <text:p>Traditional British platter with a mix of cured meats</text:p>
          </table:table-cell>
          <table:table-cell office:value-type="string" office:string-value="Chorizo, Stilton">
            <text:p>Chorizo, Stilton</text:p>
          </table:table-cell>
          <table:table-cell office:value-type="string" office:string-value="Cold">
            <text:p>Cold</text:p>
          </table:table-cell>
          <table:table-cell office:value-type="string" office:string-value="Crackers, Chutney, Ale">
            <text:p>Crackers, Chutney, Al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lgeria">
            <text:p>Algeria</text:p>
          </table:table-cell>
          <table:table-cell office:value-type="string" office:string-value="Algiers">
            <text:p>Algiers</text:p>
          </table:table-cell>
          <table:table-cell office:value-type="string" office:string-value="Assiette de Charcuterie">
            <text:p>Assiette de Charcuterie</text:p>
          </table:table-cell>
          <table:table-cell office:value-type="string" office:string-value="Algerian board with cured meats">
            <text:p>Algerian board with cured meats</text:p>
          </table:table-cell>
          <table:table-cell office:value-type="string" office:string-value="Merguez, Kefta">
            <text:p>Merguez, Kefta</text:p>
          </table:table-cell>
          <table:table-cell office:value-type="string" office:string-value="Cold">
            <text:p>Cold</text:p>
          </table:table-cell>
          <table:table-cell office:value-type="string" office:string-value="Bread, Pickles, Spices">
            <text:p>Bread, Pickles, Spic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celand">
            <text:p>Iceland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ic Meat Platter">
            <text:p>Icelandic Meat Platter</text:p>
          </table:table-cell>
          <table:table-cell office:value-type="string" office:string-value="Icelandic charcuterie featuring local meats">
            <text:p>Icelandic charcuterie featuring local meats</text:p>
          </table:table-cell>
          <table:table-cell office:value-type="string" office:string-value="Hangikjöt, Svið">
            <text:p>Hangikjöt, Svið</text:p>
          </table:table-cell>
          <table:table-cell office:value-type="string" office:string-value="Cold">
            <text:p>Cold</text:p>
          </table:table-cell>
          <table:table-cell office:value-type="string" office:string-value="Flatbread, Butter, Pickled Vegetables">
            <text:p>Flatbread, Butter, Pickled Vegetabl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angladesh">
            <text:p>Bangladesh</text:p>
          </table:table-cell>
          <table:table-cell office:value-type="string" office:string-value="Dhaka">
            <text:p>Dhaka</text:p>
          </table:table-cell>
          <table:table-cell office:value-type="string" office:string-value="Bengali Platter">
            <text:p>Bengali Platter</text:p>
          </table:table-cell>
          <table:table-cell office:value-type="string" office:string-value="Bengali inspired platter with spiced meats">
            <text:p>Bengali inspired platter with spiced meats</text:p>
          </table:table-cell>
          <table:table-cell office:value-type="string" office:string-value="Shorshe Ilish, Beef Bhuna">
            <text:p>Shorshe Ilish, Beef Bhuna</text:p>
          </table:table-cell>
          <table:table-cell office:value-type="string" office:string-value="Cold">
            <text:p>Cold</text:p>
          </table:table-cell>
          <table:table-cell office:value-type="string" office:string-value="Roti, Chutney, Rice">
            <text:p>Roti, Chutney, Ric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Panama">
            <text:p>Panama</text:p>
          </table:table-cell>
          <table:table-cell office:value-type="string" office:string-value="Panama City">
            <text:p>Panama City</text:p>
          </table:table-cell>
          <table:table-cell office:value-type="string" office:string-value="Tablita de Frios">
            <text:p>Tablita de Frios</text:p>
          </table:table-cell>
          <table:table-cell office:value-type="string" office:string-value="Panamanian board featuring assorted meats">
            <text:p>Panamanian board featuring assorted meats</text:p>
          </table:table-cell>
          <table:table-cell office:value-type="string" office:string-value="Salami, Queso Cheddar">
            <text:p>Salami, Queso Cheddar</text:p>
          </table:table-cell>
          <table:table-cell office:value-type="string" office:string-value="Cold">
            <text:p>Cold</text:p>
          </table:table-cell>
          <table:table-cell office:value-type="string" office:string-value="Plantains, Hot Sauce, Crackers">
            <text:p>Plantains, Hot Sauce, Cracker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erbia">
            <text:p>Serbia</text:p>
          </table:table-cell>
          <table:table-cell office:value-type="string" office:string-value="Belgrade">
            <text:p>Belgrade</text:p>
          </table:table-cell>
          <table:table-cell office:value-type="string" office:string-value="Serbian Platter">
            <text:p>Serbian Platter</text:p>
          </table:table-cell>
          <table:table-cell office:value-type="string" office:string-value="Serbian charcuterie style platter">
            <text:p>Serbian charcuterie style platter</text:p>
          </table:table-cell>
          <table:table-cell office:value-type="string" office:string-value="Kulen, Proja">
            <text:p>Kulen, Proja</text:p>
          </table:table-cell>
          <table:table-cell office:value-type="string" office:string-value="Cold">
            <text:p>Cold</text:p>
          </table:table-cell>
          <table:table-cell office:value-type="string" office:string-value="Bread, Pickles, Onions">
            <text:p>Bread, Pickles, Onion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Finland">
            <text:p>Finland</text:p>
          </table:table-cell>
          <table:table-cell office:value-type="string" office:string-value="Helsinki">
            <text:p>Helsinki</text:p>
          </table:table-cell>
          <table:table-cell office:value-type="string" office:string-value="Finnish Cold Cuts">
            <text:p>Finnish Cold Cuts</text:p>
          </table:table-cell>
          <table:table-cell office:value-type="string" office:string-value="Finnish board with meats and cheeses">
            <text:p>Finnish board with meats and cheeses</text:p>
          </table:table-cell>
          <table:table-cell office:value-type="string" office:string-value="Salty Fish, Rye Sausage">
            <text:p>Salty Fish, Rye Sausage</text:p>
          </table:table-cell>
          <table:table-cell office:value-type="string" office:string-value="Cold">
            <text:p>Cold</text:p>
          </table:table-cell>
          <table:table-cell office:value-type="string" office:string-value="Rye Bread, Mustard, Beer">
            <text:p>Rye Bread, Mustard, Bee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arbados">
            <text:p>Barbados</text:p>
          </table:table-cell>
          <table:table-cell office:value-type="string" office:string-value="Bridgetown">
            <text:p>Bridgetown</text:p>
          </table:table-cell>
          <table:table-cell office:value-type="string" office:string-value="Bajan Charcuterie">
            <text:p>Bajan Charcuterie</text:p>
          </table:table-cell>
          <table:table-cell office:value-type="string" office:string-value="Barbadian board featuring local delicacies">
            <text:p>Barbadian board featuring local delicacies</text:p>
          </table:table-cell>
          <table:table-cell office:value-type="string" office:string-value="Bajan Mackerel, Cou-cou">
            <text:p>Bajan Mackerel, Cou-cou</text:p>
          </table:table-cell>
          <table:table-cell office:value-type="string" office:string-value="Cold">
            <text:p>Cold</text:p>
          </table:table-cell>
          <table:table-cell office:value-type="string" office:string-value="Breads, Dips, Fruits">
            <text:p>Breads, Dips, Fruit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UAE">
            <text:p>UAE</text:p>
          </table:table-cell>
          <table:table-cell office:value-type="string" office:string-value="Dubai">
            <text:p>Dubai</text:p>
          </table:table-cell>
          <table:table-cell office:value-type="string" office:string-value="Arabian Mezze">
            <text:p>Arabian Mezze</text:p>
          </table:table-cell>
          <table:table-cell office:value-type="string" office:string-value="Middle Eastern platter featuring meats and dips">
            <text:p>Middle Eastern platter featuring meats and dips</text:p>
          </table:table-cell>
          <table:table-cell office:value-type="string" office:string-value="Shawarma, Falafel">
            <text:p>Shawarma, Falafel</text:p>
          </table:table-cell>
          <table:table-cell office:value-type="string" office:string-value="Cold">
            <text:p>Cold</text:p>
          </table:table-cell>
          <table:table-cell office:value-type="string" office:string-value="Pita, Hummus, Baba Ganoush">
            <text:p>Pita, Hummus, Baba Ganoush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alaysia">
            <text:p>Malaysia</text:p>
          </table:table-cell>
          <table:table-cell office:value-type="string" office:string-value="Penang">
            <text:p>Penang</text:p>
          </table:table-cell>
          <table:table-cell office:value-type="string" office:string-value="Malam Makan">
            <text:p>Malam Makan</text:p>
          </table:table-cell>
          <table:table-cell office:value-type="string" office:string-value="Malaysian local snacks and meats">
            <text:p>Malaysian local snacks and meats</text:p>
          </table:table-cell>
          <table:table-cell office:value-type="string" office:string-value="Ayam Masak Merah, Satay">
            <text:p>Ayam Masak Merah, Satay</text:p>
          </table:table-cell>
          <table:table-cell office:value-type="string" office:string-value="Cold">
            <text:p>Cold</text:p>
          </table:table-cell>
          <table:table-cell office:value-type="string" office:string-value="Rice, Cucumber, Peanut Sauce">
            <text:p>Rice, Cucumber, Peanut Sauc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Lebanon">
            <text:p>Lebanon</text:p>
          </table:table-cell>
          <table:table-cell office:value-type="string" office:string-value="Beirut">
            <text:p>Beirut</text:p>
          </table:table-cell>
          <table:table-cell office:value-type="string" office:string-value="Sahtein Platter">
            <text:p>Sahtein Platter</text:p>
          </table:table-cell>
          <table:table-cell office:value-type="string" office:string-value="Lebanese mezze featuring a mix of cold cuts">
            <text:p>Lebanese mezze featuring a mix of cold cuts</text:p>
          </table:table-cell>
          <table:table-cell office:value-type="string" office:string-value="Makanek, Kibbeh">
            <text:p>Makanek, Kibbeh</text:p>
          </table:table-cell>
          <table:table-cell office:value-type="string" office:string-value="Cold">
            <text:p>Cold</text:p>
          </table:table-cell>
          <table:table-cell office:value-type="string" office:string-value="Pita, Hummus, Tabouli">
            <text:p>Pita, Hummus, Tabouli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Venezuela">
            <text:p>Venezuela</text:p>
          </table:table-cell>
          <table:table-cell office:value-type="string" office:string-value="Caracas">
            <text:p>Caracas</text:p>
          </table:table-cell>
          <table:table-cell office:value-type="string" office:string-value="Plato de Charcutería">
            <text:p>Plato de Charcutería</text:p>
          </table:table-cell>
          <table:table-cell office:value-type="string" office:string-value="Venezuelan board with assorted meats">
            <text:p>Venezuelan board with assorted meats</text:p>
          </table:table-cell>
          <table:table-cell office:value-type="string" office:string-value="Jamón, Queso de Mano">
            <text:p>Jamón, Queso de Mano</text:p>
          </table:table-cell>
          <table:table-cell office:value-type="string" office:string-value="Cold">
            <text:p>Cold</text:p>
          </table:table-cell>
          <table:table-cell office:value-type="string" office:string-value="Arepas, Avocado, Hot Sauce">
            <text:p>Arepas, Avocado, Hot Sauc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Dominica">
            <text:p>Dominica</text:p>
          </table:table-cell>
          <table:table-cell office:value-type="string" office:string-value="Roseau">
            <text:p>Roseau</text:p>
          </table:table-cell>
          <table:table-cell office:value-type="string" office:string-value="Dominican Charcuterie">
            <text:p>Dominican Charcuterie</text:p>
          </table:table-cell>
          <table:table-cell office:value-type="string" office:string-value="Caribbean board featuring unique local meats">
            <text:p>Caribbean board featuring unique local meats</text:p>
          </table:table-cell>
          <table:table-cell office:value-type="string" office:string-value="Fish Souse, Coconut Smoked Ham">
            <text:p>Fish Souse, Coconut Smoked Ham</text:p>
          </table:table-cell>
          <table:table-cell office:value-type="string" office:string-value="Cold">
            <text:p>Cold</text:p>
          </table:table-cell>
          <table:table-cell office:value-type="string" office:string-value="Breads, Dips, Hot Sauce">
            <text:p>Breads, Dips, Hot Sauc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uba">
            <text:p>Cuba</text:p>
          </table:table-cell>
          <table:table-cell office:value-type="string" office:string-value="Havana">
            <text:p>Havana</text:p>
          </table:table-cell>
          <table:table-cell office:value-type="string" office:string-value="Cuban Charcuterie">
            <text:p>Cuban Charcuterie</text:p>
          </table:table-cell>
          <table:table-cell office:value-type="string" office:string-value="Cuban platter featuring meats and local cheese">
            <text:p>Cuban platter featuring meats and local cheese</text:p>
          </table:table-cell>
          <table:table-cell office:value-type="string" office:string-value="Queso Blanco, Jamón">
            <text:p>Queso Blanco, Jamón</text:p>
          </table:table-cell>
          <table:table-cell office:value-type="string" office:string-value="Cold">
            <text:p>Cold</text:p>
          </table:table-cell>
          <table:table-cell office:value-type="string" office:string-value="Plantains, Dips, Rice">
            <text:p>Plantains, Dips, Ric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weden">
            <text:p>Sweden</text:p>
          </table:table-cell>
          <table:table-cell office:value-type="string" office:string-value="Gothenburg">
            <text:p>Gothenburg</text:p>
          </table:table-cell>
          <table:table-cell office:value-type="string" office:string-value="Skandinavisk Charkuterier">
            <text:p>Skandinavisk Charkuterier</text:p>
          </table:table-cell>
          <table:table-cell office:value-type="string" office:string-value="Scandinavian meats and cheeses platter">
            <text:p>Scandinavian meats and cheeses platter</text:p>
          </table:table-cell>
          <table:table-cell office:value-type="string" office:string-value="Serrano Ham, Västerbotten Cheese">
            <text:p>Serrano Ham, Västerbotten Cheese</text:p>
          </table:table-cell>
          <table:table-cell office:value-type="string" office:string-value="Cold">
            <text:p>Cold</text:p>
          </table:table-cell>
          <table:table-cell office:value-type="string" office:string-value="Bread, Pickles, Beer">
            <text:p>Bread, Pickles, Beer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Nepal">
            <text:p>Nepal</text:p>
          </table:table-cell>
          <table:table-cell office:value-type="string" office:string-value="Kathmandu">
            <text:p>Kathmandu</text:p>
          </table:table-cell>
          <table:table-cell office:value-type="string" office:string-value="Newari Platter">
            <text:p>Newari Platter</text:p>
          </table:table-cell>
          <table:table-cell office:value-type="string" office:string-value="Nepalese dish featuring assorted meats">
            <text:p>Nepalese dish featuring assorted meats</text:p>
          </table:table-cell>
          <table:table-cell office:value-type="string" office:string-value="Kakra, Chura">
            <text:p>Kakra, Chura</text:p>
          </table:table-cell>
          <table:table-cell office:value-type="string" office:string-value="Cold">
            <text:p>Cold</text:p>
          </table:table-cell>
          <table:table-cell office:value-type="string" office:string-value="Rice, Pickles, Greens">
            <text:p>Rice, Pickles, Green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Guatemala">
            <text:p>Guatemala</text:p>
          </table:table-cell>
          <table:table-cell office:value-type="string" office:string-value="Guatemala City">
            <text:p>Guatemala City</text:p>
          </table:table-cell>
          <table:table-cell office:value-type="string" office:string-value="Guatemalan Charcuterie">
            <text:p>Guatemalan Charcuterie</text:p>
          </table:table-cell>
          <table:table-cell office:value-type="string" office:string-value="Guatemalan platter with meats and cheeses">
            <text:p>Guatemalan platter with meats and cheeses</text:p>
          </table:table-cell>
          <table:table-cell office:value-type="string" office:string-value="Queso Fresco, Chorizo">
            <text:p>Queso Fresco, Chorizo</text:p>
          </table:table-cell>
          <table:table-cell office:value-type="string" office:string-value="Cold">
            <text:p>Cold</text:p>
          </table:table-cell>
          <table:table-cell office:value-type="string" office:string-value="Tortillas, Salsa, Vegetables">
            <text:p>Tortillas, Salsa, Vegetabl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Qatar">
            <text:p>Qatar</text:p>
          </table:table-cell>
          <table:table-cell office:value-type="string" office:string-value="Doha">
            <text:p>Doha</text:p>
          </table:table-cell>
          <table:table-cell office:value-type="string" office:string-value="Qatari Charcuterie">
            <text:p>Qatari Charcuterie</text:p>
          </table:table-cell>
          <table:table-cell office:value-type="string" office:string-value="Qatari board with assorted delicacies and cold cuts">
            <text:p>Qatari board with assorted delicacies and cold cuts</text:p>
          </table:table-cell>
          <table:table-cell office:value-type="string" office:string-value="Marinated Meats, Pita">
            <text:p>Marinated Meats, Pita</text:p>
          </table:table-cell>
          <table:table-cell office:value-type="string" office:string-value="Cold">
            <text:p>Cold</text:p>
          </table:table-cell>
          <table:table-cell office:value-type="string" office:string-value="Salads, Dips, Nuts">
            <text:p>Salads, Dips, Nu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iji">
            <text:p>Fiji</text:p>
          </table:table-cell>
          <table:table-cell office:value-type="string" office:string-value="Suva">
            <text:p>Suva</text:p>
          </table:table-cell>
          <table:table-cell office:value-type="string" office:string-value="Fijian Cold Cuts">
            <text:p>Fijian Cold Cuts</text:p>
          </table:table-cell>
          <table:table-cell office:value-type="string" office:string-value="Fijian platter featuring local meats and fish">
            <text:p>Fijian platter featuring local meats and fish</text:p>
          </table:table-cell>
          <table:table-cell office:value-type="string" office:string-value="Kokoda, Smoked Fish">
            <text:p>Kokoda, Smoked Fish</text:p>
          </table:table-cell>
          <table:table-cell office:value-type="string" office:string-value="Cold">
            <text:p>Cold</text:p>
          </table:table-cell>
          <table:table-cell office:value-type="string" office:string-value="Taro, Bread, Lime">
            <text:p>Taro, Bread, L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