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hampionship Year">
            <text:p>Championship Year</text:p>
          </table:table-cell>
          <table:table-cell table:style-name="pd1" office:value-type="string" office:string-value="Sport">
            <text:p>Sport</text:p>
          </table:table-cell>
          <table:table-cell table:style-name="pd1" office:value-type="string" office:string-value="Champion Team">
            <text:p>Champion Team</text:p>
          </table:table-cell>
          <table:table-cell table:style-name="pd1" office:value-type="string" office:string-value="Runner Up">
            <text:p>Runner Up</text:p>
          </table:table-cell>
          <table:table-cell table:style-name="pd1" office:value-type="string" office:string-value="Winning Coach">
            <text:p>Winning Coach</text:p>
          </table:table-cell>
          <table:table-cell table:style-name="pd1" office:value-type="string" office:string-value="Losing Coach">
            <text:p>Losing Coach</text:p>
          </table:table-cell>
          <table:table-cell table:style-name="pd1" office:value-type="string" office:string-value="Final Score">
            <text:p>Final Score</text:p>
          </table:table-cell>
          <table:table-cell table:style-name="pd1" office:value-type="string" office:string-value="MVP">
            <text:p>MVP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Attendance">
            <text:p>Attendanc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2023">
            <text:p>2023</text:p>
          </table:table-cell>
          <table:table-cell office:value-type="string" office:string-value="Football">
            <text:p>Football</text:p>
          </table:table-cell>
          <table:table-cell office:value-type="string" office:string-value="Team A">
            <text:p>Team A</text:p>
          </table:table-cell>
          <table:table-cell office:value-type="string" office:string-value="Team B">
            <text:p>Team B</text:p>
          </table:table-cell>
          <table:table-cell office:value-type="string" office:string-value="Coach A">
            <text:p>Coach A</text:p>
          </table:table-cell>
          <table:table-cell office:value-type="string" office:string-value="Coach B">
            <text:p>Coach B</text:p>
          </table:table-cell>
          <table:table-cell office:value-type="string" office:string-value="28-20">
            <text:p>28-20</text:p>
          </table:table-cell>
          <table:table-cell office:value-type="string" office:string-value="Player X">
            <text:p>Player X</text:p>
          </table:table-cell>
          <table:table-cell office:value-type="string" office:string-value="Stadium 1">
            <text:p>Stadium 1</text:p>
          </table:table-cell>
          <table:table-cell office:value-type="float" office:value="70000">
            <text:p>70000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022">
            <text:p>2022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C">
            <text:p>Team C</text:p>
          </table:table-cell>
          <table:table-cell office:value-type="string" office:string-value="Team D">
            <text:p>Team D</text:p>
          </table:table-cell>
          <table:table-cell office:value-type="string" office:string-value="Coach C">
            <text:p>Coach C</text:p>
          </table:table-cell>
          <table:table-cell office:value-type="string" office:string-value="Coach D">
            <text:p>Coach D</text:p>
          </table:table-cell>
          <table:table-cell office:value-type="string" office:string-value="115-110">
            <text:p>115-110</text:p>
          </table:table-cell>
          <table:table-cell office:value-type="string" office:string-value="Player Y">
            <text:p>Player Y</text:p>
          </table:table-cell>
          <table:table-cell office:value-type="string" office:string-value="Arena 1">
            <text:p>Arena 1</text:p>
          </table:table-cell>
          <table:table-cell office:value-type="float" office:value="19000">
            <text:p>19000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2021">
            <text:p>2021</text:p>
          </table:table-cell>
          <table:table-cell office:value-type="string" office:string-value="Baseball">
            <text:p>Baseball</text:p>
          </table:table-cell>
          <table:table-cell office:value-type="string" office:string-value="Team E">
            <text:p>Team E</text:p>
          </table:table-cell>
          <table:table-cell office:value-type="string" office:string-value="Team F">
            <text:p>Team F</text:p>
          </table:table-cell>
          <table:table-cell office:value-type="string" office:string-value="Coach E">
            <text:p>Coach E</text:p>
          </table:table-cell>
          <table:table-cell office:value-type="string" office:string-value="Coach F">
            <text:p>Coach F</text:p>
          </table:table-cell>
          <table:table-cell office:value-type="string" office:string-value="4-2">
            <text:p>4-2</text:p>
          </table:table-cell>
          <table:table-cell office:value-type="string" office:string-value="Player Z">
            <text:p>Player Z</text:p>
          </table:table-cell>
          <table:table-cell office:value-type="string" office:string-value="Stadium 2">
            <text:p>Stadium 2</text:p>
          </table:table-cell>
          <table:table-cell office:value-type="float" office:value="40000">
            <text:p>40000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2020">
            <text:p>2020</text:p>
          </table:table-cell>
          <table:table-cell office:value-type="string" office:string-value="Hockey">
            <text:p>Hockey</text:p>
          </table:table-cell>
          <table:table-cell office:value-type="string" office:string-value="Team G">
            <text:p>Team G</text:p>
          </table:table-cell>
          <table:table-cell office:value-type="string" office:string-value="Team H">
            <text:p>Team H</text:p>
          </table:table-cell>
          <table:table-cell office:value-type="string" office:string-value="Coach G">
            <text:p>Coach G</text:p>
          </table:table-cell>
          <table:table-cell office:value-type="string" office:string-value="Coach H">
            <text:p>Coach H</text:p>
          </table:table-cell>
          <table:table-cell office:value-type="string" office:string-value="3-1">
            <text:p>3-1</text:p>
          </table:table-cell>
          <table:table-cell office:value-type="string" office:string-value="Player A">
            <text:p>Player A</text:p>
          </table:table-cell>
          <table:table-cell office:value-type="string" office:string-value="Arena 2">
            <text:p>Arena 2</text:p>
          </table:table-cell>
          <table:table-cell office:value-type="float" office:value="18000">
            <text:p>18000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2019">
            <text:p>2019</text:p>
          </table:table-cell>
          <table:table-cell office:value-type="string" office:string-value="Football">
            <text:p>Football</text:p>
          </table:table-cell>
          <table:table-cell office:value-type="string" office:string-value="Team I">
            <text:p>Team I</text:p>
          </table:table-cell>
          <table:table-cell office:value-type="string" office:string-value="Team J">
            <text:p>Team J</text:p>
          </table:table-cell>
          <table:table-cell office:value-type="string" office:string-value="Coach I">
            <text:p>Coach I</text:p>
          </table:table-cell>
          <table:table-cell office:value-type="string" office:string-value="Coach J">
            <text:p>Coach J</text:p>
          </table:table-cell>
          <table:table-cell office:value-type="string" office:string-value="34-31">
            <text:p>34-31</text:p>
          </table:table-cell>
          <table:table-cell office:value-type="string" office:string-value="Player B">
            <text:p>Player B</text:p>
          </table:table-cell>
          <table:table-cell office:value-type="string" office:string-value="Stadium 3">
            <text:p>Stadium 3</text:p>
          </table:table-cell>
          <table:table-cell office:value-type="float" office:value="75000">
            <text:p>75000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2018">
            <text:p>2018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K">
            <text:p>Team K</text:p>
          </table:table-cell>
          <table:table-cell office:value-type="string" office:string-value="Team L">
            <text:p>Team L</text:p>
          </table:table-cell>
          <table:table-cell office:value-type="string" office:string-value="Coach K">
            <text:p>Coach K</text:p>
          </table:table-cell>
          <table:table-cell office:value-type="string" office:string-value="Coach L">
            <text:p>Coach L</text:p>
          </table:table-cell>
          <table:table-cell office:value-type="string" office:string-value="120-115">
            <text:p>120-115</text:p>
          </table:table-cell>
          <table:table-cell office:value-type="string" office:string-value="Player C">
            <text:p>Player C</text:p>
          </table:table-cell>
          <table:table-cell office:value-type="string" office:string-value="Arena 3">
            <text:p>Arena 3</text:p>
          </table:table-cell>
          <table:table-cell office:value-type="float" office:value="20000">
            <text:p>20000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2017">
            <text:p>2017</text:p>
          </table:table-cell>
          <table:table-cell office:value-type="string" office:string-value="Baseball">
            <text:p>Baseball</text:p>
          </table:table-cell>
          <table:table-cell office:value-type="string" office:string-value="Team M">
            <text:p>Team M</text:p>
          </table:table-cell>
          <table:table-cell office:value-type="string" office:string-value="Team N">
            <text:p>Team N</text:p>
          </table:table-cell>
          <table:table-cell office:value-type="string" office:string-value="Coach M">
            <text:p>Coach M</text:p>
          </table:table-cell>
          <table:table-cell office:value-type="string" office:string-value="Coach N">
            <text:p>Coach N</text:p>
          </table:table-cell>
          <table:table-cell office:value-type="string" office:string-value="5-3">
            <text:p>5-3</text:p>
          </table:table-cell>
          <table:table-cell office:value-type="string" office:string-value="Player D">
            <text:p>Player D</text:p>
          </table:table-cell>
          <table:table-cell office:value-type="string" office:string-value="Stadium 4">
            <text:p>Stadium 4</text:p>
          </table:table-cell>
          <table:table-cell office:value-type="float" office:value="42000">
            <text:p>42000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2016">
            <text:p>2016</text:p>
          </table:table-cell>
          <table:table-cell office:value-type="string" office:string-value="Hockey">
            <text:p>Hockey</text:p>
          </table:table-cell>
          <table:table-cell office:value-type="string" office:string-value="Team O">
            <text:p>Team O</text:p>
          </table:table-cell>
          <table:table-cell office:value-type="string" office:string-value="Team P">
            <text:p>Team P</text:p>
          </table:table-cell>
          <table:table-cell office:value-type="string" office:string-value="Coach O">
            <text:p>Coach O</text:p>
          </table:table-cell>
          <table:table-cell office:value-type="string" office:string-value="Coach P">
            <text:p>Coach P</text:p>
          </table:table-cell>
          <table:table-cell office:value-type="string" office:string-value="4-3">
            <text:p>4-3</text:p>
          </table:table-cell>
          <table:table-cell office:value-type="string" office:string-value="Player E">
            <text:p>Player E</text:p>
          </table:table-cell>
          <table:table-cell office:value-type="string" office:string-value="Arena 4">
            <text:p>Arena 4</text:p>
          </table:table-cell>
          <table:table-cell office:value-type="float" office:value="19000">
            <text:p>19000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2015">
            <text:p>2015</text:p>
          </table:table-cell>
          <table:table-cell office:value-type="string" office:string-value="Football">
            <text:p>Football</text:p>
          </table:table-cell>
          <table:table-cell office:value-type="string" office:string-value="Team Q">
            <text:p>Team Q</text:p>
          </table:table-cell>
          <table:table-cell office:value-type="string" office:string-value="Team R">
            <text:p>Team R</text:p>
          </table:table-cell>
          <table:table-cell office:value-type="string" office:string-value="Coach Q">
            <text:p>Coach Q</text:p>
          </table:table-cell>
          <table:table-cell office:value-type="string" office:string-value="Coach R">
            <text:p>Coach R</text:p>
          </table:table-cell>
          <table:table-cell office:value-type="string" office:string-value="21-17">
            <text:p>21-17</text:p>
          </table:table-cell>
          <table:table-cell office:value-type="string" office:string-value="Player F">
            <text:p>Player F</text:p>
          </table:table-cell>
          <table:table-cell office:value-type="string" office:string-value="Stadium 5">
            <text:p>Stadium 5</text:p>
          </table:table-cell>
          <table:table-cell office:value-type="float" office:value="68000">
            <text:p>68000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S">
            <text:p>Team S</text:p>
          </table:table-cell>
          <table:table-cell office:value-type="string" office:string-value="Team T">
            <text:p>Team T</text:p>
          </table:table-cell>
          <table:table-cell office:value-type="string" office:string-value="Coach S">
            <text:p>Coach S</text:p>
          </table:table-cell>
          <table:table-cell office:value-type="string" office:string-value="Coach T">
            <text:p>Coach T</text:p>
          </table:table-cell>
          <table:table-cell office:value-type="string" office:string-value="105-102">
            <text:p>105-102</text:p>
          </table:table-cell>
          <table:table-cell office:value-type="string" office:string-value="Player G">
            <text:p>Player G</text:p>
          </table:table-cell>
          <table:table-cell office:value-type="string" office:string-value="Arena 5">
            <text:p>Arena 5</text:p>
          </table:table-cell>
          <table:table-cell office:value-type="float" office:value="21000">
            <text:p>21000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2013">
            <text:p>2013</text:p>
          </table:table-cell>
          <table:table-cell office:value-type="string" office:string-value="Baseball">
            <text:p>Baseball</text:p>
          </table:table-cell>
          <table:table-cell office:value-type="string" office:string-value="Team U">
            <text:p>Team U</text:p>
          </table:table-cell>
          <table:table-cell office:value-type="string" office:string-value="Team V">
            <text:p>Team V</text:p>
          </table:table-cell>
          <table:table-cell office:value-type="string" office:string-value="Coach U">
            <text:p>Coach U</text:p>
          </table:table-cell>
          <table:table-cell office:value-type="string" office:string-value="Coach V">
            <text:p>Coach V</text:p>
          </table:table-cell>
          <table:table-cell office:value-type="string" office:string-value="3-2">
            <text:p>3-2</text:p>
          </table:table-cell>
          <table:table-cell office:value-type="string" office:string-value="Player H">
            <text:p>Player H</text:p>
          </table:table-cell>
          <table:table-cell office:value-type="string" office:string-value="Stadium 6">
            <text:p>Stadium 6</text:p>
          </table:table-cell>
          <table:table-cell office:value-type="float" office:value="45000">
            <text:p>4500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2012">
            <text:p>2012</text:p>
          </table:table-cell>
          <table:table-cell office:value-type="string" office:string-value="Hockey">
            <text:p>Hockey</text:p>
          </table:table-cell>
          <table:table-cell office:value-type="string" office:string-value="Team W">
            <text:p>Team W</text:p>
          </table:table-cell>
          <table:table-cell office:value-type="string" office:string-value="Team X">
            <text:p>Team X</text:p>
          </table:table-cell>
          <table:table-cell office:value-type="string" office:string-value="Coach W">
            <text:p>Coach W</text:p>
          </table:table-cell>
          <table:table-cell office:value-type="string" office:string-value="Coach X">
            <text:p>Coach X</text:p>
          </table:table-cell>
          <table:table-cell office:value-type="string" office:string-value="2-0">
            <text:p>2-0</text:p>
          </table:table-cell>
          <table:table-cell office:value-type="string" office:string-value="Player I">
            <text:p>Player I</text:p>
          </table:table-cell>
          <table:table-cell office:value-type="string" office:string-value="Arena 6">
            <text:p>Arena 6</text:p>
          </table:table-cell>
          <table:table-cell office:value-type="float" office:value="16000">
            <text:p>16000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2011">
            <text:p>2011</text:p>
          </table:table-cell>
          <table:table-cell office:value-type="string" office:string-value="Football">
            <text:p>Football</text:p>
          </table:table-cell>
          <table:table-cell office:value-type="string" office:string-value="Team Y">
            <text:p>Team Y</text:p>
          </table:table-cell>
          <table:table-cell office:value-type="string" office:string-value="Team Z">
            <text:p>Team Z</text:p>
          </table:table-cell>
          <table:table-cell office:value-type="string" office:string-value="Coach Y">
            <text:p>Coach Y</text:p>
          </table:table-cell>
          <table:table-cell office:value-type="string" office:string-value="Coach Z">
            <text:p>Coach Z</text:p>
          </table:table-cell>
          <table:table-cell office:value-type="string" office:string-value="30-24">
            <text:p>30-24</text:p>
          </table:table-cell>
          <table:table-cell office:value-type="string" office:string-value="Player J">
            <text:p>Player J</text:p>
          </table:table-cell>
          <table:table-cell office:value-type="string" office:string-value="Stadium 7">
            <text:p>Stadium 7</text:p>
          </table:table-cell>
          <table:table-cell office:value-type="float" office:value="80000">
            <text:p>80000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2010">
            <text:p>2010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AA">
            <text:p>Team AA</text:p>
          </table:table-cell>
          <table:table-cell office:value-type="string" office:string-value="Team AB">
            <text:p>Team AB</text:p>
          </table:table-cell>
          <table:table-cell office:value-type="string" office:string-value="Coach AA">
            <text:p>Coach AA</text:p>
          </table:table-cell>
          <table:table-cell office:value-type="string" office:string-value="Coach AB">
            <text:p>Coach AB</text:p>
          </table:table-cell>
          <table:table-cell office:value-type="string" office:string-value="130-128">
            <text:p>130-128</text:p>
          </table:table-cell>
          <table:table-cell office:value-type="string" office:string-value="Player K">
            <text:p>Player K</text:p>
          </table:table-cell>
          <table:table-cell office:value-type="string" office:string-value="Arena 7">
            <text:p>Arena 7</text:p>
          </table:table-cell>
          <table:table-cell office:value-type="float" office:value="22000">
            <text:p>22000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2009">
            <text:p>2009</text:p>
          </table:table-cell>
          <table:table-cell office:value-type="string" office:string-value="Baseball">
            <text:p>Baseball</text:p>
          </table:table-cell>
          <table:table-cell office:value-type="string" office:string-value="Team AC">
            <text:p>Team AC</text:p>
          </table:table-cell>
          <table:table-cell office:value-type="string" office:string-value="Team AD">
            <text:p>Team AD</text:p>
          </table:table-cell>
          <table:table-cell office:value-type="string" office:string-value="Coach AC">
            <text:p>Coach AC</text:p>
          </table:table-cell>
          <table:table-cell office:value-type="string" office:string-value="Coach AD">
            <text:p>Coach AD</text:p>
          </table:table-cell>
          <table:table-cell office:value-type="string" office:string-value="6-1">
            <text:p>6-1</text:p>
          </table:table-cell>
          <table:table-cell office:value-type="string" office:string-value="Player L">
            <text:p>Player L</text:p>
          </table:table-cell>
          <table:table-cell office:value-type="string" office:string-value="Stadium 8">
            <text:p>Stadium 8</text:p>
          </table:table-cell>
          <table:table-cell office:value-type="float" office:value="44000">
            <text:p>44000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2008">
            <text:p>2008</text:p>
          </table:table-cell>
          <table:table-cell office:value-type="string" office:string-value="Hockey">
            <text:p>Hockey</text:p>
          </table:table-cell>
          <table:table-cell office:value-type="string" office:string-value="Team AE">
            <text:p>Team AE</text:p>
          </table:table-cell>
          <table:table-cell office:value-type="string" office:string-value="Team AF">
            <text:p>Team AF</text:p>
          </table:table-cell>
          <table:table-cell office:value-type="string" office:string-value="Coach AE">
            <text:p>Coach AE</text:p>
          </table:table-cell>
          <table:table-cell office:value-type="string" office:string-value="Coach AF">
            <text:p>Coach AF</text:p>
          </table:table-cell>
          <table:table-cell office:value-type="string" office:string-value="5-4">
            <text:p>5-4</text:p>
          </table:table-cell>
          <table:table-cell office:value-type="string" office:string-value="Player M">
            <text:p>Player M</text:p>
          </table:table-cell>
          <table:table-cell office:value-type="string" office:string-value="Arena 8">
            <text:p>Arena 8</text:p>
          </table:table-cell>
          <table:table-cell office:value-type="float" office:value="15000">
            <text:p>15000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2007">
            <text:p>2007</text:p>
          </table:table-cell>
          <table:table-cell office:value-type="string" office:string-value="Football">
            <text:p>Football</text:p>
          </table:table-cell>
          <table:table-cell office:value-type="string" office:string-value="Team AG">
            <text:p>Team AG</text:p>
          </table:table-cell>
          <table:table-cell office:value-type="string" office:string-value="Team AH">
            <text:p>Team AH</text:p>
          </table:table-cell>
          <table:table-cell office:value-type="string" office:string-value="Coach AG">
            <text:p>Coach AG</text:p>
          </table:table-cell>
          <table:table-cell office:value-type="string" office:string-value="Coach AH">
            <text:p>Coach AH</text:p>
          </table:table-cell>
          <table:table-cell office:value-type="string" office:string-value="27-21">
            <text:p>27-21</text:p>
          </table:table-cell>
          <table:table-cell office:value-type="string" office:string-value="Player N">
            <text:p>Player N</text:p>
          </table:table-cell>
          <table:table-cell office:value-type="string" office:string-value="Stadium 9">
            <text:p>Stadium 9</text:p>
          </table:table-cell>
          <table:table-cell office:value-type="float" office:value="72000">
            <text:p>7200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2006">
            <text:p>2006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AI">
            <text:p>Team AI</text:p>
          </table:table-cell>
          <table:table-cell office:value-type="string" office:string-value="Team AJ">
            <text:p>Team AJ</text:p>
          </table:table-cell>
          <table:table-cell office:value-type="string" office:string-value="Coach AI">
            <text:p>Coach AI</text:p>
          </table:table-cell>
          <table:table-cell office:value-type="string" office:string-value="Coach AJ">
            <text:p>Coach AJ</text:p>
          </table:table-cell>
          <table:table-cell office:value-type="string" office:string-value="112-109">
            <text:p>112-109</text:p>
          </table:table-cell>
          <table:table-cell office:value-type="string" office:string-value="Player O">
            <text:p>Player O</text:p>
          </table:table-cell>
          <table:table-cell office:value-type="string" office:string-value="Arena 9">
            <text:p>Arena 9</text:p>
          </table:table-cell>
          <table:table-cell office:value-type="float" office:value="23000">
            <text:p>23000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2005">
            <text:p>2005</text:p>
          </table:table-cell>
          <table:table-cell office:value-type="string" office:string-value="Baseball">
            <text:p>Baseball</text:p>
          </table:table-cell>
          <table:table-cell office:value-type="string" office:string-value="Team AK">
            <text:p>Team AK</text:p>
          </table:table-cell>
          <table:table-cell office:value-type="string" office:string-value="Team AL">
            <text:p>Team AL</text:p>
          </table:table-cell>
          <table:table-cell office:value-type="string" office:string-value="Coach AK">
            <text:p>Coach AK</text:p>
          </table:table-cell>
          <table:table-cell office:value-type="string" office:string-value="Coach AL">
            <text:p>Coach AL</text:p>
          </table:table-cell>
          <table:table-cell office:value-type="string" office:string-value="8-5">
            <text:p>8-5</text:p>
          </table:table-cell>
          <table:table-cell office:value-type="string" office:string-value="Player P">
            <text:p>Player P</text:p>
          </table:table-cell>
          <table:table-cell office:value-type="string" office:string-value="Stadium 10">
            <text:p>Stadium 10</text:p>
          </table:table-cell>
          <table:table-cell office:value-type="float" office:value="48000">
            <text:p>4800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04">
            <text:p>2004</text:p>
          </table:table-cell>
          <table:table-cell office:value-type="string" office:string-value="Hockey">
            <text:p>Hockey</text:p>
          </table:table-cell>
          <table:table-cell office:value-type="string" office:string-value="Team AM">
            <text:p>Team AM</text:p>
          </table:table-cell>
          <table:table-cell office:value-type="string" office:string-value="Team AN">
            <text:p>Team AN</text:p>
          </table:table-cell>
          <table:table-cell office:value-type="string" office:string-value="Coach AM">
            <text:p>Coach AM</text:p>
          </table:table-cell>
          <table:table-cell office:value-type="string" office:string-value="Coach AN">
            <text:p>Coach AN</text:p>
          </table:table-cell>
          <table:table-cell office:value-type="string" office:string-value="3-2">
            <text:p>3-2</text:p>
          </table:table-cell>
          <table:table-cell office:value-type="string" office:string-value="Player Q">
            <text:p>Player Q</text:p>
          </table:table-cell>
          <table:table-cell office:value-type="string" office:string-value="Arena 10">
            <text:p>Arena 10</text:p>
          </table:table-cell>
          <table:table-cell office:value-type="float" office:value="17000">
            <text:p>17000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003">
            <text:p>2003</text:p>
          </table:table-cell>
          <table:table-cell office:value-type="string" office:string-value="Football">
            <text:p>Football</text:p>
          </table:table-cell>
          <table:table-cell office:value-type="string" office:string-value="Team AO">
            <text:p>Team AO</text:p>
          </table:table-cell>
          <table:table-cell office:value-type="string" office:string-value="Team AP">
            <text:p>Team AP</text:p>
          </table:table-cell>
          <table:table-cell office:value-type="string" office:string-value="Coach AO">
            <text:p>Coach AO</text:p>
          </table:table-cell>
          <table:table-cell office:value-type="string" office:string-value="Coach AP">
            <text:p>Coach AP</text:p>
          </table:table-cell>
          <table:table-cell office:value-type="string" office:string-value="24-20">
            <text:p>24-20</text:p>
          </table:table-cell>
          <table:table-cell office:value-type="string" office:string-value="Player R">
            <text:p>Player R</text:p>
          </table:table-cell>
          <table:table-cell office:value-type="string" office:string-value="Stadium 11">
            <text:p>Stadium 11</text:p>
          </table:table-cell>
          <table:table-cell office:value-type="float" office:value="75000">
            <text:p>75000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002">
            <text:p>2002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AQ">
            <text:p>Team AQ</text:p>
          </table:table-cell>
          <table:table-cell office:value-type="string" office:string-value="Team AR">
            <text:p>Team AR</text:p>
          </table:table-cell>
          <table:table-cell office:value-type="string" office:string-value="Coach AQ">
            <text:p>Coach AQ</text:p>
          </table:table-cell>
          <table:table-cell office:value-type="string" office:string-value="Coach AR">
            <text:p>Coach AR</text:p>
          </table:table-cell>
          <table:table-cell office:value-type="string" office:string-value="118-115">
            <text:p>118-115</text:p>
          </table:table-cell>
          <table:table-cell office:value-type="string" office:string-value="Player S">
            <text:p>Player S</text:p>
          </table:table-cell>
          <table:table-cell office:value-type="string" office:string-value="Arena 11">
            <text:p>Arena 11</text:p>
          </table:table-cell>
          <table:table-cell office:value-type="float" office:value="24000">
            <text:p>24000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001">
            <text:p>2001</text:p>
          </table:table-cell>
          <table:table-cell office:value-type="string" office:string-value="Baseball">
            <text:p>Baseball</text:p>
          </table:table-cell>
          <table:table-cell office:value-type="string" office:string-value="Team AS">
            <text:p>Team AS</text:p>
          </table:table-cell>
          <table:table-cell office:value-type="string" office:string-value="Team AT">
            <text:p>Team AT</text:p>
          </table:table-cell>
          <table:table-cell office:value-type="string" office:string-value="Coach AS">
            <text:p>Coach AS</text:p>
          </table:table-cell>
          <table:table-cell office:value-type="string" office:string-value="Coach AT">
            <text:p>Coach AT</text:p>
          </table:table-cell>
          <table:table-cell office:value-type="string" office:string-value="5-4">
            <text:p>5-4</text:p>
          </table:table-cell>
          <table:table-cell office:value-type="string" office:string-value="Player T">
            <text:p>Player T</text:p>
          </table:table-cell>
          <table:table-cell office:value-type="string" office:string-value="Stadium 12">
            <text:p>Stadium 12</text:p>
          </table:table-cell>
          <table:table-cell office:value-type="float" office:value="50000">
            <text:p>50000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000">
            <text:p>2000</text:p>
          </table:table-cell>
          <table:table-cell office:value-type="string" office:string-value="Hockey">
            <text:p>Hockey</text:p>
          </table:table-cell>
          <table:table-cell office:value-type="string" office:string-value="Team AU">
            <text:p>Team AU</text:p>
          </table:table-cell>
          <table:table-cell office:value-type="string" office:string-value="Team AV">
            <text:p>Team AV</text:p>
          </table:table-cell>
          <table:table-cell office:value-type="string" office:string-value="Coach AU">
            <text:p>Coach AU</text:p>
          </table:table-cell>
          <table:table-cell office:value-type="string" office:string-value="Coach AV">
            <text:p>Coach AV</text:p>
          </table:table-cell>
          <table:table-cell office:value-type="string" office:string-value="4-2">
            <text:p>4-2</text:p>
          </table:table-cell>
          <table:table-cell office:value-type="string" office:string-value="Player U">
            <text:p>Player U</text:p>
          </table:table-cell>
          <table:table-cell office:value-type="string" office:string-value="Arena 12">
            <text:p>Arena 12</text:p>
          </table:table-cell>
          <table:table-cell office:value-type="float" office:value="18000">
            <text:p>18000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1999">
            <text:p>1999</text:p>
          </table:table-cell>
          <table:table-cell office:value-type="string" office:string-value="Football">
            <text:p>Football</text:p>
          </table:table-cell>
          <table:table-cell office:value-type="string" office:string-value="Team AW">
            <text:p>Team AW</text:p>
          </table:table-cell>
          <table:table-cell office:value-type="string" office:string-value="Team AX">
            <text:p>Team AX</text:p>
          </table:table-cell>
          <table:table-cell office:value-type="string" office:string-value="Coach AW">
            <text:p>Coach AW</text:p>
          </table:table-cell>
          <table:table-cell office:value-type="string" office:string-value="Coach AX">
            <text:p>Coach AX</text:p>
          </table:table-cell>
          <table:table-cell office:value-type="string" office:string-value="31-28">
            <text:p>31-28</text:p>
          </table:table-cell>
          <table:table-cell office:value-type="string" office:string-value="Player V">
            <text:p>Player V</text:p>
          </table:table-cell>
          <table:table-cell office:value-type="string" office:string-value="Stadium 13">
            <text:p>Stadium 13</text:p>
          </table:table-cell>
          <table:table-cell office:value-type="float" office:value="80000">
            <text:p>80000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1998">
            <text:p>1998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AY">
            <text:p>Team AY</text:p>
          </table:table-cell>
          <table:table-cell office:value-type="string" office:string-value="Team AZ">
            <text:p>Team AZ</text:p>
          </table:table-cell>
          <table:table-cell office:value-type="string" office:string-value="Coach AY">
            <text:p>Coach AY</text:p>
          </table:table-cell>
          <table:table-cell office:value-type="string" office:string-value="Coach AZ">
            <text:p>Coach AZ</text:p>
          </table:table-cell>
          <table:table-cell office:value-type="string" office:string-value="125-120">
            <text:p>125-120</text:p>
          </table:table-cell>
          <table:table-cell office:value-type="string" office:string-value="Player W">
            <text:p>Player W</text:p>
          </table:table-cell>
          <table:table-cell office:value-type="string" office:string-value="Arena 13">
            <text:p>Arena 13</text:p>
          </table:table-cell>
          <table:table-cell office:value-type="float" office:value="25000">
            <text:p>25000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1997">
            <text:p>1997</text:p>
          </table:table-cell>
          <table:table-cell office:value-type="string" office:string-value="Baseball">
            <text:p>Baseball</text:p>
          </table:table-cell>
          <table:table-cell office:value-type="string" office:string-value="Team BA">
            <text:p>Team BA</text:p>
          </table:table-cell>
          <table:table-cell office:value-type="string" office:string-value="Team BB">
            <text:p>Team BB</text:p>
          </table:table-cell>
          <table:table-cell office:value-type="string" office:string-value="Coach BA">
            <text:p>Coach BA</text:p>
          </table:table-cell>
          <table:table-cell office:value-type="string" office:string-value="Coach BB">
            <text:p>Coach BB</text:p>
          </table:table-cell>
          <table:table-cell office:value-type="string" office:string-value="9-6">
            <text:p>9-6</text:p>
          </table:table-cell>
          <table:table-cell office:value-type="string" office:string-value="Player X">
            <text:p>Player X</text:p>
          </table:table-cell>
          <table:table-cell office:value-type="string" office:string-value="Stadium 14">
            <text:p>Stadium 14</text:p>
          </table:table-cell>
          <table:table-cell office:value-type="float" office:value="52000">
            <text:p>52000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1996">
            <text:p>1996</text:p>
          </table:table-cell>
          <table:table-cell office:value-type="string" office:string-value="Hockey">
            <text:p>Hockey</text:p>
          </table:table-cell>
          <table:table-cell office:value-type="string" office:string-value="Team BC">
            <text:p>Team BC</text:p>
          </table:table-cell>
          <table:table-cell office:value-type="string" office:string-value="Team BD">
            <text:p>Team BD</text:p>
          </table:table-cell>
          <table:table-cell office:value-type="string" office:string-value="Coach BC">
            <text:p>Coach BC</text:p>
          </table:table-cell>
          <table:table-cell office:value-type="string" office:string-value="Coach BD">
            <text:p>Coach BD</text:p>
          </table:table-cell>
          <table:table-cell office:value-type="string" office:string-value="2-1">
            <text:p>2-1</text:p>
          </table:table-cell>
          <table:table-cell office:value-type="string" office:string-value="Player Y">
            <text:p>Player Y</text:p>
          </table:table-cell>
          <table:table-cell office:value-type="string" office:string-value="Arena 14">
            <text:p>Arena 14</text:p>
          </table:table-cell>
          <table:table-cell office:value-type="float" office:value="19000">
            <text:p>19000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1995">
            <text:p>1995</text:p>
          </table:table-cell>
          <table:table-cell office:value-type="string" office:string-value="Football">
            <text:p>Football</text:p>
          </table:table-cell>
          <table:table-cell office:value-type="string" office:string-value="Team BE">
            <text:p>Team BE</text:p>
          </table:table-cell>
          <table:table-cell office:value-type="string" office:string-value="Team BF">
            <text:p>Team BF</text:p>
          </table:table-cell>
          <table:table-cell office:value-type="string" office:string-value="Coach BE">
            <text:p>Coach BE</text:p>
          </table:table-cell>
          <table:table-cell office:value-type="string" office:string-value="Coach BF">
            <text:p>Coach BF</text:p>
          </table:table-cell>
          <table:table-cell office:value-type="string" office:string-value="23-17">
            <text:p>23-17</text:p>
          </table:table-cell>
          <table:table-cell office:value-type="string" office:string-value="Player Z">
            <text:p>Player Z</text:p>
          </table:table-cell>
          <table:table-cell office:value-type="string" office:string-value="Stadium 15">
            <text:p>Stadium 15</text:p>
          </table:table-cell>
          <table:table-cell office:value-type="float" office:value="77000">
            <text:p>77000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1994">
            <text:p>1994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BG">
            <text:p>Team BG</text:p>
          </table:table-cell>
          <table:table-cell office:value-type="string" office:string-value="Team BH">
            <text:p>Team BH</text:p>
          </table:table-cell>
          <table:table-cell office:value-type="string" office:string-value="Coach BG">
            <text:p>Coach BG</text:p>
          </table:table-cell>
          <table:table-cell office:value-type="string" office:string-value="Coach BH">
            <text:p>Coach BH</text:p>
          </table:table-cell>
          <table:table-cell office:value-type="string" office:string-value="111-106">
            <text:p>111-106</text:p>
          </table:table-cell>
          <table:table-cell office:value-type="string" office:string-value="Player A1">
            <text:p>Player A1</text:p>
          </table:table-cell>
          <table:table-cell office:value-type="string" office:string-value="Arena 15">
            <text:p>Arena 15</text:p>
          </table:table-cell>
          <table:table-cell office:value-type="float" office:value="26000">
            <text:p>26000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1993">
            <text:p>1993</text:p>
          </table:table-cell>
          <table:table-cell office:value-type="string" office:string-value="Baseball">
            <text:p>Baseball</text:p>
          </table:table-cell>
          <table:table-cell office:value-type="string" office:string-value="Team BI">
            <text:p>Team BI</text:p>
          </table:table-cell>
          <table:table-cell office:value-type="string" office:string-value="Team BJ">
            <text:p>Team BJ</text:p>
          </table:table-cell>
          <table:table-cell office:value-type="string" office:string-value="Coach BI">
            <text:p>Coach BI</text:p>
          </table:table-cell>
          <table:table-cell office:value-type="string" office:string-value="Coach BJ">
            <text:p>Coach BJ</text:p>
          </table:table-cell>
          <table:table-cell office:value-type="string" office:string-value="7-3">
            <text:p>7-3</text:p>
          </table:table-cell>
          <table:table-cell office:value-type="string" office:string-value="Player B1">
            <text:p>Player B1</text:p>
          </table:table-cell>
          <table:table-cell office:value-type="string" office:string-value="Stadium 16">
            <text:p>Stadium 16</text:p>
          </table:table-cell>
          <table:table-cell office:value-type="float" office:value="54000">
            <text:p>54000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1992">
            <text:p>1992</text:p>
          </table:table-cell>
          <table:table-cell office:value-type="string" office:string-value="Hockey">
            <text:p>Hockey</text:p>
          </table:table-cell>
          <table:table-cell office:value-type="string" office:string-value="Team BK">
            <text:p>Team BK</text:p>
          </table:table-cell>
          <table:table-cell office:value-type="string" office:string-value="Team BL">
            <text:p>Team BL</text:p>
          </table:table-cell>
          <table:table-cell office:value-type="string" office:string-value="Coach BK">
            <text:p>Coach BK</text:p>
          </table:table-cell>
          <table:table-cell office:value-type="string" office:string-value="Coach BL">
            <text:p>Coach BL</text:p>
          </table:table-cell>
          <table:table-cell office:value-type="string" office:string-value="5-3">
            <text:p>5-3</text:p>
          </table:table-cell>
          <table:table-cell office:value-type="string" office:string-value="Player C1">
            <text:p>Player C1</text:p>
          </table:table-cell>
          <table:table-cell office:value-type="string" office:string-value="Arena 16">
            <text:p>Arena 16</text:p>
          </table:table-cell>
          <table:table-cell office:value-type="float" office:value="20000">
            <text:p>20000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1991">
            <text:p>1991</text:p>
          </table:table-cell>
          <table:table-cell office:value-type="string" office:string-value="Football">
            <text:p>Football</text:p>
          </table:table-cell>
          <table:table-cell office:value-type="string" office:string-value="Team BM">
            <text:p>Team BM</text:p>
          </table:table-cell>
          <table:table-cell office:value-type="string" office:string-value="Team BN">
            <text:p>Team BN</text:p>
          </table:table-cell>
          <table:table-cell office:value-type="string" office:string-value="Coach BM">
            <text:p>Coach BM</text:p>
          </table:table-cell>
          <table:table-cell office:value-type="string" office:string-value="Coach BN">
            <text:p>Coach BN</text:p>
          </table:table-cell>
          <table:table-cell office:value-type="string" office:string-value="20-14">
            <text:p>20-14</text:p>
          </table:table-cell>
          <table:table-cell office:value-type="string" office:string-value="Player D1">
            <text:p>Player D1</text:p>
          </table:table-cell>
          <table:table-cell office:value-type="string" office:string-value="Stadium 17">
            <text:p>Stadium 17</text:p>
          </table:table-cell>
          <table:table-cell office:value-type="float" office:value="80000">
            <text:p>80000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1990">
            <text:p>1990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BO">
            <text:p>Team BO</text:p>
          </table:table-cell>
          <table:table-cell office:value-type="string" office:string-value="Team BP">
            <text:p>Team BP</text:p>
          </table:table-cell>
          <table:table-cell office:value-type="string" office:string-value="Coach BO">
            <text:p>Coach BO</text:p>
          </table:table-cell>
          <table:table-cell office:value-type="string" office:string-value="Coach BP">
            <text:p>Coach BP</text:p>
          </table:table-cell>
          <table:table-cell office:value-type="string" office:string-value="117-113">
            <text:p>117-113</text:p>
          </table:table-cell>
          <table:table-cell office:value-type="string" office:string-value="Player E1">
            <text:p>Player E1</text:p>
          </table:table-cell>
          <table:table-cell office:value-type="string" office:string-value="Arena 17">
            <text:p>Arena 17</text:p>
          </table:table-cell>
          <table:table-cell office:value-type="float" office:value="27000">
            <text:p>27000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1989">
            <text:p>1989</text:p>
          </table:table-cell>
          <table:table-cell office:value-type="string" office:string-value="Baseball">
            <text:p>Baseball</text:p>
          </table:table-cell>
          <table:table-cell office:value-type="string" office:string-value="Team BQ">
            <text:p>Team BQ</text:p>
          </table:table-cell>
          <table:table-cell office:value-type="string" office:string-value="Team BR">
            <text:p>Team BR</text:p>
          </table:table-cell>
          <table:table-cell office:value-type="string" office:string-value="Coach BQ">
            <text:p>Coach BQ</text:p>
          </table:table-cell>
          <table:table-cell office:value-type="string" office:string-value="Coach BR">
            <text:p>Coach BR</text:p>
          </table:table-cell>
          <table:table-cell office:value-type="string" office:string-value="4-3">
            <text:p>4-3</text:p>
          </table:table-cell>
          <table:table-cell office:value-type="string" office:string-value="Player F1">
            <text:p>Player F1</text:p>
          </table:table-cell>
          <table:table-cell office:value-type="string" office:string-value="Stadium 18">
            <text:p>Stadium 18</text:p>
          </table:table-cell>
          <table:table-cell office:value-type="float" office:value="56000">
            <text:p>56000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1988">
            <text:p>1988</text:p>
          </table:table-cell>
          <table:table-cell office:value-type="string" office:string-value="Hockey">
            <text:p>Hockey</text:p>
          </table:table-cell>
          <table:table-cell office:value-type="string" office:string-value="Team BS">
            <text:p>Team BS</text:p>
          </table:table-cell>
          <table:table-cell office:value-type="string" office:string-value="Team BT">
            <text:p>Team BT</text:p>
          </table:table-cell>
          <table:table-cell office:value-type="string" office:string-value="Coach BS">
            <text:p>Coach BS</text:p>
          </table:table-cell>
          <table:table-cell office:value-type="string" office:string-value="Coach BT">
            <text:p>Coach BT</text:p>
          </table:table-cell>
          <table:table-cell office:value-type="string" office:string-value="3-0">
            <text:p>3-0</text:p>
          </table:table-cell>
          <table:table-cell office:value-type="string" office:string-value="Player G1">
            <text:p>Player G1</text:p>
          </table:table-cell>
          <table:table-cell office:value-type="string" office:string-value="Arena 18">
            <text:p>Arena 18</text:p>
          </table:table-cell>
          <table:table-cell office:value-type="float" office:value="21000">
            <text:p>21000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1987">
            <text:p>1987</text:p>
          </table:table-cell>
          <table:table-cell office:value-type="string" office:string-value="Football">
            <text:p>Football</text:p>
          </table:table-cell>
          <table:table-cell office:value-type="string" office:string-value="Team BU">
            <text:p>Team BU</text:p>
          </table:table-cell>
          <table:table-cell office:value-type="string" office:string-value="Team BV">
            <text:p>Team BV</text:p>
          </table:table-cell>
          <table:table-cell office:value-type="string" office:string-value="Coach BU">
            <text:p>Coach BU</text:p>
          </table:table-cell>
          <table:table-cell office:value-type="string" office:string-value="Coach BV">
            <text:p>Coach BV</text:p>
          </table:table-cell>
          <table:table-cell office:value-type="string" office:string-value="31-20">
            <text:p>31-20</text:p>
          </table:table-cell>
          <table:table-cell office:value-type="string" office:string-value="Player H1">
            <text:p>Player H1</text:p>
          </table:table-cell>
          <table:table-cell office:value-type="string" office:string-value="Stadium 19">
            <text:p>Stadium 19</text:p>
          </table:table-cell>
          <table:table-cell office:value-type="float" office:value="79000">
            <text:p>79000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1986">
            <text:p>1986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BW">
            <text:p>Team BW</text:p>
          </table:table-cell>
          <table:table-cell office:value-type="string" office:string-value="Team BX">
            <text:p>Team BX</text:p>
          </table:table-cell>
          <table:table-cell office:value-type="string" office:string-value="Coach BW">
            <text:p>Coach BW</text:p>
          </table:table-cell>
          <table:table-cell office:value-type="string" office:string-value="Coach BX">
            <text:p>Coach BX</text:p>
          </table:table-cell>
          <table:table-cell office:value-type="string" office:string-value="127-124">
            <text:p>127-124</text:p>
          </table:table-cell>
          <table:table-cell office:value-type="string" office:string-value="Player I1">
            <text:p>Player I1</text:p>
          </table:table-cell>
          <table:table-cell office:value-type="string" office:string-value="Arena 19">
            <text:p>Arena 19</text:p>
          </table:table-cell>
          <table:table-cell office:value-type="float" office:value="28000">
            <text:p>28000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1985">
            <text:p>1985</text:p>
          </table:table-cell>
          <table:table-cell office:value-type="string" office:string-value="Baseball">
            <text:p>Baseball</text:p>
          </table:table-cell>
          <table:table-cell office:value-type="string" office:string-value="Team BY">
            <text:p>Team BY</text:p>
          </table:table-cell>
          <table:table-cell office:value-type="string" office:string-value="Team BZ">
            <text:p>Team BZ</text:p>
          </table:table-cell>
          <table:table-cell office:value-type="string" office:string-value="Coach BY">
            <text:p>Coach BY</text:p>
          </table:table-cell>
          <table:table-cell office:value-type="string" office:string-value="Coach BZ">
            <text:p>Coach BZ</text:p>
          </table:table-cell>
          <table:table-cell office:value-type="string" office:string-value="5-2">
            <text:p>5-2</text:p>
          </table:table-cell>
          <table:table-cell office:value-type="string" office:string-value="Player J1">
            <text:p>Player J1</text:p>
          </table:table-cell>
          <table:table-cell office:value-type="string" office:string-value="Stadium 20">
            <text:p>Stadium 20</text:p>
          </table:table-cell>
          <table:table-cell office:value-type="float" office:value="58000">
            <text:p>58000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1984">
            <text:p>1984</text:p>
          </table:table-cell>
          <table:table-cell office:value-type="string" office:string-value="Hockey">
            <text:p>Hockey</text:p>
          </table:table-cell>
          <table:table-cell office:value-type="string" office:string-value="Team CA">
            <text:p>Team CA</text:p>
          </table:table-cell>
          <table:table-cell office:value-type="string" office:string-value="Team CB">
            <text:p>Team CB</text:p>
          </table:table-cell>
          <table:table-cell office:value-type="string" office:string-value="Coach CA">
            <text:p>Coach CA</text:p>
          </table:table-cell>
          <table:table-cell office:value-type="string" office:string-value="Coach CB">
            <text:p>Coach CB</text:p>
          </table:table-cell>
          <table:table-cell office:value-type="string" office:string-value="2-1">
            <text:p>2-1</text:p>
          </table:table-cell>
          <table:table-cell office:value-type="string" office:string-value="Player K1">
            <text:p>Player K1</text:p>
          </table:table-cell>
          <table:table-cell office:value-type="string" office:string-value="Arena 20">
            <text:p>Arena 20</text:p>
          </table:table-cell>
          <table:table-cell office:value-type="float" office:value="22000">
            <text:p>22000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1983">
            <text:p>1983</text:p>
          </table:table-cell>
          <table:table-cell office:value-type="string" office:string-value="Football">
            <text:p>Football</text:p>
          </table:table-cell>
          <table:table-cell office:value-type="string" office:string-value="Team CC">
            <text:p>Team CC</text:p>
          </table:table-cell>
          <table:table-cell office:value-type="string" office:string-value="Team CD">
            <text:p>Team CD</text:p>
          </table:table-cell>
          <table:table-cell office:value-type="string" office:string-value="Coach CC">
            <text:p>Coach CC</text:p>
          </table:table-cell>
          <table:table-cell office:value-type="string" office:string-value="Coach CD">
            <text:p>Coach CD</text:p>
          </table:table-cell>
          <table:table-cell office:value-type="string" office:string-value="24-21">
            <text:p>24-21</text:p>
          </table:table-cell>
          <table:table-cell office:value-type="string" office:string-value="Player L1">
            <text:p>Player L1</text:p>
          </table:table-cell>
          <table:table-cell office:value-type="string" office:string-value="Stadium 21">
            <text:p>Stadium 21</text:p>
          </table:table-cell>
          <table:table-cell office:value-type="float" office:value="80000">
            <text:p>80000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1982">
            <text:p>1982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CE">
            <text:p>Team CE</text:p>
          </table:table-cell>
          <table:table-cell office:value-type="string" office:string-value="Team CF">
            <text:p>Team CF</text:p>
          </table:table-cell>
          <table:table-cell office:value-type="string" office:string-value="Coach CE">
            <text:p>Coach CE</text:p>
          </table:table-cell>
          <table:table-cell office:value-type="string" office:string-value="Coach CF">
            <text:p>Coach CF</text:p>
          </table:table-cell>
          <table:table-cell office:value-type="string" office:string-value="119-116">
            <text:p>119-116</text:p>
          </table:table-cell>
          <table:table-cell office:value-type="string" office:string-value="Player M1">
            <text:p>Player M1</text:p>
          </table:table-cell>
          <table:table-cell office:value-type="string" office:string-value="Arena 21">
            <text:p>Arena 21</text:p>
          </table:table-cell>
          <table:table-cell office:value-type="float" office:value="29000">
            <text:p>29000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1981">
            <text:p>1981</text:p>
          </table:table-cell>
          <table:table-cell office:value-type="string" office:string-value="Baseball">
            <text:p>Baseball</text:p>
          </table:table-cell>
          <table:table-cell office:value-type="string" office:string-value="Team CG">
            <text:p>Team CG</text:p>
          </table:table-cell>
          <table:table-cell office:value-type="string" office:string-value="Team CH">
            <text:p>Team CH</text:p>
          </table:table-cell>
          <table:table-cell office:value-type="string" office:string-value="Coach CG">
            <text:p>Coach CG</text:p>
          </table:table-cell>
          <table:table-cell office:value-type="string" office:string-value="Coach CH">
            <text:p>Coach CH</text:p>
          </table:table-cell>
          <table:table-cell office:value-type="string" office:string-value="6-7">
            <text:p>6-7</text:p>
          </table:table-cell>
          <table:table-cell office:value-type="string" office:string-value="Player N1">
            <text:p>Player N1</text:p>
          </table:table-cell>
          <table:table-cell office:value-type="string" office:string-value="Stadium 22">
            <text:p>Stadium 22</text:p>
          </table:table-cell>
          <table:table-cell office:value-type="float" office:value="60000">
            <text:p>60000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1980">
            <text:p>1980</text:p>
          </table:table-cell>
          <table:table-cell office:value-type="string" office:string-value="Hockey">
            <text:p>Hockey</text:p>
          </table:table-cell>
          <table:table-cell office:value-type="string" office:string-value="Team CI">
            <text:p>Team CI</text:p>
          </table:table-cell>
          <table:table-cell office:value-type="string" office:string-value="Team CJ">
            <text:p>Team CJ</text:p>
          </table:table-cell>
          <table:table-cell office:value-type="string" office:string-value="Coach CI">
            <text:p>Coach CI</text:p>
          </table:table-cell>
          <table:table-cell office:value-type="string" office:string-value="Coach CJ">
            <text:p>Coach CJ</text:p>
          </table:table-cell>
          <table:table-cell office:value-type="string" office:string-value="5-4">
            <text:p>5-4</text:p>
          </table:table-cell>
          <table:table-cell office:value-type="string" office:string-value="Player O1">
            <text:p>Player O1</text:p>
          </table:table-cell>
          <table:table-cell office:value-type="string" office:string-value="Arena 22">
            <text:p>Arena 22</text:p>
          </table:table-cell>
          <table:table-cell office:value-type="float" office:value="23000">
            <text:p>23000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1979">
            <text:p>1979</text:p>
          </table:table-cell>
          <table:table-cell office:value-type="string" office:string-value="Football">
            <text:p>Football</text:p>
          </table:table-cell>
          <table:table-cell office:value-type="string" office:string-value="Team CK">
            <text:p>Team CK</text:p>
          </table:table-cell>
          <table:table-cell office:value-type="string" office:string-value="Team CL">
            <text:p>Team CL</text:p>
          </table:table-cell>
          <table:table-cell office:value-type="string" office:string-value="Coach CK">
            <text:p>Coach CK</text:p>
          </table:table-cell>
          <table:table-cell office:value-type="string" office:string-value="Coach CL">
            <text:p>Coach CL</text:p>
          </table:table-cell>
          <table:table-cell office:value-type="string" office:string-value="31-17">
            <text:p>31-17</text:p>
          </table:table-cell>
          <table:table-cell office:value-type="string" office:string-value="Player P1">
            <text:p>Player P1</text:p>
          </table:table-cell>
          <table:table-cell office:value-type="string" office:string-value="Stadium 23">
            <text:p>Stadium 23</text:p>
          </table:table-cell>
          <table:table-cell office:value-type="float" office:value="81000">
            <text:p>81000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1978">
            <text:p>1978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CM">
            <text:p>Team CM</text:p>
          </table:table-cell>
          <table:table-cell office:value-type="string" office:string-value="Team CN">
            <text:p>Team CN</text:p>
          </table:table-cell>
          <table:table-cell office:value-type="string" office:string-value="Coach CM">
            <text:p>Coach CM</text:p>
          </table:table-cell>
          <table:table-cell office:value-type="string" office:string-value="Coach CN">
            <text:p>Coach CN</text:p>
          </table:table-cell>
          <table:table-cell office:value-type="string" office:string-value="125-121">
            <text:p>125-121</text:p>
          </table:table-cell>
          <table:table-cell office:value-type="string" office:string-value="Player Q1">
            <text:p>Player Q1</text:p>
          </table:table-cell>
          <table:table-cell office:value-type="string" office:string-value="Arena 23">
            <text:p>Arena 23</text:p>
          </table:table-cell>
          <table:table-cell office:value-type="float" office:value="30000">
            <text:p>30000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1977">
            <text:p>1977</text:p>
          </table:table-cell>
          <table:table-cell office:value-type="string" office:string-value="Baseball">
            <text:p>Baseball</text:p>
          </table:table-cell>
          <table:table-cell office:value-type="string" office:string-value="Team CO">
            <text:p>Team CO</text:p>
          </table:table-cell>
          <table:table-cell office:value-type="string" office:string-value="Team CP">
            <text:p>Team CP</text:p>
          </table:table-cell>
          <table:table-cell office:value-type="string" office:string-value="Coach CO">
            <text:p>Coach CO</text:p>
          </table:table-cell>
          <table:table-cell office:value-type="string" office:string-value="Coach CP">
            <text:p>Coach CP</text:p>
          </table:table-cell>
          <table:table-cell office:value-type="string" office:string-value="8-3">
            <text:p>8-3</text:p>
          </table:table-cell>
          <table:table-cell office:value-type="string" office:string-value="Player R1">
            <text:p>Player R1</text:p>
          </table:table-cell>
          <table:table-cell office:value-type="string" office:string-value="Stadium 24">
            <text:p>Stadium 24</text:p>
          </table:table-cell>
          <table:table-cell office:value-type="float" office:value="62000">
            <text:p>62000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1976">
            <text:p>1976</text:p>
          </table:table-cell>
          <table:table-cell office:value-type="string" office:string-value="Hockey">
            <text:p>Hockey</text:p>
          </table:table-cell>
          <table:table-cell office:value-type="string" office:string-value="Team CQ">
            <text:p>Team CQ</text:p>
          </table:table-cell>
          <table:table-cell office:value-type="string" office:string-value="Team CR">
            <text:p>Team CR</text:p>
          </table:table-cell>
          <table:table-cell office:value-type="string" office:string-value="Coach CQ">
            <text:p>Coach CQ</text:p>
          </table:table-cell>
          <table:table-cell office:value-type="string" office:string-value="Coach CR">
            <text:p>Coach CR</text:p>
          </table:table-cell>
          <table:table-cell office:value-type="string" office:string-value="4-2">
            <text:p>4-2</text:p>
          </table:table-cell>
          <table:table-cell office:value-type="string" office:string-value="Player S1">
            <text:p>Player S1</text:p>
          </table:table-cell>
          <table:table-cell office:value-type="string" office:string-value="Arena 24">
            <text:p>Arena 24</text:p>
          </table:table-cell>
          <table:table-cell office:value-type="float" office:value="24000">
            <text:p>24000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1975">
            <text:p>1975</text:p>
          </table:table-cell>
          <table:table-cell office:value-type="string" office:string-value="Football">
            <text:p>Football</text:p>
          </table:table-cell>
          <table:table-cell office:value-type="string" office:string-value="Team CS">
            <text:p>Team CS</text:p>
          </table:table-cell>
          <table:table-cell office:value-type="string" office:string-value="Team CT">
            <text:p>Team CT</text:p>
          </table:table-cell>
          <table:table-cell office:value-type="string" office:string-value="Coach CS">
            <text:p>Coach CS</text:p>
          </table:table-cell>
          <table:table-cell office:value-type="string" office:string-value="Coach CT">
            <text:p>Coach CT</text:p>
          </table:table-cell>
          <table:table-cell office:value-type="string" office:string-value="21-17">
            <text:p>21-17</text:p>
          </table:table-cell>
          <table:table-cell office:value-type="string" office:string-value="Player T1">
            <text:p>Player T1</text:p>
          </table:table-cell>
          <table:table-cell office:value-type="string" office:string-value="Stadium 25">
            <text:p>Stadium 25</text:p>
          </table:table-cell>
          <table:table-cell office:value-type="float" office:value="82000">
            <text:p>82000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1974">
            <text:p>1974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CU">
            <text:p>Team CU</text:p>
          </table:table-cell>
          <table:table-cell office:value-type="string" office:string-value="Team CV">
            <text:p>Team CV</text:p>
          </table:table-cell>
          <table:table-cell office:value-type="string" office:string-value="Coach CU">
            <text:p>Coach CU</text:p>
          </table:table-cell>
          <table:table-cell office:value-type="string" office:string-value="Coach CV">
            <text:p>Coach CV</text:p>
          </table:table-cell>
          <table:table-cell office:value-type="string" office:string-value="112-111">
            <text:p>112-111</text:p>
          </table:table-cell>
          <table:table-cell office:value-type="string" office:string-value="Player U1">
            <text:p>Player U1</text:p>
          </table:table-cell>
          <table:table-cell office:value-type="string" office:string-value="Arena 25">
            <text:p>Arena 25</text:p>
          </table:table-cell>
          <table:table-cell office:value-type="float" office:value="31000">
            <text:p>31000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1973">
            <text:p>1973</text:p>
          </table:table-cell>
          <table:table-cell office:value-type="string" office:string-value="Baseball">
            <text:p>Baseball</text:p>
          </table:table-cell>
          <table:table-cell office:value-type="string" office:string-value="Team CW">
            <text:p>Team CW</text:p>
          </table:table-cell>
          <table:table-cell office:value-type="string" office:string-value="Team CX">
            <text:p>Team CX</text:p>
          </table:table-cell>
          <table:table-cell office:value-type="string" office:string-value="Coach CW">
            <text:p>Coach CW</text:p>
          </table:table-cell>
          <table:table-cell office:value-type="string" office:string-value="Coach CX">
            <text:p>Coach CX</text:p>
          </table:table-cell>
          <table:table-cell office:value-type="string" office:string-value="10-1">
            <text:p>10-1</text:p>
          </table:table-cell>
          <table:table-cell office:value-type="string" office:string-value="Player V1">
            <text:p>Player V1</text:p>
          </table:table-cell>
          <table:table-cell office:value-type="string" office:string-value="Stadium 26">
            <text:p>Stadium 26</text:p>
          </table:table-cell>
          <table:table-cell office:value-type="float" office:value="64000">
            <text:p>64000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1972">
            <text:p>1972</text:p>
          </table:table-cell>
          <table:table-cell office:value-type="string" office:string-value="Hockey">
            <text:p>Hockey</text:p>
          </table:table-cell>
          <table:table-cell office:value-type="string" office:string-value="Team CY">
            <text:p>Team CY</text:p>
          </table:table-cell>
          <table:table-cell office:value-type="string" office:string-value="Team CZ">
            <text:p>Team CZ</text:p>
          </table:table-cell>
          <table:table-cell office:value-type="string" office:string-value="Coach CY">
            <text:p>Coach CY</text:p>
          </table:table-cell>
          <table:table-cell office:value-type="string" office:string-value="Coach CZ">
            <text:p>Coach CZ</text:p>
          </table:table-cell>
          <table:table-cell office:value-type="string" office:string-value="3-0">
            <text:p>3-0</text:p>
          </table:table-cell>
          <table:table-cell office:value-type="string" office:string-value="Player W1">
            <text:p>Player W1</text:p>
          </table:table-cell>
          <table:table-cell office:value-type="string" office:string-value="Arena 26">
            <text:p>Arena 26</text:p>
          </table:table-cell>
          <table:table-cell office:value-type="float" office:value="25000">
            <text:p>25000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1971">
            <text:p>1971</text:p>
          </table:table-cell>
          <table:table-cell office:value-type="string" office:string-value="Football">
            <text:p>Football</text:p>
          </table:table-cell>
          <table:table-cell office:value-type="string" office:string-value="Team DA">
            <text:p>Team DA</text:p>
          </table:table-cell>
          <table:table-cell office:value-type="string" office:string-value="Team DB">
            <text:p>Team DB</text:p>
          </table:table-cell>
          <table:table-cell office:value-type="string" office:string-value="Coach DA">
            <text:p>Coach DA</text:p>
          </table:table-cell>
          <table:table-cell office:value-type="string" office:string-value="Coach DB">
            <text:p>Coach DB</text:p>
          </table:table-cell>
          <table:table-cell office:value-type="string" office:string-value="28-21">
            <text:p>28-21</text:p>
          </table:table-cell>
          <table:table-cell office:value-type="string" office:string-value="Player X1">
            <text:p>Player X1</text:p>
          </table:table-cell>
          <table:table-cell office:value-type="string" office:string-value="Stadium 27">
            <text:p>Stadium 27</text:p>
          </table:table-cell>
          <table:table-cell office:value-type="float" office:value="83000">
            <text:p>83000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1970">
            <text:p>1970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DC">
            <text:p>Team DC</text:p>
          </table:table-cell>
          <table:table-cell office:value-type="string" office:string-value="Team DD">
            <text:p>Team DD</text:p>
          </table:table-cell>
          <table:table-cell office:value-type="string" office:string-value="Coach DC">
            <text:p>Coach DC</text:p>
          </table:table-cell>
          <table:table-cell office:value-type="string" office:string-value="Coach DD">
            <text:p>Coach DD</text:p>
          </table:table-cell>
          <table:table-cell office:value-type="string" office:string-value="127-123">
            <text:p>127-123</text:p>
          </table:table-cell>
          <table:table-cell office:value-type="string" office:string-value="Player Y1">
            <text:p>Player Y1</text:p>
          </table:table-cell>
          <table:table-cell office:value-type="string" office:string-value="Arena 27">
            <text:p>Arena 27</text:p>
          </table:table-cell>
          <table:table-cell office:value-type="float" office:value="32000">
            <text:p>32000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1969">
            <text:p>1969</text:p>
          </table:table-cell>
          <table:table-cell office:value-type="string" office:string-value="Baseball">
            <text:p>Baseball</text:p>
          </table:table-cell>
          <table:table-cell office:value-type="string" office:string-value="Team DE">
            <text:p>Team DE</text:p>
          </table:table-cell>
          <table:table-cell office:value-type="string" office:string-value="Team DF">
            <text:p>Team DF</text:p>
          </table:table-cell>
          <table:table-cell office:value-type="string" office:string-value="Coach DE">
            <text:p>Coach DE</text:p>
          </table:table-cell>
          <table:table-cell office:value-type="string" office:string-value="Coach DF">
            <text:p>Coach DF</text:p>
          </table:table-cell>
          <table:table-cell office:value-type="string" office:string-value="5-4">
            <text:p>5-4</text:p>
          </table:table-cell>
          <table:table-cell office:value-type="string" office:string-value="Player Z1">
            <text:p>Player Z1</text:p>
          </table:table-cell>
          <table:table-cell office:value-type="string" office:string-value="Stadium 28">
            <text:p>Stadium 28</text:p>
          </table:table-cell>
          <table:table-cell office:value-type="float" office:value="66000">
            <text:p>66000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1968">
            <text:p>1968</text:p>
          </table:table-cell>
          <table:table-cell office:value-type="string" office:string-value="Hockey">
            <text:p>Hockey</text:p>
          </table:table-cell>
          <table:table-cell office:value-type="string" office:string-value="Team DG">
            <text:p>Team DG</text:p>
          </table:table-cell>
          <table:table-cell office:value-type="string" office:string-value="Team DH">
            <text:p>Team DH</text:p>
          </table:table-cell>
          <table:table-cell office:value-type="string" office:string-value="Coach DG">
            <text:p>Coach DG</text:p>
          </table:table-cell>
          <table:table-cell office:value-type="string" office:string-value="Coach DH">
            <text:p>Coach DH</text:p>
          </table:table-cell>
          <table:table-cell office:value-type="string" office:string-value="2-1">
            <text:p>2-1</text:p>
          </table:table-cell>
          <table:table-cell office:value-type="string" office:string-value="Player A2">
            <text:p>Player A2</text:p>
          </table:table-cell>
          <table:table-cell office:value-type="string" office:string-value="Arena 28">
            <text:p>Arena 28</text:p>
          </table:table-cell>
          <table:table-cell office:value-type="float" office:value="26000">
            <text:p>26000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1967">
            <text:p>1967</text:p>
          </table:table-cell>
          <table:table-cell office:value-type="string" office:string-value="Football">
            <text:p>Football</text:p>
          </table:table-cell>
          <table:table-cell office:value-type="string" office:string-value="Team DI">
            <text:p>Team DI</text:p>
          </table:table-cell>
          <table:table-cell office:value-type="string" office:string-value="Team DJ">
            <text:p>Team DJ</text:p>
          </table:table-cell>
          <table:table-cell office:value-type="string" office:string-value="Coach DI">
            <text:p>Coach DI</text:p>
          </table:table-cell>
          <table:table-cell office:value-type="string" office:string-value="Coach DJ">
            <text:p>Coach DJ</text:p>
          </table:table-cell>
          <table:table-cell office:value-type="string" office:string-value="30-16">
            <text:p>30-16</text:p>
          </table:table-cell>
          <table:table-cell office:value-type="string" office:string-value="Player B2">
            <text:p>Player B2</text:p>
          </table:table-cell>
          <table:table-cell office:value-type="string" office:string-value="Stadium 29">
            <text:p>Stadium 29</text:p>
          </table:table-cell>
          <table:table-cell office:value-type="float" office:value="84000">
            <text:p>8400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1966">
            <text:p>1966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DK">
            <text:p>Team DK</text:p>
          </table:table-cell>
          <table:table-cell office:value-type="string" office:string-value="Team DL">
            <text:p>Team DL</text:p>
          </table:table-cell>
          <table:table-cell office:value-type="string" office:string-value="Coach DK">
            <text:p>Coach DK</text:p>
          </table:table-cell>
          <table:table-cell office:value-type="string" office:string-value="Coach DL">
            <text:p>Coach DL</text:p>
          </table:table-cell>
          <table:table-cell office:value-type="string" office:string-value="119-115">
            <text:p>119-115</text:p>
          </table:table-cell>
          <table:table-cell office:value-type="string" office:string-value="Player C2">
            <text:p>Player C2</text:p>
          </table:table-cell>
          <table:table-cell office:value-type="string" office:string-value="Arena 29">
            <text:p>Arena 29</text:p>
          </table:table-cell>
          <table:table-cell office:value-type="float" office:value="33000">
            <text:p>33000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1965">
            <text:p>1965</text:p>
          </table:table-cell>
          <table:table-cell office:value-type="string" office:string-value="Baseball">
            <text:p>Baseball</text:p>
          </table:table-cell>
          <table:table-cell office:value-type="string" office:string-value="Team DM">
            <text:p>Team DM</text:p>
          </table:table-cell>
          <table:table-cell office:value-type="string" office:string-value="Team DN">
            <text:p>Team DN</text:p>
          </table:table-cell>
          <table:table-cell office:value-type="string" office:string-value="Coach DM">
            <text:p>Coach DM</text:p>
          </table:table-cell>
          <table:table-cell office:value-type="string" office:string-value="Coach DN">
            <text:p>Coach DN</text:p>
          </table:table-cell>
          <table:table-cell office:value-type="string" office:string-value="7-5">
            <text:p>7-5</text:p>
          </table:table-cell>
          <table:table-cell office:value-type="string" office:string-value="Player D2">
            <text:p>Player D2</text:p>
          </table:table-cell>
          <table:table-cell office:value-type="string" office:string-value="Stadium 30">
            <text:p>Stadium 30</text:p>
          </table:table-cell>
          <table:table-cell office:value-type="float" office:value="68000">
            <text:p>68000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1964">
            <text:p>1964</text:p>
          </table:table-cell>
          <table:table-cell office:value-type="string" office:string-value="Hockey">
            <text:p>Hockey</text:p>
          </table:table-cell>
          <table:table-cell office:value-type="string" office:string-value="Team DO">
            <text:p>Team DO</text:p>
          </table:table-cell>
          <table:table-cell office:value-type="string" office:string-value="Team DP">
            <text:p>Team DP</text:p>
          </table:table-cell>
          <table:table-cell office:value-type="string" office:string-value="Coach DO">
            <text:p>Coach DO</text:p>
          </table:table-cell>
          <table:table-cell office:value-type="string" office:string-value="Coach DP">
            <text:p>Coach DP</text:p>
          </table:table-cell>
          <table:table-cell office:value-type="string" office:string-value="3-2">
            <text:p>3-2</text:p>
          </table:table-cell>
          <table:table-cell office:value-type="string" office:string-value="Player E2">
            <text:p>Player E2</text:p>
          </table:table-cell>
          <table:table-cell office:value-type="string" office:string-value="Arena 30">
            <text:p>Arena 30</text:p>
          </table:table-cell>
          <table:table-cell office:value-type="float" office:value="27000">
            <text:p>27000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1963">
            <text:p>1963</text:p>
          </table:table-cell>
          <table:table-cell office:value-type="string" office:string-value="Football">
            <text:p>Football</text:p>
          </table:table-cell>
          <table:table-cell office:value-type="string" office:string-value="Team DQ">
            <text:p>Team DQ</text:p>
          </table:table-cell>
          <table:table-cell office:value-type="string" office:string-value="Team DR">
            <text:p>Team DR</text:p>
          </table:table-cell>
          <table:table-cell office:value-type="string" office:string-value="Coach DQ">
            <text:p>Coach DQ</text:p>
          </table:table-cell>
          <table:table-cell office:value-type="string" office:string-value="Coach DR">
            <text:p>Coach DR</text:p>
          </table:table-cell>
          <table:table-cell office:value-type="string" office:string-value="27-24">
            <text:p>27-24</text:p>
          </table:table-cell>
          <table:table-cell office:value-type="string" office:string-value="Player F2">
            <text:p>Player F2</text:p>
          </table:table-cell>
          <table:table-cell office:value-type="string" office:string-value="Stadium 31">
            <text:p>Stadium 31</text:p>
          </table:table-cell>
          <table:table-cell office:value-type="float" office:value="85000">
            <text:p>85000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1962">
            <text:p>1962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DS">
            <text:p>Team DS</text:p>
          </table:table-cell>
          <table:table-cell office:value-type="string" office:string-value="Team DT">
            <text:p>Team DT</text:p>
          </table:table-cell>
          <table:table-cell office:value-type="string" office:string-value="Coach DS">
            <text:p>Coach DS</text:p>
          </table:table-cell>
          <table:table-cell office:value-type="string" office:string-value="Coach DT">
            <text:p>Coach DT</text:p>
          </table:table-cell>
          <table:table-cell office:value-type="string" office:string-value="113-110">
            <text:p>113-110</text:p>
          </table:table-cell>
          <table:table-cell office:value-type="string" office:string-value="Player G2">
            <text:p>Player G2</text:p>
          </table:table-cell>
          <table:table-cell office:value-type="string" office:string-value="Arena 31">
            <text:p>Arena 31</text:p>
          </table:table-cell>
          <table:table-cell office:value-type="float" office:value="34000">
            <text:p>34000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1961">
            <text:p>1961</text:p>
          </table:table-cell>
          <table:table-cell office:value-type="string" office:string-value="Baseball">
            <text:p>Baseball</text:p>
          </table:table-cell>
          <table:table-cell office:value-type="string" office:string-value="Team DU">
            <text:p>Team DU</text:p>
          </table:table-cell>
          <table:table-cell office:value-type="string" office:string-value="Team DV">
            <text:p>Team DV</text:p>
          </table:table-cell>
          <table:table-cell office:value-type="string" office:string-value="Coach DU">
            <text:p>Coach DU</text:p>
          </table:table-cell>
          <table:table-cell office:value-type="string" office:string-value="Coach DV">
            <text:p>Coach DV</text:p>
          </table:table-cell>
          <table:table-cell office:value-type="string" office:string-value="4-3">
            <text:p>4-3</text:p>
          </table:table-cell>
          <table:table-cell office:value-type="string" office:string-value="Player H2">
            <text:p>Player H2</text:p>
          </table:table-cell>
          <table:table-cell office:value-type="string" office:string-value="Stadium 32">
            <text:p>Stadium 32</text:p>
          </table:table-cell>
          <table:table-cell office:value-type="float" office:value="70000">
            <text:p>70000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1960">
            <text:p>1960</text:p>
          </table:table-cell>
          <table:table-cell office:value-type="string" office:string-value="Hockey">
            <text:p>Hockey</text:p>
          </table:table-cell>
          <table:table-cell office:value-type="string" office:string-value="Team DW">
            <text:p>Team DW</text:p>
          </table:table-cell>
          <table:table-cell office:value-type="string" office:string-value="Team DX">
            <text:p>Team DX</text:p>
          </table:table-cell>
          <table:table-cell office:value-type="string" office:string-value="Coach DW">
            <text:p>Coach DW</text:p>
          </table:table-cell>
          <table:table-cell office:value-type="string" office:string-value="Coach DX">
            <text:p>Coach DX</text:p>
          </table:table-cell>
          <table:table-cell office:value-type="string" office:string-value="3-1">
            <text:p>3-1</text:p>
          </table:table-cell>
          <table:table-cell office:value-type="string" office:string-value="Player I2">
            <text:p>Player I2</text:p>
          </table:table-cell>
          <table:table-cell office:value-type="string" office:string-value="Arena 32">
            <text:p>Arena 32</text:p>
          </table:table-cell>
          <table:table-cell office:value-type="float" office:value="28000">
            <text:p>28000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1959">
            <text:p>1959</text:p>
          </table:table-cell>
          <table:table-cell office:value-type="string" office:string-value="Football">
            <text:p>Football</text:p>
          </table:table-cell>
          <table:table-cell office:value-type="string" office:string-value="Team DY">
            <text:p>Team DY</text:p>
          </table:table-cell>
          <table:table-cell office:value-type="string" office:string-value="Team DZ">
            <text:p>Team DZ</text:p>
          </table:table-cell>
          <table:table-cell office:value-type="string" office:string-value="Coach DY">
            <text:p>Coach DY</text:p>
          </table:table-cell>
          <table:table-cell office:value-type="string" office:string-value="Coach DZ">
            <text:p>Coach DZ</text:p>
          </table:table-cell>
          <table:table-cell office:value-type="string" office:string-value="17-14">
            <text:p>17-14</text:p>
          </table:table-cell>
          <table:table-cell office:value-type="string" office:string-value="Player J2">
            <text:p>Player J2</text:p>
          </table:table-cell>
          <table:table-cell office:value-type="string" office:string-value="Stadium 33">
            <text:p>Stadium 33</text:p>
          </table:table-cell>
          <table:table-cell office:value-type="float" office:value="86000">
            <text:p>86000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1958">
            <text:p>1958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EAA">
            <text:p>Team EAA</text:p>
          </table:table-cell>
          <table:table-cell office:value-type="string" office:string-value="Team EAB">
            <text:p>Team EAB</text:p>
          </table:table-cell>
          <table:table-cell office:value-type="string" office:string-value="Coach EAA">
            <text:p>Coach EAA</text:p>
          </table:table-cell>
          <table:table-cell office:value-type="string" office:string-value="Coach EAB">
            <text:p>Coach EAB</text:p>
          </table:table-cell>
          <table:table-cell office:value-type="string" office:string-value="111-108">
            <text:p>111-108</text:p>
          </table:table-cell>
          <table:table-cell office:value-type="string" office:string-value="Player K2">
            <text:p>Player K2</text:p>
          </table:table-cell>
          <table:table-cell office:value-type="string" office:string-value="Arena 33">
            <text:p>Arena 33</text:p>
          </table:table-cell>
          <table:table-cell office:value-type="float" office:value="35000">
            <text:p>35000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1957">
            <text:p>1957</text:p>
          </table:table-cell>
          <table:table-cell office:value-type="string" office:string-value="Baseball">
            <text:p>Baseball</text:p>
          </table:table-cell>
          <table:table-cell office:value-type="string" office:string-value="Team EAC">
            <text:p>Team EAC</text:p>
          </table:table-cell>
          <table:table-cell office:value-type="string" office:string-value="Team EAD">
            <text:p>Team EAD</text:p>
          </table:table-cell>
          <table:table-cell office:value-type="string" office:string-value="Coach EAC">
            <text:p>Coach EAC</text:p>
          </table:table-cell>
          <table:table-cell office:value-type="string" office:string-value="Coach EAD">
            <text:p>Coach EAD</text:p>
          </table:table-cell>
          <table:table-cell office:value-type="string" office:string-value="5-4">
            <text:p>5-4</text:p>
          </table:table-cell>
          <table:table-cell office:value-type="string" office:string-value="Player L2">
            <text:p>Player L2</text:p>
          </table:table-cell>
          <table:table-cell office:value-type="string" office:string-value="Stadium 34">
            <text:p>Stadium 34</text:p>
          </table:table-cell>
          <table:table-cell office:value-type="float" office:value="72000">
            <text:p>72000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1956">
            <text:p>1956</text:p>
          </table:table-cell>
          <table:table-cell office:value-type="string" office:string-value="Hockey">
            <text:p>Hockey</text:p>
          </table:table-cell>
          <table:table-cell office:value-type="string" office:string-value="Team EAE">
            <text:p>Team EAE</text:p>
          </table:table-cell>
          <table:table-cell office:value-type="string" office:string-value="Team EAF">
            <text:p>Team EAF</text:p>
          </table:table-cell>
          <table:table-cell office:value-type="string" office:string-value="Coach EAE">
            <text:p>Coach EAE</text:p>
          </table:table-cell>
          <table:table-cell office:value-type="string" office:string-value="Coach EAF">
            <text:p>Coach EAF</text:p>
          </table:table-cell>
          <table:table-cell office:value-type="string" office:string-value="4-3">
            <text:p>4-3</text:p>
          </table:table-cell>
          <table:table-cell office:value-type="string" office:string-value="Player M2">
            <text:p>Player M2</text:p>
          </table:table-cell>
          <table:table-cell office:value-type="string" office:string-value="Arena 34">
            <text:p>Arena 34</text:p>
          </table:table-cell>
          <table:table-cell office:value-type="float" office:value="29000">
            <text:p>29000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1955">
            <text:p>1955</text:p>
          </table:table-cell>
          <table:table-cell office:value-type="string" office:string-value="Football">
            <text:p>Football</text:p>
          </table:table-cell>
          <table:table-cell office:value-type="string" office:string-value="Team EAG">
            <text:p>Team EAG</text:p>
          </table:table-cell>
          <table:table-cell office:value-type="string" office:string-value="Team EAH">
            <text:p>Team EAH</text:p>
          </table:table-cell>
          <table:table-cell office:value-type="string" office:string-value="Coach EAG">
            <text:p>Coach EAG</text:p>
          </table:table-cell>
          <table:table-cell office:value-type="string" office:string-value="Coach EAH">
            <text:p>Coach EAH</text:p>
          </table:table-cell>
          <table:table-cell office:value-type="string" office:string-value="21-17">
            <text:p>21-17</text:p>
          </table:table-cell>
          <table:table-cell office:value-type="string" office:string-value="Player N2">
            <text:p>Player N2</text:p>
          </table:table-cell>
          <table:table-cell office:value-type="string" office:string-value="Stadium 35">
            <text:p>Stadium 35</text:p>
          </table:table-cell>
          <table:table-cell office:value-type="float" office:value="87000">
            <text:p>87000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1954">
            <text:p>1954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EAI">
            <text:p>Team EAI</text:p>
          </table:table-cell>
          <table:table-cell office:value-type="string" office:string-value="Team EAJ">
            <text:p>Team EAJ</text:p>
          </table:table-cell>
          <table:table-cell office:value-type="string" office:string-value="Coach EAI">
            <text:p>Coach EAI</text:p>
          </table:table-cell>
          <table:table-cell office:value-type="string" office:string-value="Coach EAJ">
            <text:p>Coach EAJ</text:p>
          </table:table-cell>
          <table:table-cell office:value-type="string" office:string-value="120-115">
            <text:p>120-115</text:p>
          </table:table-cell>
          <table:table-cell office:value-type="string" office:string-value="Player O2">
            <text:p>Player O2</text:p>
          </table:table-cell>
          <table:table-cell office:value-type="string" office:string-value="Arena 35">
            <text:p>Arena 35</text:p>
          </table:table-cell>
          <table:table-cell office:value-type="float" office:value="36000">
            <text:p>36000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1953">
            <text:p>1953</text:p>
          </table:table-cell>
          <table:table-cell office:value-type="string" office:string-value="Baseball">
            <text:p>Baseball</text:p>
          </table:table-cell>
          <table:table-cell office:value-type="string" office:string-value="Team EAK">
            <text:p>Team EAK</text:p>
          </table:table-cell>
          <table:table-cell office:value-type="string" office:string-value="Team EAL">
            <text:p>Team EAL</text:p>
          </table:table-cell>
          <table:table-cell office:value-type="string" office:string-value="Coach EAK">
            <text:p>Coach EAK</text:p>
          </table:table-cell>
          <table:table-cell office:value-type="string" office:string-value="Coach EAL">
            <text:p>Coach EAL</text:p>
          </table:table-cell>
          <table:table-cell office:value-type="string" office:string-value="6-5">
            <text:p>6-5</text:p>
          </table:table-cell>
          <table:table-cell office:value-type="string" office:string-value="Player P2">
            <text:p>Player P2</text:p>
          </table:table-cell>
          <table:table-cell office:value-type="string" office:string-value="Stadium 36">
            <text:p>Stadium 36</text:p>
          </table:table-cell>
          <table:table-cell office:value-type="float" office:value="74000">
            <text:p>74000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1952">
            <text:p>1952</text:p>
          </table:table-cell>
          <table:table-cell office:value-type="string" office:string-value="Hockey">
            <text:p>Hockey</text:p>
          </table:table-cell>
          <table:table-cell office:value-type="string" office:string-value="Team EAM">
            <text:p>Team EAM</text:p>
          </table:table-cell>
          <table:table-cell office:value-type="string" office:string-value="Team EAN">
            <text:p>Team EAN</text:p>
          </table:table-cell>
          <table:table-cell office:value-type="string" office:string-value="Coach EAM">
            <text:p>Coach EAM</text:p>
          </table:table-cell>
          <table:table-cell office:value-type="string" office:string-value="Coach EAN">
            <text:p>Coach EAN</text:p>
          </table:table-cell>
          <table:table-cell office:value-type="string" office:string-value="3-2">
            <text:p>3-2</text:p>
          </table:table-cell>
          <table:table-cell office:value-type="string" office:string-value="Player Q2">
            <text:p>Player Q2</text:p>
          </table:table-cell>
          <table:table-cell office:value-type="string" office:string-value="Arena 36">
            <text:p>Arena 36</text:p>
          </table:table-cell>
          <table:table-cell office:value-type="float" office:value="30000">
            <text:p>30000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1951">
            <text:p>1951</text:p>
          </table:table-cell>
          <table:table-cell office:value-type="string" office:string-value="Football">
            <text:p>Football</text:p>
          </table:table-cell>
          <table:table-cell office:value-type="string" office:string-value="Team EAO">
            <text:p>Team EAO</text:p>
          </table:table-cell>
          <table:table-cell office:value-type="string" office:string-value="Team EAP">
            <text:p>Team EAP</text:p>
          </table:table-cell>
          <table:table-cell office:value-type="string" office:string-value="Coach EAO">
            <text:p>Coach EAO</text:p>
          </table:table-cell>
          <table:table-cell office:value-type="string" office:string-value="Coach EAP">
            <text:p>Coach EAP</text:p>
          </table:table-cell>
          <table:table-cell office:value-type="string" office:string-value="28-24">
            <text:p>28-24</text:p>
          </table:table-cell>
          <table:table-cell office:value-type="string" office:string-value="Player R2">
            <text:p>Player R2</text:p>
          </table:table-cell>
          <table:table-cell office:value-type="string" office:string-value="Stadium 37">
            <text:p>Stadium 37</text:p>
          </table:table-cell>
          <table:table-cell office:value-type="float" office:value="88000">
            <text:p>88000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1950">
            <text:p>1950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EBA">
            <text:p>Team EBA</text:p>
          </table:table-cell>
          <table:table-cell office:value-type="string" office:string-value="Team EBB">
            <text:p>Team EBB</text:p>
          </table:table-cell>
          <table:table-cell office:value-type="string" office:string-value="Coach EBA">
            <text:p>Coach EBA</text:p>
          </table:table-cell>
          <table:table-cell office:value-type="string" office:string-value="Coach EBB">
            <text:p>Coach EBB</text:p>
          </table:table-cell>
          <table:table-cell office:value-type="string" office:string-value="121-118">
            <text:p>121-118</text:p>
          </table:table-cell>
          <table:table-cell office:value-type="string" office:string-value="Player S2">
            <text:p>Player S2</text:p>
          </table:table-cell>
          <table:table-cell office:value-type="string" office:string-value="Arena 37">
            <text:p>Arena 37</text:p>
          </table:table-cell>
          <table:table-cell office:value-type="float" office:value="37000">
            <text:p>37000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1949">
            <text:p>1949</text:p>
          </table:table-cell>
          <table:table-cell office:value-type="string" office:string-value="Baseball">
            <text:p>Baseball</text:p>
          </table:table-cell>
          <table:table-cell office:value-type="string" office:string-value="Team EBC">
            <text:p>Team EBC</text:p>
          </table:table-cell>
          <table:table-cell office:value-type="string" office:string-value="Team EBD">
            <text:p>Team EBD</text:p>
          </table:table-cell>
          <table:table-cell office:value-type="string" office:string-value="Coach EBC">
            <text:p>Coach EBC</text:p>
          </table:table-cell>
          <table:table-cell office:value-type="string" office:string-value="Coach EBD">
            <text:p>Coach EBD</text:p>
          </table:table-cell>
          <table:table-cell office:value-type="string" office:string-value="7-6">
            <text:p>7-6</text:p>
          </table:table-cell>
          <table:table-cell office:value-type="string" office:string-value="Player T2">
            <text:p>Player T2</text:p>
          </table:table-cell>
          <table:table-cell office:value-type="string" office:string-value="Stadium 38">
            <text:p>Stadium 38</text:p>
          </table:table-cell>
          <table:table-cell office:value-type="float" office:value="76000">
            <text:p>76000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1948">
            <text:p>1948</text:p>
          </table:table-cell>
          <table:table-cell office:value-type="string" office:string-value="Hockey">
            <text:p>Hockey</text:p>
          </table:table-cell>
          <table:table-cell office:value-type="string" office:string-value="Team EBE">
            <text:p>Team EBE</text:p>
          </table:table-cell>
          <table:table-cell office:value-type="string" office:string-value="Team EBF">
            <text:p>Team EBF</text:p>
          </table:table-cell>
          <table:table-cell office:value-type="string" office:string-value="Coach EBE">
            <text:p>Coach EBE</text:p>
          </table:table-cell>
          <table:table-cell office:value-type="string" office:string-value="Coach EBF">
            <text:p>Coach EBF</text:p>
          </table:table-cell>
          <table:table-cell office:value-type="string" office:string-value="2-1">
            <text:p>2-1</text:p>
          </table:table-cell>
          <table:table-cell office:value-type="string" office:string-value="Player U2">
            <text:p>Player U2</text:p>
          </table:table-cell>
          <table:table-cell office:value-type="string" office:string-value="Arena 38">
            <text:p>Arena 38</text:p>
          </table:table-cell>
          <table:table-cell office:value-type="float" office:value="31000">
            <text:p>31000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1947">
            <text:p>1947</text:p>
          </table:table-cell>
          <table:table-cell office:value-type="string" office:string-value="Football">
            <text:p>Football</text:p>
          </table:table-cell>
          <table:table-cell office:value-type="string" office:string-value="Team EBG">
            <text:p>Team EBG</text:p>
          </table:table-cell>
          <table:table-cell office:value-type="string" office:string-value="Team EBH">
            <text:p>Team EBH</text:p>
          </table:table-cell>
          <table:table-cell office:value-type="string" office:string-value="Coach EBG">
            <text:p>Coach EBG</text:p>
          </table:table-cell>
          <table:table-cell office:value-type="string" office:string-value="Coach EBH">
            <text:p>Coach EBH</text:p>
          </table:table-cell>
          <table:table-cell office:value-type="string" office:string-value="24-21">
            <text:p>24-21</text:p>
          </table:table-cell>
          <table:table-cell office:value-type="string" office:string-value="Player V2">
            <text:p>Player V2</text:p>
          </table:table-cell>
          <table:table-cell office:value-type="string" office:string-value="Stadium 39">
            <text:p>Stadium 39</text:p>
          </table:table-cell>
          <table:table-cell office:value-type="float" office:value="89000">
            <text:p>89000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1946">
            <text:p>1946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EBI">
            <text:p>Team EBI</text:p>
          </table:table-cell>
          <table:table-cell office:value-type="string" office:string-value="Team EBJ">
            <text:p>Team EBJ</text:p>
          </table:table-cell>
          <table:table-cell office:value-type="string" office:string-value="Coach EBI">
            <text:p>Coach EBI</text:p>
          </table:table-cell>
          <table:table-cell office:value-type="string" office:string-value="Coach EBJ">
            <text:p>Coach EBJ</text:p>
          </table:table-cell>
          <table:table-cell office:value-type="string" office:string-value="118-115">
            <text:p>118-115</text:p>
          </table:table-cell>
          <table:table-cell office:value-type="string" office:string-value="Player W2">
            <text:p>Player W2</text:p>
          </table:table-cell>
          <table:table-cell office:value-type="string" office:string-value="Arena 39">
            <text:p>Arena 39</text:p>
          </table:table-cell>
          <table:table-cell office:value-type="float" office:value="38000">
            <text:p>38000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1945">
            <text:p>1945</text:p>
          </table:table-cell>
          <table:table-cell office:value-type="string" office:string-value="Baseball">
            <text:p>Baseball</text:p>
          </table:table-cell>
          <table:table-cell office:value-type="string" office:string-value="Team EBK">
            <text:p>Team EBK</text:p>
          </table:table-cell>
          <table:table-cell office:value-type="string" office:string-value="Team EBL">
            <text:p>Team EBL</text:p>
          </table:table-cell>
          <table:table-cell office:value-type="string" office:string-value="Coach EBK">
            <text:p>Coach EBK</text:p>
          </table:table-cell>
          <table:table-cell office:value-type="string" office:string-value="Coach EBL">
            <text:p>Coach EBL</text:p>
          </table:table-cell>
          <table:table-cell office:value-type="string" office:string-value="6-4">
            <text:p>6-4</text:p>
          </table:table-cell>
          <table:table-cell office:value-type="string" office:string-value="Player X2">
            <text:p>Player X2</text:p>
          </table:table-cell>
          <table:table-cell office:value-type="string" office:string-value="Stadium 40">
            <text:p>Stadium 40</text:p>
          </table:table-cell>
          <table:table-cell office:value-type="float" office:value="78000">
            <text:p>78000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1944">
            <text:p>1944</text:p>
          </table:table-cell>
          <table:table-cell office:value-type="string" office:string-value="Hockey">
            <text:p>Hockey</text:p>
          </table:table-cell>
          <table:table-cell office:value-type="string" office:string-value="Team EBM">
            <text:p>Team EBM</text:p>
          </table:table-cell>
          <table:table-cell office:value-type="string" office:string-value="Team EBN">
            <text:p>Team EBN</text:p>
          </table:table-cell>
          <table:table-cell office:value-type="string" office:string-value="Coach EBM">
            <text:p>Coach EBM</text:p>
          </table:table-cell>
          <table:table-cell office:value-type="string" office:string-value="Coach EBN">
            <text:p>Coach EBN</text:p>
          </table:table-cell>
          <table:table-cell office:value-type="string" office:string-value="3-2">
            <text:p>3-2</text:p>
          </table:table-cell>
          <table:table-cell office:value-type="string" office:string-value="Player Y2">
            <text:p>Player Y2</text:p>
          </table:table-cell>
          <table:table-cell office:value-type="string" office:string-value="Arena 40">
            <text:p>Arena 40</text:p>
          </table:table-cell>
          <table:table-cell office:value-type="float" office:value="32000">
            <text:p>32000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1943">
            <text:p>1943</text:p>
          </table:table-cell>
          <table:table-cell office:value-type="string" office:string-value="Football">
            <text:p>Football</text:p>
          </table:table-cell>
          <table:table-cell office:value-type="string" office:string-value="Team EBO">
            <text:p>Team EBO</text:p>
          </table:table-cell>
          <table:table-cell office:value-type="string" office:string-value="Team EBP">
            <text:p>Team EBP</text:p>
          </table:table-cell>
          <table:table-cell office:value-type="string" office:string-value="Coach EBO">
            <text:p>Coach EBO</text:p>
          </table:table-cell>
          <table:table-cell office:value-type="string" office:string-value="Coach EBP">
            <text:p>Coach EBP</text:p>
          </table:table-cell>
          <table:table-cell office:value-type="string" office:string-value="30-27">
            <text:p>30-27</text:p>
          </table:table-cell>
          <table:table-cell office:value-type="string" office:string-value="Player Z2">
            <text:p>Player Z2</text:p>
          </table:table-cell>
          <table:table-cell office:value-type="string" office:string-value="Stadium 41">
            <text:p>Stadium 41</text:p>
          </table:table-cell>
          <table:table-cell office:value-type="float" office:value="90000">
            <text:p>90000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1942">
            <text:p>1942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ECA">
            <text:p>Team ECA</text:p>
          </table:table-cell>
          <table:table-cell office:value-type="string" office:string-value="Team ECB">
            <text:p>Team ECB</text:p>
          </table:table-cell>
          <table:table-cell office:value-type="string" office:string-value="Coach ECA">
            <text:p>Coach ECA</text:p>
          </table:table-cell>
          <table:table-cell office:value-type="string" office:string-value="Coach ECB">
            <text:p>Coach ECB</text:p>
          </table:table-cell>
          <table:table-cell office:value-type="string" office:string-value="115-112">
            <text:p>115-112</text:p>
          </table:table-cell>
          <table:table-cell office:value-type="string" office:string-value="Player A3">
            <text:p>Player A3</text:p>
          </table:table-cell>
          <table:table-cell office:value-type="string" office:string-value="Arena 41">
            <text:p>Arena 41</text:p>
          </table:table-cell>
          <table:table-cell office:value-type="float" office:value="39000">
            <text:p>39000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1941">
            <text:p>1941</text:p>
          </table:table-cell>
          <table:table-cell office:value-type="string" office:string-value="Baseball">
            <text:p>Baseball</text:p>
          </table:table-cell>
          <table:table-cell office:value-type="string" office:string-value="Team ECC">
            <text:p>Team ECC</text:p>
          </table:table-cell>
          <table:table-cell office:value-type="string" office:string-value="Team ECD">
            <text:p>Team ECD</text:p>
          </table:table-cell>
          <table:table-cell office:value-type="string" office:string-value="Coach ECC">
            <text:p>Coach ECC</text:p>
          </table:table-cell>
          <table:table-cell office:value-type="string" office:string-value="Coach ECD">
            <text:p>Coach ECD</text:p>
          </table:table-cell>
          <table:table-cell office:value-type="string" office:string-value="8-7">
            <text:p>8-7</text:p>
          </table:table-cell>
          <table:table-cell office:value-type="string" office:string-value="Player B3">
            <text:p>Player B3</text:p>
          </table:table-cell>
          <table:table-cell office:value-type="string" office:string-value="Stadium 42">
            <text:p>Stadium 42</text:p>
          </table:table-cell>
          <table:table-cell office:value-type="float" office:value="80000">
            <text:p>80000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1940">
            <text:p>1940</text:p>
          </table:table-cell>
          <table:table-cell office:value-type="string" office:string-value="Hockey">
            <text:p>Hockey</text:p>
          </table:table-cell>
          <table:table-cell office:value-type="string" office:string-value="Team ECE">
            <text:p>Team ECE</text:p>
          </table:table-cell>
          <table:table-cell office:value-type="string" office:string-value="Team ECF">
            <text:p>Team ECF</text:p>
          </table:table-cell>
          <table:table-cell office:value-type="string" office:string-value="Coach ECE">
            <text:p>Coach ECE</text:p>
          </table:table-cell>
          <table:table-cell office:value-type="string" office:string-value="Coach ECF">
            <text:p>Coach ECF</text:p>
          </table:table-cell>
          <table:table-cell office:value-type="string" office:string-value="4-3">
            <text:p>4-3</text:p>
          </table:table-cell>
          <table:table-cell office:value-type="string" office:string-value="Player C3">
            <text:p>Player C3</text:p>
          </table:table-cell>
          <table:table-cell office:value-type="string" office:string-value="Arena 42">
            <text:p>Arena 42</text:p>
          </table:table-cell>
          <table:table-cell office:value-type="float" office:value="33000">
            <text:p>33000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1939">
            <text:p>1939</text:p>
          </table:table-cell>
          <table:table-cell office:value-type="string" office:string-value="Football">
            <text:p>Football</text:p>
          </table:table-cell>
          <table:table-cell office:value-type="string" office:string-value="Team EDA">
            <text:p>Team EDA</text:p>
          </table:table-cell>
          <table:table-cell office:value-type="string" office:string-value="Team EDB">
            <text:p>Team EDB</text:p>
          </table:table-cell>
          <table:table-cell office:value-type="string" office:string-value="Coach EDA">
            <text:p>Coach EDA</text:p>
          </table:table-cell>
          <table:table-cell office:value-type="string" office:string-value="Coach EDB">
            <text:p>Coach EDB</text:p>
          </table:table-cell>
          <table:table-cell office:value-type="string" office:string-value="17-14">
            <text:p>17-14</text:p>
          </table:table-cell>
          <table:table-cell office:value-type="string" office:string-value="Player D3">
            <text:p>Player D3</text:p>
          </table:table-cell>
          <table:table-cell office:value-type="string" office:string-value="Stadium 43">
            <text:p>Stadium 43</text:p>
          </table:table-cell>
          <table:table-cell office:value-type="float" office:value="91000">
            <text:p>91000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1938">
            <text:p>1938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EEA">
            <text:p>Team EEA</text:p>
          </table:table-cell>
          <table:table-cell office:value-type="string" office:string-value="Team EEB">
            <text:p>Team EEB</text:p>
          </table:table-cell>
          <table:table-cell office:value-type="string" office:string-value="Coach EEA">
            <text:p>Coach EEA</text:p>
          </table:table-cell>
          <table:table-cell office:value-type="string" office:string-value="Coach EEB">
            <text:p>Coach EEB</text:p>
          </table:table-cell>
          <table:table-cell office:value-type="string" office:string-value="121-119">
            <text:p>121-119</text:p>
          </table:table-cell>
          <table:table-cell office:value-type="string" office:string-value="Player E3">
            <text:p>Player E3</text:p>
          </table:table-cell>
          <table:table-cell office:value-type="string" office:string-value="Arena 43">
            <text:p>Arena 43</text:p>
          </table:table-cell>
          <table:table-cell office:value-type="float" office:value="40000">
            <text:p>40000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1937">
            <text:p>1937</text:p>
          </table:table-cell>
          <table:table-cell office:value-type="string" office:string-value="Baseball">
            <text:p>Baseball</text:p>
          </table:table-cell>
          <table:table-cell office:value-type="string" office:string-value="Team EFA">
            <text:p>Team EFA</text:p>
          </table:table-cell>
          <table:table-cell office:value-type="string" office:string-value="Team EFB">
            <text:p>Team EFB</text:p>
          </table:table-cell>
          <table:table-cell office:value-type="string" office:string-value="Coach EFA">
            <text:p>Coach EFA</text:p>
          </table:table-cell>
          <table:table-cell office:value-type="string" office:string-value="Coach EFB">
            <text:p>Coach EFB</text:p>
          </table:table-cell>
          <table:table-cell office:value-type="string" office:string-value="5-4">
            <text:p>5-4</text:p>
          </table:table-cell>
          <table:table-cell office:value-type="string" office:string-value="Player F3">
            <text:p>Player F3</text:p>
          </table:table-cell>
          <table:table-cell office:value-type="string" office:string-value="Stadium 44">
            <text:p>Stadium 44</text:p>
          </table:table-cell>
          <table:table-cell office:value-type="float" office:value="82000">
            <text:p>82000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1936">
            <text:p>1936</text:p>
          </table:table-cell>
          <table:table-cell office:value-type="string" office:string-value="Hockey">
            <text:p>Hockey</text:p>
          </table:table-cell>
          <table:table-cell office:value-type="string" office:string-value="Team EGA">
            <text:p>Team EGA</text:p>
          </table:table-cell>
          <table:table-cell office:value-type="string" office:string-value="Team EGB">
            <text:p>Team EGB</text:p>
          </table:table-cell>
          <table:table-cell office:value-type="string" office:string-value="Coach EGA">
            <text:p>Coach EGA</text:p>
          </table:table-cell>
          <table:table-cell office:value-type="string" office:string-value="Coach EGB">
            <text:p>Coach EGB</text:p>
          </table:table-cell>
          <table:table-cell office:value-type="string" office:string-value="2-1">
            <text:p>2-1</text:p>
          </table:table-cell>
          <table:table-cell office:value-type="string" office:string-value="Player G3">
            <text:p>Player G3</text:p>
          </table:table-cell>
          <table:table-cell office:value-type="string" office:string-value="Arena 44">
            <text:p>Arena 44</text:p>
          </table:table-cell>
          <table:table-cell office:value-type="float" office:value="34000">
            <text:p>34000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1935">
            <text:p>1935</text:p>
          </table:table-cell>
          <table:table-cell office:value-type="string" office:string-value="Football">
            <text:p>Football</text:p>
          </table:table-cell>
          <table:table-cell office:value-type="string" office:string-value="Team EHA">
            <text:p>Team EHA</text:p>
          </table:table-cell>
          <table:table-cell office:value-type="string" office:string-value="Team EHB">
            <text:p>Team EHB</text:p>
          </table:table-cell>
          <table:table-cell office:value-type="string" office:string-value="Coach EHA">
            <text:p>Coach EHA</text:p>
          </table:table-cell>
          <table:table-cell office:value-type="string" office:string-value="Coach EHB">
            <text:p>Coach EHB</text:p>
          </table:table-cell>
          <table:table-cell office:value-type="string" office:string-value="14-10">
            <text:p>14-10</text:p>
          </table:table-cell>
          <table:table-cell office:value-type="string" office:string-value="Player H3">
            <text:p>Player H3</text:p>
          </table:table-cell>
          <table:table-cell office:value-type="string" office:string-value="Stadium 45">
            <text:p>Stadium 45</text:p>
          </table:table-cell>
          <table:table-cell office:value-type="float" office:value="92000">
            <text:p>92000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1934">
            <text:p>1934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EIA">
            <text:p>Team EIA</text:p>
          </table:table-cell>
          <table:table-cell office:value-type="string" office:string-value="Team EIB">
            <text:p>Team EIB</text:p>
          </table:table-cell>
          <table:table-cell office:value-type="string" office:string-value="Coach EIA">
            <text:p>Coach EIA</text:p>
          </table:table-cell>
          <table:table-cell office:value-type="string" office:string-value="Coach EIB">
            <text:p>Coach EIB</text:p>
          </table:table-cell>
          <table:table-cell office:value-type="string" office:string-value="112-110">
            <text:p>112-110</text:p>
          </table:table-cell>
          <table:table-cell office:value-type="string" office:string-value="Player I3">
            <text:p>Player I3</text:p>
          </table:table-cell>
          <table:table-cell office:value-type="string" office:string-value="Arena 45">
            <text:p>Arena 45</text:p>
          </table:table-cell>
          <table:table-cell office:value-type="float" office:value="41000">
            <text:p>41000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1933">
            <text:p>1933</text:p>
          </table:table-cell>
          <table:table-cell office:value-type="string" office:string-value="Baseball">
            <text:p>Baseball</text:p>
          </table:table-cell>
          <table:table-cell office:value-type="string" office:string-value="Team EJA">
            <text:p>Team EJA</text:p>
          </table:table-cell>
          <table:table-cell office:value-type="string" office:string-value="Team EJB">
            <text:p>Team EJB</text:p>
          </table:table-cell>
          <table:table-cell office:value-type="string" office:string-value="Coach EJA">
            <text:p>Coach EJA</text:p>
          </table:table-cell>
          <table:table-cell office:value-type="string" office:string-value="Coach EJB">
            <text:p>Coach EJB</text:p>
          </table:table-cell>
          <table:table-cell office:value-type="string" office:string-value="3-2">
            <text:p>3-2</text:p>
          </table:table-cell>
          <table:table-cell office:value-type="string" office:string-value="Player J3">
            <text:p>Player J3</text:p>
          </table:table-cell>
          <table:table-cell office:value-type="string" office:string-value="Stadium 46">
            <text:p>Stadium 46</text:p>
          </table:table-cell>
          <table:table-cell office:value-type="float" office:value="84000">
            <text:p>84000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1932">
            <text:p>1932</text:p>
          </table:table-cell>
          <table:table-cell office:value-type="string" office:string-value="Hockey">
            <text:p>Hockey</text:p>
          </table:table-cell>
          <table:table-cell office:value-type="string" office:string-value="Team EKA">
            <text:p>Team EKA</text:p>
          </table:table-cell>
          <table:table-cell office:value-type="string" office:string-value="Team EKB">
            <text:p>Team EKB</text:p>
          </table:table-cell>
          <table:table-cell office:value-type="string" office:string-value="Coach EKA">
            <text:p>Coach EKA</text:p>
          </table:table-cell>
          <table:table-cell office:value-type="string" office:string-value="Coach EKB">
            <text:p>Coach EKB</text:p>
          </table:table-cell>
          <table:table-cell office:value-type="string" office:string-value="1-0">
            <text:p>1-0</text:p>
          </table:table-cell>
          <table:table-cell office:value-type="string" office:string-value="Player K3">
            <text:p>Player K3</text:p>
          </table:table-cell>
          <table:table-cell office:value-type="string" office:string-value="Arena 46">
            <text:p>Arena 46</text:p>
          </table:table-cell>
          <table:table-cell office:value-type="float" office:value="35000">
            <text:p>35000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1931">
            <text:p>1931</text:p>
          </table:table-cell>
          <table:table-cell office:value-type="string" office:string-value="Football">
            <text:p>Football</text:p>
          </table:table-cell>
          <table:table-cell office:value-type="string" office:string-value="Team ELA">
            <text:p>Team ELA</text:p>
          </table:table-cell>
          <table:table-cell office:value-type="string" office:string-value="Team ELB">
            <text:p>Team ELB</text:p>
          </table:table-cell>
          <table:table-cell office:value-type="string" office:string-value="Coach ELA">
            <text:p>Coach ELA</text:p>
          </table:table-cell>
          <table:table-cell office:value-type="string" office:string-value="Coach ELB">
            <text:p>Coach ELB</text:p>
          </table:table-cell>
          <table:table-cell office:value-type="string" office:string-value="24-20">
            <text:p>24-20</text:p>
          </table:table-cell>
          <table:table-cell office:value-type="string" office:string-value="Player L3">
            <text:p>Player L3</text:p>
          </table:table-cell>
          <table:table-cell office:value-type="string" office:string-value="Stadium 47">
            <text:p>Stadium 47</text:p>
          </table:table-cell>
          <table:table-cell office:value-type="float" office:value="93000">
            <text:p>93000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1930">
            <text:p>1930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EMA">
            <text:p>Team EMA</text:p>
          </table:table-cell>
          <table:table-cell office:value-type="string" office:string-value="Team EMB">
            <text:p>Team EMB</text:p>
          </table:table-cell>
          <table:table-cell office:value-type="string" office:string-value="Coach EMA">
            <text:p>Coach EMA</text:p>
          </table:table-cell>
          <table:table-cell office:value-type="string" office:string-value="Coach EMB">
            <text:p>Coach EMB</text:p>
          </table:table-cell>
          <table:table-cell office:value-type="string" office:string-value="115-110">
            <text:p>115-110</text:p>
          </table:table-cell>
          <table:table-cell office:value-type="string" office:string-value="Player M3">
            <text:p>Player M3</text:p>
          </table:table-cell>
          <table:table-cell office:value-type="string" office:string-value="Arena 47">
            <text:p>Arena 47</text:p>
          </table:table-cell>
          <table:table-cell office:value-type="float" office:value="42000">
            <text:p>42000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1929">
            <text:p>1929</text:p>
          </table:table-cell>
          <table:table-cell office:value-type="string" office:string-value="Baseball">
            <text:p>Baseball</text:p>
          </table:table-cell>
          <table:table-cell office:value-type="string" office:string-value="Team ENA">
            <text:p>Team ENA</text:p>
          </table:table-cell>
          <table:table-cell office:value-type="string" office:string-value="Team ENB">
            <text:p>Team ENB</text:p>
          </table:table-cell>
          <table:table-cell office:value-type="string" office:string-value="Coach ENA">
            <text:p>Coach ENA</text:p>
          </table:table-cell>
          <table:table-cell office:value-type="string" office:string-value="Coach ENB">
            <text:p>Coach ENB</text:p>
          </table:table-cell>
          <table:table-cell office:value-type="string" office:string-value="4-3">
            <text:p>4-3</text:p>
          </table:table-cell>
          <table:table-cell office:value-type="string" office:string-value="Player N3">
            <text:p>Player N3</text:p>
          </table:table-cell>
          <table:table-cell office:value-type="string" office:string-value="Stadium 48">
            <text:p>Stadium 48</text:p>
          </table:table-cell>
          <table:table-cell office:value-type="float" office:value="86000">
            <text:p>86000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1928">
            <text:p>1928</text:p>
          </table:table-cell>
          <table:table-cell office:value-type="string" office:string-value="Hockey">
            <text:p>Hockey</text:p>
          </table:table-cell>
          <table:table-cell office:value-type="string" office:string-value="Team EOA">
            <text:p>Team EOA</text:p>
          </table:table-cell>
          <table:table-cell office:value-type="string" office:string-value="Team EOB">
            <text:p>Team EOB</text:p>
          </table:table-cell>
          <table:table-cell office:value-type="string" office:string-value="Coach EOA">
            <text:p>Coach EOA</text:p>
          </table:table-cell>
          <table:table-cell office:value-type="string" office:string-value="Coach EOB">
            <text:p>Coach EOB</text:p>
          </table:table-cell>
          <table:table-cell office:value-type="string" office:string-value="2-1">
            <text:p>2-1</text:p>
          </table:table-cell>
          <table:table-cell office:value-type="string" office:string-value="Player O3">
            <text:p>Player O3</text:p>
          </table:table-cell>
          <table:table-cell office:value-type="string" office:string-value="Arena 48">
            <text:p>Arena 48</text:p>
          </table:table-cell>
          <table:table-cell office:value-type="float" office:value="36000">
            <text:p>36000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1927">
            <text:p>1927</text:p>
          </table:table-cell>
          <table:table-cell office:value-type="string" office:string-value="Football">
            <text:p>Football</text:p>
          </table:table-cell>
          <table:table-cell office:value-type="string" office:string-value="Team EPA">
            <text:p>Team EPA</text:p>
          </table:table-cell>
          <table:table-cell office:value-type="string" office:string-value="Team EPB">
            <text:p>Team EPB</text:p>
          </table:table-cell>
          <table:table-cell office:value-type="string" office:string-value="Coach EPA">
            <text:p>Coach EPA</text:p>
          </table:table-cell>
          <table:table-cell office:value-type="string" office:string-value="Coach EPB">
            <text:p>Coach EPB</text:p>
          </table:table-cell>
          <table:table-cell office:value-type="string" office:string-value="27-21">
            <text:p>27-21</text:p>
          </table:table-cell>
          <table:table-cell office:value-type="string" office:string-value="Player P3">
            <text:p>Player P3</text:p>
          </table:table-cell>
          <table:table-cell office:value-type="string" office:string-value="Stadium 49">
            <text:p>Stadium 49</text:p>
          </table:table-cell>
          <table:table-cell office:value-type="float" office:value="94000">
            <text:p>94000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1926">
            <text:p>1926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EQA">
            <text:p>Team EQA</text:p>
          </table:table-cell>
          <table:table-cell office:value-type="string" office:string-value="Team EQB">
            <text:p>Team EQB</text:p>
          </table:table-cell>
          <table:table-cell office:value-type="string" office:string-value="Coach EQA">
            <text:p>Coach EQA</text:p>
          </table:table-cell>
          <table:table-cell office:value-type="string" office:string-value="Coach EQB">
            <text:p>Coach EQB</text:p>
          </table:table-cell>
          <table:table-cell office:value-type="string" office:string-value="101-100">
            <text:p>101-100</text:p>
          </table:table-cell>
          <table:table-cell office:value-type="string" office:string-value="Player Q3">
            <text:p>Player Q3</text:p>
          </table:table-cell>
          <table:table-cell office:value-type="string" office:string-value="Arena 49">
            <text:p>Arena 49</text:p>
          </table:table-cell>
          <table:table-cell office:value-type="float" office:value="43000">
            <text:p>43000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1925">
            <text:p>1925</text:p>
          </table:table-cell>
          <table:table-cell office:value-type="string" office:string-value="Baseball">
            <text:p>Baseball</text:p>
          </table:table-cell>
          <table:table-cell office:value-type="string" office:string-value="Team ERA">
            <text:p>Team ERA</text:p>
          </table:table-cell>
          <table:table-cell office:value-type="string" office:string-value="Team ERB">
            <text:p>Team ERB</text:p>
          </table:table-cell>
          <table:table-cell office:value-type="string" office:string-value="Coach ERA">
            <text:p>Coach ERA</text:p>
          </table:table-cell>
          <table:table-cell office:value-type="string" office:string-value="Coach ERB">
            <text:p>Coach ERB</text:p>
          </table:table-cell>
          <table:table-cell office:value-type="string" office:string-value="5-4">
            <text:p>5-4</text:p>
          </table:table-cell>
          <table:table-cell office:value-type="string" office:string-value="Player R3">
            <text:p>Player R3</text:p>
          </table:table-cell>
          <table:table-cell office:value-type="string" office:string-value="Stadium 50">
            <text:p>Stadium 50</text:p>
          </table:table-cell>
          <table:table-cell office:value-type="float" office:value="87000">
            <text:p>87000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924">
            <text:p>1924</text:p>
          </table:table-cell>
          <table:table-cell office:value-type="string" office:string-value="Hockey">
            <text:p>Hockey</text:p>
          </table:table-cell>
          <table:table-cell office:value-type="string" office:string-value="Team ESA">
            <text:p>Team ESA</text:p>
          </table:table-cell>
          <table:table-cell office:value-type="string" office:string-value="Team ESB">
            <text:p>Team ESB</text:p>
          </table:table-cell>
          <table:table-cell office:value-type="string" office:string-value="Coach ESA">
            <text:p>Coach ESA</text:p>
          </table:table-cell>
          <table:table-cell office:value-type="string" office:string-value="Coach ESB">
            <text:p>Coach ESB</text:p>
          </table:table-cell>
          <table:table-cell office:value-type="string" office:string-value="3-2">
            <text:p>3-2</text:p>
          </table:table-cell>
          <table:table-cell office:value-type="string" office:string-value="Player S3">
            <text:p>Player S3</text:p>
          </table:table-cell>
          <table:table-cell office:value-type="string" office:string-value="Arena 50">
            <text:p>Arena 50</text:p>
          </table:table-cell>
          <table:table-cell office:value-type="float" office:value="37000">
            <text:p>37000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923">
            <text:p>1923</text:p>
          </table:table-cell>
          <table:table-cell office:value-type="string" office:string-value="Football">
            <text:p>Football</text:p>
          </table:table-cell>
          <table:table-cell office:value-type="string" office:string-value="Team ETA">
            <text:p>Team ETA</text:p>
          </table:table-cell>
          <table:table-cell office:value-type="string" office:string-value="Team ETB">
            <text:p>Team ETB</text:p>
          </table:table-cell>
          <table:table-cell office:value-type="string" office:string-value="Coach ETA">
            <text:p>Coach ETA</text:p>
          </table:table-cell>
          <table:table-cell office:value-type="string" office:string-value="Coach ETB">
            <text:p>Coach ETB</text:p>
          </table:table-cell>
          <table:table-cell office:value-type="string" office:string-value="28-24">
            <text:p>28-24</text:p>
          </table:table-cell>
          <table:table-cell office:value-type="string" office:string-value="Player T3">
            <text:p>Player T3</text:p>
          </table:table-cell>
          <table:table-cell office:value-type="string" office:string-value="Stadium 51">
            <text:p>Stadium 51</text:p>
          </table:table-cell>
          <table:table-cell office:value-type="float" office:value="95000">
            <text:p>95000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922">
            <text:p>1922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EUA">
            <text:p>Team EUA</text:p>
          </table:table-cell>
          <table:table-cell office:value-type="string" office:string-value="Team EUB">
            <text:p>Team EUB</text:p>
          </table:table-cell>
          <table:table-cell office:value-type="string" office:string-value="Coach EUA">
            <text:p>Coach EUA</text:p>
          </table:table-cell>
          <table:table-cell office:value-type="string" office:string-value="Coach EUB">
            <text:p>Coach EUB</text:p>
          </table:table-cell>
          <table:table-cell office:value-type="string" office:string-value="120-116">
            <text:p>120-116</text:p>
          </table:table-cell>
          <table:table-cell office:value-type="string" office:string-value="Player U3">
            <text:p>Player U3</text:p>
          </table:table-cell>
          <table:table-cell office:value-type="string" office:string-value="Arena 51">
            <text:p>Arena 51</text:p>
          </table:table-cell>
          <table:table-cell office:value-type="float" office:value="44000">
            <text:p>44000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921">
            <text:p>1921</text:p>
          </table:table-cell>
          <table:table-cell office:value-type="string" office:string-value="Baseball">
            <text:p>Baseball</text:p>
          </table:table-cell>
          <table:table-cell office:value-type="string" office:string-value="Team EVA">
            <text:p>Team EVA</text:p>
          </table:table-cell>
          <table:table-cell office:value-type="string" office:string-value="Team EVB">
            <text:p>Team EVB</text:p>
          </table:table-cell>
          <table:table-cell office:value-type="string" office:string-value="Coach EVA">
            <text:p>Coach EVA</text:p>
          </table:table-cell>
          <table:table-cell office:value-type="string" office:string-value="Coach EVB">
            <text:p>Coach EVB</text:p>
          </table:table-cell>
          <table:table-cell office:value-type="string" office:string-value="6-5">
            <text:p>6-5</text:p>
          </table:table-cell>
          <table:table-cell office:value-type="string" office:string-value="Player V3">
            <text:p>Player V3</text:p>
          </table:table-cell>
          <table:table-cell office:value-type="string" office:string-value="Stadium 52">
            <text:p>Stadium 52</text:p>
          </table:table-cell>
          <table:table-cell office:value-type="float" office:value="88000">
            <text:p>88000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920">
            <text:p>1920</text:p>
          </table:table-cell>
          <table:table-cell office:value-type="string" office:string-value="Hockey">
            <text:p>Hockey</text:p>
          </table:table-cell>
          <table:table-cell office:value-type="string" office:string-value="Team EWA">
            <text:p>Team EWA</text:p>
          </table:table-cell>
          <table:table-cell office:value-type="string" office:string-value="Team EWB">
            <text:p>Team EWB</text:p>
          </table:table-cell>
          <table:table-cell office:value-type="string" office:string-value="Coach EWA">
            <text:p>Coach EWA</text:p>
          </table:table-cell>
          <table:table-cell office:value-type="string" office:string-value="Coach EWB">
            <text:p>Coach EWB</text:p>
          </table:table-cell>
          <table:table-cell office:value-type="string" office:string-value="4-3">
            <text:p>4-3</text:p>
          </table:table-cell>
          <table:table-cell office:value-type="string" office:string-value="Player W3">
            <text:p>Player W3</text:p>
          </table:table-cell>
          <table:table-cell office:value-type="string" office:string-value="Arena 52">
            <text:p>Arena 52</text:p>
          </table:table-cell>
          <table:table-cell office:value-type="float" office:value="38000">
            <text:p>38000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919">
            <text:p>1919</text:p>
          </table:table-cell>
          <table:table-cell office:value-type="string" office:string-value="Football">
            <text:p>Football</text:p>
          </table:table-cell>
          <table:table-cell office:value-type="string" office:string-value="Team EXA">
            <text:p>Team EXA</text:p>
          </table:table-cell>
          <table:table-cell office:value-type="string" office:string-value="Team EXB">
            <text:p>Team EXB</text:p>
          </table:table-cell>
          <table:table-cell office:value-type="string" office:string-value="Coach EXA">
            <text:p>Coach EXA</text:p>
          </table:table-cell>
          <table:table-cell office:value-type="string" office:string-value="Coach EXB">
            <text:p>Coach EXB</text:p>
          </table:table-cell>
          <table:table-cell office:value-type="string" office:string-value="30-28">
            <text:p>30-28</text:p>
          </table:table-cell>
          <table:table-cell office:value-type="string" office:string-value="Player X3">
            <text:p>Player X3</text:p>
          </table:table-cell>
          <table:table-cell office:value-type="string" office:string-value="Stadium 53">
            <text:p>Stadium 53</text:p>
          </table:table-cell>
          <table:table-cell office:value-type="float" office:value="96000">
            <text:p>96000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918">
            <text:p>1918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EYA">
            <text:p>Team EYA</text:p>
          </table:table-cell>
          <table:table-cell office:value-type="string" office:string-value="Team EYB">
            <text:p>Team EYB</text:p>
          </table:table-cell>
          <table:table-cell office:value-type="string" office:string-value="Coach EYA">
            <text:p>Coach EYA</text:p>
          </table:table-cell>
          <table:table-cell office:value-type="string" office:string-value="Coach EYB">
            <text:p>Coach EYB</text:p>
          </table:table-cell>
          <table:table-cell office:value-type="string" office:string-value="115-112">
            <text:p>115-112</text:p>
          </table:table-cell>
          <table:table-cell office:value-type="string" office:string-value="Player Y3">
            <text:p>Player Y3</text:p>
          </table:table-cell>
          <table:table-cell office:value-type="string" office:string-value="Arena 53">
            <text:p>Arena 53</text:p>
          </table:table-cell>
          <table:table-cell office:value-type="float" office:value="45000">
            <text:p>45000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917">
            <text:p>1917</text:p>
          </table:table-cell>
          <table:table-cell office:value-type="string" office:string-value="Baseball">
            <text:p>Baseball</text:p>
          </table:table-cell>
          <table:table-cell office:value-type="string" office:string-value="Team EZA">
            <text:p>Team EZA</text:p>
          </table:table-cell>
          <table:table-cell office:value-type="string" office:string-value="Team EZB">
            <text:p>Team EZB</text:p>
          </table:table-cell>
          <table:table-cell office:value-type="string" office:string-value="Coach EZA">
            <text:p>Coach EZA</text:p>
          </table:table-cell>
          <table:table-cell office:value-type="string" office:string-value="Coach EZB">
            <text:p>Coach EZB</text:p>
          </table:table-cell>
          <table:table-cell office:value-type="string" office:string-value="8-7">
            <text:p>8-7</text:p>
          </table:table-cell>
          <table:table-cell office:value-type="string" office:string-value="Player Z3">
            <text:p>Player Z3</text:p>
          </table:table-cell>
          <table:table-cell office:value-type="string" office:string-value="Stadium 54">
            <text:p>Stadium 54</text:p>
          </table:table-cell>
          <table:table-cell office:value-type="float" office:value="89000">
            <text:p>89000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916">
            <text:p>1916</text:p>
          </table:table-cell>
          <table:table-cell office:value-type="string" office:string-value="Hockey">
            <text:p>Hockey</text:p>
          </table:table-cell>
          <table:table-cell office:value-type="string" office:string-value="Team FAA">
            <text:p>Team FAA</text:p>
          </table:table-cell>
          <table:table-cell office:value-type="string" office:string-value="Team FAB">
            <text:p>Team FAB</text:p>
          </table:table-cell>
          <table:table-cell office:value-type="string" office:string-value="Coach FAA">
            <text:p>Coach FAA</text:p>
          </table:table-cell>
          <table:table-cell office:value-type="string" office:string-value="Coach FAB">
            <text:p>Coach FAB</text:p>
          </table:table-cell>
          <table:table-cell office:value-type="string" office:string-value="3-2">
            <text:p>3-2</text:p>
          </table:table-cell>
          <table:table-cell office:value-type="string" office:string-value="Player A4">
            <text:p>Player A4</text:p>
          </table:table-cell>
          <table:table-cell office:value-type="string" office:string-value="Arena 54">
            <text:p>Arena 54</text:p>
          </table:table-cell>
          <table:table-cell office:value-type="float" office:value="39000">
            <text:p>39000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915">
            <text:p>1915</text:p>
          </table:table-cell>
          <table:table-cell office:value-type="string" office:string-value="Football">
            <text:p>Football</text:p>
          </table:table-cell>
          <table:table-cell office:value-type="string" office:string-value="Team GAA">
            <text:p>Team GAA</text:p>
          </table:table-cell>
          <table:table-cell office:value-type="string" office:string-value="Team GAB">
            <text:p>Team GAB</text:p>
          </table:table-cell>
          <table:table-cell office:value-type="string" office:string-value="Coach GAA">
            <text:p>Coach GAA</text:p>
          </table:table-cell>
          <table:table-cell office:value-type="string" office:string-value="Coach GAB">
            <text:p>Coach GAB</text:p>
          </table:table-cell>
          <table:table-cell office:value-type="string" office:string-value="24-17">
            <text:p>24-17</text:p>
          </table:table-cell>
          <table:table-cell office:value-type="string" office:string-value="Player B4">
            <text:p>Player B4</text:p>
          </table:table-cell>
          <table:table-cell office:value-type="string" office:string-value="Stadium 55">
            <text:p>Stadium 55</text:p>
          </table:table-cell>
          <table:table-cell office:value-type="float" office:value="97000">
            <text:p>97000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914">
            <text:p>1914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HAA">
            <text:p>Team HAA</text:p>
          </table:table-cell>
          <table:table-cell office:value-type="string" office:string-value="Team HAB">
            <text:p>Team HAB</text:p>
          </table:table-cell>
          <table:table-cell office:value-type="string" office:string-value="Coach HAA">
            <text:p>Coach HAA</text:p>
          </table:table-cell>
          <table:table-cell office:value-type="string" office:string-value="Coach HAB">
            <text:p>Coach HAB</text:p>
          </table:table-cell>
          <table:table-cell office:value-type="string" office:string-value="121-118">
            <text:p>121-118</text:p>
          </table:table-cell>
          <table:table-cell office:value-type="string" office:string-value="Player C4">
            <text:p>Player C4</text:p>
          </table:table-cell>
          <table:table-cell office:value-type="string" office:string-value="Arena 55">
            <text:p>Arena 55</text:p>
          </table:table-cell>
          <table:table-cell office:value-type="float" office:value="46000">
            <text:p>46000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913">
            <text:p>1913</text:p>
          </table:table-cell>
          <table:table-cell office:value-type="string" office:string-value="Baseball">
            <text:p>Baseball</text:p>
          </table:table-cell>
          <table:table-cell office:value-type="string" office:string-value="Team IAA">
            <text:p>Team IAA</text:p>
          </table:table-cell>
          <table:table-cell office:value-type="string" office:string-value="Team HAB">
            <text:p>Team HAB</text:p>
          </table:table-cell>
          <table:table-cell office:value-type="string" office:string-value="Coach IAA">
            <text:p>Coach IAA</text:p>
          </table:table-cell>
          <table:table-cell office:value-type="string" office:string-value="Coach IAB">
            <text:p>Coach IAB</text:p>
          </table:table-cell>
          <table:table-cell office:value-type="string" office:string-value="5-4">
            <text:p>5-4</text:p>
          </table:table-cell>
          <table:table-cell office:value-type="string" office:string-value="Player D4">
            <text:p>Player D4</text:p>
          </table:table-cell>
          <table:table-cell office:value-type="string" office:string-value="Stadium 56">
            <text:p>Stadium 56</text:p>
          </table:table-cell>
          <table:table-cell office:value-type="float" office:value="90000">
            <text:p>90000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912">
            <text:p>1912</text:p>
          </table:table-cell>
          <table:table-cell office:value-type="string" office:string-value="Hockey">
            <text:p>Hockey</text:p>
          </table:table-cell>
          <table:table-cell office:value-type="string" office:string-value="Team JAA">
            <text:p>Team JAA</text:p>
          </table:table-cell>
          <table:table-cell office:value-type="string" office:string-value="Team JAB">
            <text:p>Team JAB</text:p>
          </table:table-cell>
          <table:table-cell office:value-type="string" office:string-value="Coach JAA">
            <text:p>Coach JAA</text:p>
          </table:table-cell>
          <table:table-cell office:value-type="string" office:string-value="Coach JAB">
            <text:p>Coach JAB</text:p>
          </table:table-cell>
          <table:table-cell office:value-type="string" office:string-value="2-1">
            <text:p>2-1</text:p>
          </table:table-cell>
          <table:table-cell office:value-type="string" office:string-value="Player E4">
            <text:p>Player E4</text:p>
          </table:table-cell>
          <table:table-cell office:value-type="string" office:string-value="Arena 56">
            <text:p>Arena 56</text:p>
          </table:table-cell>
          <table:table-cell office:value-type="float" office:value="40000">
            <text:p>40000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911">
            <text:p>1911</text:p>
          </table:table-cell>
          <table:table-cell office:value-type="string" office:string-value="Football">
            <text:p>Football</text:p>
          </table:table-cell>
          <table:table-cell office:value-type="string" office:string-value="Team KAA">
            <text:p>Team KAA</text:p>
          </table:table-cell>
          <table:table-cell office:value-type="string" office:string-value="Team KAB">
            <text:p>Team KAB</text:p>
          </table:table-cell>
          <table:table-cell office:value-type="string" office:string-value="Coach KAA">
            <text:p>Coach KAA</text:p>
          </table:table-cell>
          <table:table-cell office:value-type="string" office:string-value="Coach KAB">
            <text:p>Coach KAB</text:p>
          </table:table-cell>
          <table:table-cell office:value-type="string" office:string-value="21-14">
            <text:p>21-14</text:p>
          </table:table-cell>
          <table:table-cell office:value-type="string" office:string-value="Player F4">
            <text:p>Player F4</text:p>
          </table:table-cell>
          <table:table-cell office:value-type="string" office:string-value="Stadium 57">
            <text:p>Stadium 57</text:p>
          </table:table-cell>
          <table:table-cell office:value-type="float" office:value="98000">
            <text:p>98000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910">
            <text:p>1910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LAA">
            <text:p>Team LAA</text:p>
          </table:table-cell>
          <table:table-cell office:value-type="string" office:string-value="Team LAB">
            <text:p>Team LAB</text:p>
          </table:table-cell>
          <table:table-cell office:value-type="string" office:string-value="Coach LAA">
            <text:p>Coach LAA</text:p>
          </table:table-cell>
          <table:table-cell office:value-type="string" office:string-value="Coach LAB">
            <text:p>Coach LAB</text:p>
          </table:table-cell>
          <table:table-cell office:value-type="string" office:string-value="115-113">
            <text:p>115-113</text:p>
          </table:table-cell>
          <table:table-cell office:value-type="string" office:string-value="Player G4">
            <text:p>Player G4</text:p>
          </table:table-cell>
          <table:table-cell office:value-type="string" office:string-value="Arena 57">
            <text:p>Arena 57</text:p>
          </table:table-cell>
          <table:table-cell office:value-type="float" office:value="47000">
            <text:p>47000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909">
            <text:p>1909</text:p>
          </table:table-cell>
          <table:table-cell office:value-type="string" office:string-value="Baseball">
            <text:p>Baseball</text:p>
          </table:table-cell>
          <table:table-cell office:value-type="string" office:string-value="Team MAA">
            <text:p>Team MAA</text:p>
          </table:table-cell>
          <table:table-cell office:value-type="string" office:string-value="Team MAB">
            <text:p>Team MAB</text:p>
          </table:table-cell>
          <table:table-cell office:value-type="string" office:string-value="Coach MAA">
            <text:p>Coach MAA</text:p>
          </table:table-cell>
          <table:table-cell office:value-type="string" office:string-value="Coach MAB">
            <text:p>Coach MAB</text:p>
          </table:table-cell>
          <table:table-cell office:value-type="string" office:string-value="7-6">
            <text:p>7-6</text:p>
          </table:table-cell>
          <table:table-cell office:value-type="string" office:string-value="Player H4">
            <text:p>Player H4</text:p>
          </table:table-cell>
          <table:table-cell office:value-type="string" office:string-value="Stadium 58">
            <text:p>Stadium 58</text:p>
          </table:table-cell>
          <table:table-cell office:value-type="float" office:value="91000">
            <text:p>91000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908">
            <text:p>1908</text:p>
          </table:table-cell>
          <table:table-cell office:value-type="string" office:string-value="Hockey">
            <text:p>Hockey</text:p>
          </table:table-cell>
          <table:table-cell office:value-type="string" office:string-value="Team NAA">
            <text:p>Team NAA</text:p>
          </table:table-cell>
          <table:table-cell office:value-type="string" office:string-value="Team NAB">
            <text:p>Team NAB</text:p>
          </table:table-cell>
          <table:table-cell office:value-type="string" office:string-value="Coach NAA">
            <text:p>Coach NAA</text:p>
          </table:table-cell>
          <table:table-cell office:value-type="string" office:string-value="Coach NAB">
            <text:p>Coach NAB</text:p>
          </table:table-cell>
          <table:table-cell office:value-type="string" office:string-value="3-1">
            <text:p>3-1</text:p>
          </table:table-cell>
          <table:table-cell office:value-type="string" office:string-value="Player I4">
            <text:p>Player I4</text:p>
          </table:table-cell>
          <table:table-cell office:value-type="string" office:string-value="Arena 58">
            <text:p>Arena 58</text:p>
          </table:table-cell>
          <table:table-cell office:value-type="float" office:value="41000">
            <text:p>41000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907">
            <text:p>1907</text:p>
          </table:table-cell>
          <table:table-cell office:value-type="string" office:string-value="Football">
            <text:p>Football</text:p>
          </table:table-cell>
          <table:table-cell office:value-type="string" office:string-value="Team OAA">
            <text:p>Team OAA</text:p>
          </table:table-cell>
          <table:table-cell office:value-type="string" office:string-value="Team OAB">
            <text:p>Team OAB</text:p>
          </table:table-cell>
          <table:table-cell office:value-type="string" office:string-value="Coach OAA">
            <text:p>Coach OAA</text:p>
          </table:table-cell>
          <table:table-cell office:value-type="string" office:string-value="Coach OAB">
            <text:p>Coach OAB</text:p>
          </table:table-cell>
          <table:table-cell office:value-type="string" office:string-value="28-14">
            <text:p>28-14</text:p>
          </table:table-cell>
          <table:table-cell office:value-type="string" office:string-value="Player J4">
            <text:p>Player J4</text:p>
          </table:table-cell>
          <table:table-cell office:value-type="string" office:string-value="Stadium 59">
            <text:p>Stadium 59</text:p>
          </table:table-cell>
          <table:table-cell office:value-type="float" office:value="99000">
            <text:p>99000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906">
            <text:p>1906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PAA">
            <text:p>Team PAA</text:p>
          </table:table-cell>
          <table:table-cell office:value-type="string" office:string-value="Team PAB">
            <text:p>Team PAB</text:p>
          </table:table-cell>
          <table:table-cell office:value-type="string" office:string-value="Coach PAA">
            <text:p>Coach PAA</text:p>
          </table:table-cell>
          <table:table-cell office:value-type="string" office:string-value="Coach PAB">
            <text:p>Coach PAB</text:p>
          </table:table-cell>
          <table:table-cell office:value-type="string" office:string-value="125-121">
            <text:p>125-121</text:p>
          </table:table-cell>
          <table:table-cell office:value-type="string" office:string-value="Player K4">
            <text:p>Player K4</text:p>
          </table:table-cell>
          <table:table-cell office:value-type="string" office:string-value="Arena 59">
            <text:p>Arena 59</text:p>
          </table:table-cell>
          <table:table-cell office:value-type="float" office:value="48000">
            <text:p>48000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905">
            <text:p>1905</text:p>
          </table:table-cell>
          <table:table-cell office:value-type="string" office:string-value="Baseball">
            <text:p>Baseball</text:p>
          </table:table-cell>
          <table:table-cell office:value-type="string" office:string-value="Team QAA">
            <text:p>Team QAA</text:p>
          </table:table-cell>
          <table:table-cell office:value-type="string" office:string-value="Team QAB">
            <text:p>Team QAB</text:p>
          </table:table-cell>
          <table:table-cell office:value-type="string" office:string-value="Coach QAA">
            <text:p>Coach QAA</text:p>
          </table:table-cell>
          <table:table-cell office:value-type="string" office:string-value="Coach QAB">
            <text:p>Coach QAB</text:p>
          </table:table-cell>
          <table:table-cell office:value-type="string" office:string-value="6-4">
            <text:p>6-4</text:p>
          </table:table-cell>
          <table:table-cell office:value-type="string" office:string-value="Player L4">
            <text:p>Player L4</text:p>
          </table:table-cell>
          <table:table-cell office:value-type="string" office:string-value="Stadium 60">
            <text:p>Stadium 60</text:p>
          </table:table-cell>
          <table:table-cell office:value-type="float" office:value="92000">
            <text:p>92000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904">
            <text:p>1904</text:p>
          </table:table-cell>
          <table:table-cell office:value-type="string" office:string-value="Hockey">
            <text:p>Hockey</text:p>
          </table:table-cell>
          <table:table-cell office:value-type="string" office:string-value="Team RAA">
            <text:p>Team RAA</text:p>
          </table:table-cell>
          <table:table-cell office:value-type="string" office:string-value="Team RAB">
            <text:p>Team RAB</text:p>
          </table:table-cell>
          <table:table-cell office:value-type="string" office:string-value="Coach RAA">
            <text:p>Coach RAA</text:p>
          </table:table-cell>
          <table:table-cell office:value-type="string" office:string-value="Coach RAB">
            <text:p>Coach RAB</text:p>
          </table:table-cell>
          <table:table-cell office:value-type="string" office:string-value="1-0">
            <text:p>1-0</text:p>
          </table:table-cell>
          <table:table-cell office:value-type="string" office:string-value="Player M4">
            <text:p>Player M4</text:p>
          </table:table-cell>
          <table:table-cell office:value-type="string" office:string-value="Arena 60">
            <text:p>Arena 60</text:p>
          </table:table-cell>
          <table:table-cell office:value-type="float" office:value="42000">
            <text:p>42000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903">
            <text:p>1903</text:p>
          </table:table-cell>
          <table:table-cell office:value-type="string" office:string-value="Football">
            <text:p>Football</text:p>
          </table:table-cell>
          <table:table-cell office:value-type="string" office:string-value="Team SAA">
            <text:p>Team SAA</text:p>
          </table:table-cell>
          <table:table-cell office:value-type="string" office:string-value="Team SAB">
            <text:p>Team SAB</text:p>
          </table:table-cell>
          <table:table-cell office:value-type="string" office:string-value="Coach SAA">
            <text:p>Coach SAA</text:p>
          </table:table-cell>
          <table:table-cell office:value-type="string" office:string-value="Coach SAB">
            <text:p>Coach SAB</text:p>
          </table:table-cell>
          <table:table-cell office:value-type="string" office:string-value="22-17">
            <text:p>22-17</text:p>
          </table:table-cell>
          <table:table-cell office:value-type="string" office:string-value="Player N4">
            <text:p>Player N4</text:p>
          </table:table-cell>
          <table:table-cell office:value-type="string" office:string-value="Stadium 61">
            <text:p>Stadium 61</text:p>
          </table:table-cell>
          <table:table-cell office:value-type="float" office:value="100000">
            <text:p>100000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902">
            <text:p>1902</text:p>
          </table:table-cell>
          <table:table-cell office:value-type="string" office:string-value="Basketball">
            <text:p>Basketball</text:p>
          </table:table-cell>
          <table:table-cell office:value-type="string" office:string-value="Team TAA">
            <text:p>Team TAA</text:p>
          </table:table-cell>
          <table:table-cell office:value-type="string" office:string-value="Team TAB">
            <text:p>Team TAB</text:p>
          </table:table-cell>
          <table:table-cell office:value-type="string" office:string-value="Coach TAA">
            <text:p>Coach TAA</text:p>
          </table:table-cell>
          <table:table-cell office:value-type="string" office:string-value="Coach TAB">
            <text:p>Coach TAB</text:p>
          </table:table-cell>
          <table:table-cell office:value-type="string" office:string-value="118-115">
            <text:p>118-115</text:p>
          </table:table-cell>
          <table:table-cell office:value-type="string" office:string-value="Player O4">
            <text:p>Player O4</text:p>
          </table:table-cell>
          <table:table-cell office:value-type="string" office:string-value="Arena 61">
            <text:p>Arena 61</text:p>
          </table:table-cell>
          <table:table-cell office:value-type="float" office:value="49000">
            <text:p>49000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901">
            <text:p>1901</text:p>
          </table:table-cell>
          <table:table-cell office:value-type="string" office:string-value="Baseball">
            <text:p>Baseball</text:p>
          </table:table-cell>
          <table:table-cell office:value-type="string" office:string-value="Team UAA">
            <text:p>Team UAA</text:p>
          </table:table-cell>
          <table:table-cell office:value-type="string" office:string-value="Team UAB">
            <text:p>Team UAB</text:p>
          </table:table-cell>
          <table:table-cell office:value-type="string" office:string-value="Coach UAA">
            <text:p>Coach UAA</text:p>
          </table:table-cell>
          <table:table-cell office:value-type="string" office:string-value="Coach UAB">
            <text:p>Coach UAB</text:p>
          </table:table-cell>
          <table:table-cell office:value-type="string" office:string-value="5-3">
            <text:p>5-3</text:p>
          </table:table-cell>
          <table:table-cell office:value-type="string" office:string-value="Player P4">
            <text:p>Player P4</text:p>
          </table:table-cell>
          <table:table-cell office:value-type="string" office:string-value="Stadium 62">
            <text:p>Stadium 62</text:p>
          </table:table-cell>
          <table:table-cell office:value-type="float" office:value="93000">
            <text:p>93000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900">
            <text:p>1900</text:p>
          </table:table-cell>
          <table:table-cell office:value-type="string" office:string-value="Hockey">
            <text:p>Hockey</text:p>
          </table:table-cell>
          <table:table-cell office:value-type="string" office:string-value="Team VAA">
            <text:p>Team VAA</text:p>
          </table:table-cell>
          <table:table-cell office:value-type="string" office:string-value="Team VAB">
            <text:p>Team VAB</text:p>
          </table:table-cell>
          <table:table-cell office:value-type="string" office:string-value="Coach VAA">
            <text:p>Coach VAA</text:p>
          </table:table-cell>
          <table:table-cell office:value-type="string" office:string-value="Coach VAB">
            <text:p>Coach VAB</text:p>
          </table:table-cell>
          <table:table-cell office:value-type="string" office:string-value="2-1">
            <text:p>2-1</text:p>
          </table:table-cell>
          <table:table-cell office:value-type="string" office:string-value="Player Q4">
            <text:p>Player Q4</text:p>
          </table:table-cell>
          <table:table-cell office:value-type="string" office:string-value="Arena 62">
            <text:p>Arena 62</text:p>
          </table:table-cell>
          <table:table-cell office:value-type="float" office:value="43000">
            <text:p>43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