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Event Type">
            <text:p>Event Type</text:p>
          </table:table-cell>
          <table:table-cell table:style-name="pd1" office:value-type="string" office:string-value="Event Name">
            <text:p>Event Name</text:p>
          </table:table-cell>
          <table:table-cell table:style-name="pd1" office:value-type="string" office:string-value="Date">
            <text:p>Dat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Focus Area">
            <text:p>Focus Area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Cultural Festival">
            <text:p>Cultural Festival</text:p>
          </table:table-cell>
          <table:table-cell office:value-type="string" office:string-value="Diwali Festival">
            <text:p>Diwali Festival</text:p>
          </table:table-cell>
          <table:table-cell office:value-type="string" office:string-value="2023-11-12">
            <text:p>2023-11-12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A festival of lights celebrated with music, dance, and food.">
            <text:p>A festival of lights celebrated with music, dance, and food.</text:p>
          </table:table-cell>
          <table:table-cell office:value-type="string" office:string-value="Cultural Awareness">
            <text:p>Cultural Awarenes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Art Exhibition">
            <text:p>Art Exhibition</text:p>
          </table:table-cell>
          <table:table-cell office:value-type="string" office:string-value="Diversity in Art">
            <text:p>Diversity in Art</text:p>
          </table:table-cell>
          <table:table-cell office:value-type="string" office:string-value="2023-04-15">
            <text:p>2023-04-15</text:p>
          </table:table-cell>
          <table:table-cell office:value-type="string" office:string-value="London, UK">
            <text:p>London, UK</text:p>
          </table:table-cell>
          <table:table-cell office:value-type="string" office:string-value="An exhibition showcasing artworks from diverse artists across the globe.">
            <text:p>An exhibition showcasing artworks from diverse artists across the globe.</text:p>
          </table:table-cell>
          <table:table-cell office:value-type="string" office:string-value="Art &amp; Culture">
            <text:p>Art &amp; Cultur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Parade">
            <text:p>Parade</text:p>
          </table:table-cell>
          <table:table-cell office:value-type="string" office:string-value="Pride Parade">
            <text:p>Pride Parade</text:p>
          </table:table-cell>
          <table:table-cell office:value-type="string" office:string-value="2023-06-24">
            <text:p>2023-06-24</text:p>
          </table:table-cell>
          <table:table-cell office:value-type="string" office:string-value="San Francisco, USA">
            <text:p>San Francisco, USA</text:p>
          </table:table-cell>
          <table:table-cell office:value-type="string" office:string-value="A celebration of LGBTQ+ identities with music, floats, and community engagement.">
            <text:p>A celebration of LGBTQ+ identities with music, floats, and community engagement.</text:p>
          </table:table-cell>
          <table:table-cell office:value-type="string" office:string-value="LGBTQ+ Rights">
            <text:p>LGBTQ+ Rights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Conference">
            <text:p>Conference</text:p>
          </table:table-cell>
          <table:table-cell office:value-type="string" office:string-value="Global Diversity Conference">
            <text:p>Global Diversity Conference</text:p>
          </table:table-cell>
          <table:table-cell office:value-type="string" office:string-value="2023-10-05">
            <text:p>2023-10-05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An international conference discussing strategies for diversity in workplaces.">
            <text:p>An international conference discussing strategies for diversity in workplaces.</text:p>
          </table:table-cell>
          <table:table-cell office:value-type="string" office:string-value="Workplace Diversity">
            <text:p>Workplace Diversity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Film Festival">
            <text:p>Film Festival</text:p>
          </table:table-cell>
          <table:table-cell office:value-type="string" office:string-value="International Film Festival">
            <text:p>International Film Festival</text:p>
          </table:table-cell>
          <table:table-cell office:value-type="string" office:string-value="2023-09-01">
            <text:p>2023-09-01</text:p>
          </table:table-cell>
          <table:table-cell office:value-type="string" office:string-value="Cannes, France">
            <text:p>Cannes, France</text:p>
          </table:table-cell>
          <table:table-cell office:value-type="string" office:string-value="A festival showcasing films from underrepresented groups.">
            <text:p>A festival showcasing films from underrepresented groups.</text:p>
          </table:table-cell>
          <table:table-cell office:value-type="string" office:string-value="Media Representation">
            <text:p>Media Representation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Workshop">
            <text:p>Workshop</text:p>
          </table:table-cell>
          <table:table-cell office:value-type="string" office:string-value="Cultural Competence Workshop">
            <text:p>Cultural Competence Workshop</text:p>
          </table:table-cell>
          <table:table-cell office:value-type="string" office:string-value="2023-08-30">
            <text:p>2023-08-30</text:p>
          </table:table-cell>
          <table:table-cell office:value-type="string" office:string-value="Chicago, USA">
            <text:p>Chicago, USA</text:p>
          </table:table-cell>
          <table:table-cell office:value-type="string" office:string-value="Training session aimed at improving understanding of cultural diversity.">
            <text:p>Training session aimed at improving understanding of cultural diversity.</text:p>
          </table:table-cell>
          <table:table-cell office:value-type="string" office:string-value="Education">
            <text:p>Education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Panel Discussion">
            <text:p>Panel Discussion</text:p>
          </table:table-cell>
          <table:table-cell office:value-type="string" office:string-value="Voices of Diverse Communities">
            <text:p>Voices of Diverse Communities</text:p>
          </table:table-cell>
          <table:table-cell office:value-type="string" office:string-value="2023-07-20">
            <text:p>2023-07-20</text:p>
          </table:table-cell>
          <table:table-cell office:value-type="string" office:string-value="Los Angeles, USA">
            <text:p>Los Angeles, USA</text:p>
          </table:table-cell>
          <table:table-cell office:value-type="string" office:string-value="A discussion featuring community leaders from various backgrounds.">
            <text:p>A discussion featuring community leaders from various backgrounds.</text:p>
          </table:table-cell>
          <table:table-cell office:value-type="string" office:string-value="Community Engagement">
            <text:p>Community Engagement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Music Concert">
            <text:p>Music Concert</text:p>
          </table:table-cell>
          <table:table-cell office:value-type="string" office:string-value="World Music Day Concert">
            <text:p>World Music Day Concert</text:p>
          </table:table-cell>
          <table:table-cell office:value-type="string" office:string-value="2023-06-21">
            <text:p>2023-06-21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A concert featuring musicians from different cultures and countries.">
            <text:p>A concert featuring musicians from different cultures and countries.</text:p>
          </table:table-cell>
          <table:table-cell office:value-type="string" office:string-value="Cultural Exchange">
            <text:p>Cultural Exchange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Book Fair">
            <text:p>Book Fair</text:p>
          </table:table-cell>
          <table:table-cell office:value-type="string" office:string-value="International Book Fair">
            <text:p>International Book Fair</text:p>
          </table:table-cell>
          <table:table-cell office:value-type="string" office:string-value="2023-05-10">
            <text:p>2023-05-10</text:p>
          </table:table-cell>
          <table:table-cell office:value-type="string" office:string-value="Dubai, UAE">
            <text:p>Dubai, UAE</text:p>
          </table:table-cell>
          <table:table-cell office:value-type="string" office:string-value="A book fair highlighting authors from diverse backgrounds.">
            <text:p>A book fair highlighting authors from diverse backgrounds.</text:p>
          </table:table-cell>
          <table:table-cell office:value-type="string" office:string-value="Literature">
            <text:p>Literature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Food Festival">
            <text:p>Food Festival</text:p>
          </table:table-cell>
          <table:table-cell office:value-type="string" office:string-value="Global Flavors Food Festival">
            <text:p>Global Flavors Food Festival</text:p>
          </table:table-cell>
          <table:table-cell office:value-type="string" office:string-value="2023-08-15">
            <text:p>2023-08-15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A festival celebrating culinary traditions from around the world.">
            <text:p>A festival celebrating culinary traditions from around the world.</text:p>
          </table:table-cell>
          <table:table-cell office:value-type="string" office:string-value="Culinary Diversity">
            <text:p>Culinary Diversity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Seminar">
            <text:p>Seminar</text:p>
          </table:table-cell>
          <table:table-cell office:value-type="string" office:string-value="Equity in Education Seminar">
            <text:p>Equity in Education Seminar</text:p>
          </table:table-cell>
          <table:table-cell office:value-type="string" office:string-value="2023-09-12">
            <text:p>2023-09-12</text:p>
          </table:table-cell>
          <table:table-cell office:value-type="string" office:string-value="Boston, USA">
            <text:p>Boston, USA</text:p>
          </table:table-cell>
          <table:table-cell office:value-type="string" office:string-value="Seminar focused on promoting equity and diversity in educational institutions.">
            <text:p>Seminar focused on promoting equity and diversity in educational institutions.</text:p>
          </table:table-cell>
          <table:table-cell office:value-type="string" office:string-value="Education Equity">
            <text:p>Education Equity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Community Event">
            <text:p>Community Event</text:p>
          </table:table-cell>
          <table:table-cell office:value-type="string" office:string-value="Cultural Heritage Day">
            <text:p>Cultural Heritage Day</text:p>
          </table:table-cell>
          <table:table-cell office:value-type="string" office:string-value="2023-10-20">
            <text:p>2023-10-20</text:p>
          </table:table-cell>
          <table:table-cell office:value-type="string" office:string-value="Sydney, Australia">
            <text:p>Sydney, Australia</text:p>
          </table:table-cell>
          <table:table-cell office:value-type="string" office:string-value="A day of celebrating the culture and heritage of indigenous communities.">
            <text:p>A day of celebrating the culture and heritage of indigenous communities.</text:p>
          </table:table-cell>
          <table:table-cell office:value-type="string" office:string-value="Indigenous Rights">
            <text:p>Indigenous Right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Art Workshop">
            <text:p>Art Workshop</text:p>
          </table:table-cell>
          <table:table-cell office:value-type="string" office:string-value="Creative Expression Through Diversity">
            <text:p>Creative Expression Through Diversity</text:p>
          </table:table-cell>
          <table:table-cell office:value-type="string" office:string-value="2023-08-22">
            <text:p>2023-08-22</text:p>
          </table:table-cell>
          <table:table-cell office:value-type="string" office:string-value="Seattle, USA">
            <text:p>Seattle, USA</text:p>
          </table:table-cell>
          <table:table-cell office:value-type="string" office:string-value="A workshop exploring creative arts inspired by diverse cultures.">
            <text:p>A workshop exploring creative arts inspired by diverse cultures.</text:p>
          </table:table-cell>
          <table:table-cell office:value-type="string" office:string-value="Art &amp; Culture">
            <text:p>Art &amp; Cultur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Networking Event">
            <text:p>Networking Event</text:p>
          </table:table-cell>
          <table:table-cell office:value-type="string" office:string-value="Diversity in Tech Networking">
            <text:p>Diversity in Tech Networking</text:p>
          </table:table-cell>
          <table:table-cell office:value-type="string" office:string-value="2023-11-05">
            <text:p>2023-11-05</text:p>
          </table:table-cell>
          <table:table-cell office:value-type="string" office:string-value="San Francisco, USA">
            <text:p>San Francisco, USA</text:p>
          </table:table-cell>
          <table:table-cell office:value-type="string" office:string-value="A networking event for underrepresented groups in the tech industry.">
            <text:p>A networking event for underrepresented groups in the tech industry.</text:p>
          </table:table-cell>
          <table:table-cell office:value-type="string" office:string-value="Tech Diversity">
            <text:p>Tech Diversity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Panel Discussion">
            <text:p>Panel Discussion</text:p>
          </table:table-cell>
          <table:table-cell office:value-type="string" office:string-value="Diversity in Media Panel">
            <text:p>Diversity in Media Panel</text:p>
          </table:table-cell>
          <table:table-cell office:value-type="string" office:string-value="2023-07-15">
            <text:p>2023-07-15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Panel discussion about representation in film and television.">
            <text:p>Panel discussion about representation in film and television.</text:p>
          </table:table-cell>
          <table:table-cell office:value-type="string" office:string-value="Media Representation">
            <text:p>Media Representation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ymposium">
            <text:p>Symposium</text:p>
          </table:table-cell>
          <table:table-cell office:value-type="string" office:string-value="Youth and Diversity Symposium">
            <text:p>Youth and Diversity Symposium</text:p>
          </table:table-cell>
          <table:table-cell office:value-type="string" office:string-value="2023-06-10">
            <text:p>2023-06-10</text:p>
          </table:table-cell>
          <table:table-cell office:value-type="string" office:string-value="Manchester, UK">
            <text:p>Manchester, UK</text:p>
          </table:table-cell>
          <table:table-cell office:value-type="string" office:string-value="A symposium focusing on the role of youth in promoting diversity.">
            <text:p>A symposium focusing on the role of youth in promoting diversity.</text:p>
          </table:table-cell>
          <table:table-cell office:value-type="string" office:string-value="Youth Leadership">
            <text:p>Youth Leadership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Concert Series">
            <text:p>Concert Series</text:p>
          </table:table-cell>
          <table:table-cell office:value-type="string" office:string-value="Roots Music Concert Series">
            <text:p>Roots Music Concert Series</text:p>
          </table:table-cell>
          <table:table-cell office:value-type="string" office:string-value="2023-09-18">
            <text:p>2023-09-18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Concerts celebrating traditional music from various cultures.">
            <text:p>Concerts celebrating traditional music from various cultures.</text:p>
          </table:table-cell>
          <table:table-cell office:value-type="string" office:string-value="Cultural Heritage">
            <text:p>Cultural Heritage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Exhibition">
            <text:p>Exhibition</text:p>
          </table:table-cell>
          <table:table-cell office:value-type="string" office:string-value="Immigrant Stories Exhibition">
            <text:p>Immigrant Stories Exhibition</text:p>
          </table:table-cell>
          <table:table-cell office:value-type="string" office:string-value="2023-05-05">
            <text:p>2023-05-05</text:p>
          </table:table-cell>
          <table:table-cell office:value-type="string" office:string-value="Washington, USA">
            <text:p>Washington, USA</text:p>
          </table:table-cell>
          <table:table-cell office:value-type="string" office:string-value="An exhibition showcasing the stories of immigrants and their contributions.">
            <text:p>An exhibition showcasing the stories of immigrants and their contributions.</text:p>
          </table:table-cell>
          <table:table-cell office:value-type="string" office:string-value="Community Stories">
            <text:p>Community Storie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Lecture Series">
            <text:p>Lecture Series</text:p>
          </table:table-cell>
          <table:table-cell office:value-type="string" office:string-value="Impact of Culture on Identity">
            <text:p>Impact of Culture on Identity</text:p>
          </table:table-cell>
          <table:table-cell office:value-type="string" office:string-value="2023-08-02">
            <text:p>2023-08-02</text:p>
          </table:table-cell>
          <table:table-cell office:value-type="string" office:string-value="Los Angeles, USA">
            <text:p>Los Angeles, USA</text:p>
          </table:table-cell>
          <table:table-cell office:value-type="string" office:string-value="A lecture series discussing how culture shapes individual identity.">
            <text:p>A lecture series discussing how culture shapes individual identity.</text:p>
          </table:table-cell>
          <table:table-cell office:value-type="string" office:string-value="Cultural Studies">
            <text:p>Cultural Studie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Festival">
            <text:p>Festival</text:p>
          </table:table-cell>
          <table:table-cell office:value-type="string" office:string-value="African Heritage Festival">
            <text:p>African Heritage Festival</text:p>
          </table:table-cell>
          <table:table-cell office:value-type="string" office:string-value="2023-07-28">
            <text:p>2023-07-28</text:p>
          </table:table-cell>
          <table:table-cell office:value-type="string" office:string-value="Atlanta, USA">
            <text:p>Atlanta, USA</text:p>
          </table:table-cell>
          <table:table-cell office:value-type="string" office:string-value="Celebration of African culture through music, dance, and crafts.">
            <text:p>Celebration of African culture through music, dance, and crafts.</text:p>
          </table:table-cell>
          <table:table-cell office:value-type="string" office:string-value="Cultural Awareness">
            <text:p>Cultural Awareness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Forum">
            <text:p>Forum</text:p>
          </table:table-cell>
          <table:table-cell office:value-type="string" office:string-value="Women of Color Forum">
            <text:p>Women of Color Forum</text:p>
          </table:table-cell>
          <table:table-cell office:value-type="string" office:string-value="2023-10-15">
            <text:p>2023-10-15</text:p>
          </table:table-cell>
          <table:table-cell office:value-type="string" office:string-value="Philadelphia, USA">
            <text:p>Philadelphia, USA</text:p>
          </table:table-cell>
          <table:table-cell office:value-type="string" office:string-value="A forum discussing the unique experiences of women of color.">
            <text:p>A forum discussing the unique experiences of women of color.</text:p>
          </table:table-cell>
          <table:table-cell office:value-type="string" office:string-value="Gender &amp; Racial Equity">
            <text:p>Gender &amp; Racial Equity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Workshop">
            <text:p>Workshop</text:p>
          </table:table-cell>
          <table:table-cell office:value-type="string" office:string-value="Inclusive Leadership Training">
            <text:p>Inclusive Leadership Training</text:p>
          </table:table-cell>
          <table:table-cell office:value-type="string" office:string-value="2023-09-30">
            <text:p>2023-09-30</text:p>
          </table:table-cell>
          <table:table-cell office:value-type="string" office:string-value="Austin, USA">
            <text:p>Austin, USA</text:p>
          </table:table-cell>
          <table:table-cell office:value-type="string" office:string-value="Training on how to lead inclusively in diverse environments.">
            <text:p>Training on how to lead inclusively in diverse environments.</text:p>
          </table:table-cell>
          <table:table-cell office:value-type="string" office:string-value="Leadership">
            <text:p>Leadership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Trade Show">
            <text:p>Trade Show</text:p>
          </table:table-cell>
          <table:table-cell office:value-type="string" office:string-value="Diversity Expo">
            <text:p>Diversity Expo</text:p>
          </table:table-cell>
          <table:table-cell office:value-type="string" office:string-value="2023-04-22">
            <text:p>2023-04-22</text:p>
          </table:table-cell>
          <table:table-cell office:value-type="string" office:string-value="Chicago, USA">
            <text:p>Chicago, USA</text:p>
          </table:table-cell>
          <table:table-cell office:value-type="string" office:string-value="An expo showcasing companies promoting diversity in their workforce.">
            <text:p>An expo showcasing companies promoting diversity in their workforce.</text:p>
          </table:table-cell>
          <table:table-cell office:value-type="string" office:string-value="Corporate Diversity">
            <text:p>Corporate Diversity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Celebration">
            <text:p>Celebration</text:p>
          </table:table-cell>
          <table:table-cell office:value-type="string" office:string-value="Holi Celebration">
            <text:p>Holi Celebration</text:p>
          </table:table-cell>
          <table:table-cell office:value-type="string" office:string-value="2023-03-08">
            <text:p>2023-03-08</text:p>
          </table:table-cell>
          <table:table-cell office:value-type="string" office:string-value="San Francisco, USA">
            <text:p>San Francisco, USA</text:p>
          </table:table-cell>
          <table:table-cell office:value-type="string" office:string-value="A festival of colors celebrating spring and cultural diversity.">
            <text:p>A festival of colors celebrating spring and cultural diversity.</text:p>
          </table:table-cell>
          <table:table-cell office:value-type="string" office:string-value="Cultural Festivity">
            <text:p>Cultural Festivity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Global Awareness Day">
            <text:p>Global Awareness Day</text:p>
          </table:table-cell>
          <table:table-cell office:value-type="string" office:string-value="International Day for the Elimination of Racial Discrimination">
            <text:p>International Day for the Elimination of Racial Discrimination</text:p>
          </table:table-cell>
          <table:table-cell office:value-type="string" office:string-value="2023-03-21">
            <text:p>2023-03-21</text:p>
          </table:table-cell>
          <table:table-cell office:value-type="string" office:string-value="Worldwide">
            <text:p>Worldwide</text:p>
          </table:table-cell>
          <table:table-cell office:value-type="string" office:string-value="A day to promote awareness and action against racial discrimination.">
            <text:p>A day to promote awareness and action against racial discrimination.</text:p>
          </table:table-cell>
          <table:table-cell office:value-type="string" office:string-value="Human Rights">
            <text:p>Human Right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Networking">
            <text:p>Networking</text:p>
          </table:table-cell>
          <table:table-cell office:value-type="string" office:string-value="Women in Leadership Networking">
            <text:p>Women in Leadership Networking</text:p>
          </table:table-cell>
          <table:table-cell office:value-type="string" office:string-value="2023-05-16">
            <text:p>2023-05-16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A networking event focusing on empowering women leaders.">
            <text:p>A networking event focusing on empowering women leaders.</text:p>
          </table:table-cell>
          <table:table-cell office:value-type="string" office:string-value="Gender Equality">
            <text:p>Gender Equality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Conference">
            <text:p>Conference</text:p>
          </table:table-cell>
          <table:table-cell office:value-type="string" office:string-value="Multicultural Education Conference">
            <text:p>Multicultural Education Conference</text:p>
          </table:table-cell>
          <table:table-cell office:value-type="string" office:string-value="2023-07-11">
            <text:p>2023-07-11</text:p>
          </table:table-cell>
          <table:table-cell office:value-type="string" office:string-value="Orlando, USA">
            <text:p>Orlando, USA</text:p>
          </table:table-cell>
          <table:table-cell office:value-type="string" office:string-value="Conference aimed at enhancing multicultural education in schools.">
            <text:p>Conference aimed at enhancing multicultural education in schools.</text:p>
          </table:table-cell>
          <table:table-cell office:value-type="string" office:string-value="Educational Diversity">
            <text:p>Educational Diversity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Performance">
            <text:p>Performance</text:p>
          </table:table-cell>
          <table:table-cell office:value-type="string" office:string-value="Cultural Dance Performance">
            <text:p>Cultural Dance Performance</text:p>
          </table:table-cell>
          <table:table-cell office:value-type="string" office:string-value="2023-06-17">
            <text:p>2023-06-17</text:p>
          </table:table-cell>
          <table:table-cell office:value-type="string" office:string-value="Miami, USA">
            <text:p>Miami, USA</text:p>
          </table:table-cell>
          <table:table-cell office:value-type="string" office:string-value="Performance featuring traditional dances from various cultures.">
            <text:p>Performance featuring traditional dances from various cultures.</text:p>
          </table:table-cell>
          <table:table-cell office:value-type="string" office:string-value="Cultural Performance">
            <text:p>Cultural Performanc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Research Symposium">
            <text:p>Research Symposium</text:p>
          </table:table-cell>
          <table:table-cell office:value-type="string" office:string-value="Diversity and Inclusion Research Symposium">
            <text:p>Diversity and Inclusion Research Symposium</text:p>
          </table:table-cell>
          <table:table-cell office:value-type="string" office:string-value="2023-04-30">
            <text:p>2023-04-30</text:p>
          </table:table-cell>
          <table:table-cell office:value-type="string" office:string-value="Boston, USA">
            <text:p>Boston, USA</text:p>
          </table:table-cell>
          <table:table-cell office:value-type="string" office:string-value="A symposium sharing research findings on diversity and inclusion practices.">
            <text:p>A symposium sharing research findings on diversity and inclusion practices.</text:p>
          </table:table-cell>
          <table:table-cell office:value-type="string" office:string-value="Research">
            <text:p>Research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harity Event">
            <text:p>Charity Event</text:p>
          </table:table-cell>
          <table:table-cell office:value-type="string" office:string-value="Run for Diversity">
            <text:p>Run for Diversity</text:p>
          </table:table-cell>
          <table:table-cell office:value-type="string" office:string-value="2023-05-29">
            <text:p>2023-05-29</text:p>
          </table:table-cell>
          <table:table-cell office:value-type="string" office:string-value="Los Angeles, USA">
            <text:p>Los Angeles, USA</text:p>
          </table:table-cell>
          <table:table-cell office:value-type="string" office:string-value="A charity run to raise funds and awareness for diversity initiatives.">
            <text:p>A charity run to raise funds and awareness for diversity initiatives.</text:p>
          </table:table-cell>
          <table:table-cell office:value-type="string" office:string-value="Fundraising">
            <text:p>Fundraising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Community Project">
            <text:p>Community Project</text:p>
          </table:table-cell>
          <table:table-cell office:value-type="string" office:string-value="Mural Project for Unity">
            <text:p>Mural Project for Unity</text:p>
          </table:table-cell>
          <table:table-cell office:value-type="string" office:string-value="2023-08-15">
            <text:p>2023-08-15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Community mural project featuring themes of unity and diversity.">
            <text:p>Community mural project featuring themes of unity and diversity.</text:p>
          </table:table-cell>
          <table:table-cell office:value-type="string" office:string-value="Community Art">
            <text:p>Community Art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Festival">
            <text:p>Festival</text:p>
          </table:table-cell>
          <table:table-cell office:value-type="string" office:string-value="Asian Pacific American Heritage Month Festival">
            <text:p>Asian Pacific American Heritage Month Festival</text:p>
          </table:table-cell>
          <table:table-cell office:value-type="string" office:string-value="2023-05-01">
            <text:p>2023-05-01</text:p>
          </table:table-cell>
          <table:table-cell office:value-type="string" office:string-value="Seattle, USA">
            <text:p>Seattle, USA</text:p>
          </table:table-cell>
          <table:table-cell office:value-type="string" office:string-value="A month-long celebration of Asian Pacific culture with food and performances.">
            <text:p>A month-long celebration of Asian Pacific culture with food and performances.</text:p>
          </table:table-cell>
          <table:table-cell office:value-type="string" office:string-value="Cultural Heritage">
            <text:p>Cultural Heritage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Job Fair">
            <text:p>Job Fair</text:p>
          </table:table-cell>
          <table:table-cell office:value-type="string" office:string-value="Diversity Job Fair">
            <text:p>Diversity Job Fair</text:p>
          </table:table-cell>
          <table:table-cell office:value-type="string" office:string-value="2023-10-28">
            <text:p>2023-10-28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Job fair connecting diverse candidates with employers.">
            <text:p>Job fair connecting diverse candidates with employers.</text:p>
          </table:table-cell>
          <table:table-cell office:value-type="string" office:string-value="Career Opportunities">
            <text:p>Career Opportunitie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Literary Event">
            <text:p>Literary Event</text:p>
          </table:table-cell>
          <table:table-cell office:value-type="string" office:string-value="Poetry Reading Celebrating Diversity">
            <text:p>Poetry Reading Celebrating Diversity</text:p>
          </table:table-cell>
          <table:table-cell office:value-type="string" office:string-value="2023-04-07">
            <text:p>2023-04-07</text:p>
          </table:table-cell>
          <table:table-cell office:value-type="string" office:string-value="Chicago, USA">
            <text:p>Chicago, USA</text:p>
          </table:table-cell>
          <table:table-cell office:value-type="string" office:string-value="An event featuring diverse poets sharing their work.">
            <text:p>An event featuring diverse poets sharing their work.</text:p>
          </table:table-cell>
          <table:table-cell office:value-type="string" office:string-value="Literary Arts">
            <text:p>Literary Art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Art Workshop">
            <text:p>Art Workshop</text:p>
          </table:table-cell>
          <table:table-cell office:value-type="string" office:string-value="Cultural Identity in Art Workshop">
            <text:p>Cultural Identity in Art Workshop</text:p>
          </table:table-cell>
          <table:table-cell office:value-type="string" office:string-value="2023-09-01">
            <text:p>2023-09-01</text:p>
          </table:table-cell>
          <table:table-cell office:value-type="string" office:string-value="Atlanta, USA">
            <text:p>Atlanta, USA</text:p>
          </table:table-cell>
          <table:table-cell office:value-type="string" office:string-value="Workshop exploring aspects of cultural identity through various art forms.">
            <text:p>Workshop exploring aspects of cultural identity through various art forms.</text:p>
          </table:table-cell>
          <table:table-cell office:value-type="string" office:string-value="Art Education">
            <text:p>Art Education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Music Festival">
            <text:p>Music Festival</text:p>
          </table:table-cell>
          <table:table-cell office:value-type="string" office:string-value="World Music Festival">
            <text:p>World Music Festival</text:p>
          </table:table-cell>
          <table:table-cell office:value-type="string" office:string-value="2023-11-01">
            <text:p>2023-11-01</text:p>
          </table:table-cell>
          <table:table-cell office:value-type="string" office:string-value="London, UK">
            <text:p>London, UK</text:p>
          </table:table-cell>
          <table:table-cell office:value-type="string" office:string-value="Festival featuring music styles from around the globe.">
            <text:p>Festival featuring music styles from around the globe.</text:p>
          </table:table-cell>
          <table:table-cell office:value-type="string" office:string-value="Cultural Exchange">
            <text:p>Cultural Exchange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Classroom Activity">
            <text:p>Classroom Activity</text:p>
          </table:table-cell>
          <table:table-cell office:value-type="string" office:string-value="Diverse Books Reading Month">
            <text:p>Diverse Books Reading Month</text:p>
          </table:table-cell>
          <table:table-cell office:value-type="string" office:string-value="2023-03-01">
            <text:p>2023-03-01</text:p>
          </table:table-cell>
          <table:table-cell office:value-type="string" office:string-value="Various Schools, USA">
            <text:p>Various Schools, USA</text:p>
          </table:table-cell>
          <table:table-cell office:value-type="string" office:string-value="Encourages schools to read diverse books throughout March.">
            <text:p>Encourages schools to read diverse books throughout March.</text:p>
          </table:table-cell>
          <table:table-cell office:value-type="string" office:string-value="Education">
            <text:p>Education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ocial Media Campaign">
            <text:p>Social Media Campaign</text:p>
          </table:table-cell>
          <table:table-cell office:value-type="string" office:string-value="#WeAreDiverse Campaign">
            <text:p>#WeAreDiverse Campaign</text:p>
          </table:table-cell>
          <table:table-cell office:value-type="string" office:string-value="2023-06-01">
            <text:p>2023-06-01</text:p>
          </table:table-cell>
          <table:table-cell office:value-type="string" office:string-value="Online">
            <text:p>Online</text:p>
          </table:table-cell>
          <table:table-cell office:value-type="string" office:string-value="A campaign promoting diversity through social media storytelling.">
            <text:p>A campaign promoting diversity through social media storytelling.</text:p>
          </table:table-cell>
          <table:table-cell office:value-type="string" office:string-value="Social Awareness">
            <text:p>Social Awarenes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Community Gathering">
            <text:p>Community Gathering</text:p>
          </table:table-cell>
          <table:table-cell office:value-type="string" office:string-value="Unity in Community Potluck">
            <text:p>Unity in Community Potluck</text:p>
          </table:table-cell>
          <table:table-cell office:value-type="string" office:string-value="2023-05-14">
            <text:p>2023-05-14</text:p>
          </table:table-cell>
          <table:table-cell office:value-type="string" office:string-value="San Diego, USA">
            <text:p>San Diego, USA</text:p>
          </table:table-cell>
          <table:table-cell office:value-type="string" office:string-value="A community gathering where everyone brings food from their culture.">
            <text:p>A community gathering where everyone brings food from their culture.</text:p>
          </table:table-cell>
          <table:table-cell office:value-type="string" office:string-value="Community Building">
            <text:p>Community Building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Research Study">
            <text:p>Research Study</text:p>
          </table:table-cell>
          <table:table-cell office:value-type="string" office:string-value="Diversity in STEM Fields Study">
            <text:p>Diversity in STEM Fields Study</text:p>
          </table:table-cell>
          <table:table-cell office:value-type="string" office:string-value="2023-10-15">
            <text:p>2023-10-15</text:p>
          </table:table-cell>
          <table:table-cell office:value-type="string" office:string-value="Washington, USA">
            <text:p>Washington, USA</text:p>
          </table:table-cell>
          <table:table-cell office:value-type="string" office:string-value="Study examining the representation of minorities in STEM careers.">
            <text:p>Study examining the representation of minorities in STEM careers.</text:p>
          </table:table-cell>
          <table:table-cell office:value-type="string" office:string-value="Education Research">
            <text:p>Education Research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Volunteer Activity">
            <text:p>Volunteer Activity</text:p>
          </table:table-cell>
          <table:table-cell office:value-type="string" office:string-value="Serve for Change - Community Service Day">
            <text:p>Serve for Change - Community Service Day</text:p>
          </table:table-cell>
          <table:table-cell office:value-type="string" office:string-value="2023-07-29">
            <text:p>2023-07-29</text:p>
          </table:table-cell>
          <table:table-cell office:value-type="string" office:string-value="Dallas, USA">
            <text:p>Dallas, USA</text:p>
          </table:table-cell>
          <table:table-cell office:value-type="string" office:string-value="A day of volunteer service for projects supporting diverse communities.">
            <text:p>A day of volunteer service for projects supporting diverse communities.</text:p>
          </table:table-cell>
          <table:table-cell office:value-type="string" office:string-value="Volunteering">
            <text:p>Volunteering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Exhibition">
            <text:p>Exhibition</text:p>
          </table:table-cell>
          <table:table-cell office:value-type="string" office:string-value="Voices of the Future Youth Art Exhibit">
            <text:p>Voices of the Future Youth Art Exhibit</text:p>
          </table:table-cell>
          <table:table-cell office:value-type="string" office:string-value="2023-11-10">
            <text:p>2023-11-10</text:p>
          </table:table-cell>
          <table:table-cell office:value-type="string" office:string-value="Houston, USA">
            <text:p>Houston, USA</text:p>
          </table:table-cell>
          <table:table-cell office:value-type="string" office:string-value="Art exhibit featuring works by youth from diverse backgrounds.">
            <text:p>Art exhibit featuring works by youth from diverse backgrounds.</text:p>
          </table:table-cell>
          <table:table-cell office:value-type="string" office:string-value="Youth Empowerment">
            <text:p>Youth Empowerment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Event Series">
            <text:p>Event Series</text:p>
          </table:table-cell>
          <table:table-cell office:value-type="string" office:string-value="Global Speakers Series">
            <text:p>Global Speakers Series</text:p>
          </table:table-cell>
          <table:table-cell office:value-type="string" office:string-value="2023-03-25">
            <text:p>2023-03-25</text:p>
          </table:table-cell>
          <table:table-cell office:value-type="string" office:string-value="Boston, USA">
            <text:p>Boston, USA</text:p>
          </table:table-cell>
          <table:table-cell office:value-type="string" office:string-value="A series of talks by speakers representing various cultures and backgrounds.">
            <text:p>A series of talks by speakers representing various cultures and backgrounds.</text:p>
          </table:table-cell>
          <table:table-cell office:value-type="string" office:string-value="Knowledge Sharing">
            <text:p>Knowledge Sharing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Awareness Campaign">
            <text:p>Awareness Campaign</text:p>
          </table:table-cell>
          <table:table-cell office:value-type="string" office:string-value="Cultural Awareness Month">
            <text:p>Cultural Awareness Month</text:p>
          </table:table-cell>
          <table:table-cell office:value-type="string" office:string-value="2023-04-01">
            <text:p>2023-04-01</text:p>
          </table:table-cell>
          <table:table-cell office:value-type="string" office:string-value="National">
            <text:p>National</text:p>
          </table:table-cell>
          <table:table-cell office:value-type="string" office:string-value="A month-long campaign promoting understanding of different cultures.">
            <text:p>A month-long campaign promoting understanding of different cultures.</text:p>
          </table:table-cell>
          <table:table-cell office:value-type="string" office:string-value="Cultural Awareness">
            <text:p>Cultural Awarenes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Film Screening">
            <text:p>Film Screening</text:p>
          </table:table-cell>
          <table:table-cell office:value-type="string" office:string-value="Films from Africa Screening Series">
            <text:p>Films from Africa Screening Series</text:p>
          </table:table-cell>
          <table:table-cell office:value-type="string" office:string-value="2023-08-05">
            <text:p>2023-08-05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Screening of a selection of films from African filmmakers.">
            <text:p>Screening of a selection of films from African filmmakers.</text:p>
          </table:table-cell>
          <table:table-cell office:value-type="string" office:string-value="Cultural Representation">
            <text:p>Cultural Representation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Social Event">
            <text:p>Social Event</text:p>
          </table:table-cell>
          <table:table-cell office:value-type="string" office:string-value="Mosaic of Cultures Dinner">
            <text:p>Mosaic of Cultures Dinner</text:p>
          </table:table-cell>
          <table:table-cell office:value-type="string" office:string-value="2023-06-03">
            <text:p>2023-06-03</text:p>
          </table:table-cell>
          <table:table-cell office:value-type="string" office:string-value="Chicago, USA">
            <text:p>Chicago, USA</text:p>
          </table:table-cell>
          <table:table-cell office:value-type="string" office:string-value="A dinner showcasing diverse cuisine and cultural traditions.">
            <text:p>A dinner showcasing diverse cuisine and cultural traditions.</text:p>
          </table:table-cell>
          <table:table-cell office:value-type="string" office:string-value="Culinary Arts">
            <text:p>Culinary Art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Mentorship Program">
            <text:p>Mentorship Program</text:p>
          </table:table-cell>
          <table:table-cell office:value-type="string" office:string-value="Youth Diversity Mentorship Program">
            <text:p>Youth Diversity Mentorship Program</text:p>
          </table:table-cell>
          <table:table-cell office:value-type="string" office:string-value="2023-09-20">
            <text:p>2023-09-20</text:p>
          </table:table-cell>
          <table:table-cell office:value-type="string" office:string-value="Atlanta, USA">
            <text:p>Atlanta, USA</text:p>
          </table:table-cell>
          <table:table-cell office:value-type="string" office:string-value="A mentoring program connecting diverse youth with leaders in their fields.">
            <text:p>A mentoring program connecting diverse youth with leaders in their fields.</text:p>
          </table:table-cell>
          <table:table-cell office:value-type="string" office:string-value="Youth Leadership">
            <text:p>Youth Leadership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Online Course">
            <text:p>Online Course</text:p>
          </table:table-cell>
          <table:table-cell office:value-type="string" office:string-value="Understanding Diversity in Society Course">
            <text:p>Understanding Diversity in Society Course</text:p>
          </table:table-cell>
          <table:table-cell office:value-type="string" office:string-value="2023-10-01">
            <text:p>2023-10-01</text:p>
          </table:table-cell>
          <table:table-cell office:value-type="string" office:string-value="Online">
            <text:p>Online</text:p>
          </table:table-cell>
          <table:table-cell office:value-type="string" office:string-value="An online course exploring the importance of diversity in society.">
            <text:p>An online course exploring the importance of diversity in society.</text:p>
          </table:table-cell>
          <table:table-cell office:value-type="string" office:string-value="Education">
            <text:p>Education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Public Talk">
            <text:p>Public Talk</text:p>
          </table:table-cell>
          <table:table-cell office:value-type="string" office:string-value="The Importance of Cultural Diversity">
            <text:p>The Importance of Cultural Diversity</text:p>
          </table:table-cell>
          <table:table-cell office:value-type="string" office:string-value="2023-11-15">
            <text:p>2023-11-15</text:p>
          </table:table-cell>
          <table:table-cell office:value-type="string" office:string-value="Phoenix, USA">
            <text:p>Phoenix, USA</text:p>
          </table:table-cell>
          <table:table-cell office:value-type="string" office:string-value="A public talk addressing the significance of cultural diversity today.">
            <text:p>A public talk addressing the significance of cultural diversity today.</text:p>
          </table:table-cell>
          <table:table-cell office:value-type="string" office:string-value="Public Awareness">
            <text:p>Public Awarenes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Documentary Screening">
            <text:p>Documentary Screening</text:p>
          </table:table-cell>
          <table:table-cell office:value-type="string" office:string-value="Documenting Diversity Series">
            <text:p>Documenting Diversity Series</text:p>
          </table:table-cell>
          <table:table-cell office:value-type="string" office:string-value="2023-05-25">
            <text:p>2023-05-25</text:p>
          </table:table-cell>
          <table:table-cell office:value-type="string" office:string-value="Los Angeles, USA">
            <text:p>Los Angeles, USA</text:p>
          </table:table-cell>
          <table:table-cell office:value-type="string" office:string-value="Screenings of documentaries focused on diverse communities and their stories.">
            <text:p>Screenings of documentaries focused on diverse communities and their stories.</text:p>
          </table:table-cell>
          <table:table-cell office:value-type="string" office:string-value="Media Representation">
            <text:p>Media Representation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Annual Summit">
            <text:p>Annual Summit</text:p>
          </table:table-cell>
          <table:table-cell office:value-type="string" office:string-value="Diversity Leadership Summit">
            <text:p>Diversity Leadership Summit</text:p>
          </table:table-cell>
          <table:table-cell office:value-type="string" office:string-value="2023-09-15">
            <text:p>2023-09-15</text:p>
          </table:table-cell>
          <table:table-cell office:value-type="string" office:string-value="San Francisco, USA">
            <text:p>San Francisco, USA</text:p>
          </table:table-cell>
          <table:table-cell office:value-type="string" office:string-value="Annual summit for leaders to discuss diversity strategies in organizations.">
            <text:p>Annual summit for leaders to discuss diversity strategies in organizations.</text:p>
          </table:table-cell>
          <table:table-cell office:value-type="string" office:string-value="Leadership">
            <text:p>Leadership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Game Night">
            <text:p>Game Night</text:p>
          </table:table-cell>
          <table:table-cell office:value-type="string" office:string-value="Diversity Game Night">
            <text:p>Diversity Game Night</text:p>
          </table:table-cell>
          <table:table-cell office:value-type="string" office:string-value="2023-08-22">
            <text:p>2023-08-22</text:p>
          </table:table-cell>
          <table:table-cell office:value-type="string" office:string-value="Chicago, USA">
            <text:p>Chicago, USA</text:p>
          </table:table-cell>
          <table:table-cell office:value-type="string" office:string-value="An evening of games that teach about different cultures and diversity.">
            <text:p>An evening of games that teach about different cultures and diversity.</text:p>
          </table:table-cell>
          <table:table-cell office:value-type="string" office:string-value="Community Engagement">
            <text:p>Community Engagement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Online Discussion">
            <text:p>Online Discussion</text:p>
          </table:table-cell>
          <table:table-cell office:value-type="string" office:string-value="Racial Equity Online Forum">
            <text:p>Racial Equity Online Forum</text:p>
          </table:table-cell>
          <table:table-cell office:value-type="string" office:string-value="2023-06-12">
            <text:p>2023-06-12</text:p>
          </table:table-cell>
          <table:table-cell office:value-type="string" office:string-value="Online">
            <text:p>Online</text:p>
          </table:table-cell>
          <table:table-cell office:value-type="string" office:string-value="Forum for discussing issues related to racial equity.">
            <text:p>Forum for discussing issues related to racial equity.</text:p>
          </table:table-cell>
          <table:table-cell office:value-type="string" office:string-value="Social Justice">
            <text:p>Social Justic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Rally">
            <text:p>Rally</text:p>
          </table:table-cell>
          <table:table-cell office:value-type="string" office:string-value="Rally for Equality">
            <text:p>Rally for Equality</text:p>
          </table:table-cell>
          <table:table-cell office:value-type="string" office:string-value="2023-10-30">
            <text:p>2023-10-30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A rally advocating for equal rights for all communities.">
            <text:p>A rally advocating for equal rights for all communities.</text:p>
          </table:table-cell>
          <table:table-cell office:value-type="string" office:string-value="Human Rights">
            <text:p>Human Right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Cooking Class">
            <text:p>Cooking Class</text:p>
          </table:table-cell>
          <table:table-cell office:value-type="string" office:string-value="Cuisines of the World Cooking Class">
            <text:p>Cuisines of the World Cooking Class</text:p>
          </table:table-cell>
          <table:table-cell office:value-type="string" office:string-value="2023-07-18">
            <text:p>2023-07-18</text:p>
          </table:table-cell>
          <table:table-cell office:value-type="string" office:string-value="Los Angeles, USA">
            <text:p>Los Angeles, USA</text:p>
          </table:table-cell>
          <table:table-cell office:value-type="string" office:string-value="Cooking class exploring dishes from various cultures.">
            <text:p>Cooking class exploring dishes from various cultures.</text:p>
          </table:table-cell>
          <table:table-cell office:value-type="string" office:string-value="Culinary Traditions">
            <text:p>Culinary Tradition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Art Fair">
            <text:p>Art Fair</text:p>
          </table:table-cell>
          <table:table-cell office:value-type="string" office:string-value="Diverse Artists Art Fair">
            <text:p>Diverse Artists Art Fair</text:p>
          </table:table-cell>
          <table:table-cell office:value-type="string" office:string-value="2023-05-07">
            <text:p>2023-05-07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Art fair featuring artworks by diverse artists.">
            <text:p>Art fair featuring artworks by diverse artists.</text:p>
          </table:table-cell>
          <table:table-cell office:value-type="string" office:string-value="Art &amp; Culture">
            <text:p>Art &amp; Cultur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Survey">
            <text:p>Survey</text:p>
          </table:table-cell>
          <table:table-cell office:value-type="string" office:string-value="Diversity in the Workplace Survey">
            <text:p>Diversity in the Workplace Survey</text:p>
          </table:table-cell>
          <table:table-cell office:value-type="string" office:string-value="2023-04-02">
            <text:p>2023-04-02</text:p>
          </table:table-cell>
          <table:table-cell office:value-type="string" office:string-value="Online">
            <text:p>Online</text:p>
          </table:table-cell>
          <table:table-cell office:value-type="string" office:string-value="Survey measuring perceptions of diversity in various workplaces.">
            <text:p>Survey measuring perceptions of diversity in various workplaces.</text:p>
          </table:table-cell>
          <table:table-cell office:value-type="string" office:string-value="Research">
            <text:p>Research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Round Table">
            <text:p>Round Table</text:p>
          </table:table-cell>
          <table:table-cell office:value-type="string" office:string-value="Round Table on Gender Inclusion">
            <text:p>Round Table on Gender Inclusion</text:p>
          </table:table-cell>
          <table:table-cell office:value-type="string" office:string-value="2023-10-05">
            <text:p>2023-10-05</text:p>
          </table:table-cell>
          <table:table-cell office:value-type="string" office:string-value="Seattle, USA">
            <text:p>Seattle, USA</text:p>
          </table:table-cell>
          <table:table-cell office:value-type="string" office:string-value="Discussion addressing gender inclusion in different sectors.">
            <text:p>Discussion addressing gender inclusion in different sectors.</text:p>
          </table:table-cell>
          <table:table-cell office:value-type="string" office:string-value="Gender Studies">
            <text:p>Gender Studie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Parenting Workshop">
            <text:p>Parenting Workshop</text:p>
          </table:table-cell>
          <table:table-cell office:value-type="string" office:string-value="Teaching Kids about Diversity">
            <text:p>Teaching Kids about Diversity</text:p>
          </table:table-cell>
          <table:table-cell office:value-type="string" office:string-value="2023-09-20">
            <text:p>2023-09-20</text:p>
          </table:table-cell>
          <table:table-cell office:value-type="string" office:string-value="Denver, USA">
            <text:p>Denver, USA</text:p>
          </table:table-cell>
          <table:table-cell office:value-type="string" office:string-value="Workshop for parents on how to teach children about diversity.">
            <text:p>Workshop for parents on how to teach children about diversity.</text:p>
          </table:table-cell>
          <table:table-cell office:value-type="string" office:string-value="Parenting Education">
            <text:p>Parenting Education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Community Service">
            <text:p>Community Service</text:p>
          </table:table-cell>
          <table:table-cell office:value-type="string" office:string-value="Diversity Week Community Clean Up">
            <text:p>Diversity Week Community Clean Up</text:p>
          </table:table-cell>
          <table:table-cell office:value-type="string" office:string-value="2023-10-10">
            <text:p>2023-10-10</text:p>
          </table:table-cell>
          <table:table-cell office:value-type="string" office:string-value="Miami, USA">
            <text:p>Miami, USA</text:p>
          </table:table-cell>
          <table:table-cell office:value-type="string" office:string-value="Community clean-up event promoting volunteerism and diversity.">
            <text:p>Community clean-up event promoting volunteerism and diversity.</text:p>
          </table:table-cell>
          <table:table-cell office:value-type="string" office:string-value="Community Service">
            <text:p>Community Service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chool Program">
            <text:p>School Program</text:p>
          </table:table-cell>
          <table:table-cell office:value-type="string" office:string-value="Cultural Exchange Program">
            <text:p>Cultural Exchange Program</text:p>
          </table:table-cell>
          <table:table-cell office:value-type="string" office:string-value="2023-04-17">
            <text:p>2023-04-17</text:p>
          </table:table-cell>
          <table:table-cell office:value-type="string" office:string-value="Schools, USA">
            <text:p>Schools, USA</text:p>
          </table:table-cell>
          <table:table-cell office:value-type="string" office:string-value="Exchange program for schools to learn about different cultures.">
            <text:p>Exchange program for schools to learn about different cultures.</text:p>
          </table:table-cell>
          <table:table-cell office:value-type="string" office:string-value="Education">
            <text:p>Education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Exhibition">
            <text:p>Exhibition</text:p>
          </table:table-cell>
          <table:table-cell office:value-type="string" office:string-value="Tolerance and Diversity Art Exhibition">
            <text:p>Tolerance and Diversity Art Exhibition</text:p>
          </table:table-cell>
          <table:table-cell office:value-type="string" office:string-value="2023-07-05">
            <text:p>2023-07-05</text:p>
          </table:table-cell>
          <table:table-cell office:value-type="string" office:string-value="Philadelphia, USA">
            <text:p>Philadelphia, USA</text:p>
          </table:table-cell>
          <table:table-cell office:value-type="string" office:string-value="Art exhibition promoting tolerance and diversity through creativity.">
            <text:p>Art exhibition promoting tolerance and diversity through creativity.</text:p>
          </table:table-cell>
          <table:table-cell office:value-type="string" office:string-value="Art &amp; Culture">
            <text:p>Art &amp; Cultur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Festival">
            <text:p>Festival</text:p>
          </table:table-cell>
          <table:table-cell office:value-type="string" office:string-value="LGBTQ+ Pride Festival">
            <text:p>LGBTQ+ Pride Festival</text:p>
          </table:table-cell>
          <table:table-cell office:value-type="string" office:string-value="2023-06-10">
            <text:p>2023-06-10</text:p>
          </table:table-cell>
          <table:table-cell office:value-type="string" office:string-value="Chicago, USA">
            <text:p>Chicago, USA</text:p>
          </table:table-cell>
          <table:table-cell office:value-type="string" office:string-value="A festival celebrating LGBTQ+ pride with parades and events.">
            <text:p>A festival celebrating LGBTQ+ pride with parades and events.</text:p>
          </table:table-cell>
          <table:table-cell office:value-type="string" office:string-value="LGBTQ+ Rights">
            <text:p>LGBTQ+ Right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Networking Event">
            <text:p>Networking Event</text:p>
          </table:table-cell>
          <table:table-cell office:value-type="string" office:string-value="BIPOC Networking Event">
            <text:p>BIPOC Networking Event</text:p>
          </table:table-cell>
          <table:table-cell office:value-type="string" office:string-value="2023-08-12">
            <text:p>2023-08-12</text:p>
          </table:table-cell>
          <table:table-cell office:value-type="string" office:string-value="San Francisco, USA">
            <text:p>San Francisco, USA</text:p>
          </table:table-cell>
          <table:table-cell office:value-type="string" office:string-value="Event aimed at connecting BIPOC individuals in various industries.">
            <text:p>Event aimed at connecting BIPOC individuals in various industries.</text:p>
          </table:table-cell>
          <table:table-cell office:value-type="string" office:string-value="Networking">
            <text:p>Networking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Round Table Discussion">
            <text:p>Round Table Discussion</text:p>
          </table:table-cell>
          <table:table-cell office:value-type="string" office:string-value="Interfaith Dialogue on Diversity">
            <text:p>Interfaith Dialogue on Diversity</text:p>
          </table:table-cell>
          <table:table-cell office:value-type="string" office:string-value="2023-05-24">
            <text:p>2023-05-24</text:p>
          </table:table-cell>
          <table:table-cell office:value-type="string" office:string-value="Tampa, USA">
            <text:p>Tampa, USA</text:p>
          </table:table-cell>
          <table:table-cell office:value-type="string" office:string-value="Discussion focused on how various faiths can promote diversity.">
            <text:p>Discussion focused on how various faiths can promote diversity.</text:p>
          </table:table-cell>
          <table:table-cell office:value-type="string" office:string-value="Interfaith Relations">
            <text:p>Interfaith Relation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Public Art Project">
            <text:p>Public Art Project</text:p>
          </table:table-cell>
          <table:table-cell office:value-type="string" office:string-value="Diversity Mural Project">
            <text:p>Diversity Mural Project</text:p>
          </table:table-cell>
          <table:table-cell office:value-type="string" office:string-value="2023-07-14">
            <text:p>2023-07-14</text:p>
          </table:table-cell>
          <table:table-cell office:value-type="string" office:string-value="Los Angeles, USA">
            <text:p>Los Angeles, USA</text:p>
          </table:table-cell>
          <table:table-cell office:value-type="string" office:string-value="Community art project creating a mural depicting diversity themes.">
            <text:p>Community art project creating a mural depicting diversity themes.</text:p>
          </table:table-cell>
          <table:table-cell office:value-type="string" office:string-value="Public Art">
            <text:p>Public Art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Cultural Exchange">
            <text:p>Cultural Exchange</text:p>
          </table:table-cell>
          <table:table-cell office:value-type="string" office:string-value="International Student Friendship Program">
            <text:p>International Student Friendship Program</text:p>
          </table:table-cell>
          <table:table-cell office:value-type="string" office:string-value="2023-09-01">
            <text:p>2023-09-01</text:p>
          </table:table-cell>
          <table:table-cell office:value-type="string" office:string-value="Global">
            <text:p>Global</text:p>
          </table:table-cell>
          <table:table-cell office:value-type="string" office:string-value="Program pairing international students with local families for exchange.">
            <text:p>Program pairing international students with local families for exchange.</text:p>
          </table:table-cell>
          <table:table-cell office:value-type="string" office:string-value="Cultural Exchange">
            <text:p>Cultural Exchange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Workshop">
            <text:p>Workshop</text:p>
          </table:table-cell>
          <table:table-cell office:value-type="string" office:string-value="Build a Diverse Workplace Workshop">
            <text:p>Build a Diverse Workplace Workshop</text:p>
          </table:table-cell>
          <table:table-cell office:value-type="string" office:string-value="2023-06-29">
            <text:p>2023-06-29</text:p>
          </table:table-cell>
          <table:table-cell office:value-type="string" office:string-value="Chicago, USA">
            <text:p>Chicago, USA</text:p>
          </table:table-cell>
          <table:table-cell office:value-type="string" office:string-value="Workshop on creating inclusive workplaces and teams.">
            <text:p>Workshop on creating inclusive workplaces and teams.</text:p>
          </table:table-cell>
          <table:table-cell office:value-type="string" office:string-value="Workplace Inclusion">
            <text:p>Workplace Inclusion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Community Festival">
            <text:p>Community Festival</text:p>
          </table:table-cell>
          <table:table-cell office:value-type="string" office:string-value="New Year Festival of Cultures">
            <text:p>New Year Festival of Cultures</text:p>
          </table:table-cell>
          <table:table-cell office:value-type="string" office:string-value="2023-12-31">
            <text:p>2023-12-31</text:p>
          </table:table-cell>
          <table:table-cell office:value-type="string" office:string-value="Boston, USA">
            <text:p>Boston, USA</text:p>
          </table:table-cell>
          <table:table-cell office:value-type="string" office:string-value="A New Year celebration showcasing different cultural traditions.">
            <text:p>A New Year celebration showcasing different cultural traditions.</text:p>
          </table:table-cell>
          <table:table-cell office:value-type="string" office:string-value="Cultural Festivity">
            <text:p>Cultural Festivity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Virtual Event">
            <text:p>Virtual Event</text:p>
          </table:table-cell>
          <table:table-cell office:value-type="string" office:string-value="Online Diversity Talk">
            <text:p>Online Diversity Talk</text:p>
          </table:table-cell>
          <table:table-cell office:value-type="string" office:string-value="2023-04-30">
            <text:p>2023-04-30</text:p>
          </table:table-cell>
          <table:table-cell office:value-type="string" office:string-value="Online">
            <text:p>Online</text:p>
          </table:table-cell>
          <table:table-cell office:value-type="string" office:string-value="Virtual talk addressing current issues in diversity and inclusion.">
            <text:p>Virtual talk addressing current issues in diversity and inclusion.</text:p>
          </table:table-cell>
          <table:table-cell office:value-type="string" office:string-value="Virtual Learning">
            <text:p>Virtual Learning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Webinar">
            <text:p>Webinar</text:p>
          </table:table-cell>
          <table:table-cell office:value-type="string" office:string-value="Understanding Cultural Differences Webinar">
            <text:p>Understanding Cultural Differences Webinar</text:p>
          </table:table-cell>
          <table:table-cell office:value-type="string" office:string-value="2023-11-20">
            <text:p>2023-11-20</text:p>
          </table:table-cell>
          <table:table-cell office:value-type="string" office:string-value="Online">
            <text:p>Online</text:p>
          </table:table-cell>
          <table:table-cell office:value-type="string" office:string-value="Webinar exploring the significance of understanding cultural differences.">
            <text:p>Webinar exploring the significance of understanding cultural differences.</text:p>
          </table:table-cell>
          <table:table-cell office:value-type="string" office:string-value="Online Education">
            <text:p>Online Education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Cultural Event">
            <text:p>Cultural Event</text:p>
          </table:table-cell>
          <table:table-cell office:value-type="string" office:string-value="African American History Month Celebration">
            <text:p>African American History Month Celebration</text:p>
          </table:table-cell>
          <table:table-cell office:value-type="string" office:string-value="2023-02-01">
            <text:p>2023-02-01</text:p>
          </table:table-cell>
          <table:table-cell office:value-type="string" office:string-value="Washington DC, USA">
            <text:p>Washington DC, USA</text:p>
          </table:table-cell>
          <table:table-cell office:value-type="string" office:string-value="Celebration of African American contributions to history and culture.">
            <text:p>Celebration of African American contributions to history and culture.</text:p>
          </table:table-cell>
          <table:table-cell office:value-type="string" office:string-value="Cultural Awareness">
            <text:p>Cultural Awarenes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Museum Event">
            <text:p>Museum Event</text:p>
          </table:table-cell>
          <table:table-cell office:value-type="string" office:string-value="Family Diversity Day at the Museum">
            <text:p>Family Diversity Day at the Museum</text:p>
          </table:table-cell>
          <table:table-cell office:value-type="string" office:string-value="2023-08-06">
            <text:p>2023-08-06</text:p>
          </table:table-cell>
          <table:table-cell office:value-type="string" office:string-value="Philadelphia, USA">
            <text:p>Philadelphia, USA</text:p>
          </table:table-cell>
          <table:table-cell office:value-type="string" office:string-value="A day of activities encouraging families to learn about diversity.">
            <text:p>A day of activities encouraging families to learn about diversity.</text:p>
          </table:table-cell>
          <table:table-cell office:value-type="string" office:string-value="Family Engagement">
            <text:p>Family Engagement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Charity Walk">
            <text:p>Charity Walk</text:p>
          </table:table-cell>
          <table:table-cell office:value-type="string" office:string-value="Walk for Cultural Understanding">
            <text:p>Walk for Cultural Understanding</text:p>
          </table:table-cell>
          <table:table-cell office:value-type="string" office:string-value="2023-09-13">
            <text:p>2023-09-13</text:p>
          </table:table-cell>
          <table:table-cell office:value-type="string" office:string-value="New Orleans, USA">
            <text:p>New Orleans, USA</text:p>
          </table:table-cell>
          <table:table-cell office:value-type="string" office:string-value="Charity walk promoting cultural understanding and awareness.">
            <text:p>Charity walk promoting cultural understanding and awareness.</text:p>
          </table:table-cell>
          <table:table-cell office:value-type="string" office:string-value="Fundraising">
            <text:p>Fundraising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Event Series">
            <text:p>Event Series</text:p>
          </table:table-cell>
          <table:table-cell office:value-type="string" office:string-value="Voices of Experience Lecture Series">
            <text:p>Voices of Experience Lecture Series</text:p>
          </table:table-cell>
          <table:table-cell office:value-type="string" office:string-value="2023-05-05">
            <text:p>2023-05-05</text:p>
          </table:table-cell>
          <table:table-cell office:value-type="string" office:string-value="Atlanta, USA">
            <text:p>Atlanta, USA</text:p>
          </table:table-cell>
          <table:table-cell office:value-type="string" office:string-value="Lecture series highlighting stories from experienced individuals from diverse backgrounds.">
            <text:p>Lecture series highlighting stories from experienced individuals from diverse backgrounds.</text:p>
          </table:table-cell>
          <table:table-cell office:value-type="string" office:string-value="Education">
            <text:p>Education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Recognition Program">
            <text:p>Recognition Program</text:p>
          </table:table-cell>
          <table:table-cell office:value-type="string" office:string-value="Diversity Leadership Recognition">
            <text:p>Diversity Leadership Recognition</text:p>
          </table:table-cell>
          <table:table-cell office:value-type="string" office:string-value="2023-10-10">
            <text:p>2023-10-10</text:p>
          </table:table-cell>
          <table:table-cell office:value-type="string" office:string-value="San Diego, USA">
            <text:p>San Diego, USA</text:p>
          </table:table-cell>
          <table:table-cell office:value-type="string" office:string-value="Program recognizing leaders who promote diversity in their fields.">
            <text:p>Program recognizing leaders who promote diversity in their fields.</text:p>
          </table:table-cell>
          <table:table-cell office:value-type="string" office:string-value="Leadership">
            <text:p>Leadership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chool Event">
            <text:p>School Event</text:p>
          </table:table-cell>
          <table:table-cell office:value-type="string" office:string-value="Multicultural Day at School">
            <text:p>Multicultural Day at School</text:p>
          </table:table-cell>
          <table:table-cell office:value-type="string" office:string-value="2023-11-17">
            <text:p>2023-11-17</text:p>
          </table:table-cell>
          <table:table-cell office:value-type="string" office:string-value="Local Schools, USA">
            <text:p>Local Schools, USA</text:p>
          </table:table-cell>
          <table:table-cell office:value-type="string" office:string-value="Schools celebrate diversity through presentations, food, and activities.">
            <text:p>Schools celebrate diversity through presentations, food, and activities.</text:p>
          </table:table-cell>
          <table:table-cell office:value-type="string" office:string-value="Education">
            <text:p>Education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Community Gathering">
            <text:p>Community Gathering</text:p>
          </table:table-cell>
          <table:table-cell office:value-type="string" office:string-value="Neighborhood Block Party for Diversity">
            <text:p>Neighborhood Block Party for Diversity</text:p>
          </table:table-cell>
          <table:table-cell office:value-type="string" office:string-value="2023-08-20">
            <text:p>2023-08-20</text:p>
          </table:table-cell>
          <table:table-cell office:value-type="string" office:string-value="Miami, USA">
            <text:p>Miami, USA</text:p>
          </table:table-cell>
          <table:table-cell office:value-type="string" office:string-value="Block party celebrating cultural diversity in the neighborhood.">
            <text:p>Block party celebrating cultural diversity in the neighborhood.</text:p>
          </table:table-cell>
          <table:table-cell office:value-type="string" office:string-value="Community Building">
            <text:p>Community Building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Festival">
            <text:p>Festival</text:p>
          </table:table-cell>
          <table:table-cell office:value-type="string" office:string-value="Thanksgiving for All">
            <text:p>Thanksgiving for All</text:p>
          </table:table-cell>
          <table:table-cell office:value-type="string" office:string-value="2023-11-21">
            <text:p>2023-11-21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Thanksgiving celebration embracing various cultural traditions.">
            <text:p>Thanksgiving celebration embracing various cultural traditions.</text:p>
          </table:table-cell>
          <table:table-cell office:value-type="string" office:string-value="Cultural Celebration">
            <text:p>Cultural Celebration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Interactive Workshop">
            <text:p>Interactive Workshop</text:p>
          </table:table-cell>
          <table:table-cell office:value-type="string" office:string-value="Building Bridges: Communication Across Cultures">
            <text:p>Building Bridges: Communication Across Cultures</text:p>
          </table:table-cell>
          <table:table-cell office:value-type="string" office:string-value="2023-06-05">
            <text:p>2023-06-05</text:p>
          </table:table-cell>
          <table:table-cell office:value-type="string" office:string-value="Portland, USA">
            <text:p>Portland, USA</text:p>
          </table:table-cell>
          <table:table-cell office:value-type="string" office:string-value="Interactive workshop on improving communication across cultures.">
            <text:p>Interactive workshop on improving communication across cultures.</text:p>
          </table:table-cell>
          <table:table-cell office:value-type="string" office:string-value="Communication Skills">
            <text:p>Communication Skill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Documentary Series">
            <text:p>Documentary Series</text:p>
          </table:table-cell>
          <table:table-cell office:value-type="string" office:string-value="Diverse Lives Documentary Series">
            <text:p>Diverse Lives Documentary Series</text:p>
          </table:table-cell>
          <table:table-cell office:value-type="string" office:string-value="2023-03-01">
            <text:p>2023-03-01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A series of documentaries featuring individuals from diverse backgrounds and their stories.">
            <text:p>A series of documentaries featuring individuals from diverse backgrounds and their stories.</text:p>
          </table:table-cell>
          <table:table-cell office:value-type="string" office:string-value="Media Representation">
            <text:p>Media Representation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Panel Discussion">
            <text:p>Panel Discussion</text:p>
          </table:table-cell>
          <table:table-cell office:value-type="string" office:string-value="Intersectionality in Activism">
            <text:p>Intersectionality in Activism</text:p>
          </table:table-cell>
          <table:table-cell office:value-type="string" office:string-value="2023-07-18">
            <text:p>2023-07-18</text:p>
          </table:table-cell>
          <table:table-cell office:value-type="string" office:string-value="Washington, USA">
            <text:p>Washington, USA</text:p>
          </table:table-cell>
          <table:table-cell office:value-type="string" office:string-value="Panel discussing the importance of intersectionality in social justice movements.">
            <text:p>Panel discussing the importance of intersectionality in social justice movements.</text:p>
          </table:table-cell>
          <table:table-cell office:value-type="string" office:string-value="Social Activism">
            <text:p>Social Activism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Skills Training">
            <text:p>Skills Training</text:p>
          </table:table-cell>
          <table:table-cell office:value-type="string" office:string-value="Diversity Training for Healthcare Providers">
            <text:p>Diversity Training for Healthcare Providers</text:p>
          </table:table-cell>
          <table:table-cell office:value-type="string" office:string-value="2023-10-15">
            <text:p>2023-10-15</text:p>
          </table:table-cell>
          <table:table-cell office:value-type="string" office:string-value="Austin, USA">
            <text:p>Austin, USA</text:p>
          </table:table-cell>
          <table:table-cell office:value-type="string" office:string-value="Training aimed at improving diversity awareness in healthcare settings.">
            <text:p>Training aimed at improving diversity awareness in healthcare settings.</text:p>
          </table:table-cell>
          <table:table-cell office:value-type="string" office:string-value="Healthcare">
            <text:p>Healthcare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Volunteer Program">
            <text:p>Volunteer Program</text:p>
          </table:table-cell>
          <table:table-cell office:value-type="string" office:string-value="Diversity in Action Volunteer Program">
            <text:p>Diversity in Action Volunteer Program</text:p>
          </table:table-cell>
          <table:table-cell office:value-type="string" office:string-value="2023-08-28">
            <text:p>2023-08-28</text:p>
          </table:table-cell>
          <table:table-cell office:value-type="string" office:string-value="Los Angeles, USA">
            <text:p>Los Angeles, USA</text:p>
          </table:table-cell>
          <table:table-cell office:value-type="string" office:string-value="Volunteer program focusing on projects that promote diversity.">
            <text:p>Volunteer program focusing on projects that promote diversity.</text:p>
          </table:table-cell>
          <table:table-cell office:value-type="string" office:string-value="Volunteering">
            <text:p>Volunteering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Festival">
            <text:p>Festival</text:p>
          </table:table-cell>
          <table:table-cell office:value-type="string" office:string-value="Carnival of Cultures">
            <text:p>Carnival of Cultures</text:p>
          </table:table-cell>
          <table:table-cell office:value-type="string" office:string-value="2023-09-15">
            <text:p>2023-09-15</text:p>
          </table:table-cell>
          <table:table-cell office:value-type="string" office:string-value="Berlin, Germany">
            <text:p>Berlin, Germany</text:p>
          </table:table-cell>
          <table:table-cell office:value-type="string" office:string-value="Annual festival celebrating various cultures through music, dance, and food.">
            <text:p>Annual festival celebrating various cultures through music, dance, and food.</text:p>
          </table:table-cell>
          <table:table-cell office:value-type="string" office:string-value="Cultural Exchange">
            <text:p>Cultural Exchange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Artistic Collaboration">
            <text:p>Artistic Collaboration</text:p>
          </table:table-cell>
          <table:table-cell office:value-type="string" office:string-value="Artists for Diversity Project">
            <text:p>Artists for Diversity Project</text:p>
          </table:table-cell>
          <table:table-cell office:value-type="string" office:string-value="2023-06-24">
            <text:p>2023-06-24</text:p>
          </table:table-cell>
          <table:table-cell office:value-type="string" office:string-value="Seattle, USA">
            <text:p>Seattle, USA</text:p>
          </table:table-cell>
          <table:table-cell office:value-type="string" office:string-value="A collaborative art project promoting diversity through various art forms.">
            <text:p>A collaborative art project promoting diversity through various art forms.</text:p>
          </table:table-cell>
          <table:table-cell office:value-type="string" office:string-value="Collaborative Art">
            <text:p>Collaborative Art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Public Policy Event">
            <text:p>Public Policy Event</text:p>
          </table:table-cell>
          <table:table-cell office:value-type="string" office:string-value="Policy and Diversity Forum">
            <text:p>Policy and Diversity Forum</text:p>
          </table:table-cell>
          <table:table-cell office:value-type="string" office:string-value="2023-11-04">
            <text:p>2023-11-04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Forum discussing public policy issues pertaining to diversity and inclusion.">
            <text:p>Forum discussing public policy issues pertaining to diversity and inclusion.</text:p>
          </table:table-cell>
          <table:table-cell office:value-type="string" office:string-value="Public Policy">
            <text:p>Public Policy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Networking Event">
            <text:p>Networking Event</text:p>
          </table:table-cell>
          <table:table-cell office:value-type="string" office:string-value="Global Diversity Networking Event">
            <text:p>Global Diversity Networking Event</text:p>
          </table:table-cell>
          <table:table-cell office:value-type="string" office:string-value="2023-05-18">
            <text:p>2023-05-18</text:p>
          </table:table-cell>
          <table:table-cell office:value-type="string" office:string-value="Chicago, USA">
            <text:p>Chicago, USA</text:p>
          </table:table-cell>
          <table:table-cell office:value-type="string" office:string-value="Networking event connecting international professionals focusing on diversity.">
            <text:p>Networking event connecting international professionals focusing on diversity.</text:p>
          </table:table-cell>
          <table:table-cell office:value-type="string" office:string-value="Global Networking">
            <text:p>Global Networking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Exhibition">
            <text:p>Exhibition</text:p>
          </table:table-cell>
          <table:table-cell office:value-type="string" office:string-value="Stories from the Margins Exhibition">
            <text:p>Stories from the Margins Exhibition</text:p>
          </table:table-cell>
          <table:table-cell office:value-type="string" office:string-value="2023-02-20">
            <text:p>2023-02-20</text:p>
          </table:table-cell>
          <table:table-cell office:value-type="string" office:string-value="Los Angeles, USA">
            <text:p>Los Angeles, USA</text:p>
          </table:table-cell>
          <table:table-cell office:value-type="string" office:string-value="Art exhibition featuring stories from marginalized communities.">
            <text:p>Art exhibition featuring stories from marginalized communities.</text:p>
          </table:table-cell>
          <table:table-cell office:value-type="string" office:string-value="Art &amp; Culture">
            <text:p>Art &amp; Culture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ports Event">
            <text:p>Sports Event</text:p>
          </table:table-cell>
          <table:table-cell office:value-type="string" office:string-value="Diversity in Sports Tournament">
            <text:p>Diversity in Sports Tournament</text:p>
          </table:table-cell>
          <table:table-cell office:value-type="string" office:string-value="2023-09-30">
            <text:p>2023-09-30</text:p>
          </table:table-cell>
          <table:table-cell office:value-type="string" office:string-value="Atlanta, USA">
            <text:p>Atlanta, USA</text:p>
          </table:table-cell>
          <table:table-cell office:value-type="string" office:string-value="Tournament showcasing diverse athletes and promoting inclusivity in sports.">
            <text:p>Tournament showcasing diverse athletes and promoting inclusivity in sports.</text:p>
          </table:table-cell>
          <table:table-cell office:value-type="string" office:string-value="Sports Diversity">
            <text:p>Sports Diversity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Lecture">
            <text:p>Lecture</text:p>
          </table:table-cell>
          <table:table-cell office:value-type="string" office:string-value="Bridging Cultures Lecture">
            <text:p>Bridging Cultures Lecture</text:p>
          </table:table-cell>
          <table:table-cell office:value-type="string" office:string-value="2023-10-25">
            <text:p>2023-10-25</text:p>
          </table:table-cell>
          <table:table-cell office:value-type="string" office:string-value="Boston, USA">
            <text:p>Boston, USA</text:p>
          </table:table-cell>
          <table:table-cell office:value-type="string" office:string-value="Lecture focused on bridging cultural gaps in society.">
            <text:p>Lecture focused on bridging cultural gaps in society.</text:p>
          </table:table-cell>
          <table:table-cell office:value-type="string" office:string-value="Cultural Studies">
            <text:p>Cultural Studies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Interactive Panel">
            <text:p>Interactive Panel</text:p>
          </table:table-cell>
          <table:table-cell office:value-type="string" office:string-value="Youth Voices for Diversity Panel">
            <text:p>Youth Voices for Diversity Panel</text:p>
          </table:table-cell>
          <table:table-cell office:value-type="string" office:string-value="2023-09-02">
            <text:p>2023-09-02</text:p>
          </table:table-cell>
          <table:table-cell office:value-type="string" office:string-value="San Francisco, USA">
            <text:p>San Francisco, USA</text:p>
          </table:table-cell>
          <table:table-cell office:value-type="string" office:string-value="Interactive panel with youth discussing the importance of diversity in their lives.">
            <text:p>Interactive panel with youth discussing the importance of diversity in their lives.</text:p>
          </table:table-cell>
          <table:table-cell office:value-type="string" office:string-value="Youth Engagement">
            <text:p>Youth Engagement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Festival">
            <text:p>Festival</text:p>
          </table:table-cell>
          <table:table-cell office:value-type="string" office:string-value="Latin American Heritage Festival">
            <text:p>Latin American Heritage Festival</text:p>
          </table:table-cell>
          <table:table-cell office:value-type="string" office:string-value="2023-09-15">
            <text:p>2023-09-15</text:p>
          </table:table-cell>
          <table:table-cell office:value-type="string" office:string-value="Miami, USA">
            <text:p>Miami, USA</text:p>
          </table:table-cell>
          <table:table-cell office:value-type="string" office:string-value="Celebration of Latin American culture with music, dance, and food.">
            <text:p>Celebration of Latin American culture with music, dance, and food.</text:p>
          </table:table-cell>
          <table:table-cell office:value-type="string" office:string-value="Cultural Heritage">
            <text:p>Cultural Heritage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Community Event">
            <text:p>Community Event</text:p>
          </table:table-cell>
          <table:table-cell office:value-type="string" office:string-value="Unity Family Picnic">
            <text:p>Unity Family Picnic</text:p>
          </table:table-cell>
          <table:table-cell office:value-type="string" office:string-value="2023-06-01">
            <text:p>2023-06-01</text:p>
          </table:table-cell>
          <table:table-cell office:value-type="string" office:string-value="Denver, USA">
            <text:p>Denver, USA</text:p>
          </table:table-cell>
          <table:table-cell office:value-type="string" office:string-value="An inclusive community picnic celebrating family and diversity.">
            <text:p>An inclusive community picnic celebrating family and diversity.</text:p>
          </table:table-cell>
          <table:table-cell office:value-type="string" office:string-value="Community Gathering">
            <text:p>Community Gathering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Recognition Ceremony">
            <text:p>Recognition Ceremony</text:p>
          </table:table-cell>
          <table:table-cell office:value-type="string" office:string-value="Diversity Advocate Awards">
            <text:p>Diversity Advocate Awards</text:p>
          </table:table-cell>
          <table:table-cell office:value-type="string" office:string-value="2023-05-15">
            <text:p>2023-05-15</text:p>
          </table:table-cell>
          <table:table-cell office:value-type="string" office:string-value="Chicago, USA">
            <text:p>Chicago, USA</text:p>
          </table:table-cell>
          <table:table-cell office:value-type="string" office:string-value="Ceremony recognizing individuals advocating for diversity and social justice.">
            <text:p>Ceremony recognizing individuals advocating for diversity and social justice.</text:p>
          </table:table-cell>
          <table:table-cell office:value-type="string" office:string-value="Awards Ceremony">
            <text:p>Awards Ceremony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Public Event">
            <text:p>Public Event</text:p>
          </table:table-cell>
          <table:table-cell office:value-type="string" office:string-value="World Culture Day">
            <text:p>World Culture Day</text:p>
          </table:table-cell>
          <table:table-cell office:value-type="string" office:string-value="2023-04-15">
            <text:p>2023-04-15</text:p>
          </table:table-cell>
          <table:table-cell office:value-type="string" office:string-value="Toronto, Canada">
            <text:p>Toronto, Canada</text:p>
          </table:table-cell>
          <table:table-cell office:value-type="string" office:string-value="A day to celebrate global cultures through performances and activities.">
            <text:p>A day to celebrate global cultures through performances and activities.</text:p>
          </table:table-cell>
          <table:table-cell office:value-type="string" office:string-value="Global Awareness">
            <text:p>Global Awarenes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Creative Project">
            <text:p>Creative Project</text:p>
          </table:table-cell>
          <table:table-cell office:value-type="string" office:string-value="Diverse Voices in Poetry">
            <text:p>Diverse Voices in Poetry</text:p>
          </table:table-cell>
          <table:table-cell office:value-type="string" office:string-value="2023-03-25">
            <text:p>2023-03-25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Project highlighting poems from diverse poets in a public reading.">
            <text:p>Project highlighting poems from diverse poets in a public reading.</text:p>
          </table:table-cell>
          <table:table-cell office:value-type="string" office:string-value="Literary Arts">
            <text:p>Literary Art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Educational Program">
            <text:p>Educational Program</text:p>
          </table:table-cell>
          <table:table-cell office:value-type="string" office:string-value="Diversity in the Curriculum Program">
            <text:p>Diversity in the Curriculum Program</text:p>
          </table:table-cell>
          <table:table-cell office:value-type="string" office:string-value="2023-09-10">
            <text:p>2023-09-10</text:p>
          </table:table-cell>
          <table:table-cell office:value-type="string" office:string-value="Nationwide">
            <text:p>Nationwide</text:p>
          </table:table-cell>
          <table:table-cell office:value-type="string" office:string-value="Program aimed at including diverse perspectives in school curricula.">
            <text:p>Program aimed at including diverse perspectives in school curricula.</text:p>
          </table:table-cell>
          <table:table-cell office:value-type="string" office:string-value="Education">
            <text:p>Education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Public Engagement">
            <text:p>Public Engagement</text:p>
          </table:table-cell>
          <table:table-cell office:value-type="string" office:string-value="Cultural Exchange Public Comments Meeting">
            <text:p>Cultural Exchange Public Comments Meeting</text:p>
          </table:table-cell>
          <table:table-cell office:value-type="string" office:string-value="2023-11-03">
            <text:p>2023-11-03</text:p>
          </table:table-cell>
          <table:table-cell office:value-type="string" office:string-value="Seattle, USA">
            <text:p>Seattle, USA</text:p>
          </table:table-cell>
          <table:table-cell office:value-type="string" office:string-value="Public meeting addressing cultural exchange initiatives in the community.">
            <text:p>Public meeting addressing cultural exchange initiatives in the community.</text:p>
          </table:table-cell>
          <table:table-cell office:value-type="string" office:string-value="Public Engagement">
            <text:p>Public Engagement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Health Fair">
            <text:p>Health Fair</text:p>
          </table:table-cell>
          <table:table-cell office:value-type="string" office:string-value="Diversity in Health Fair">
            <text:p>Diversity in Health Fair</text:p>
          </table:table-cell>
          <table:table-cell office:value-type="string" office:string-value="2023-08-30">
            <text:p>2023-08-30</text:p>
          </table:table-cell>
          <table:table-cell office:value-type="string" office:string-value="Phoenix, USA">
            <text:p>Phoenix, USA</text:p>
          </table:table-cell>
          <table:table-cell office:value-type="string" office:string-value="Health fair focusing on services for diverse communities.">
            <text:p>Health fair focusing on services for diverse communities.</text:p>
          </table:table-cell>
          <table:table-cell office:value-type="string" office:string-value="Health Equity">
            <text:p>Health Equity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Awareness Initiative">
            <text:p>Awareness Initiative</text:p>
          </table:table-cell>
          <table:table-cell office:value-type="string" office:string-value="#InclusionMatters Campaign">
            <text:p>#InclusionMatters Campaign</text:p>
          </table:table-cell>
          <table:table-cell office:value-type="string" office:string-value="2023-12-01">
            <text:p>2023-12-01</text:p>
          </table:table-cell>
          <table:table-cell office:value-type="string" office:string-value="National">
            <text:p>National</text:p>
          </table:table-cell>
          <table:table-cell office:value-type="string" office:string-value="Social media campaign raising awareness for the importance of inclusion.">
            <text:p>Social media campaign raising awareness for the importance of inclusion.</text:p>
          </table:table-cell>
          <table:table-cell office:value-type="string" office:string-value="Social Media">
            <text:p>Social Media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Community Project">
            <text:p>Community Project</text:p>
          </table:table-cell>
          <table:table-cell office:value-type="string" office:string-value="Community Cultural Enhancement Project">
            <text:p>Community Cultural Enhancement Project</text:p>
          </table:table-cell>
          <table:table-cell office:value-type="string" office:string-value="2023-07-07">
            <text:p>2023-07-07</text:p>
          </table:table-cell>
          <table:table-cell office:value-type="string" office:string-value="Los Angeles, USA">
            <text:p>Los Angeles, USA</text:p>
          </table:table-cell>
          <table:table-cell office:value-type="string" office:string-value="Project aimed at enhancing community spaces to celebrate diversity.">
            <text:p>Project aimed at enhancing community spaces to celebrate diversity.</text:p>
          </table:table-cell>
          <table:table-cell office:value-type="string" office:string-value="Community Development">
            <text:p>Community Development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Cultural Showcase">
            <text:p>Cultural Showcase</text:p>
          </table:table-cell>
          <table:table-cell office:value-type="string" office:string-value="Festival of Nations">
            <text:p>Festival of Nations</text:p>
          </table:table-cell>
          <table:table-cell office:value-type="string" office:string-value="2023-04-27">
            <text:p>2023-04-27</text:p>
          </table:table-cell>
          <table:table-cell office:value-type="string" office:string-value="Atlanta, USA">
            <text:p>Atlanta, USA</text:p>
          </table:table-cell>
          <table:table-cell office:value-type="string" office:string-value="Showcasing cultural diversity through food, music, and dance.">
            <text:p>Showcasing cultural diversity through food, music, and dance.</text:p>
          </table:table-cell>
          <table:table-cell office:value-type="string" office:string-value="Cultural Festival">
            <text:p>Cultural Festival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Network">
            <text:p>Network</text:p>
          </table:table-cell>
          <table:table-cell office:value-type="string" office:string-value="Building a Diverse Network">
            <text:p>Building a Diverse Network</text:p>
          </table:table-cell>
          <table:table-cell office:value-type="string" office:string-value="2023-02-14">
            <text:p>2023-02-14</text:p>
          </table:table-cell>
          <table:table-cell office:value-type="string" office:string-value="San Francisco, USA">
            <text:p>San Francisco, USA</text:p>
          </table:table-cell>
          <table:table-cell office:value-type="string" office:string-value="Event focused on building networks among diverse professionals.">
            <text:p>Event focused on building networks among diverse professionals.</text:p>
          </table:table-cell>
          <table:table-cell office:value-type="string" office:string-value="Networking">
            <text:p>Networking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Public Talk">
            <text:p>Public Talk</text:p>
          </table:table-cell>
          <table:table-cell office:value-type="string" office:string-value="Empathy and Understanding Dialogue">
            <text:p>Empathy and Understanding Dialogue</text:p>
          </table:table-cell>
          <table:table-cell office:value-type="string" office:string-value="2023-10-02">
            <text:p>2023-10-02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Public dialogue on the importance of empathy in understanding diversity.">
            <text:p>Public dialogue on the importance of empathy in understanding diversity.</text:p>
          </table:table-cell>
          <table:table-cell office:value-type="string" office:string-value="Community Dialogue">
            <text:p>Community Dialogue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Classroom Series">
            <text:p>Classroom Series</text:p>
          </table:table-cell>
          <table:table-cell office:value-type="string" office:string-value="Diversity Through Literature Series">
            <text:p>Diversity Through Literature Series</text:p>
          </table:table-cell>
          <table:table-cell office:value-type="string" office:string-value="2023-03-22">
            <text:p>2023-03-22</text:p>
          </table:table-cell>
          <table:table-cell office:value-type="string" office:string-value="Local Schools, USA">
            <text:p>Local Schools, USA</text:p>
          </table:table-cell>
          <table:table-cell office:value-type="string" office:string-value="Literature series in schools focusing on diverse authors and stories.">
            <text:p>Literature series in schools focusing on diverse authors and stories.</text:p>
          </table:table-cell>
          <table:table-cell office:value-type="string" office:string-value="Education">
            <text:p>Education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Interactive Exhibit">
            <text:p>Interactive Exhibit</text:p>
          </table:table-cell>
          <table:table-cell office:value-type="string" office:string-value="Cultural Immersion Exhibit">
            <text:p>Cultural Immersion Exhibit</text:p>
          </table:table-cell>
          <table:table-cell office:value-type="string" office:string-value="2023-05-14">
            <text:p>2023-05-14</text:p>
          </table:table-cell>
          <table:table-cell office:value-type="string" office:string-value="Washington, USA">
            <text:p>Washington, USA</text:p>
          </table:table-cell>
          <table:table-cell office:value-type="string" office:string-value="Interactive exhibit immersing visitors in various cultures.">
            <text:p>Interactive exhibit immersing visitors in various cultures.</text:p>
          </table:table-cell>
          <table:table-cell office:value-type="string" office:string-value="Exhibition">
            <text:p>Exhibition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Community Event">
            <text:p>Community Event</text:p>
          </table:table-cell>
          <table:table-cell office:value-type="string" office:string-value="Cultural Sharing Night">
            <text:p>Cultural Sharing Night</text:p>
          </table:table-cell>
          <table:table-cell office:value-type="string" office:string-value="2023-04-28">
            <text:p>2023-04-28</text:p>
          </table:table-cell>
          <table:table-cell office:value-type="string" office:string-value="Miami, USA">
            <text:p>Miami, USA</text:p>
          </table:table-cell>
          <table:table-cell office:value-type="string" office:string-value="Community event where individuals share their cultural stories and food.">
            <text:p>Community event where individuals share their cultural stories and food.</text:p>
          </table:table-cell>
          <table:table-cell office:value-type="string" office:string-value="Community Building">
            <text:p>Community Building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Online Campaign">
            <text:p>Online Campaign</text:p>
          </table:table-cell>
          <table:table-cell office:value-type="string" office:string-value="Spotlight on Diverse Talent">
            <text:p>Spotlight on Diverse Talent</text:p>
          </table:table-cell>
          <table:table-cell office:value-type="string" office:string-value="2023-11-15">
            <text:p>2023-11-15</text:p>
          </table:table-cell>
          <table:table-cell office:value-type="string" office:string-value="Online">
            <text:p>Online</text:p>
          </table:table-cell>
          <table:table-cell office:value-type="string" office:string-value="Campaign highlighting the achievements of diverse individuals in various sectors.">
            <text:p>Campaign highlighting the achievements of diverse individuals in various sectors.</text:p>
          </table:table-cell>
          <table:table-cell office:value-type="string" office:string-value="Diversity Awareness">
            <text:p>Diversity Awarene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