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Estimated Cost (USD)">
            <text:p>Estimated Cost (USD)</text:p>
          </table:table-cell>
          <table:table-cell table:style-name="pd1" office:value-type="string" office:string-value="Travel Season">
            <text:p>Travel Season</text:p>
          </table:table-cell>
          <table:table-cell table:style-name="pd1" office:value-type="string" office:string-value="Main Attraction">
            <text:p>Main Attrac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aris">
            <text:p>Pari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Eiffel Tower">
            <text:p>Eiffel Tower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okyo">
            <text:p>Tokyo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Autumn">
            <text:p>Autumn</text:p>
          </table:table-cell>
          <table:table-cell office:value-type="string" office:string-value="Shibuya Crossing">
            <text:p>Shibuya Crossin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ew York City">
            <text:p>New York City</text:p>
          </table:table-cell>
          <table:table-cell office:value-type="float" office:value="7">
            <text:p>7</text:p>
          </table:table-cell>
          <table:table-cell office:value-type="float" office:value="1200">
            <text:p>1200</text:p>
          </table:table-cell>
          <table:table-cell office:value-type="string" office:string-value="Summer">
            <text:p>Summer</text:p>
          </table:table-cell>
          <table:table-cell office:value-type="string" office:string-value="Statue of Liberty">
            <text:p>Statue of Libert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arcelona">
            <text:p>Barcelona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Sagrada Familia">
            <text:p>Sagrada Familia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ome">
            <text:p>Rome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Fall">
            <text:p>Fall</text:p>
          </table:table-cell>
          <table:table-cell office:value-type="string" office:string-value="Colosseum">
            <text:p>Colosseu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erlin">
            <text:p>Berlin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Brandenburg Gate">
            <text:p>Brandenburg Gat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angkok">
            <text:p>Bangkok</text:p>
          </table:table-cell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 office:string-value="Monsoon">
            <text:p>Monsoon</text:p>
          </table:table-cell>
          <table:table-cell office:value-type="string" office:string-value="Grand Palace">
            <text:p>Grand Palac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exico City">
            <text:p>Mexico City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Teotihuacan">
            <text:p>Teotihuaca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stanbul">
            <text:p>Istanbul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Hagia Sophia">
            <text:p>Hagia Sophia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airo">
            <text:p>Cairo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Pyramids of Giza">
            <text:p>Pyramids of Giza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Lisbon">
            <text:p>Lisbon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Belém Tower">
            <text:p>Belém Tow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umbai">
            <text:p>Mumbai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Gateway of India">
            <text:p>Gateway of Indi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ydney">
            <text:p>Sydney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Sydney Opera House">
            <text:p>Sydney Opera Hous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antiago">
            <text:p>Santiag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Plaza de Armas">
            <text:p>Plaza de Arma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uenos Aires">
            <text:p>Buenos Aire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Casa Rosada">
            <text:p>Casa Rosada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Hanoi">
            <text:p>Hanoi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string" office:string-value="Spring">
            <text:p>Spring</text:p>
          </table:table-cell>
          <table:table-cell office:value-type="string" office:string-value="Hoan Kiem Lake">
            <text:p>Hoan Kiem Lak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ubai">
            <text:p>Dubai</text:p>
          </table:table-cell>
          <table:table-cell office:value-type="float" office:value="4">
            <text:p>4</text:p>
          </table:table-cell>
          <table:table-cell office:value-type="float" office:value="700">
            <text:p>700</text:p>
          </table:table-cell>
          <table:table-cell office:value-type="string" office:string-value="Winter">
            <text:p>Winter</text:p>
          </table:table-cell>
          <table:table-cell office:value-type="string" office:string-value="Burj Khalifa">
            <text:p>Burj Khalifa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msterdam">
            <text:p>Amsterdam</text:p>
          </table:table-cell>
          <table:table-cell office:value-type="float" office:value="6">
            <text:p>6</text:p>
          </table:table-cell>
          <table:table-cell office:value-type="float" office:value="750">
            <text:p>750</text:p>
          </table:table-cell>
          <table:table-cell office:value-type="string" office:string-value="Summer">
            <text:p>Summer</text:p>
          </table:table-cell>
          <table:table-cell office:value-type="string" office:string-value="Canal Ring">
            <text:p>Canal Rin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ingapore">
            <text:p>Singapore</text:p>
          </table:table-cell>
          <table:table-cell office:value-type="float" office:value="5">
            <text:p>5</text:p>
          </table:table-cell>
          <table:table-cell office:value-type="float" office:value="900">
            <text:p>900</text:p>
          </table:table-cell>
          <table:table-cell office:value-type="string" office:string-value="Summer">
            <text:p>Summer</text:p>
          </table:table-cell>
          <table:table-cell office:value-type="string" office:string-value="Marina Bay Sands">
            <text:p>Marina Bay Sand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rague">
            <text:p>Pragu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harles Bridge">
            <text:p>Charles Bridg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eoul">
            <text:p>Seoul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Fall">
            <text:p>Fall</text:p>
          </table:table-cell>
          <table:table-cell office:value-type="string" office:string-value="Gyeongbokgung Palace">
            <text:p>Gyeongbokgung Palac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udapest">
            <text:p>Budapest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Chain Bridge">
            <text:p>Chain Bridg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os Angeles">
            <text:p>Los Angeles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string" office:string-value="Summer">
            <text:p>Summer</text:p>
          </table:table-cell>
          <table:table-cell office:value-type="string" office:string-value="Hollywood Sign">
            <text:p>Hollywood Sig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io de Janeiro">
            <text:p>Rio de Janeir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hrist the Redeemer">
            <text:p>Christ the Redeem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angkok">
            <text:p>Bangkok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hatuchak Weekend Market">
            <text:p>Chatuchak Weekend Marke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lombo">
            <text:p>Colombo</text:p>
          </table:table-cell>
          <table:table-cell office:value-type="float" office:value="7">
            <text:p>7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Galle Face Green">
            <text:p>Galle Face Gree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tockholm">
            <text:p>Stockholm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Vasa Museum">
            <text:p>Vasa Museu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ienna">
            <text:p>Vienna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Schönbrunn Palace">
            <text:p>Schönbrunn Palac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oronto">
            <text:p>Toronto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Summer">
            <text:p>Summer</text:p>
          </table:table-cell>
          <table:table-cell office:value-type="string" office:string-value="CN Tower">
            <text:p>CN Tow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elsinki">
            <text:p>Helsinki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Suomenlinna">
            <text:p>Suomenlinn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slo">
            <text:p>Oslo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Oslo Opera House">
            <text:p>Oslo Opera Hous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Quito">
            <text:p>Quito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Mitad del Mundo">
            <text:p>Mitad del Mundo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anama City">
            <text:p>Panama Cit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Panama Canal">
            <text:p>Panama Canal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eykjavik">
            <text:p>Reykjavik</text:p>
          </table:table-cell>
          <table:table-cell office:value-type="float" office:value="5">
            <text:p>5</text:p>
          </table:table-cell>
          <table:table-cell office:value-type="float" office:value="900">
            <text:p>900</text:p>
          </table:table-cell>
          <table:table-cell office:value-type="string" office:string-value="Autumn">
            <text:p>Autumn</text:p>
          </table:table-cell>
          <table:table-cell office:value-type="string" office:string-value="Blue Lagoon">
            <text:p>Blue Lagoo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ashington D.C.">
            <text:p>Washington D.C.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National Mall">
            <text:p>National Mall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asablanca">
            <text:p>Casablanc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Hassan II Mosque">
            <text:p>Hassan II Mosqu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ccra">
            <text:p>Accr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Kwame Nkrumah Mausoleum">
            <text:p>Kwame Nkrumah Mausoleu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rtagena">
            <text:p>Cartagena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Old Town">
            <text:p>Old Tow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Geneva">
            <text:p>Geneva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pring">
            <text:p>Spring</text:p>
          </table:table-cell>
          <table:table-cell office:value-type="string" office:string-value="Lake Geneva">
            <text:p>Lake Geneva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Brisbane">
            <text:p>Brisban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Lone Pine Koala Sanctuary">
            <text:p>Lone Pine Koala Sanctuary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Melbourne">
            <text:p>Melbourne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string" office:string-value="Fall">
            <text:p>Fall</text:p>
          </table:table-cell>
          <table:table-cell office:value-type="string" office:string-value="Federation Square">
            <text:p>Federation Squar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angkok">
            <text:p>Bangkok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Monsoon">
            <text:p>Monsoon</text:p>
          </table:table-cell>
          <table:table-cell office:value-type="string" office:string-value="Wat Pho">
            <text:p>Wat Pho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Jakarta">
            <text:p>Jakarta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National Monument">
            <text:p>National Monumen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nila">
            <text:p>Manil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Intramuros">
            <text:p>Intramuro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isbon">
            <text:p>Lisbon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Alfama District">
            <text:p>Alfama Distric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Zurich">
            <text:p>Zurich</text:p>
          </table:table-cell>
          <table:table-cell office:value-type="float" office:value="4">
            <text:p>4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Lake Zurich">
            <text:p>Lake Zurich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Dubai">
            <text:p>Dubai</text:p>
          </table:table-cell>
          <table:table-cell office:value-type="float" office:value="4">
            <text:p>4</text:p>
          </table:table-cell>
          <table:table-cell office:value-type="float" office:value="850">
            <text:p>850</text:p>
          </table:table-cell>
          <table:table-cell office:value-type="string" office:string-value="Fall">
            <text:p>Fall</text:p>
          </table:table-cell>
          <table:table-cell office:value-type="string" office:string-value="Desert Safari">
            <text:p>Desert Safari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oscow">
            <text:p>Moscow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Red Square">
            <text:p>Red Squar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Kuala Lumpur">
            <text:p>Kuala Lumpur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Petronas Towers">
            <text:p>Petronas Tower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el Aviv">
            <text:p>Tel Aviv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Carmel Market">
            <text:p>Carmel Marke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elhi">
            <text:p>Delhi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Red Fort">
            <text:p>Red For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andung">
            <text:p>Bandung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Summer">
            <text:p>Summer</text:p>
          </table:table-cell>
          <table:table-cell office:value-type="string" office:string-value="Tangkuban Perahu">
            <text:p>Tangkuban Perahu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saka">
            <text:p>Osak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Dotonbori">
            <text:p>Dotonbori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penhagen">
            <text:p>Copenhagen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Tivoli Gardens">
            <text:p>Tivoli Garden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arbados">
            <text:p>Barbados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Winter">
            <text:p>Winter</text:p>
          </table:table-cell>
          <table:table-cell office:value-type="string" office:string-value="Crane Beach">
            <text:p>Crane Beac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ima">
            <text:p>Lim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Plaza Mayor">
            <text:p>Plaza Mayo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an Juan">
            <text:p>San Juan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Summer">
            <text:p>Summer</text:p>
          </table:table-cell>
          <table:table-cell office:value-type="string" office:string-value="Old San Juan">
            <text:p>Old San Jua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airobi">
            <text:p>Nairob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Nairobi National Park">
            <text:p>Nairobi National Park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Jakarta">
            <text:p>Jakarta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Taman Mini Indonesia">
            <text:p>Taman Mini Indonesia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slo">
            <text:p>Oslo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Winter">
            <text:p>Winter</text:p>
          </table:table-cell>
          <table:table-cell office:value-type="string" office:string-value="Vigeland Park">
            <text:p>Vigeland Park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elsinki">
            <text:p>Helsinki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Helsinki Cathedral">
            <text:p>Helsinki Cathedral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isbon">
            <text:p>Lisbo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Castelo de São Jorge">
            <text:p>Castelo de São Jorg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thens">
            <text:p>Athen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Acropolis">
            <text:p>Acropoli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ienna">
            <text:p>Vienn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St. Stephen's Cathedral">
            <text:p>St. Stephen's Cathedral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udapest">
            <text:p>Budapest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Fall">
            <text:p>Fall</text:p>
          </table:table-cell>
          <table:table-cell office:value-type="string" office:string-value="Fisherman's Bastion">
            <text:p>Fisherman's Bas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ordeaux">
            <text:p>Bordeaux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Place de la Bourse">
            <text:p>Place de la Bours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t. Petersburg">
            <text:p>St. Petersburg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Hermitage Museum">
            <text:p>Hermitage Museu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alencia">
            <text:p>Valenci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City of Arts and Sciences">
            <text:p>City of Arts and Scienc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alzburg">
            <text:p>Salzburg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Hohensalzburg Fortress">
            <text:p>Hohensalzburg Fortres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ubrovnik">
            <text:p>Dubrovnik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Old City Walls">
            <text:p>Old City Wall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oston">
            <text:p>Boston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Fall">
            <text:p>Fall</text:p>
          </table:table-cell>
          <table:table-cell office:value-type="string" office:string-value="Freedom Trail">
            <text:p>Freedom Trail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eville">
            <text:p>Seville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Alcázar of Seville">
            <text:p>Alcázar of Sevill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russels">
            <text:p>Brussels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Atomium">
            <text:p>Atomiu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udapest">
            <text:p>Budapest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Széchenyi Thermal Bath">
            <text:p>Széchenyi Thermal Bath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uenos Aires">
            <text:p>Buenos Aires</text:p>
          </table:table-cell>
          <table:table-cell office:value-type="float" office:value="7">
            <text:p>7</text:p>
          </table:table-cell>
          <table:table-cell office:value-type="float" office:value="750">
            <text:p>750</text:p>
          </table:table-cell>
          <table:table-cell office:value-type="string" office:string-value="Winter">
            <text:p>Winter</text:p>
          </table:table-cell>
          <table:table-cell office:value-type="string" office:string-value="Teatro Colón">
            <text:p>Teatro Coló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Frankfurt">
            <text:p>Frankfurt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Römer">
            <text:p>Röm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ancouver">
            <text:p>Vancouver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Stanley Park">
            <text:p>Stanley Park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ontreal">
            <text:p>Montreal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Old Montreal">
            <text:p>Old Montreal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Québec City">
            <text:p>Québec City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hâteau Frontenac">
            <text:p>Château Frontenac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alencia">
            <text:p>Valenci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Mercado Central">
            <text:p>Mercado Centra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tockholm">
            <text:p>Stockholm</text:p>
          </table:table-cell>
          <table:table-cell office:value-type="float" office:value="6">
            <text:p>6</text:p>
          </table:table-cell>
          <table:table-cell office:value-type="float" office:value="750">
            <text:p>750</text:p>
          </table:table-cell>
          <table:table-cell office:value-type="string" office:string-value="Summer">
            <text:p>Summer</text:p>
          </table:table-cell>
          <table:table-cell office:value-type="string" office:string-value="Gamla Stan">
            <text:p>Gamla Sta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Helsinki">
            <text:p>Helsinki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Senaatintori">
            <text:p>Senaatintori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erlin">
            <text:p>Berlin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East Side Gallery">
            <text:p>East Side Galler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Dublin">
            <text:p>Dubli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Trinity College">
            <text:p>Trinity Colleg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altimore">
            <text:p>Baltimore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Inner Harbor">
            <text:p>Inner Harbo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ouston">
            <text:p>Houston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Space Center">
            <text:p>Space Cent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ortland">
            <text:p>Portland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Powell's City of Books">
            <text:p>Powell's City of Book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tlanta">
            <text:p>Atlant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Martin Luther King Jr. National Historical Park">
            <text:p>Martin Luther King Jr. National Historical Park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hoenix">
            <text:p>Phoenix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Desert Botanical Garden">
            <text:p>Desert Botanical Garde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an Diego">
            <text:p>San Diego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Balboa Park">
            <text:p>Balboa Park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iami">
            <text:p>Miami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Miami Beach">
            <text:p>Miami Beach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eattle">
            <text:p>Seattle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pring">
            <text:p>Spring</text:p>
          </table:table-cell>
          <table:table-cell office:value-type="string" office:string-value="Pike Place Market">
            <text:p>Pike Place Marke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Denver">
            <text:p>Denver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Fall">
            <text:p>Fall</text:p>
          </table:table-cell>
          <table:table-cell office:value-type="string" office:string-value="Red Rocks Amphitheatre">
            <text:p>Red Rocks Amphitheatr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incinnati">
            <text:p>Cincinnati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Fountain Square">
            <text:p>Fountain Squar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Nashville">
            <text:p>Nashvill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ountry Music Hall of Fame">
            <text:p>Country Music Hall of Fam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Kansas City">
            <text:p>Kansas City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Nelson-Atkins Museum of Art">
            <text:p>Nelson-Atkins Museum of Ar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alt Lake City">
            <text:p>Salt Lake City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Temple Square">
            <text:p>Temple Squar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aleigh">
            <text:p>Raleigh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North Carolina Museum of Natural Sciences">
            <text:p>North Carolina Museum of Natural Scienc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harleston">
            <text:p>Charleston</text:p>
          </table:table-cell>
          <table:table-cell office:value-type="float" office:value="5">
            <text:p>5</text:p>
          </table:table-cell>
          <table:table-cell office:value-type="float" office:value="650">
            <text:p>650</text:p>
          </table:table-cell>
          <table:table-cell office:value-type="string" office:string-value="Fall">
            <text:p>Fall</text:p>
          </table:table-cell>
          <table:table-cell office:value-type="string" office:string-value="Historic Downtown">
            <text:p>Historic Downtow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lbuquerque">
            <text:p>Albuquerque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alloon Fiesta">
            <text:p>Balloon Fiest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Milwaukee">
            <text:p>Milwaukee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Harley-Davidson Museum">
            <text:p>Harley-Davidson Museu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irmingham">
            <text:p>Birmingham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ivil Rights District">
            <text:p>Civil Rights Distric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ouisville">
            <text:p>Louisvill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Kentucky Derby">
            <text:p>Kentucky Derby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emphis">
            <text:p>Memphis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Winter">
            <text:p>Winter</text:p>
          </table:table-cell>
          <table:table-cell office:value-type="string" office:string-value="Graceland">
            <text:p>Gracelan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Detroit">
            <text:p>Detroit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Motown Museum">
            <text:p>Motown Museu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inneapolis">
            <text:p>Minneapolis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Mall of America">
            <text:p>Mall of America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alt Lake City">
            <text:p>Salt Lake City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Great Salt Lake">
            <text:p>Great Salt Lak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Omaha">
            <text:p>Omah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Henry Doorly Zoo">
            <text:p>Henry Doorly Zoo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rovidence">
            <text:p>Providenc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WaterFire">
            <text:p>WaterFir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ndianapolis">
            <text:p>Indianapoli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Indianapolis Motor Speedway">
            <text:p>Indianapolis Motor Speedway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Des Moines">
            <text:p>Des Moines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Greater Des Moines Botanical Garden">
            <text:p>Greater Des Moines Botanical Garde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Jacksonville">
            <text:p>Jacksonville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ummer Museum of Art and Gardens">
            <text:p>Cummer Museum of Art and Garden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rlando">
            <text:p>Orlando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Walt Disney World">
            <text:p>Walt Disney World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lorado Springs">
            <text:p>Colorado Spring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Garden of the Gods">
            <text:p>Garden of the God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as Vegas">
            <text:p>Las Vegas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The Strip">
            <text:p>The Strip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cottsdale">
            <text:p>Scottsdale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Desert Botanical Garden">
            <text:p>Desert Botanical Garde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ort Lauderdale">
            <text:p>Fort Lauderdal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Las Olas Boulevard">
            <text:p>Las Olas Boulevard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Buffalo">
            <text:p>Buffalo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Niagara Falls">
            <text:p>Niagara Fall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eno">
            <text:p>Reno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Lake Tahoe">
            <text:p>Lake Taho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nchorage">
            <text:p>Anchorage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Denali National Park">
            <text:p>Denali National Park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Fairbanks">
            <text:p>Fairbank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Aurora Borealis">
            <text:p>Aurora Boreali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Boise">
            <text:p>Bois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Boise River Greenbelt">
            <text:p>Boise River Greenbel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Jackson">
            <text:p>Jackson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Grand Teton National Park">
            <text:p>Grand Teton National Park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New Orleans">
            <text:p>New Orlean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French Quarter">
            <text:p>French Quarter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harleston">
            <text:p>Charleston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Fall">
            <text:p>Fall</text:p>
          </table:table-cell>
          <table:table-cell office:value-type="string" office:string-value="Historic Savannah">
            <text:p>Historic Savannah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ugusta">
            <text:p>August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Augusta National Golf Club">
            <text:p>Augusta National Golf Club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Wilmington">
            <text:p>Wilmingto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Historic Riverwalk">
            <text:p>Historic Riverwalk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hattanooga">
            <text:p>Chattanoog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Lookout Mountain">
            <text:p>Lookout Mountain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Little Rock">
            <text:p>Little Rock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William J. Clinton Presidential Library">
            <text:p>William J. Clinton Presidential Library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ustin">
            <text:p>Austi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Barton Springs Pool">
            <text:p>Barton Springs Pool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anta Fe">
            <text:p>Santa Fe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Fall">
            <text:p>Fall</text:p>
          </table:table-cell>
          <table:table-cell office:value-type="string" office:string-value="Canyon Road Arts District">
            <text:p>Canyon Road Arts District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reenville">
            <text:p>Greenvill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Falls Park on the Reedy">
            <text:p>Falls Park on the Reedy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ontgomery">
            <text:p>Montgomery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ivil Rights Memorial">
            <text:p>Civil Rights Memorial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Knoxville">
            <text:p>Knoxvill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Ijams Nature Center">
            <text:p>Ijams Nature Center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oledo">
            <text:p>Toledo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Toledo Museum of Art">
            <text:p>Toledo Museum of Art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adison">
            <text:p>Madison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State Capitol">
            <text:p>State Capitol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Wichita">
            <text:p>Wichit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Sedgwick County Zoo">
            <text:p>Sedgwick County Zoo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lbuquerque">
            <text:p>Albuquerque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Sandia Peak Tramway">
            <text:p>Sandia Peak Tramway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aleigh">
            <text:p>Raleigh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North Carolina Museum of Art">
            <text:p>North Carolina Museum of Ar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Newark">
            <text:p>Newark</text:p>
          </table:table-cell>
          <table:table-cell office:value-type="float" office:value="4">
            <text:p>4</text:p>
          </table:table-cell>
          <table:table-cell office:value-type="float" office:value="380">
            <text:p>380</text:p>
          </table:table-cell>
          <table:table-cell office:value-type="string" office:string-value="Fall">
            <text:p>Fall</text:p>
          </table:table-cell>
          <table:table-cell office:value-type="string" office:string-value="Branch Brook Park">
            <text:p>Branch Brook Park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Tampa">
            <text:p>Tamp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Busch Gardens">
            <text:p>Busch Garden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olumbus">
            <text:p>Columbu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Scioto Mile">
            <text:p>Scioto Mil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Montpelier">
            <text:p>Montpelier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Vermont State House">
            <text:p>Vermont State Hous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Harrisburg">
            <text:p>Harrisburg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Pennsylvania State Capitol">
            <text:p>Pennsylvania State Capitol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Montgomery">
            <text:p>Montgomer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Rosa Parks Library and Museum">
            <text:p>Rosa Parks Library and Museu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Fargo">
            <text:p>Fargo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Woodchipper">
            <text:p>Woodchipp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Grand Rapids">
            <text:p>Grand Rapids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Frederik Meijer Gardens">
            <text:p>Frederik Meijer Garden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Augusta">
            <text:p>August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Maine State House">
            <text:p>Maine State Hous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Baton Rouge">
            <text:p>Baton Rouge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Louisiana State Capitol">
            <text:p>Louisiana State Capitol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Richmond">
            <text:p>Richmond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Virginia State Capitol">
            <text:p>Virginia State Capitol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lbany">
            <text:p>Albany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New York State Museum">
            <text:p>New York State Museu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Anchorage">
            <text:p>Anchorag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Wildlife Conservation Center">
            <text:p>Wildlife Conservation Center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alt Lake City">
            <text:p>Salt Lake City</text:p>
          </table:table-cell>
          <table:table-cell office:value-type="float" office:value="7">
            <text:p>7</text:p>
          </table:table-cell>
          <table:table-cell office:value-type="float" office:value="750">
            <text:p>750</text:p>
          </table:table-cell>
          <table:table-cell office:value-type="string" office:string-value="Winter">
            <text:p>Winter</text:p>
          </table:table-cell>
          <table:table-cell office:value-type="string" office:string-value="Snowbird Resort">
            <text:p>Snowbird Resor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Helena">
            <text:p>Helena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Montana State Capitol">
            <text:p>Montana State Capitol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Boise">
            <text:p>Boise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Old Idaho Penitentiary">
            <text:p>Old Idaho Penitentiary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edar Rapids">
            <text:p>Cedar Rapid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Brucemore">
            <text:p>Brucemor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hapel Hill">
            <text:p>Chapel Hil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University of North Carolina">
            <text:p>University of North Carolina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incinnati">
            <text:p>Cincinnati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Cincinnati Zoo">
            <text:p>Cincinnati Zoo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pringfield">
            <text:p>Springfield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Lincoln Home National Historic Site">
            <text:p>Lincoln Home National Historic Sit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Jacksonville">
            <text:p>Jacksonvill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Jacksonville Zoo">
            <text:p>Jacksonville Zoo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Lincoln">
            <text:p>Lincoln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Nebraska State Capitol">
            <text:p>Nebraska State Capitol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Des Moines">
            <text:p>Des Moines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Iowa State Fairgrounds">
            <text:p>Iowa State Fairground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Milwaukee">
            <text:p>Milwaukee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Lakefront Brewery">
            <text:p>Lakefront Brewery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Louisville">
            <text:p>Louisville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Louisville Mega Cavern">
            <text:p>Louisville Mega Cavern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Detroit">
            <text:p>Detroit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Autumn">
            <text:p>Autumn</text:p>
          </table:table-cell>
          <table:table-cell office:value-type="string" office:string-value="Detroit Institute of Arts">
            <text:p>Detroit Institute of Art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t. Louis">
            <text:p>St. Louis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Gateway Arch">
            <text:p>Gateway Arch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t. Paul">
            <text:p>St. Paul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Como Park Zoo">
            <text:p>Como Park Zoo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ioux Falls">
            <text:p>Sioux Falls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Falls Park">
            <text:p>Falls Park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Wichita">
            <text:p>Wichit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Exploration Place">
            <text:p>Exploration Plac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Providence">
            <text:p>Providence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Brown University">
            <text:p>Brown University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Helena">
            <text:p>Helen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Mount Helena">
            <text:p>Mount Helena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urlington">
            <text:p>Burlington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Lake Champlain">
            <text:p>Lake Champlain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Chattanooga">
            <text:p>Chattanoog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Tennessee Aquarium">
            <text:p>Tennessee Aquarium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Knoxville">
            <text:p>Knoxville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Knoxville Museum of Art">
            <text:p>Knoxville Museum of Art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avannah">
            <text:p>Savannah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River Street">
            <text:p>River Street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Jackson">
            <text:p>Jackso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Mississippi Museum of Art">
            <text:p>Mississippi Museum of Art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Santa Fe">
            <text:p>Santa Fe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Georgia O'Keeffe Museum">
            <text:p>Georgia O'Keeffe Museu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Las Vegas">
            <text:p>Las Vega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Fountains of Bellagio">
            <text:p>Fountains of Bellagio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an Antonio">
            <text:p>San Antonio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The Alamo">
            <text:p>The Alamo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Albuquerque">
            <text:p>Albuquerqu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Petroglyph National Monument">
            <text:p>Petroglyph National Monument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Ironwood">
            <text:p>Ironwood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Copper Peak">
            <text:p>Copper Peak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Minneapolis">
            <text:p>Minneapolis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Walker Art Center">
            <text:p>Walker Art Center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Cleveland">
            <text:p>Cleveland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Rock and Roll Hall of Fame">
            <text:p>Rock and Roll Hall of Fam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olumbus">
            <text:p>Columbu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Franklin Park Conservatory">
            <text:p>Franklin Park Conservatory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Allentown">
            <text:p>Allentow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Dorney Park">
            <text:p>Dorney Park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Seattle">
            <text:p>Seattl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Seattle Aquarium">
            <text:p>Seattle Aquarium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Nashville">
            <text:p>Nashville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The Parthenon">
            <text:p>The Parthenon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Philadelphia">
            <text:p>Philadelphi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Liberty Bell">
            <text:p>Liberty Bell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Phoenix">
            <text:p>Phoenix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Desert Botanical Garden">
            <text:p>Desert Botanical Garden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Las Vegas">
            <text:p>Las Vegas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The Venetian">
            <text:p>The Venetian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Portland">
            <text:p>Portland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Washington Park">
            <text:p>Washington Park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Virginia Beach">
            <text:p>Virginia Beach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Virginia Beach Boardwalk">
            <text:p>Virginia Beach Boardwalk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Fort Worth">
            <text:p>Fort Worth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Fort Worth Stockyards">
            <text:p>Fort Worth Stockyard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San Jose">
            <text:p>San Jose</text:p>
          </table:table-cell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Winchester Mystery House">
            <text:p>Winchester Mystery Hous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Fredericksburg">
            <text:p>Fredericksburg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National Museum of the Pacific War">
            <text:p>National Museum of the Pacific War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Moab">
            <text:p>Moab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Arches National Park">
            <text:p>Arches National Park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Atlanta">
            <text:p>Atlanta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Georgia Aquarium">
            <text:p>Georgia Aquarium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arasota">
            <text:p>Sarasota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John and Mable Ringling Museum">
            <text:p>John and Mable Ringling Museum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Brighton">
            <text:p>Brighto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righton Pier">
            <text:p>Brighton Pier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Manchester">
            <text:p>Manchester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Museum of Science and Industry">
            <text:p>Museum of Science and Industry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London">
            <text:p>London</text:p>
          </table:table-cell>
          <table:table-cell office:value-type="float" office:value="7">
            <text:p>7</text:p>
          </table:table-cell>
          <table:table-cell office:value-type="float" office:value="1200">
            <text:p>1200</text:p>
          </table:table-cell>
          <table:table-cell office:value-type="string" office:string-value="Summer">
            <text:p>Summer</text:p>
          </table:table-cell>
          <table:table-cell office:value-type="string" office:string-value="British Museum">
            <text:p>British Museum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Edinburgh">
            <text:p>Edinburgh</text:p>
          </table:table-cell>
          <table:table-cell office:value-type="float" office:value="5">
            <text:p>5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Edinburgh Castle">
            <text:p>Edinburgh Castle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Glasgow">
            <text:p>Glasgow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Kelvingrove Art Gallery">
            <text:p>Kelvingrove Art Gallery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Amsterdam">
            <text:p>Amsterdam</text:p>
          </table:table-cell>
          <table:table-cell office:value-type="float" office:value="6">
            <text:p>6</text:p>
          </table:table-cell>
          <table:table-cell office:value-type="float" office:value="750">
            <text:p>750</text:p>
          </table:table-cell>
          <table:table-cell office:value-type="string" office:string-value="Summer">
            <text:p>Summer</text:p>
          </table:table-cell>
          <table:table-cell office:value-type="string" office:string-value="Van Gogh Museum">
            <text:p>Van Gogh Museum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Brussels">
            <text:p>Brussels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Grand Place">
            <text:p>Grand Place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Berlin">
            <text:p>Berlin</text:p>
          </table:table-cell>
          <table:table-cell office:value-type="float" office:value="5">
            <text:p>5</text:p>
          </table:table-cell>
          <table:table-cell office:value-type="float" office:value="650">
            <text:p>650</text:p>
          </table:table-cell>
          <table:table-cell office:value-type="string" office:string-value="Spring">
            <text:p>Spring</text:p>
          </table:table-cell>
          <table:table-cell office:value-type="string" office:string-value="Museum Island">
            <text:p>Museum Island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Vienna">
            <text:p>Vienna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Vienna State Opera">
            <text:p>Vienna State Opera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Malmo">
            <text:p>Malmo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Turning Torso">
            <text:p>Turning Torso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Copenhagen">
            <text:p>Copenhagen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Nyhavn">
            <text:p>Nyhavn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Oslo">
            <text:p>Oslo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Winter">
            <text:p>Winter</text:p>
          </table:table-cell>
          <table:table-cell office:value-type="string" office:string-value="Munch Museum">
            <text:p>Munch Museum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Stockholm">
            <text:p>Stockholm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Vasa Museum">
            <text:p>Vasa Museum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Mariazell">
            <text:p>Mariazell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Basilica Mariazell">
            <text:p>Basilica Mariazell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Zagreb">
            <text:p>Zagreb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St. Mark's Church">
            <text:p>St. Mark's Church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Dubrovnik">
            <text:p>Dubrovnik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Fortress Walls">
            <text:p>Fortress Wall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ibiu">
            <text:p>Sibiu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Piața Mare">
            <text:p>Piața Mare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Bucharest">
            <text:p>Bucharest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Parliament Palace">
            <text:p>Parliament Palace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Lisbon">
            <text:p>Lisbon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Praça do Comércio">
            <text:p>Praça do Comércio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Porto">
            <text:p>Porto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Ribeira District">
            <text:p>Ribeira District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Nice">
            <text:p>Nice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Promenade des Anglais">
            <text:p>Promenade des Anglai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Marseille">
            <text:p>Marseille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Fall">
            <text:p>Fall</text:p>
          </table:table-cell>
          <table:table-cell office:value-type="string" office:string-value="Old Port">
            <text:p>Old Port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Toulouse">
            <text:p>Toulous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apitole de Toulouse">
            <text:p>Capitole de Toulouse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Nantes">
            <text:p>Nante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Les Machines de l'île">
            <text:p>Les Machines de l'île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Rennes">
            <text:p>Renne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Parlement de Bretagne">
            <text:p>Parlement de Bretagne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Montpellier">
            <text:p>Montpellier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Place de la Comédie">
            <text:p>Place de la Comédie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Strasbourg">
            <text:p>Strasbourg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Strasbourg Cathedral">
            <text:p>Strasbourg Cathedral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Lille">
            <text:p>Lille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Palais des Beaux-Arts">
            <text:p>Palais des Beaux-Arts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Brussels">
            <text:p>Brussels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Atomium">
            <text:p>Atomium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Luxembourg City">
            <text:p>Luxembourg City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Grand Ducal Palace">
            <text:p>Grand Ducal Palace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Antwerp">
            <text:p>Antwerp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Cathedral of Our Lady">
            <text:p>Cathedral of Our Lady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Geneva">
            <text:p>Genev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Jet d'Eau">
            <text:p>Jet d'Eau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Bern">
            <text:p>Bern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Zytglogge">
            <text:p>Zytglogge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Lausanne">
            <text:p>Lausann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Olympic Museum">
            <text:p>Olympic Museum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Zürich">
            <text:p>Zürich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Bahnhofstrasse">
            <text:p>Bahnhofstrasse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Prague">
            <text:p>Prague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Prague Castle">
            <text:p>Prague Castle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Bratislava">
            <text:p>Bratislava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Bratislava Castle">
            <text:p>Bratislava Castle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Budapest">
            <text:p>Budapest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Thermal Baths">
            <text:p>Thermal Baths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Vienna">
            <text:p>Vienn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Belvedere Palace">
            <text:p>Belvedere Palace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Salzburg">
            <text:p>Salzburg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Mirabell Palace">
            <text:p>Mirabell Palace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Helsinki">
            <text:p>Helsinki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Market Square">
            <text:p>Market Square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Copenhagen">
            <text:p>Copenhagen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The Little Mermaid">
            <text:p>The Little Mermaid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Stockholm">
            <text:p>Stockholm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Skansen">
            <text:p>Skansen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Malmö">
            <text:p>Malmö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Turning Torso">
            <text:p>Turning Torso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Uppsala">
            <text:p>Uppsal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Uppsala University">
            <text:p>Uppsala University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Linköping">
            <text:p>Linköping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Linköping Cathedral">
            <text:p>Linköping Cathedral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Visby">
            <text:p>Visby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Visby Town Wall">
            <text:p>Visby Town Wall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Sundsvall">
            <text:p>Sundsvall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Fjällräven Center">
            <text:p>Fjällräven Center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Umeå">
            <text:p>Umeå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Bildmuseet">
            <text:p>Bildmuseet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Göteborg">
            <text:p>Göteborg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Liseberg">
            <text:p>Liseberg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Norrköping">
            <text:p>Norrköping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Industrial Landscape">
            <text:p>Industrial Landscape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Örebro">
            <text:p>Örebr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Örebro Castle">
            <text:p>Örebro Castle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Kristianstad">
            <text:p>Kristianstad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Gärds Köpinge Church">
            <text:p>Gärds Köpinge Church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Alba Iulia">
            <text:p>Alba Iuli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Alba Carolina Fortress">
            <text:p>Alba Carolina Fortress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Sibiu">
            <text:p>Sibiu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Brukenthal Palace">
            <text:p>Brukenthal Palace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Timisoara">
            <text:p>Timisoar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Victory Square">
            <text:p>Victory Square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Cluj-Napoca">
            <text:p>Cluj-Napoca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St. Michael's Church">
            <text:p>St. Michael's Church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Brașov">
            <text:p>Brașov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Black Church">
            <text:p>Black Church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Sofia">
            <text:p>Sofia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Summer">
            <text:p>Summer</text:p>
          </table:table-cell>
          <table:table-cell office:value-type="string" office:string-value="Alexander Nevsky Cathedral">
            <text:p>Alexander Nevsky Cathedral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Varna">
            <text:p>Varn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Sea Garden">
            <text:p>Sea Garden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Plovdiv">
            <text:p>Plovdiv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Fall">
            <text:p>Fall</text:p>
          </table:table-cell>
          <table:table-cell office:value-type="string" office:string-value="Old Town">
            <text:p>Old Town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Ruse">
            <text:p>Ruse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Summer">
            <text:p>Summer</text:p>
          </table:table-cell>
          <table:table-cell office:value-type="string" office:string-value="Danube River">
            <text:p>Danube River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Veliko Tarnovo">
            <text:p>Veliko Tarnovo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Tsarevets Fortress">
            <text:p>Tsarevets Fortress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Burgas">
            <text:p>Burgas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Burgas Sea Garden">
            <text:p>Burgas Sea Garden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Vrnjacka Banja">
            <text:p>Vrnjacka Banj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Spa Resort">
            <text:p>Spa Resort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Novi Sad">
            <text:p>Novi Sad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Petrovaradin Fortress">
            <text:p>Petrovaradin Fortress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Belgrade">
            <text:p>Belgrade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Kalemegdan Fortress">
            <text:p>Kalemegdan Fortress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Zagreb">
            <text:p>Zagreb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an Jelačić Square">
            <text:p>Ban Jelačić Square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Dubrovnik">
            <text:p>Dubrovnik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Fall">
            <text:p>Fall</text:p>
          </table:table-cell>
          <table:table-cell office:value-type="string" office:string-value="City Walls">
            <text:p>City Walls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Ohid">
            <text:p>Ohid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Lake Ohrid">
            <text:p>Lake Ohrid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Tirana">
            <text:p>Tiran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Skanderbeg Square">
            <text:p>Skanderbeg Square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Podgorica">
            <text:p>Podgoric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Millennium Bridge">
            <text:p>Millennium Bridge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Pristina">
            <text:p>Pristina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Newborn Monument">
            <text:p>Newborn Monument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kopje">
            <text:p>Skopje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Stone Bridge">
            <text:p>Stone Bridge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Basel">
            <text:p>Basel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Tinguely Fountain">
            <text:p>Tinguely Fountain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Geneva">
            <text:p>Geneva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Flower Clock">
            <text:p>Flower Clock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Lausanne">
            <text:p>Lausann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Olympic Museum">
            <text:p>Olympic Museum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Zurich">
            <text:p>Zurich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Lake Zurich">
            <text:p>Lake Zurich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Bern">
            <text:p>Bern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Federal Palace">
            <text:p>Federal Palace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Bern">
            <text:p>Ber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Old City">
            <text:p>Old City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Geneva">
            <text:p>Geneva</text:p>
          </table:table-cell>
          <table:table-cell office:value-type="float" office:value="7">
            <text:p>7</text:p>
          </table:table-cell>
          <table:table-cell office:value-type="float" office:value="750">
            <text:p>750</text:p>
          </table:table-cell>
          <table:table-cell office:value-type="string" office:string-value="Spring">
            <text:p>Spring</text:p>
          </table:table-cell>
          <table:table-cell office:value-type="string" office:string-value="United Nations Office">
            <text:p>United Nations Office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Zürich">
            <text:p>Zürich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Uetliberg Mountain">
            <text:p>Uetliberg Mountain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St. Gallen">
            <text:p>St. Gallen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Abbey of St. Gall">
            <text:p>Abbey of St. Gall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Lucerne">
            <text:p>Lucern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hapel Bridge">
            <text:p>Chapel Bridge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Basel">
            <text:p>Basel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Kunstmuseum">
            <text:p>Kunstmuseum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Neuchâtel">
            <text:p>Neuchâtel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Neuchâtel Castle">
            <text:p>Neuchâtel Castle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Martigny">
            <text:p>Martigny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Fondation Pierre Gianadda">
            <text:p>Fondation Pierre Gianadda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Zermatt">
            <text:p>Zermatt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Matterhorn">
            <text:p>Matterhorn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Interlaken">
            <text:p>Interlaken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Adventure Activities">
            <text:p>Adventure Activitie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Gruyères">
            <text:p>Gruyèr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Gruyères Castle">
            <text:p>Gruyères Castle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Montreux">
            <text:p>Montreux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Montreux Jazz Festival">
            <text:p>Montreux Jazz Festival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Vevey">
            <text:p>Vevey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Charlie Chaplin Museum">
            <text:p>Charlie Chaplin Museum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Thun">
            <text:p>Thun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Lake Thun">
            <text:p>Lake Thun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Ibiza">
            <text:p>Ibiz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Nightclubs">
            <text:p>Nightclubs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Málaga">
            <text:p>Málaga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Picasso Museum">
            <text:p>Picasso Museum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Granada">
            <text:p>Granad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Alhambra">
            <text:p>Alhambra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Córdoba">
            <text:p>Córdob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Mezquita">
            <text:p>Mezquita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Seville">
            <text:p>Seville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Plaza de España">
            <text:p>Plaza de España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Santiago de Compostela">
            <text:p>Santiago de Compostel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Cathedral of Santiago">
            <text:p>Cathedral of Santiago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San Sebastián">
            <text:p>San Sebastiá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La Concha">
            <text:p>La Concha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Bilbao">
            <text:p>Bilbao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Guggenheim Museum">
            <text:p>Guggenheim Museum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Valencia">
            <text:p>Valenci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City of Arts and Sciences">
            <text:p>City of Arts and Sciences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Alicante">
            <text:p>Alicante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astle of Santa Barbara">
            <text:p>Castle of Santa Barbara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Barcelona">
            <text:p>Barcelona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Park Güell">
            <text:p>Park Güell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Palma de Mallorca">
            <text:p>Palma de Mallorc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Cathedral of Santa Maria">
            <text:p>Cathedral of Santa Maria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Valencia">
            <text:p>Valencia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Las Fallas">
            <text:p>Las Fallas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Malaga">
            <text:p>Malag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Picasso's Birthplace">
            <text:p>Picasso's Birthplace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Murcia">
            <text:p>Murcia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athedral of Murcia">
            <text:p>Cathedral of Murcia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Benidorm">
            <text:p>Benidorm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Tenerife">
            <text:p>Tenerife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Mount Teide">
            <text:p>Mount Teide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Gran Canaria">
            <text:p>Gran Canari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Lanzarote">
            <text:p>Lanzarote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Timanfaya National Park">
            <text:p>Timanfaya National Park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Fuerteventura">
            <text:p>Fuerteventur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Corralejo Dunes">
            <text:p>Corralejo Dunes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Madeira">
            <text:p>Madeira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pring">
            <text:p>Spring</text:p>
          </table:table-cell>
          <table:table-cell office:value-type="string" office:string-value="Levada Walks">
            <text:p>Levada Walks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Bali">
            <text:p>Bali</text:p>
          </table:table-cell>
          <table:table-cell office:value-type="float" office:value="10">
            <text:p>10</text:p>
          </table:table-cell>
          <table:table-cell office:value-type="float" office:value="850">
            <text:p>850</text:p>
          </table:table-cell>
          <table:table-cell office:value-type="string" office:string-value="Summer">
            <text:p>Summer</text:p>
          </table:table-cell>
          <table:table-cell office:value-type="string" office:string-value="Ubud Rice Terraces">
            <text:p>Ubud Rice Terraces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Phuket">
            <text:p>Phuket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Patong Beach">
            <text:p>Patong Beach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Yogyakarta">
            <text:p>Yogyakarta</text:p>
          </table:table-cell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Borobudur">
            <text:p>Borobudur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Siem Reap">
            <text:p>Siem Reap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Angkor Wat">
            <text:p>Angkor Wat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Hanoi">
            <text:p>Hanoi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Old Quarter">
            <text:p>Old Quarter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Ho Chi Minh City">
            <text:p>Ho Chi Minh Cit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War History Museum">
            <text:p>War History Museum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Da Nang">
            <text:p>Da Nang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My Khe Beach">
            <text:p>My Khe Beach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Yangon">
            <text:p>Yango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Shwedagon Pagoda">
            <text:p>Shwedagon Pagoda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Kathmandu">
            <text:p>Kathmandu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Pashupatinath Temple">
            <text:p>Pashupatinath Temple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Lumbini">
            <text:p>Lumbini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Birthplace of Buddha">
            <text:p>Birthplace of Buddha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Delhi">
            <text:p>Delhi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India Gate">
            <text:p>India Gate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Auckland">
            <text:p>Auckland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Sky Tower">
            <text:p>Sky Tower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Wellington">
            <text:p>Wellingto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Wellington Cable Car">
            <text:p>Wellington Cable Car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Queenstown">
            <text:p>Queenstown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Winter">
            <text:p>Winter</text:p>
          </table:table-cell>
          <table:table-cell office:value-type="string" office:string-value="Adventure Activities">
            <text:p>Adventure Activities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Christchurch">
            <text:p>Christchurch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Botanic Gardens">
            <text:p>Botanic Gardens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Nelson">
            <text:p>Nelso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Nelson Lakes National Park">
            <text:p>Nelson Lakes National Park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Rotorua">
            <text:p>Rotoru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Geysers">
            <text:p>Geysers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Napier">
            <text:p>Napier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Art Deco Architecture">
            <text:p>Art Deco Architecture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Hobart">
            <text:p>Hobart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MONA">
            <text:p>MONA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Darwin">
            <text:p>Darwin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Litchfield National Park">
            <text:p>Litchfield National Park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Cairns">
            <text:p>Cairns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Great Barrier Reef">
            <text:p>Great Barrier Reef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Gold Coast">
            <text:p>Gold Coast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Theme Parks">
            <text:p>Theme Parks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Melbourne">
            <text:p>Melbourne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pring">
            <text:p>Spring</text:p>
          </table:table-cell>
          <table:table-cell office:value-type="string" office:string-value="Great Ocean Road">
            <text:p>Great Ocean Road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Melbourne">
            <text:p>Melbourne</text:p>
          </table:table-cell>
          <table:table-cell office:value-type="float" office:value="5">
            <text:p>5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Federation Square">
            <text:p>Federation Square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Sydney">
            <text:p>Sydney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Winter">
            <text:p>Winter</text:p>
          </table:table-cell>
          <table:table-cell office:value-type="string" office:string-value="Sydney Harbour Bridge">
            <text:p>Sydney Harbour Bridge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Alice Springs">
            <text:p>Alice Springs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Uluru">
            <text:p>Uluru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Brisbane">
            <text:p>Brisban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Lone Pine Koala Sanctuary">
            <text:p>Lone Pine Koala Sanctuary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Geelong">
            <text:p>Geelong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Geelong Waterfront">
            <text:p>Geelong Waterfront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Newcastle">
            <text:p>Newcastl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Nobbys Beach">
            <text:p>Nobbys Beach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Penang">
            <text:p>Penang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George Town">
            <text:p>George Town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Langkawi">
            <text:p>Langkaw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Malacca">
            <text:p>Malacc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Sabah">
            <text:p>Sabah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Mount Kinabalu">
            <text:p>Mount Kinabalu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Brunei">
            <text:p>Brunei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Sultan Omar Ali Saifuddien Mosque">
            <text:p>Sultan Omar Ali Saifuddien Mosque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Bandung">
            <text:p>Bandung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Tangkuban Perahu">
            <text:p>Tangkuban Perahu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Jakarta">
            <text:p>Jakart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Ancol Dreamland">
            <text:p>Ancol Dreamland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Bali">
            <text:p>Bali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Kuta Beach">
            <text:p>Kuta Beach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Beijing">
            <text:p>Beijing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pring">
            <text:p>Spring</text:p>
          </table:table-cell>
          <table:table-cell office:value-type="string" office:string-value="Great Wall">
            <text:p>Great Wall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Shanghai">
            <text:p>Shanghai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The Bund">
            <text:p>The Bund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Xi'an">
            <text:p>Xi'a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Terracotta Army">
            <text:p>Terracotta Army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Guilin">
            <text:p>Guilin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Li River">
            <text:p>Li River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Chengdu">
            <text:p>Chengdu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Panda Base">
            <text:p>Panda Base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Hangzhou">
            <text:p>Hangzhou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West Lake">
            <text:p>West Lake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Kunming">
            <text:p>Kunming</text:p>
          </table:table-cell>
          <table:table-cell office:value-type="float" office:value="7">
            <text:p>7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Stone Forest">
            <text:p>Stone Forest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Lijiang">
            <text:p>Lijiang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Old Town">
            <text:p>Old Town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Urumqi">
            <text:p>Urumqi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Heavenly Lake">
            <text:p>Heavenly Lake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Tibet">
            <text:p>Tibet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Potala Palace">
            <text:p>Potala Palace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Harbin">
            <text:p>Harbin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Ice Festival">
            <text:p>Ice Festival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Qingdao">
            <text:p>Qingda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Shenzhen">
            <text:p>Shenzhe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Theme Parks">
            <text:p>Theme Parks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Macau">
            <text:p>Macau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Casinos">
            <text:p>Casinos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Hong Kong">
            <text:p>Hong Kong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Victoria Peak">
            <text:p>Victoria Peak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Taipei">
            <text:p>Taipe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Taipei 101">
            <text:p>Taipei 101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Kaohsiung">
            <text:p>Kaohsiung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Fo Guang Shan">
            <text:p>Fo Guang Shan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Bangkok">
            <text:p>Bangkok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hatuchak Weekend Market">
            <text:p>Chatuchak Weekend Market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Chiang Mai">
            <text:p>Chiang Ma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Temples">
            <text:p>Temples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Phnom Penh">
            <text:p>Phnom Penh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Royal Palace">
            <text:p>Royal Palace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Vientiane">
            <text:p>Vientian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Pha That Luang">
            <text:p>Pha That Luang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Luang Prabang">
            <text:p>Luang Prabang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Mount Phousi">
            <text:p>Mount Phousi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Yangon">
            <text:p>Yangon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Botahtaung Pagoda">
            <text:p>Botahtaung Pagoda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Manila">
            <text:p>Manil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Intramuros">
            <text:p>Intramuros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Boracay">
            <text:p>Boracay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White Beach">
            <text:p>White Beach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Zamboanga">
            <text:p>Zamboang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Pasonanca Park">
            <text:p>Pasonanca Park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Palawan">
            <text:p>Palawan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Underground River">
            <text:p>Underground River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Singapore">
            <text:p>Singapore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Gardens by the Bay">
            <text:p>Gardens by the Bay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Kuala Lumpur">
            <text:p>Kuala Lumpur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Petronas Towers">
            <text:p>Petronas Towers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Georgetown">
            <text:p>Georgetow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Street Art">
            <text:p>Street Art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Darjeeling">
            <text:p>Darjeeling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Tea Gardens">
            <text:p>Tea Gardens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Jaisalmer">
            <text:p>Jaisalmer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Golden Fort">
            <text:p>Golden Fort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Bhopal">
            <text:p>Bhopal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Sanchi Stupa">
            <text:p>Sanchi Stupa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Leh">
            <text:p>Leh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Pangong Lake">
            <text:p>Pangong Lake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Kolkata">
            <text:p>Kolkat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Victoria Memorial">
            <text:p>Victoria Memorial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Hyderabad">
            <text:p>Hyderabad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Charminar">
            <text:p>Charminar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Jaipur">
            <text:p>Jaipur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Hawa Mahal">
            <text:p>Hawa Mahal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Ludhiana">
            <text:p>Ludhiana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Punjab Agricultural University">
            <text:p>Punjab Agricultural University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Amritsar">
            <text:p>Amritsar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Golden Temple">
            <text:p>Golden Temple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Varanasi">
            <text:p>Varanasi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Ganges River">
            <text:p>Ganges River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Rishikesh">
            <text:p>Rishikesh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Yoga Capital">
            <text:p>Yoga Capital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Shimla">
            <text:p>Shiml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Mall Road">
            <text:p>Mall Road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Manali">
            <text:p>Manali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Winter">
            <text:p>Winter</text:p>
          </table:table-cell>
          <table:table-cell office:value-type="string" office:string-value="Solang Valley">
            <text:p>Solang Valley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Kasol">
            <text:p>Kaso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Kullu Valley">
            <text:p>Kullu Valley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Dharamshala">
            <text:p>Dharamshal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Dalai Lama Temple">
            <text:p>Dalai Lama Temple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Gulmarg">
            <text:p>Gulmarg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Ski Resort">
            <text:p>Ski Resort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Lockport">
            <text:p>Lockport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Erie Canal">
            <text:p>Erie Canal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Honolulu">
            <text:p>Honolulu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Waikiki Beach">
            <text:p>Waikiki Beach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Anchorage">
            <text:p>Anchorage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office:value-type="string" office:string-value="Winter">
            <text:p>Winter</text:p>
          </table:table-cell>
          <table:table-cell office:value-type="string" office:string-value="Glacier Tours">
            <text:p>Glacier Tours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Fairbanks">
            <text:p>Fairbank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Aurora Viewing">
            <text:p>Aurora Viewing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Kona">
            <text:p>Kon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Mauna Kea">
            <text:p>Mauna Kea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Seattle">
            <text:p>Seattle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Pike Place Market">
            <text:p>Pike Place Market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San Francisco">
            <text:p>San Francisco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string" office:string-value="Spring">
            <text:p>Spring</text:p>
          </table:table-cell>
          <table:table-cell office:value-type="string" office:string-value="Golden Gate Bridge">
            <text:p>Golden Gate Bridge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San Jose">
            <text:p>San Jos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Winchester Mystery House">
            <text:p>Winchester Mystery House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Sacramento">
            <text:p>Sacrament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alifornia State Capitol">
            <text:p>California State Capitol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Fresno">
            <text:p>Fresno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Fall">
            <text:p>Fall</text:p>
          </table:table-cell>
          <table:table-cell office:value-type="string" office:string-value="Kings Canyon">
            <text:p>Kings Canyon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Los Angeles">
            <text:p>Los Angeles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Universal Studios">
            <text:p>Universal Studios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San Diego">
            <text:p>San Diego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Balboa Park">
            <text:p>Balboa Park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Phoenix">
            <text:p>Phoenix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Winter">
            <text:p>Winter</text:p>
          </table:table-cell>
          <table:table-cell office:value-type="string" office:string-value="Desert Botanical Garden">
            <text:p>Desert Botanical Garden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Las Vegas">
            <text:p>Las Vegas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Summer">
            <text:p>Summer</text:p>
          </table:table-cell>
          <table:table-cell office:value-type="string" office:string-value="The Strip">
            <text:p>The Strip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Salt Lake City">
            <text:p>Salt Lake City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Temple Square">
            <text:p>Temple Square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Tucson">
            <text:p>Tucso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Saguaro National Park">
            <text:p>Saguaro National Park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Albuquerque">
            <text:p>Albuquerqu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alloon Fiesta">
            <text:p>Balloon Fiesta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Cloudcroft">
            <text:p>Cloudcroft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Fall">
            <text:p>Fall</text:p>
          </table:table-cell>
          <table:table-cell office:value-type="string" office:string-value="Hiking Trails">
            <text:p>Hiking Trails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Custer">
            <text:p>Custer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uster State Park">
            <text:p>Custer State Park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Rapid City">
            <text:p>Rapid Cit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Mount Rushmore">
            <text:p>Mount Rushmore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Deadwood">
            <text:p>Deadwood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Historic Sites">
            <text:p>Historic Sites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Brooklyn">
            <text:p>Brooklyn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Summer">
            <text:p>Summer</text:p>
          </table:table-cell>
          <table:table-cell office:value-type="string" office:string-value="Coney Island">
            <text:p>Coney Island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Staten Island">
            <text:p>Staten Island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Staten Island Ferry">
            <text:p>Staten Island Ferry</text:p>
          </table:table-cell>
        </table:table-row>
        <table:table-row>
          <table:table-cell table:style-name="pd1" office:value-type="float" office:value="418">
            <text:p>418</text:p>
          </table:table-cell>
          <table:table-cell office:value-type="string" office:string-value="Queens">
            <text:p>Queen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Flushing Meadows">
            <text:p>Flushing Meadows</text:p>
          </table:table-cell>
        </table:table-row>
        <table:table-row>
          <table:table-cell table:style-name="pd1" office:value-type="float" office:value="419">
            <text:p>419</text:p>
          </table:table-cell>
          <table:table-cell office:value-type="string" office:string-value="Bronx">
            <text:p>Bronx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Bronx Zoo">
            <text:p>Bronx Zoo</text:p>
          </table:table-cell>
        </table:table-row>
        <table:table-row>
          <table:table-cell table:style-name="pd1" office:value-type="float" office:value="420">
            <text:p>420</text:p>
          </table:table-cell>
          <table:table-cell office:value-type="string" office:string-value="Manhattan">
            <text:p>Manhattan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Spring">
            <text:p>Spring</text:p>
          </table:table-cell>
          <table:table-cell office:value-type="string" office:string-value="Central Park">
            <text:p>Central Park</text:p>
          </table:table-cell>
        </table:table-row>
        <table:table-row>
          <table:table-cell table:style-name="pd1" office:value-type="float" office:value="421">
            <text:p>421</text:p>
          </table:table-cell>
          <table:table-cell office:value-type="string" office:string-value="Jersey City">
            <text:p>Jersey City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Liberty State Park">
            <text:p>Liberty State Park</text:p>
          </table:table-cell>
        </table:table-row>
        <table:table-row>
          <table:table-cell table:style-name="pd1" office:value-type="float" office:value="422">
            <text:p>422</text:p>
          </table:table-cell>
          <table:table-cell office:value-type="string" office:string-value="Yonkers">
            <text:p>Yonker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Untermyer Park">
            <text:p>Untermyer Park</text:p>
          </table:table-cell>
        </table:table-row>
        <table:table-row>
          <table:table-cell table:style-name="pd1" office:value-type="float" office:value="423">
            <text:p>423</text:p>
          </table:table-cell>
          <table:table-cell office:value-type="string" office:string-value="Montauk">
            <text:p>Montauk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424">
            <text:p>424</text:p>
          </table:table-cell>
          <table:table-cell office:value-type="string" office:string-value="Long Island">
            <text:p>Long Island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Wine Country">
            <text:p>Wine Country</text:p>
          </table:table-cell>
        </table:table-row>
        <table:table-row>
          <table:table-cell table:style-name="pd1" office:value-type="float" office:value="425">
            <text:p>425</text:p>
          </table:table-cell>
          <table:table-cell office:value-type="string" office:string-value="Saratoga Springs">
            <text:p>Saratoga Spring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Horse Racing">
            <text:p>Horse Racing</text:p>
          </table:table-cell>
        </table:table-row>
        <table:table-row>
          <table:table-cell table:style-name="pd1" office:value-type="float" office:value="426">
            <text:p>426</text:p>
          </table:table-cell>
          <table:table-cell office:value-type="string" office:string-value="Lake Placid">
            <text:p>Lake Placid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Olympic Sites">
            <text:p>Olympic Sites</text:p>
          </table:table-cell>
        </table:table-row>
        <table:table-row>
          <table:table-cell table:style-name="pd1" office:value-type="float" office:value="427">
            <text:p>427</text:p>
          </table:table-cell>
          <table:table-cell office:value-type="string" office:string-value="Providence">
            <text:p>Providence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WaterFire">
            <text:p>WaterFire</text:p>
          </table:table-cell>
        </table:table-row>
        <table:table-row>
          <table:table-cell table:style-name="pd1" office:value-type="float" office:value="428">
            <text:p>428</text:p>
          </table:table-cell>
          <table:table-cell office:value-type="string" office:string-value="Worcester">
            <text:p>Worcester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EcoTarium">
            <text:p>EcoTarium</text:p>
          </table:table-cell>
        </table:table-row>
        <table:table-row>
          <table:table-cell table:style-name="pd1" office:value-type="float" office:value="429">
            <text:p>429</text:p>
          </table:table-cell>
          <table:table-cell office:value-type="string" office:string-value="Springfield">
            <text:p>Springfield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Lincoln Home">
            <text:p>Lincoln Home</text:p>
          </table:table-cell>
        </table:table-row>
        <table:table-row>
          <table:table-cell table:style-name="pd1" office:value-type="float" office:value="430">
            <text:p>430</text:p>
          </table:table-cell>
          <table:table-cell office:value-type="string" office:string-value="Madison">
            <text:p>Madiso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University of Wisconsin">
            <text:p>University of Wisconsin</text:p>
          </table:table-cell>
        </table:table-row>
        <table:table-row>
          <table:table-cell table:style-name="pd1" office:value-type="float" office:value="431">
            <text:p>431</text:p>
          </table:table-cell>
          <table:table-cell office:value-type="string" office:string-value="Ann Arbor">
            <text:p>Ann Arbor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University of Michigan">
            <text:p>University of Michigan</text:p>
          </table:table-cell>
        </table:table-row>
        <table:table-row>
          <table:table-cell table:style-name="pd1" office:value-type="float" office:value="432">
            <text:p>432</text:p>
          </table:table-cell>
          <table:table-cell office:value-type="string" office:string-value="Detroit">
            <text:p>Detroit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Motown Museum">
            <text:p>Motown Museum</text:p>
          </table:table-cell>
        </table:table-row>
        <table:table-row>
          <table:table-cell table:style-name="pd1" office:value-type="float" office:value="433">
            <text:p>433</text:p>
          </table:table-cell>
          <table:table-cell office:value-type="string" office:string-value="Lansing">
            <text:p>Lansing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Michigan State Capitol">
            <text:p>Michigan State Capitol</text:p>
          </table:table-cell>
        </table:table-row>
        <table:table-row>
          <table:table-cell table:style-name="pd1" office:value-type="float" office:value="434">
            <text:p>434</text:p>
          </table:table-cell>
          <table:table-cell office:value-type="string" office:string-value="Flint">
            <text:p>Flint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Flint Cultural Center">
            <text:p>Flint Cultural Center</text:p>
          </table:table-cell>
        </table:table-row>
        <table:table-row>
          <table:table-cell table:style-name="pd1" office:value-type="float" office:value="435">
            <text:p>435</text:p>
          </table:table-cell>
          <table:table-cell office:value-type="string" office:string-value="Grand Rapids">
            <text:p>Grand Rapid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Art Prize">
            <text:p>Art Prize</text:p>
          </table:table-cell>
        </table:table-row>
        <table:table-row>
          <table:table-cell table:style-name="pd1" office:value-type="float" office:value="436">
            <text:p>436</text:p>
          </table:table-cell>
          <table:table-cell office:value-type="string" office:string-value="Baton Rouge">
            <text:p>Baton Roug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LSU Museum">
            <text:p>LSU Museum</text:p>
          </table:table-cell>
        </table:table-row>
        <table:table-row>
          <table:table-cell table:style-name="pd1" office:value-type="float" office:value="437">
            <text:p>437</text:p>
          </table:table-cell>
          <table:table-cell office:value-type="string" office:string-value="New Orleans">
            <text:p>New Orleans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Jazz Fest">
            <text:p>Jazz Fest</text:p>
          </table:table-cell>
        </table:table-row>
        <table:table-row>
          <table:table-cell table:style-name="pd1" office:value-type="float" office:value="438">
            <text:p>438</text:p>
          </table:table-cell>
          <table:table-cell office:value-type="string" office:string-value="Nashville">
            <text:p>Nashville</text:p>
          </table:table-cell>
          <table:table-cell office:value-type="float" office:value="7">
            <text:p>7</text:p>
          </table:table-cell>
          <table:table-cell office:value-type="float" office:value="750">
            <text:p>750</text:p>
          </table:table-cell>
          <table:table-cell office:value-type="string" office:string-value="Fall">
            <text:p>Fall</text:p>
          </table:table-cell>
          <table:table-cell office:value-type="string" office:string-value="Country Music">
            <text:p>Country Music</text:p>
          </table:table-cell>
        </table:table-row>
        <table:table-row>
          <table:table-cell table:style-name="pd1" office:value-type="float" office:value="439">
            <text:p>439</text:p>
          </table:table-cell>
          <table:table-cell office:value-type="string" office:string-value="Memphis">
            <text:p>Memphis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Graceland">
            <text:p>Graceland</text:p>
          </table:table-cell>
        </table:table-row>
        <table:table-row>
          <table:table-cell table:style-name="pd1" office:value-type="float" office:value="440">
            <text:p>440</text:p>
          </table:table-cell>
          <table:table-cell office:value-type="string" office:string-value="Chattanooga">
            <text:p>Chattanoog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Lookout Mountain">
            <text:p>Lookout Mountain</text:p>
          </table:table-cell>
        </table:table-row>
        <table:table-row>
          <table:table-cell table:style-name="pd1" office:value-type="float" office:value="441">
            <text:p>441</text:p>
          </table:table-cell>
          <table:table-cell office:value-type="string" office:string-value="Knoxville">
            <text:p>Knoxvill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Ijams Nature Center">
            <text:p>Ijams Nature Center</text:p>
          </table:table-cell>
        </table:table-row>
        <table:table-row>
          <table:table-cell table:style-name="pd1" office:value-type="float" office:value="442">
            <text:p>442</text:p>
          </table:table-cell>
          <table:table-cell office:value-type="string" office:string-value="Richmond">
            <text:p>Richmond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Civil Rights Museum">
            <text:p>Civil Rights Museum</text:p>
          </table:table-cell>
        </table:table-row>
        <table:table-row>
          <table:table-cell table:style-name="pd1" office:value-type="float" office:value="443">
            <text:p>443</text:p>
          </table:table-cell>
          <table:table-cell office:value-type="string" office:string-value="Virginia Beach">
            <text:p>Virginia Beach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Oceanfront">
            <text:p>Oceanfront</text:p>
          </table:table-cell>
        </table:table-row>
        <table:table-row>
          <table:table-cell table:style-name="pd1" office:value-type="float" office:value="444">
            <text:p>444</text:p>
          </table:table-cell>
          <table:table-cell office:value-type="string" office:string-value="Norfolk">
            <text:p>Norfolk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Nauticus">
            <text:p>Nauticus</text:p>
          </table:table-cell>
        </table:table-row>
        <table:table-row>
          <table:table-cell table:style-name="pd1" office:value-type="float" office:value="445">
            <text:p>445</text:p>
          </table:table-cell>
          <table:table-cell office:value-type="string" office:string-value="Charleston">
            <text:p>Charleston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Historic District">
            <text:p>Historic District</text:p>
          </table:table-cell>
        </table:table-row>
        <table:table-row>
          <table:table-cell table:style-name="pd1" office:value-type="float" office:value="446">
            <text:p>446</text:p>
          </table:table-cell>
          <table:table-cell office:value-type="string" office:string-value="Greensboro">
            <text:p>Greensboro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Greensboro Science Center">
            <text:p>Greensboro Science Center</text:p>
          </table:table-cell>
        </table:table-row>
        <table:table-row>
          <table:table-cell table:style-name="pd1" office:value-type="float" office:value="447">
            <text:p>447</text:p>
          </table:table-cell>
          <table:table-cell office:value-type="string" office:string-value="High Point">
            <text:p>High Point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Fall">
            <text:p>Fall</text:p>
          </table:table-cell>
          <table:table-cell office:value-type="string" office:string-value="Furniture Market">
            <text:p>Furniture Market</text:p>
          </table:table-cell>
        </table:table-row>
        <table:table-row>
          <table:table-cell table:style-name="pd1" office:value-type="float" office:value="448">
            <text:p>448</text:p>
          </table:table-cell>
          <table:table-cell office:value-type="string" office:string-value="Winston-Salem">
            <text:p>Winston-Salem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Old Salem">
            <text:p>Old Salem</text:p>
          </table:table-cell>
        </table:table-row>
        <table:table-row>
          <table:table-cell table:style-name="pd1" office:value-type="float" office:value="449">
            <text:p>449</text:p>
          </table:table-cell>
          <table:table-cell office:value-type="string" office:string-value="Durham">
            <text:p>Durham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Duke Gardens">
            <text:p>Duke Gardens</text:p>
          </table:table-cell>
        </table:table-row>
        <table:table-row>
          <table:table-cell table:style-name="pd1" office:value-type="float" office:value="450">
            <text:p>450</text:p>
          </table:table-cell>
          <table:table-cell office:value-type="string" office:string-value="Raleigh">
            <text:p>Raleigh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State Capitol">
            <text:p>State Capitol</text:p>
          </table:table-cell>
        </table:table-row>
        <table:table-row>
          <table:table-cell table:style-name="pd1" office:value-type="float" office:value="451">
            <text:p>451</text:p>
          </table:table-cell>
          <table:table-cell office:value-type="string" office:string-value="Fayetteville">
            <text:p>Fayettevill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Airborne and Special Operations Museum">
            <text:p>Airborne and Special Operations Museum</text:p>
          </table:table-cell>
        </table:table-row>
        <table:table-row>
          <table:table-cell table:style-name="pd1" office:value-type="float" office:value="452">
            <text:p>452</text:p>
          </table:table-cell>
          <table:table-cell office:value-type="string" office:string-value="Little Rock">
            <text:p>Little Rock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linton Library">
            <text:p>Clinton Library</text:p>
          </table:table-cell>
        </table:table-row>
        <table:table-row>
          <table:table-cell table:style-name="pd1" office:value-type="float" office:value="453">
            <text:p>453</text:p>
          </table:table-cell>
          <table:table-cell office:value-type="string" office:string-value="Little Rock">
            <text:p>Little Rock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Historic Sites">
            <text:p>Historic Sites</text:p>
          </table:table-cell>
        </table:table-row>
        <table:table-row>
          <table:table-cell table:style-name="pd1" office:value-type="float" office:value="454">
            <text:p>454</text:p>
          </table:table-cell>
          <table:table-cell office:value-type="string" office:string-value="Hot Springs">
            <text:p>Hot Spring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Hot Springs National Park">
            <text:p>Hot Springs National Park</text:p>
          </table:table-cell>
        </table:table-row>
        <table:table-row>
          <table:table-cell table:style-name="pd1" office:value-type="float" office:value="455">
            <text:p>455</text:p>
          </table:table-cell>
          <table:table-cell office:value-type="string" office:string-value="Jonesboro">
            <text:p>Jonesbor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Playing on the Prairie">
            <text:p>Playing on the Prairie</text:p>
          </table:table-cell>
        </table:table-row>
        <table:table-row>
          <table:table-cell table:style-name="pd1" office:value-type="float" office:value="456">
            <text:p>456</text:p>
          </table:table-cell>
          <table:table-cell office:value-type="string" office:string-value="Irving">
            <text:p>Irving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Mustangs of Las Colinas">
            <text:p>Mustangs of Las Colinas</text:p>
          </table:table-cell>
        </table:table-row>
        <table:table-row>
          <table:table-cell table:style-name="pd1" office:value-type="float" office:value="457">
            <text:p>457</text:p>
          </table:table-cell>
          <table:table-cell office:value-type="string" office:string-value="El Paso">
            <text:p>El Pas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Franklin Mountains">
            <text:p>Franklin Mountains</text:p>
          </table:table-cell>
        </table:table-row>
        <table:table-row>
          <table:table-cell table:style-name="pd1" office:value-type="float" office:value="458">
            <text:p>458</text:p>
          </table:table-cell>
          <table:table-cell office:value-type="string" office:string-value="Amarillo">
            <text:p>Amarillo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Cadillac Ranch">
            <text:p>Cadillac Ranch</text:p>
          </table:table-cell>
        </table:table-row>
        <table:table-row>
          <table:table-cell table:style-name="pd1" office:value-type="float" office:value="459">
            <text:p>459</text:p>
          </table:table-cell>
          <table:table-cell office:value-type="string" office:string-value="Lubbock">
            <text:p>Lubbock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Buddy Holly Center">
            <text:p>Buddy Holly Center</text:p>
          </table:table-cell>
        </table:table-row>
        <table:table-row>
          <table:table-cell table:style-name="pd1" office:value-type="float" office:value="460">
            <text:p>460</text:p>
          </table:table-cell>
          <table:table-cell office:value-type="string" office:string-value="Odessa">
            <text:p>Odess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Music Festival">
            <text:p>Music Festival</text:p>
          </table:table-cell>
        </table:table-row>
        <table:table-row>
          <table:table-cell table:style-name="pd1" office:value-type="float" office:value="461">
            <text:p>461</text:p>
          </table:table-cell>
          <table:table-cell office:value-type="string" office:string-value="College Station">
            <text:p>College Statio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Texas A&amp;M University">
            <text:p>Texas A&amp;M University</text:p>
          </table:table-cell>
        </table:table-row>
        <table:table-row>
          <table:table-cell table:style-name="pd1" office:value-type="float" office:value="462">
            <text:p>462</text:p>
          </table:table-cell>
          <table:table-cell office:value-type="string" office:string-value="Corpus Christi">
            <text:p>Corpus Christ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Texas State Aquarium">
            <text:p>Texas State Aquarium</text:p>
          </table:table-cell>
        </table:table-row>
        <table:table-row>
          <table:table-cell table:style-name="pd1" office:value-type="float" office:value="463">
            <text:p>463</text:p>
          </table:table-cell>
          <table:table-cell office:value-type="string" office:string-value="Galveston">
            <text:p>Galveston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464">
            <text:p>464</text:p>
          </table:table-cell>
          <table:table-cell office:value-type="string" office:string-value="San Antonio">
            <text:p>San Antonio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The Alamo">
            <text:p>The Alamo</text:p>
          </table:table-cell>
        </table:table-row>
        <table:table-row>
          <table:table-cell table:style-name="pd1" office:value-type="float" office:value="465">
            <text:p>465</text:p>
          </table:table-cell>
          <table:table-cell office:value-type="string" office:string-value="Austin">
            <text:p>Austi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Music Capital">
            <text:p>Music Capital</text:p>
          </table:table-cell>
        </table:table-row>
        <table:table-row>
          <table:table-cell table:style-name="pd1" office:value-type="float" office:value="466">
            <text:p>466</text:p>
          </table:table-cell>
          <table:table-cell office:value-type="string" office:string-value="Tampa">
            <text:p>Tampa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Busch Gardens">
            <text:p>Busch Gardens</text:p>
          </table:table-cell>
        </table:table-row>
        <table:table-row>
          <table:table-cell table:style-name="pd1" office:value-type="float" office:value="467">
            <text:p>467</text:p>
          </table:table-cell>
          <table:table-cell office:value-type="string" office:string-value="Miami">
            <text:p>Miami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string" office:string-value="Winter">
            <text:p>Winter</text:p>
          </table:table-cell>
          <table:table-cell office:value-type="string" office:string-value="South Beach">
            <text:p>South Beach</text:p>
          </table:table-cell>
        </table:table-row>
        <table:table-row>
          <table:table-cell table:style-name="pd1" office:value-type="float" office:value="468">
            <text:p>468</text:p>
          </table:table-cell>
          <table:table-cell office:value-type="string" office:string-value="Tallahassee">
            <text:p>Tallahasse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State Capitol">
            <text:p>State Capitol</text:p>
          </table:table-cell>
        </table:table-row>
        <table:table-row>
          <table:table-cell table:style-name="pd1" office:value-type="float" office:value="469">
            <text:p>469</text:p>
          </table:table-cell>
          <table:table-cell office:value-type="string" office:string-value="Jacksonville">
            <text:p>Jacksonvill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470">
            <text:p>470</text:p>
          </table:table-cell>
          <table:table-cell office:value-type="string" office:string-value="Baton Rouge">
            <text:p>Baton Rouge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LSU Museum">
            <text:p>LSU Museum</text:p>
          </table:table-cell>
        </table:table-row>
        <table:table-row>
          <table:table-cell table:style-name="pd1" office:value-type="float" office:value="471">
            <text:p>471</text:p>
          </table:table-cell>
          <table:table-cell office:value-type="string" office:string-value="New Orleans">
            <text:p>New Orlean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French Quarter">
            <text:p>French Quarter</text:p>
          </table:table-cell>
        </table:table-row>
        <table:table-row>
          <table:table-cell table:style-name="pd1" office:value-type="float" office:value="472">
            <text:p>472</text:p>
          </table:table-cell>
          <table:table-cell office:value-type="string" office:string-value="Baton Rouge">
            <text:p>Baton Roug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Social Scene">
            <text:p>Social Scene</text:p>
          </table:table-cell>
        </table:table-row>
        <table:table-row>
          <table:table-cell table:style-name="pd1" office:value-type="float" office:value="473">
            <text:p>473</text:p>
          </table:table-cell>
          <table:table-cell office:value-type="string" office:string-value="Memphis">
            <text:p>Memphi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Civil Rights Museum">
            <text:p>Civil Rights Museum</text:p>
          </table:table-cell>
        </table:table-row>
        <table:table-row>
          <table:table-cell table:style-name="pd1" office:value-type="float" office:value="474">
            <text:p>474</text:p>
          </table:table-cell>
          <table:table-cell office:value-type="string" office:string-value="Montgomery">
            <text:p>Montgomery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Memorials">
            <text:p>Memorials</text:p>
          </table:table-cell>
        </table:table-row>
        <table:table-row>
          <table:table-cell table:style-name="pd1" office:value-type="float" office:value="475">
            <text:p>475</text:p>
          </table:table-cell>
          <table:table-cell office:value-type="string" office:string-value="Auburn">
            <text:p>Auburn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University of Alabama">
            <text:p>University of Alabama</text:p>
          </table:table-cell>
        </table:table-row>
        <table:table-row>
          <table:table-cell table:style-name="pd1" office:value-type="float" office:value="476">
            <text:p>476</text:p>
          </table:table-cell>
          <table:table-cell office:value-type="string" office:string-value="Dothan">
            <text:p>Dothan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Spring">
            <text:p>Spring</text:p>
          </table:table-cell>
          <table:table-cell office:value-type="string" office:string-value="Festival">
            <text:p>Festival</text:p>
          </table:table-cell>
        </table:table-row>
        <table:table-row>
          <table:table-cell table:style-name="pd1" office:value-type="float" office:value="477">
            <text:p>477</text:p>
          </table:table-cell>
          <table:table-cell office:value-type="string" office:string-value="Huntsville">
            <text:p>Huntsvill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Space Center">
            <text:p>Space Center</text:p>
          </table:table-cell>
        </table:table-row>
        <table:table-row>
          <table:table-cell table:style-name="pd1" office:value-type="float" office:value="478">
            <text:p>478</text:p>
          </table:table-cell>
          <table:table-cell office:value-type="string" office:string-value="Huntsville">
            <text:p>Huntsvill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Rocket Center">
            <text:p>Rocket Center</text:p>
          </table:table-cell>
        </table:table-row>
        <table:table-row>
          <table:table-cell table:style-name="pd1" office:value-type="float" office:value="479">
            <text:p>479</text:p>
          </table:table-cell>
          <table:table-cell office:value-type="string" office:string-value="Decatur">
            <text:p>Decatur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Historic Sites">
            <text:p>Historic Sites</text:p>
          </table:table-cell>
        </table:table-row>
        <table:table-row>
          <table:table-cell table:style-name="pd1" office:value-type="float" office:value="480">
            <text:p>480</text:p>
          </table:table-cell>
          <table:table-cell office:value-type="string" office:string-value="Mobile">
            <text:p>Mobil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Gulf Coast">
            <text:p>Gulf Coast</text:p>
          </table:table-cell>
        </table:table-row>
        <table:table-row>
          <table:table-cell table:style-name="pd1" office:value-type="float" office:value="481">
            <text:p>481</text:p>
          </table:table-cell>
          <table:table-cell office:value-type="string" office:string-value="Birmingham">
            <text:p>Birmingham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Historic Sites">
            <text:p>Historic Sites</text:p>
          </table:table-cell>
        </table:table-row>
        <table:table-row>
          <table:table-cell table:style-name="pd1" office:value-type="float" office:value="482">
            <text:p>482</text:p>
          </table:table-cell>
          <table:table-cell office:value-type="string" office:string-value="Montgomery">
            <text:p>Montgomery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Winter">
            <text:p>Winter</text:p>
          </table:table-cell>
          <table:table-cell office:value-type="string" office:string-value="Parks">
            <text:p>Parks</text:p>
          </table:table-cell>
        </table:table-row>
        <table:table-row>
          <table:table-cell table:style-name="pd1" office:value-type="float" office:value="483">
            <text:p>483</text:p>
          </table:table-cell>
          <table:table-cell office:value-type="string" office:string-value="Gulfport">
            <text:p>Gulfport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Beach Town">
            <text:p>Beach Town</text:p>
          </table:table-cell>
        </table:table-row>
        <table:table-row>
          <table:table-cell table:style-name="pd1" office:value-type="float" office:value="484">
            <text:p>484</text:p>
          </table:table-cell>
          <table:table-cell office:value-type="string" office:string-value="Santa Rosa">
            <text:p>Santa Ros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Wine Country">
            <text:p>Wine Country</text:p>
          </table:table-cell>
        </table:table-row>
        <table:table-row>
          <table:table-cell table:style-name="pd1" office:value-type="float" office:value="485">
            <text:p>485</text:p>
          </table:table-cell>
          <table:table-cell office:value-type="string" office:string-value="Napa">
            <text:p>Nap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Wine Tours">
            <text:p>Wine Tours</text:p>
          </table:table-cell>
        </table:table-row>
        <table:table-row>
          <table:table-cell table:style-name="pd1" office:value-type="float" office:value="486">
            <text:p>486</text:p>
          </table:table-cell>
          <table:table-cell office:value-type="string" office:string-value="Fresno">
            <text:p>Fresn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National Parks">
            <text:p>National Parks</text:p>
          </table:table-cell>
        </table:table-row>
        <table:table-row>
          <table:table-cell table:style-name="pd1" office:value-type="float" office:value="487">
            <text:p>487</text:p>
          </table:table-cell>
          <table:table-cell office:value-type="string" office:string-value="San Jose">
            <text:p>San Jos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Key Museums">
            <text:p>Key Museums</text:p>
          </table:table-cell>
        </table:table-row>
        <table:table-row>
          <table:table-cell table:style-name="pd1" office:value-type="float" office:value="488">
            <text:p>488</text:p>
          </table:table-cell>
          <table:table-cell office:value-type="string" office:string-value="Santa Cruz">
            <text:p>Santa Cruz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Beach Boardwalk">
            <text:p>Beach Boardwalk</text:p>
          </table:table-cell>
        </table:table-row>
        <table:table-row>
          <table:table-cell table:style-name="pd1" office:value-type="float" office:value="489">
            <text:p>489</text:p>
          </table:table-cell>
          <table:table-cell office:value-type="string" office:string-value="Monterey">
            <text:p>Monterey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Aquarium">
            <text:p>Aquarium</text:p>
          </table:table-cell>
        </table:table-row>
        <table:table-row>
          <table:table-cell table:style-name="pd1" office:value-type="float" office:value="490">
            <text:p>490</text:p>
          </table:table-cell>
          <table:table-cell office:value-type="string" office:string-value="Los Angeles">
            <text:p>Los Angeles</text:p>
          </table:table-cell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Hollywood">
            <text:p>Hollywood</text:p>
          </table:table-cell>
        </table:table-row>
        <table:table-row>
          <table:table-cell table:style-name="pd1" office:value-type="float" office:value="491">
            <text:p>491</text:p>
          </table:table-cell>
          <table:table-cell office:value-type="string" office:string-value="Hollywood">
            <text:p>Hollywood</text:p>
          </table:table-cell>
          <table:table-cell office:value-type="float" office:value="5">
            <text:p>5</text:p>
          </table:table-cell>
          <table:table-cell office:value-type="float" office:value="750">
            <text:p>750</text:p>
          </table:table-cell>
          <table:table-cell office:value-type="string" office:string-value="Summer">
            <text:p>Summer</text:p>
          </table:table-cell>
          <table:table-cell office:value-type="string" office:string-value="Studios">
            <text:p>Studios</text:p>
          </table:table-cell>
        </table:table-row>
        <table:table-row>
          <table:table-cell table:style-name="pd1" office:value-type="float" office:value="492">
            <text:p>492</text:p>
          </table:table-cell>
          <table:table-cell office:value-type="string" office:string-value="Anaheim">
            <text:p>Anaheim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Disneyland">
            <text:p>Disneyland</text:p>
          </table:table-cell>
        </table:table-row>
        <table:table-row>
          <table:table-cell table:style-name="pd1" office:value-type="float" office:value="493">
            <text:p>493</text:p>
          </table:table-cell>
          <table:table-cell office:value-type="string" office:string-value="Cypress">
            <text:p>Cypress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Spring">
            <text:p>Spring</text:p>
          </table:table-cell>
          <table:table-cell office:value-type="string" office:string-value="Cypress Gardens">
            <text:p>Cypress Gardens</text:p>
          </table:table-cell>
        </table:table-row>
        <table:table-row>
          <table:table-cell table:style-name="pd1" office:value-type="float" office:value="494">
            <text:p>494</text:p>
          </table:table-cell>
          <table:table-cell office:value-type="string" office:string-value="Redding">
            <text:p>Redding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Lakes">
            <text:p>Lakes</text:p>
          </table:table-cell>
        </table:table-row>
        <table:table-row>
          <table:table-cell table:style-name="pd1" office:value-type="float" office:value="495">
            <text:p>495</text:p>
          </table:table-cell>
          <table:table-cell office:value-type="string" office:string-value="Sacramento">
            <text:p>Sacramento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496">
            <text:p>496</text:p>
          </table:table-cell>
          <table:table-cell office:value-type="string" office:string-value="Sacramento">
            <text:p>Sacramento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apitol">
            <text:p>Capitol</text:p>
          </table:table-cell>
        </table:table-row>
        <table:table-row>
          <table:table-cell table:style-name="pd1" office:value-type="float" office:value="497">
            <text:p>497</text:p>
          </table:table-cell>
          <table:table-cell office:value-type="string" office:string-value="Ceres">
            <text:p>Ceres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Fall">
            <text:p>Fall</text:p>
          </table:table-cell>
          <table:table-cell office:value-type="string" office:string-value="Historic Buildings">
            <text:p>Historic Buildings</text:p>
          </table:table-cell>
        </table:table-row>
        <table:table-row>
          <table:table-cell table:style-name="pd1" office:value-type="float" office:value="498">
            <text:p>498</text:p>
          </table:table-cell>
          <table:table-cell office:value-type="string" office:string-value="Modesto">
            <text:p>Modesto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Spring">
            <text:p>Spring</text:p>
          </table:table-cell>
          <table:table-cell office:value-type="string" office:string-value="Arts Scene">
            <text:p>Arts Scene</text:p>
          </table:table-cell>
        </table:table-row>
        <table:table-row>
          <table:table-cell table:style-name="pd1" office:value-type="float" office:value="499">
            <text:p>499</text:p>
          </table:table-cell>
          <table:table-cell office:value-type="string" office:string-value="Palo Alto">
            <text:p>Palo Alto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Tech Scene">
            <text:p>Tech Scene</text:p>
          </table:table-cell>
        </table:table-row>
        <table:table-row>
          <table:table-cell table:style-name="pd1" office:value-type="float" office:value="500">
            <text:p>500</text:p>
          </table:table-cell>
          <table:table-cell office:value-type="string" office:string-value="Santa Clara">
            <text:p>Santa Clar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Great America">
            <text:p>Great America</text:p>
          </table:table-cell>
        </table:table-row>
        <table:table-row>
          <table:table-cell table:style-name="pd1" office:value-type="float" office:value="501">
            <text:p>501</text:p>
          </table:table-cell>
          <table:table-cell office:value-type="string" office:string-value="San Mateo">
            <text:p>San Mateo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Parks">
            <text:p>Parks</text:p>
          </table:table-cell>
        </table:table-row>
        <table:table-row>
          <table:table-cell table:style-name="pd1" office:value-type="float" office:value="502">
            <text:p>502</text:p>
          </table:table-cell>
          <table:table-cell office:value-type="string" office:string-value="San Bruno">
            <text:p>San Bruno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503">
            <text:p>503</text:p>
          </table:table-cell>
          <table:table-cell office:value-type="string" office:string-value="Hayward">
            <text:p>Hayward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Parks">
            <text:p>Parks</text:p>
          </table:table-cell>
        </table:table-row>
        <table:table-row>
          <table:table-cell table:style-name="pd1" office:value-type="float" office:value="504">
            <text:p>504</text:p>
          </table:table-cell>
          <table:table-cell office:value-type="string" office:string-value="Fremont">
            <text:p>Fremont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Security">
            <text:p>Security</text:p>
          </table:table-cell>
        </table:table-row>
        <table:table-row>
          <table:table-cell table:style-name="pd1" office:value-type="float" office:value="505">
            <text:p>505</text:p>
          </table:table-cell>
          <table:table-cell office:value-type="string" office:string-value="Redwood City">
            <text:p>Redwood Cit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Culture">
            <text:p>Culture</text:p>
          </table:table-cell>
        </table:table-row>
        <table:table-row>
          <table:table-cell table:style-name="pd1" office:value-type="float" office:value="506">
            <text:p>506</text:p>
          </table:table-cell>
          <table:table-cell office:value-type="string" office:string-value="Menlo Park">
            <text:p>Menlo Park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507">
            <text:p>507</text:p>
          </table:table-cell>
          <table:table-cell office:value-type="string" office:string-value="Martinique">
            <text:p>Martiniqu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08">
            <text:p>508</text:p>
          </table:table-cell>
          <table:table-cell office:value-type="string" office:string-value="Saint Lucia">
            <text:p>Saint Luci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Resorts">
            <text:p>Resorts</text:p>
          </table:table-cell>
        </table:table-row>
        <table:table-row>
          <table:table-cell table:style-name="pd1" office:value-type="float" office:value="509">
            <text:p>509</text:p>
          </table:table-cell>
          <table:table-cell office:value-type="string" office:string-value="Barbados">
            <text:p>Barbados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10">
            <text:p>510</text:p>
          </table:table-cell>
          <table:table-cell office:value-type="string" office:string-value="Seychelles">
            <text:p>Seychelles</text:p>
          </table:table-cell>
          <table:table-cell office:value-type="float" office:value="8">
            <text:p>8</text:p>
          </table:table-cell>
          <table:table-cell office:value-type="float" office:value="800">
            <text:p>8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11">
            <text:p>511</text:p>
          </table:table-cell>
          <table:table-cell office:value-type="string" office:string-value="Phuket">
            <text:p>Phuket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Resorts">
            <text:p>Resorts</text:p>
          </table:table-cell>
        </table:table-row>
        <table:table-row>
          <table:table-cell table:style-name="pd1" office:value-type="float" office:value="512">
            <text:p>512</text:p>
          </table:table-cell>
          <table:table-cell office:value-type="string" office:string-value="Cozumel">
            <text:p>Cozumel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Diving">
            <text:p>Diving</text:p>
          </table:table-cell>
        </table:table-row>
        <table:table-row>
          <table:table-cell table:style-name="pd1" office:value-type="float" office:value="513">
            <text:p>513</text:p>
          </table:table-cell>
          <table:table-cell office:value-type="string" office:string-value="Cartagena">
            <text:p>Cartagen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ity Tour">
            <text:p>City Tour</text:p>
          </table:table-cell>
        </table:table-row>
        <table:table-row>
          <table:table-cell table:style-name="pd1" office:value-type="float" office:value="514">
            <text:p>514</text:p>
          </table:table-cell>
          <table:table-cell office:value-type="string" office:string-value="San Juan">
            <text:p>San Juan</text:p>
          </table:table-cell>
          <table:table-cell office:value-type="float" office:value="7">
            <text:p>7</text:p>
          </table:table-cell>
          <table:table-cell office:value-type="float" office:value="750">
            <text:p>750</text:p>
          </table:table-cell>
          <table:table-cell office:value-type="string" office:string-value="Summer">
            <text:p>Summer</text:p>
          </table:table-cell>
          <table:table-cell office:value-type="string" office:string-value="Historic Sites">
            <text:p>Historic Sites</text:p>
          </table:table-cell>
        </table:table-row>
        <table:table-row>
          <table:table-cell table:style-name="pd1" office:value-type="float" office:value="515">
            <text:p>515</text:p>
          </table:table-cell>
          <table:table-cell office:value-type="string" office:string-value="Havana">
            <text:p>Havan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16">
            <text:p>516</text:p>
          </table:table-cell>
          <table:table-cell office:value-type="string" office:string-value="Cabo San Lucas">
            <text:p>Cabo San Lucas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Summer">
            <text:p>Summer</text:p>
          </table:table-cell>
          <table:table-cell office:value-type="string" office:string-value="Beach Resorts">
            <text:p>Beach Resorts</text:p>
          </table:table-cell>
        </table:table-row>
        <table:table-row>
          <table:table-cell table:style-name="pd1" office:value-type="float" office:value="517">
            <text:p>517</text:p>
          </table:table-cell>
          <table:table-cell office:value-type="string" office:string-value="Acapulco">
            <text:p>Acapulc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18">
            <text:p>518</text:p>
          </table:table-cell>
          <table:table-cell office:value-type="string" office:string-value="Tamarindo">
            <text:p>Tamarindo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ummer">
            <text:p>Summer</text:p>
          </table:table-cell>
          <table:table-cell office:value-type="string" office:string-value="Surfing">
            <text:p>Surfing</text:p>
          </table:table-cell>
        </table:table-row>
        <table:table-row>
          <table:table-cell table:style-name="pd1" office:value-type="float" office:value="519">
            <text:p>519</text:p>
          </table:table-cell>
          <table:table-cell office:value-type="string" office:string-value="Nosara">
            <text:p>Nosar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Yoga">
            <text:p>Yoga</text:p>
          </table:table-cell>
        </table:table-row>
        <table:table-row>
          <table:table-cell table:style-name="pd1" office:value-type="float" office:value="520">
            <text:p>520</text:p>
          </table:table-cell>
          <table:table-cell office:value-type="string" office:string-value="Costa Rica">
            <text:p>Costa Ric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521">
            <text:p>521</text:p>
          </table:table-cell>
          <table:table-cell office:value-type="string" office:string-value="Guatemala City">
            <text:p>Guatemala City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522">
            <text:p>522</text:p>
          </table:table-cell>
          <table:table-cell office:value-type="string" office:string-value="Antigua">
            <text:p>Antigua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Colonial Architecture">
            <text:p>Colonial Architecture</text:p>
          </table:table-cell>
        </table:table-row>
        <table:table-row>
          <table:table-cell table:style-name="pd1" office:value-type="float" office:value="523">
            <text:p>523</text:p>
          </table:table-cell>
          <table:table-cell office:value-type="string" office:string-value="San Salvador">
            <text:p>San Salvador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24">
            <text:p>524</text:p>
          </table:table-cell>
          <table:table-cell office:value-type="string" office:string-value="Medellin">
            <text:p>Medellin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City Tour">
            <text:p>City Tour</text:p>
          </table:table-cell>
        </table:table-row>
        <table:table-row>
          <table:table-cell table:style-name="pd1" office:value-type="float" office:value="525">
            <text:p>525</text:p>
          </table:table-cell>
          <table:table-cell office:value-type="string" office:string-value="Cartagena">
            <text:p>Cartagen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526">
            <text:p>526</text:p>
          </table:table-cell>
          <table:table-cell office:value-type="string" office:string-value="Lima">
            <text:p>Lim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527">
            <text:p>527</text:p>
          </table:table-cell>
          <table:table-cell office:value-type="string" office:string-value="Quito">
            <text:p>Quito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28">
            <text:p>528</text:p>
          </table:table-cell>
          <table:table-cell office:value-type="string" office:string-value="Salta">
            <text:p>Salt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529">
            <text:p>529</text:p>
          </table:table-cell>
          <table:table-cell office:value-type="string" office:string-value="Mendoza">
            <text:p>Mendoza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Wine Tours">
            <text:p>Wine Tours</text:p>
          </table:table-cell>
        </table:table-row>
        <table:table-row>
          <table:table-cell table:style-name="pd1" office:value-type="float" office:value="530">
            <text:p>530</text:p>
          </table:table-cell>
          <table:table-cell office:value-type="string" office:string-value="Buenos Aires">
            <text:p>Buenos Aires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1">
            <text:p>531</text:p>
          </table:table-cell>
          <table:table-cell office:value-type="string" office:string-value="Santiago">
            <text:p>Santiago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2">
            <text:p>532</text:p>
          </table:table-cell>
          <table:table-cell office:value-type="string" office:string-value="Valparaiso">
            <text:p>Valparaiso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3">
            <text:p>533</text:p>
          </table:table-cell>
          <table:table-cell office:value-type="string" office:string-value="Bogotá">
            <text:p>Bogotá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4">
            <text:p>534</text:p>
          </table:table-cell>
          <table:table-cell office:value-type="string" office:string-value="Cartagena">
            <text:p>Cartagen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5">
            <text:p>535</text:p>
          </table:table-cell>
          <table:table-cell office:value-type="string" office:string-value="Rio de Janeiro">
            <text:p>Rio de Janeiro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36">
            <text:p>536</text:p>
          </table:table-cell>
          <table:table-cell office:value-type="string" office:string-value="São Paulo">
            <text:p>São Paulo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7">
            <text:p>537</text:p>
          </table:table-cell>
          <table:table-cell office:value-type="string" office:string-value="Salvador">
            <text:p>Salvador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8">
            <text:p>538</text:p>
          </table:table-cell>
          <table:table-cell office:value-type="string" office:string-value="Brasilia">
            <text:p>Brasili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39">
            <text:p>539</text:p>
          </table:table-cell>
          <table:table-cell office:value-type="string" office:string-value="Recife">
            <text:p>Recif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0">
            <text:p>540</text:p>
          </table:table-cell>
          <table:table-cell office:value-type="string" office:string-value="Porto Alegre">
            <text:p>Porto Alegr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1">
            <text:p>541</text:p>
          </table:table-cell>
          <table:table-cell office:value-type="string" office:string-value="Curitiba">
            <text:p>Curitib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Parks">
            <text:p>Parks</text:p>
          </table:table-cell>
        </table:table-row>
        <table:table-row>
          <table:table-cell table:style-name="pd1" office:value-type="float" office:value="542">
            <text:p>542</text:p>
          </table:table-cell>
          <table:table-cell office:value-type="string" office:string-value="Foz do Iguaçu">
            <text:p>Foz do Iguaçu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Waterfalls">
            <text:p>Waterfalls</text:p>
          </table:table-cell>
        </table:table-row>
        <table:table-row>
          <table:table-cell table:style-name="pd1" office:value-type="float" office:value="543">
            <text:p>543</text:p>
          </table:table-cell>
          <table:table-cell office:value-type="string" office:string-value="Manaus">
            <text:p>Manau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Amazon Rainforest">
            <text:p>Amazon Rainforest</text:p>
          </table:table-cell>
        </table:table-row>
        <table:table-row>
          <table:table-cell table:style-name="pd1" office:value-type="float" office:value="544">
            <text:p>544</text:p>
          </table:table-cell>
          <table:table-cell office:value-type="string" office:string-value="Cuiabá">
            <text:p>Cuiabá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Pantanal">
            <text:p>Pantanal</text:p>
          </table:table-cell>
        </table:table-row>
        <table:table-row>
          <table:table-cell table:style-name="pd1" office:value-type="float" office:value="545">
            <text:p>545</text:p>
          </table:table-cell>
          <table:table-cell office:value-type="string" office:string-value="Goiania">
            <text:p>Goiani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6">
            <text:p>546</text:p>
          </table:table-cell>
          <table:table-cell office:value-type="string" office:string-value="São Luís">
            <text:p>São Luí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7">
            <text:p>547</text:p>
          </table:table-cell>
          <table:table-cell office:value-type="string" office:string-value="Fortaleza">
            <text:p>Fortalez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8">
            <text:p>548</text:p>
          </table:table-cell>
          <table:table-cell office:value-type="string" office:string-value="Teresina">
            <text:p>Teresin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49">
            <text:p>549</text:p>
          </table:table-cell>
          <table:table-cell office:value-type="string" office:string-value="Campinas">
            <text:p>Campina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Parks">
            <text:p>Parks</text:p>
          </table:table-cell>
        </table:table-row>
        <table:table-row>
          <table:table-cell table:style-name="pd1" office:value-type="float" office:value="550">
            <text:p>550</text:p>
          </table:table-cell>
          <table:table-cell office:value-type="string" office:string-value="Natal">
            <text:p>Natal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51">
            <text:p>551</text:p>
          </table:table-cell>
          <table:table-cell office:value-type="string" office:string-value="Belém">
            <text:p>Belém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2">
            <text:p>552</text:p>
          </table:table-cell>
          <table:table-cell office:value-type="string" office:string-value="Porto Velho">
            <text:p>Porto Velho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3">
            <text:p>553</text:p>
          </table:table-cell>
          <table:table-cell office:value-type="string" office:string-value="Rio de Janeiro">
            <text:p>Rio de Janeiro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54">
            <text:p>554</text:p>
          </table:table-cell>
          <table:table-cell office:value-type="string" office:string-value="Acre">
            <text:p>Acre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5">
            <text:p>555</text:p>
          </table:table-cell>
          <table:table-cell office:value-type="string" office:string-value="Belo Horizonte">
            <text:p>Belo Horizonte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6">
            <text:p>556</text:p>
          </table:table-cell>
          <table:table-cell office:value-type="string" office:string-value="João Pessoa">
            <text:p>João Pesso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7">
            <text:p>557</text:p>
          </table:table-cell>
          <table:table-cell office:value-type="string" office:string-value="Palmas">
            <text:p>Palma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8">
            <text:p>558</text:p>
          </table:table-cell>
          <table:table-cell office:value-type="string" office:string-value="Macapá">
            <text:p>Macapá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59">
            <text:p>559</text:p>
          </table:table-cell>
          <table:table-cell office:value-type="string" office:string-value="Boa Vista">
            <text:p>Boa Vista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0">
            <text:p>560</text:p>
          </table:table-cell>
          <table:table-cell office:value-type="string" office:string-value="Rio Branco">
            <text:p>Rio Branc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1">
            <text:p>561</text:p>
          </table:table-cell>
          <table:table-cell office:value-type="string" office:string-value="Porto Velho">
            <text:p>Porto Velho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2">
            <text:p>562</text:p>
          </table:table-cell>
          <table:table-cell office:value-type="string" office:string-value="Vital">
            <text:p>Vital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3">
            <text:p>563</text:p>
          </table:table-cell>
          <table:table-cell office:value-type="string" office:string-value="Uruguaiana">
            <text:p>Uruguaian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4">
            <text:p>564</text:p>
          </table:table-cell>
          <table:table-cell office:value-type="string" office:string-value="Santa Cruz do Sul">
            <text:p>Santa Cruz do Sul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5">
            <text:p>565</text:p>
          </table:table-cell>
          <table:table-cell office:value-type="string" office:string-value="Curitiba">
            <text:p>Curitib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6">
            <text:p>566</text:p>
          </table:table-cell>
          <table:table-cell office:value-type="string" office:string-value="São Gabriel">
            <text:p>São Gabriel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7">
            <text:p>567</text:p>
          </table:table-cell>
          <table:table-cell office:value-type="string" office:string-value="São Paulo">
            <text:p>São Paul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8">
            <text:p>568</text:p>
          </table:table-cell>
          <table:table-cell office:value-type="string" office:string-value="Rio de Janeiro">
            <text:p>Rio de Janeiro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69">
            <text:p>569</text:p>
          </table:table-cell>
          <table:table-cell office:value-type="string" office:string-value="São Santos">
            <text:p>São Santo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0">
            <text:p>570</text:p>
          </table:table-cell>
          <table:table-cell office:value-type="string" office:string-value="Açu">
            <text:p>Açu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1">
            <text:p>571</text:p>
          </table:table-cell>
          <table:table-cell office:value-type="string" office:string-value="Feira de Santana">
            <text:p>Feira de Santan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2">
            <text:p>572</text:p>
          </table:table-cell>
          <table:table-cell office:value-type="string" office:string-value="Bauru">
            <text:p>Bauru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Summer">
            <text:p>Summ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3">
            <text:p>573</text:p>
          </table:table-cell>
          <table:table-cell office:value-type="string" office:string-value="Sorocaba">
            <text:p>Sorocab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Access">
            <text:p>Access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4">
            <text:p>574</text:p>
          </table:table-cell>
          <table:table-cell office:value-type="string" office:string-value="Paraná">
            <text:p>Paraná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Italy">
            <text:p>Italy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5">
            <text:p>575</text:p>
          </table:table-cell>
          <table:table-cell office:value-type="string" office:string-value="Niterói">
            <text:p>Niterói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6">
            <text:p>576</text:p>
          </table:table-cell>
          <table:table-cell office:value-type="string" office:string-value="Ribeirão Preto">
            <text:p>Ribeirão Pret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7">
            <text:p>577</text:p>
          </table:table-cell>
          <table:table-cell office:value-type="string" office:string-value="Jaguaruna">
            <text:p>Jaguaruna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578">
            <text:p>578</text:p>
          </table:table-cell>
          <table:table-cell office:value-type="string" office:string-value="Araçatuba">
            <text:p>Araçatub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Historic Towns">
            <text:p>Historic Towns</text:p>
          </table:table-cell>
        </table:table-row>
        <table:table-row>
          <table:table-cell table:style-name="pd1" office:value-type="float" office:value="579">
            <text:p>579</text:p>
          </table:table-cell>
          <table:table-cell office:value-type="string" office:string-value="Águas de Lindóia">
            <text:p>Águas de Lindóia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0">
            <text:p>580</text:p>
          </table:table-cell>
          <table:table-cell office:value-type="string" office:string-value="São Vicente">
            <text:p>São Vicente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81">
            <text:p>581</text:p>
          </table:table-cell>
          <table:table-cell office:value-type="string" office:string-value="Jundiaí">
            <text:p>Jundiaí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2">
            <text:p>582</text:p>
          </table:table-cell>
          <table:table-cell office:value-type="string" office:string-value="Botucatu">
            <text:p>Botucatu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3">
            <text:p>583</text:p>
          </table:table-cell>
          <table:table-cell office:value-type="string" office:string-value="Osasco">
            <text:p>Osasco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4">
            <text:p>584</text:p>
          </table:table-cell>
          <table:table-cell office:value-type="string" office:string-value="Indaiatuba">
            <text:p>Indaiatub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5">
            <text:p>585</text:p>
          </table:table-cell>
          <table:table-cell office:value-type="string" office:string-value="João Monlevade">
            <text:p>João Monlevad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6">
            <text:p>586</text:p>
          </table:table-cell>
          <table:table-cell office:value-type="string" office:string-value="Santa Marina">
            <text:p>Santa Marina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7">
            <text:p>587</text:p>
          </table:table-cell>
          <table:table-cell office:value-type="string" office:string-value="Belo Horizonte">
            <text:p>Belo Horizont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8">
            <text:p>588</text:p>
          </table:table-cell>
          <table:table-cell office:value-type="string" office:string-value="Araraquara">
            <text:p>Araraquar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89">
            <text:p>589</text:p>
          </table:table-cell>
          <table:table-cell office:value-type="string" office:string-value="Moji das Cruzes">
            <text:p>Moji das Cruze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0">
            <text:p>590</text:p>
          </table:table-cell>
          <table:table-cell office:value-type="string" office:string-value="São Miguel dos Campos">
            <text:p>São Miguel dos Campo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1">
            <text:p>591</text:p>
          </table:table-cell>
          <table:table-cell office:value-type="string" office:string-value="São José do Rio Preto">
            <text:p>São José do Rio Preto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2">
            <text:p>592</text:p>
          </table:table-cell>
          <table:table-cell office:value-type="string" office:string-value="Juiz de Fora">
            <text:p>Juiz de For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3">
            <text:p>593</text:p>
          </table:table-cell>
          <table:table-cell office:value-type="string" office:string-value="Petrolina">
            <text:p>Petrolina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4">
            <text:p>594</text:p>
          </table:table-cell>
          <table:table-cell office:value-type="string" office:string-value="Maceió">
            <text:p>Maceió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595">
            <text:p>595</text:p>
          </table:table-cell>
          <table:table-cell office:value-type="string" office:string-value="Palmas">
            <text:p>Palma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6">
            <text:p>596</text:p>
          </table:table-cell>
          <table:table-cell office:value-type="string" office:string-value="Senador Canedo">
            <text:p>Senador Canedo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7">
            <text:p>597</text:p>
          </table:table-cell>
          <table:table-cell office:value-type="string" office:string-value="Naples">
            <text:p>Naples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8">
            <text:p>598</text:p>
          </table:table-cell>
          <table:table-cell office:value-type="string" office:string-value="Porto de Galinhas">
            <text:p>Porto de Galinha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599">
            <text:p>599</text:p>
          </table:table-cell>
          <table:table-cell office:value-type="string" office:string-value="São Luís">
            <text:p>São Luí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00">
            <text:p>600</text:p>
          </table:table-cell>
          <table:table-cell office:value-type="string" office:string-value="Jaboatão dos Guararapes">
            <text:p>Jaboatão dos Guararape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01">
            <text:p>601</text:p>
          </table:table-cell>
          <table:table-cell office:value-type="string" office:string-value="Arcoverde">
            <text:p>Arcoverd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02">
            <text:p>602</text:p>
          </table:table-cell>
          <table:table-cell office:value-type="string" office:string-value="Sergipe">
            <text:p>Sergip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603">
            <text:p>603</text:p>
          </table:table-cell>
          <table:table-cell office:value-type="string" office:string-value="Tucuruí">
            <text:p>Tucuruí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04">
            <text:p>604</text:p>
          </table:table-cell>
          <table:table-cell office:value-type="string" office:string-value="Macapa">
            <text:p>Macap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05">
            <text:p>605</text:p>
          </table:table-cell>
          <table:table-cell office:value-type="string" office:string-value="Macapá">
            <text:p>Macapá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06">
            <text:p>606</text:p>
          </table:table-cell>
          <table:table-cell office:value-type="string" office:string-value="Curitibanos">
            <text:p>Curitibanos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07">
            <text:p>607</text:p>
          </table:table-cell>
          <table:table-cell office:value-type="string" office:string-value="Santa Teresa">
            <text:p>Santa Teres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08">
            <text:p>608</text:p>
          </table:table-cell>
          <table:table-cell office:value-type="string" office:string-value="Santo Antônio do Descoberto">
            <text:p>Santo Antônio do Descobert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609">
            <text:p>609</text:p>
          </table:table-cell>
          <table:table-cell office:value-type="string" office:string-value="Sierra">
            <text:p>Sierr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10">
            <text:p>610</text:p>
          </table:table-cell>
          <table:table-cell office:value-type="string" office:string-value="Nordeste">
            <text:p>Nordest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611">
            <text:p>611</text:p>
          </table:table-cell>
          <table:table-cell office:value-type="string" office:string-value="Santa Rosa">
            <text:p>Santa Ros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12">
            <text:p>612</text:p>
          </table:table-cell>
          <table:table-cell office:value-type="string" office:string-value="Ubatuba">
            <text:p>Ubatuba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13">
            <text:p>613</text:p>
          </table:table-cell>
          <table:table-cell office:value-type="string" office:string-value="Caraguatatuba">
            <text:p>Caraguatatuba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pring">
            <text:p>Spring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14">
            <text:p>614</text:p>
          </table:table-cell>
          <table:table-cell office:value-type="string" office:string-value="São Sebastião">
            <text:p>São Sebastião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15">
            <text:p>615</text:p>
          </table:table-cell>
          <table:table-cell office:value-type="string" office:string-value="Guarujá">
            <text:p>Guarujá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ummer">
            <text:p>Summer</text:p>
          </table:table-cell>
          <table:table-cell office:value-type="string" office:string-value="Beach Sites">
            <text:p>Beach Sites</text:p>
          </table:table-cell>
        </table:table-row>
        <table:table-row>
          <table:table-cell table:style-name="pd1" office:value-type="float" office:value="616">
            <text:p>616</text:p>
          </table:table-cell>
          <table:table-cell office:value-type="string" office:string-value="Ilhabela">
            <text:p>Ilhabela</text:p>
          </table:table-cell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Beach Spots">
            <text:p>Beach Spots</text:p>
          </table:table-cell>
        </table:table-row>
        <table:table-row>
          <table:table-cell table:style-name="pd1" office:value-type="float" office:value="617">
            <text:p>617</text:p>
          </table:table-cell>
          <table:table-cell office:value-type="string" office:string-value="Campinas">
            <text:p>Campina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Beaches">
            <text:p>Beaches</text:p>
          </table:table-cell>
        </table:table-row>
        <table:table-row>
          <table:table-cell table:style-name="pd1" office:value-type="float" office:value="618">
            <text:p>618</text:p>
          </table:table-cell>
          <table:table-cell office:value-type="string" office:string-value="Sorocaba">
            <text:p>Sorocaba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19">
            <text:p>619</text:p>
          </table:table-cell>
          <table:table-cell office:value-type="string" office:string-value="São Roque">
            <text:p>São Roqu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Winter">
            <text:p>Winter</text:p>
          </table:table-cell>
          <table:table-cell office:value-type="string" office:string-value="Wine Region">
            <text:p>Wine Region</text:p>
          </table:table-cell>
        </table:table-row>
        <table:table-row>
          <table:table-cell table:style-name="pd1" office:value-type="float" office:value="620">
            <text:p>620</text:p>
          </table:table-cell>
          <table:table-cell office:value-type="string" office:string-value="São Paulo">
            <text:p>São Paulo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Beach Spots">
            <text:p>Beach Spots</text:p>
          </table:table-cell>
        </table:table-row>
        <table:table-row>
          <table:table-cell table:style-name="pd1" office:value-type="float" office:value="621">
            <text:p>621</text:p>
          </table:table-cell>
          <table:table-cell office:value-type="string" office:string-value="Ribeirão Preto">
            <text:p>Ribeirão Preto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2">
            <text:p>622</text:p>
          </table:table-cell>
          <table:table-cell office:value-type="string" office:string-value="Piracicaba">
            <text:p>Piracicaba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Food Scene">
            <text:p>Food Scene</text:p>
          </table:table-cell>
        </table:table-row>
        <table:table-row>
          <table:table-cell table:style-name="pd1" office:value-type="float" office:value="623">
            <text:p>623</text:p>
          </table:table-cell>
          <table:table-cell office:value-type="string" office:string-value="Suzano">
            <text:p>Suzano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4">
            <text:p>624</text:p>
          </table:table-cell>
          <table:table-cell office:value-type="string" office:string-value="Araçatuba">
            <text:p>Araçatuba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5">
            <text:p>625</text:p>
          </table:table-cell>
          <table:table-cell office:value-type="string" office:string-value="São Carlos">
            <text:p>São Carlo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Fall">
            <text:p>Fall</text:p>
          </table:table-cell>
          <table:table-cell office:value-type="string" office:string-value="Historical Sites">
            <text:p>Historical Sites</text:p>
          </table:table-cell>
        </table:table-row>
        <table:table-row>
          <table:table-cell table:style-name="pd1" office:value-type="float" office:value="626">
            <text:p>626</text:p>
          </table:table-cell>
          <table:table-cell office:value-type="string" office:string-value="São Caetano do Sul">
            <text:p>São Caetano do Sul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7">
            <text:p>627</text:p>
          </table:table-cell>
          <table:table-cell office:value-type="string" office:string-value="União dos Palmares">
            <text:p>União dos Palmares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8">
            <text:p>628</text:p>
          </table:table-cell>
          <table:table-cell office:value-type="string" office:string-value="Serra">
            <text:p>Serr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29">
            <text:p>629</text:p>
          </table:table-cell>
          <table:table-cell office:value-type="string" office:string-value="Ype">
            <text:p>Ype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string" office:string-value="Winter">
            <text:p>Winter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630">
            <text:p>630</text:p>
          </table:table-cell>
          <table:table-cell office:value-type="string" office:string-value="Sorocaba">
            <text:p>Sorocab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1">
            <text:p>631</text:p>
          </table:table-cell>
          <table:table-cell office:value-type="string" office:string-value="São Paulo">
            <text:p>São Paulo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2">
            <text:p>632</text:p>
          </table:table-cell>
          <table:table-cell office:value-type="string" office:string-value="Caxias do Sul">
            <text:p>Caxias do Sul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3">
            <text:p>633</text:p>
          </table:table-cell>
          <table:table-cell office:value-type="string" office:string-value="Juiz de Fora">
            <text:p>Juiz de Fora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4">
            <text:p>634</text:p>
          </table:table-cell>
          <table:table-cell office:value-type="string" office:string-value="São Luís">
            <text:p>São Luís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5">
            <text:p>635</text:p>
          </table:table-cell>
          <table:table-cell office:value-type="string" office:string-value="São Bento do Sul">
            <text:p>São Bento do Su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6">
            <text:p>636</text:p>
          </table:table-cell>
          <table:table-cell office:value-type="string" office:string-value="Maringá">
            <text:p>Maringá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all">
            <text:p>Fall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637">
            <text:p>637</text:p>
          </table:table-cell>
          <table:table-cell office:value-type="string" office:string-value="Rio Branco">
            <text:p>Rio Branco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8">
            <text:p>638</text:p>
          </table:table-cell>
          <table:table-cell office:value-type="string" office:string-value="Corumbá">
            <text:p>Corumbá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39">
            <text:p>639</text:p>
          </table:table-cell>
          <table:table-cell office:value-type="string" office:string-value="Encruzilhada do Sul">
            <text:p>Encruzilhada do Sul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0">
            <text:p>640</text:p>
          </table:table-cell>
          <table:table-cell office:value-type="string" office:string-value="Congo">
            <text:p>Congo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Spring">
            <text:p>Spring</text:p>
          </table:table-cell>
          <table:table-cell office:value-type="string" office:string-value="Cultural Sites">
            <text:p>Cultural Sites</text:p>
          </table:table-cell>
        </table:table-row>
        <table:table-row>
          <table:table-cell table:style-name="pd1" office:value-type="float" office:value="641">
            <text:p>641</text:p>
          </table:table-cell>
          <table:table-cell office:value-type="string" office:string-value="Butia">
            <text:p>Butia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Beach Spots">
            <text:p>Beach Spots</text:p>
          </table:table-cell>
        </table:table-row>
        <table:table-row>
          <table:table-cell table:style-name="pd1" office:value-type="float" office:value="642">
            <text:p>642</text:p>
          </table:table-cell>
          <table:table-cell office:value-type="string" office:string-value="Fachinetto">
            <text:p>Fachinetto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3">
            <text:p>643</text:p>
          </table:table-cell>
          <table:table-cell office:value-type="string" office:string-value="Inanduba">
            <text:p>Inanduba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4">
            <text:p>644</text:p>
          </table:table-cell>
          <table:table-cell office:value-type="string" office:string-value="Benjamim Constant">
            <text:p>Benjamim Constant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ring">
            <text:p>Spring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5">
            <text:p>645</text:p>
          </table:table-cell>
          <table:table-cell office:value-type="string" office:string-value="José de Alencar">
            <text:p>José de Alencar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ummer">
            <text:p>Summ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6">
            <text:p>646</text:p>
          </table:table-cell>
          <table:table-cell office:value-type="string" office:string-value="Canarana">
            <text:p>Canarana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Winter">
            <text:p>Winter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7">
            <text:p>647</text:p>
          </table:table-cell>
          <table:table-cell office:value-type="string" office:string-value="Grão Mogol">
            <text:p>Grão Mogol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Fall">
            <text:p>Fall</text:p>
          </table:table-cell>
          <table:table-cell office:value-type="string" office:string-value="Cultural Spots">
            <text:p>Cultural Spots</text:p>
          </table:table-cell>
        </table:table-row>
        <table:table-row>
          <table:table-cell table:style-name="pd1" office:value-type="float" office:value="648">
            <text:p>648</text:p>
          </table:table-cell>
          <table:table-cell office:value-type="string" office:string-value="Porto Velho">
            <text:p>Porto Velho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 office:string-value="Winter">
            <text:p>Winter</text:p>
          </table:table-cell>
          <table:table-cell office:value-type="string" office:string-value="Beach Sites">
            <text:p>Beach Sit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