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">
            <text:p>Adventur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kydiving">
            <text:p>Skydiving</text:p>
          </table:table-cell>
          <table:table-cell office:value-type="string" office:string-value="Dubai, UAE">
            <text:p>Dubai, UAE</text:p>
          </table:table-cell>
          <table:table-cell office:value-type="string" office:string-value="Jump from 13,000 feet over the Palm Jumeirah.">
            <text:p>Jump from 13,000 feet over the Palm Jumeirah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ungee Jumping">
            <text:p>Bungee Jumping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Leap off a bridge with stunning views of the canyon.">
            <text:p>Leap off a bridge with stunning views of the canyon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cuba Diving">
            <text:p>Scuba Diving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string" office:string-value="Explore the world's largest coral reef system.">
            <text:p>Explore the world's largest coral reef system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rekking">
            <text:p>Trekking</text:p>
          </table:table-cell>
          <table:table-cell office:value-type="string" office:string-value="Inca Trail, Peru">
            <text:p>Inca Trail, Peru</text:p>
          </table:table-cell>
          <table:table-cell office:value-type="string" office:string-value="Hike to Machu Picchu through ancient ruins.">
            <text:p>Hike to Machu Picchu through ancient rui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afari">
            <text:p>Safari</text:p>
          </table:table-cell>
          <table:table-cell office:value-type="string" office:string-value="Serengeti, Tanzania">
            <text:p>Serengeti, Tanzania</text:p>
          </table:table-cell>
          <table:table-cell office:value-type="string" office:string-value="See the Big Five in their natural habitat.">
            <text:p>See the Big Five in their natural habitat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Hot Air Ballooning">
            <text:p>Hot Air Ballooning</text:p>
          </table:table-cell>
          <table:table-cell office:value-type="string" office:string-value="Cappadocia, Turkey">
            <text:p>Cappadocia, Turkey</text:p>
          </table:table-cell>
          <table:table-cell office:value-type="string" office:string-value="Float above unique rock formations and valleys.">
            <text:p>Float above unique rock formations and valley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ountaineering">
            <text:p>Mountaineering</text:p>
          </table:table-cell>
          <table:table-cell office:value-type="string" office:string-value="Mount Everest, Nepal">
            <text:p>Mount Everest, Nepal</text:p>
          </table:table-cell>
          <table:table-cell office:value-type="string" office:string-value="Climb the tallest peak in the world.">
            <text:p>Climb the tallest peak in the world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Zip-lining">
            <text:p>Zip-lining</text:p>
          </table:table-cell>
          <table:table-cell office:value-type="string" office:string-value="Costa Rica">
            <text:p>Costa Rica</text:p>
          </table:table-cell>
          <table:table-cell office:value-type="string" office:string-value="Experience the rainforest from high above the treetops.">
            <text:p>Experience the rainforest from high above the treetop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urfing">
            <text:p>Surfing</text:p>
          </table:table-cell>
          <table:table-cell office:value-type="string" office:string-value="Hawaii, USA">
            <text:p>Hawaii, USA</text:p>
          </table:table-cell>
          <table:table-cell office:value-type="string" office:string-value="Ride the waves on world-famous beaches.">
            <text:p>Ride the waves on world-famous beach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inter Sports">
            <text:p>Winter Sports</text:p>
          </table:table-cell>
          <table:table-cell office:value-type="string" office:string-value="Aspen, Colorado, USA">
            <text:p>Aspen, Colorado, USA</text:p>
          </table:table-cell>
          <table:table-cell office:value-type="string" office:string-value="Ski or snowboard in luxurious snowy mountains.">
            <text:p>Ski or snowboard in luxurious snowy mountain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ave Exploration">
            <text:p>Cave Exploration</text:p>
          </table:table-cell>
          <table:table-cell office:value-type="string" office:string-value="Waitomo Caves, New Zealand">
            <text:p>Waitomo Caves, New Zealand</text:p>
          </table:table-cell>
          <table:table-cell office:value-type="string" office:string-value="Go spelunking in stunning glowworm caves.">
            <text:p>Go spelunking in stunning glowworm cav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oad Trip">
            <text:p>Road Trip</text:p>
          </table:table-cell>
          <table:table-cell office:value-type="string" office:string-value="Pacific Coast Highway, USA">
            <text:p>Pacific Coast Highway, USA</text:p>
          </table:table-cell>
          <table:table-cell office:value-type="string" office:string-value="Drive along breathtaking coastal views.">
            <text:p>Drive along breathtaking coastal view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Kyoto, Japan">
            <text:p>Kyoto, Japan</text:p>
          </table:table-cell>
          <table:table-cell office:value-type="string" office:string-value="Visit ancient temples and traditional tea houses.">
            <text:p>Visit ancient temples and traditional tea house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Wildlife Watching">
            <text:p>Wildlife Watching</text:p>
          </table:table-cell>
          <table:table-cell office:value-type="string" office:string-value="Galapagos Islands, Ecuador">
            <text:p>Galapagos Islands, Ecuador</text:p>
          </table:table-cell>
          <table:table-cell office:value-type="string" office:string-value="Observe unique species in their natural environment.">
            <text:p>Observe unique species in their natural environment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aragliding">
            <text:p>Paragliding</text:p>
          </table:table-cell>
          <table:table-cell office:value-type="string" office:string-value="Interlaken, Switzerland">
            <text:p>Interlaken, Switzerland</text:p>
          </table:table-cell>
          <table:table-cell office:value-type="string" office:string-value="Fly like a bird over stunning landscapes.">
            <text:p>Fly like a bird over stunning landscap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sland Hopping">
            <text:p>Island Hopping</text:p>
          </table:table-cell>
          <table:table-cell office:value-type="string" office:string-value="Greek Islands">
            <text:p>Greek Islands</text:p>
          </table:table-cell>
          <table:table-cell office:value-type="string" office:string-value="Explore multiple islands in the Aegean Sea.">
            <text:p>Explore multiple islands in the Aegean Se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Fishing">
            <text:p>Fishing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Catch big game fish in turquoise waters.">
            <text:p>Catch big game fish in turquoise water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olcano Hiking">
            <text:p>Volcano Hiking</text:p>
          </table:table-cell>
          <table:table-cell office:value-type="string" office:string-value="Kilauea, Hawaii">
            <text:p>Kilauea, Hawaii</text:p>
          </table:table-cell>
          <table:table-cell office:value-type="string" office:string-value="Trek to an active volcano.">
            <text:p>Trek to an active volcano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Dog Sledding">
            <text:p>Dog Sledding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Experience a thrilling ride through snowy landscapes.">
            <text:p>Experience a thrilling ride through snowy landscap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amping">
            <text:p>Camping</text:p>
          </table:table-cell>
          <table:table-cell office:value-type="string" office:string-value="Yosemite National Park, USA">
            <text:p>Yosemite National Park, USA</text:p>
          </table:table-cell>
          <table:table-cell office:value-type="string" office:string-value="Experience stunning natural beauty under the stars.">
            <text:p>Experience stunning natural beauty under the star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ultural Festival">
            <text:p>Cultural Festival</text:p>
          </table:table-cell>
          <table:table-cell office:value-type="string" office:string-value="Rio Carnival, Brazil">
            <text:p>Rio Carnival, Brazil</text:p>
          </table:table-cell>
          <table:table-cell office:value-type="string" office:string-value="Join in the vibrant and colorful festivities.">
            <text:p>Join in the vibrant and colorful festivitie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Helicopter Tour">
            <text:p>Helicopter Tour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Take a helicopter ride over majestic landscapes.">
            <text:p>Take a helicopter ride over majestic landscape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cenic Railway">
            <text:p>Scenic Railway</text:p>
          </table:table-cell>
          <table:table-cell office:value-type="string" office:string-value="Glacier Express, Switzerland">
            <text:p>Glacier Express, Switzerland</text:p>
          </table:table-cell>
          <table:table-cell office:value-type="string" office:string-value="Travel through breathtaking alpine scenery.">
            <text:p>Travel through breathtaking alpine scener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Wine Tasting">
            <text:p>Wine Tasting</text:p>
          </table:table-cell>
          <table:table-cell office:value-type="string" office:string-value="Napa Valley, USA">
            <text:p>Napa Valley, USA</text:p>
          </table:table-cell>
          <table:table-cell office:value-type="string" office:string-value="Taste fine wines in picturesque vineyards.">
            <text:p>Taste fine wines in picturesque vineyard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otorcycling">
            <text:p>Motorcycling</text:p>
          </table:table-cell>
          <table:table-cell office:value-type="string" office:string-value="Route 66, USA">
            <text:p>Route 66, USA</text:p>
          </table:table-cell>
          <table:table-cell office:value-type="string" office:string-value="Ride along the historic highway through diverse landscapes.">
            <text:p>Ride along the historic highway through diverse landscap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ock Climbing">
            <text:p>Rock Climbing</text:p>
          </table:table-cell>
          <table:table-cell office:value-type="string" office:string-value="Joshua Tree National Park, USA">
            <text:p>Joshua Tree National Park, USA</text:p>
          </table:table-cell>
          <table:table-cell office:value-type="string" office:string-value="Challenge yourself on unique rock formations.">
            <text:p>Challenge yourself on unique rock formation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andboarding">
            <text:p>Sandboarding</text:p>
          </table:table-cell>
          <table:table-cell office:value-type="string" office:string-value="Dunes, Peru">
            <text:p>Dunes, Peru</text:p>
          </table:table-cell>
          <table:table-cell office:value-type="string" office:string-value="Ride sand dunes in the desert.">
            <text:p>Ride sand dunes in the desert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orseback Riding">
            <text:p>Horseback Riding</text:p>
          </table:table-cell>
          <table:table-cell office:value-type="string" office:string-value="Montana, USA">
            <text:p>Montana, USA</text:p>
          </table:table-cell>
          <table:table-cell office:value-type="string" office:string-value="Explore the wild west on horseback.">
            <text:p>Explore the wild west on horseback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norkeling">
            <text:p>Snorkeling</text:p>
          </table:table-cell>
          <table:table-cell office:value-type="string" office:string-value="Maldives">
            <text:p>Maldives</text:p>
          </table:table-cell>
          <table:table-cell office:value-type="string" office:string-value="Swim among colorful fish and coral reefs.">
            <text:p>Swim among colorful fish and coral reef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istorical Tour">
            <text:p>Historical Tour</text:p>
          </table:table-cell>
          <table:table-cell office:value-type="string" office:string-value="Rome, Italy">
            <text:p>Rome, Italy</text:p>
          </table:table-cell>
          <table:table-cell office:value-type="string" office:string-value="Explore the ruins of ancient civilizations.">
            <text:p>Explore the ruins of ancient civilization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targazing">
            <text:p>Stargazing</text:p>
          </table:table-cell>
          <table:table-cell office:value-type="string" office:string-value="Atacama Desert, Chile">
            <text:p>Atacama Desert, Chile</text:p>
          </table:table-cell>
          <table:table-cell office:value-type="string" office:string-value="Observe the clearest night sky on Earth.">
            <text:p>Observe the clearest night sky on Earth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arathon">
            <text:p>Marathon</text:p>
          </table:table-cell>
          <table:table-cell office:value-type="string" office:string-value="Boston, USA">
            <text:p>Boston, USA</text:p>
          </table:table-cell>
          <table:table-cell office:value-type="string" office:string-value="Participate in one of the oldest marathons in the world.">
            <text:p>Participate in one of the oldest marathons in the world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arachuting">
            <text:p>Parachuting</text:p>
          </table:table-cell>
          <table:table-cell office:value-type="string" office:string-value="Australia">
            <text:p>Australia</text:p>
          </table:table-cell>
          <table:table-cell office:value-type="string" office:string-value="Free fall with a parachute and enjoy the view.">
            <text:p>Free fall with a parachute and enjoy the view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aterfall Rappelling">
            <text:p>Waterfall Rappelling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Rappel down stunning waterfalls.">
            <text:p>Rappel down stunning waterfall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rt Tour">
            <text:p>Art Tour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Explore the art and architecture of the Renaissance.">
            <text:p>Explore the art and architecture of the Renaissanc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ocolate Making">
            <text:p>Chocolate Making</text:p>
          </table:table-cell>
          <table:table-cell office:value-type="string" office:string-value="Belgium">
            <text:p>Belgium</text:p>
          </table:table-cell>
          <table:table-cell office:value-type="string" office:string-value="Learn to make exquisite chocolates.">
            <text:p>Learn to make exquisite chocolat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Fishing">
            <text:p>Fish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Fly-fish in rivers brimming with salmon.">
            <text:p>Fly-fish in rivers brimming with salmon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orest Bathing">
            <text:p>Forest Bathing</text:p>
          </table:table-cell>
          <table:table-cell office:value-type="string" office:string-value="Japan">
            <text:p>Japan</text:p>
          </table:table-cell>
          <table:table-cell office:value-type="string" office:string-value="Experience the therapeutic benefits of nature immersion.">
            <text:p>Experience the therapeutic benefits of nature immersion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usic Festival">
            <text:p>Music Festival</text:p>
          </table:table-cell>
          <table:table-cell office:value-type="string" office:string-value="Glastonbury, UK">
            <text:p>Glastonbury, UK</text:p>
          </table:table-cell>
          <table:table-cell office:value-type="string" office:string-value="Attend one of the largest music festivals in the world.">
            <text:p>Attend one of the largest music festivals in the world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low Travel">
            <text:p>Slow Travel</text:p>
          </table:table-cell>
          <table:table-cell office:value-type="string" office:string-value="Amalfi Coast, Italy">
            <text:p>Amalfi Coast, Italy</text:p>
          </table:table-cell>
          <table:table-cell office:value-type="string" office:string-value="Take your time exploring the beautiful coastline.">
            <text:p>Take your time exploring the beautiful coastline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Extreme Sports">
            <text:p>Extreme Sports</text:p>
          </table:table-cell>
          <table:table-cell office:value-type="string" office:string-value="Whistler, Canada">
            <text:p>Whistler, Canada</text:p>
          </table:table-cell>
          <table:table-cell office:value-type="string" office:string-value="Try downhill mountain biking in a ski resort.">
            <text:p>Try downhill mountain biking in a ski resort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ruit Picking">
            <text:p>Fruit Picking</text:p>
          </table:table-cell>
          <table:table-cell office:value-type="string" office:string-value="Hood River, Oregon, USA">
            <text:p>Hood River, Oregon, USA</text:p>
          </table:table-cell>
          <table:table-cell office:value-type="string" office:string-value="Pick fresh fruit in picturesque orchards.">
            <text:p>Pick fresh fruit in picturesque orchard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iver Rafting">
            <text:p>River Rafting</text:p>
          </table:table-cell>
          <table:table-cell office:value-type="string" office:string-value="Colorado River, USA">
            <text:p>Colorado River, USA</text:p>
          </table:table-cell>
          <table:table-cell office:value-type="string" office:string-value="Navigate through exciting white water rapids.">
            <text:p>Navigate through exciting white water rapid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ot Springs">
            <text:p>Hot Springs</text:p>
          </table:table-cell>
          <table:table-cell office:value-type="string" office:string-value="Iceland">
            <text:p>Iceland</text:p>
          </table:table-cell>
          <table:table-cell office:value-type="string" office:string-value="Relax in geothermal hot springs.">
            <text:p>Relax in geothermal hot spring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hotography Tour">
            <text:p>Photography Tour</text:p>
          </table:table-cell>
          <table:table-cell office:value-type="string" office:string-value="Antelope Canyon, USA">
            <text:p>Antelope Canyon, USA</text:p>
          </table:table-cell>
          <table:table-cell office:value-type="string" office:string-value="Capture stunning light beams in slot canyons.">
            <text:p>Capture stunning light beams in slot canyon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ood Tour">
            <text:p>Food Tour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Taste local street food in bustling markets.">
            <text:p>Taste local street food in bustling market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reetop Walk">
            <text:p>Treetop Walk</text:p>
          </table:table-cell>
          <table:table-cell office:value-type="string" office:string-value="Rainbow Region, Australia">
            <text:p>Rainbow Region, Australia</text:p>
          </table:table-cell>
          <table:table-cell office:value-type="string" office:string-value="Walk among the treetops in beautiful rainforests.">
            <text:p>Walk among the treetops in beautiful rainforest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olar Eclipse Viewing">
            <text:p>Solar Eclipse View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a total solar eclipse in a prime location.">
            <text:p>Experience a total solar eclipse in a prime location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otorhome Adventure">
            <text:p>Motorhome Adventure</text:p>
          </table:table-cell>
          <table:table-cell office:value-type="string" office:string-value="New Zealand">
            <text:p>New Zealand</text:p>
          </table:table-cell>
          <table:table-cell office:value-type="string" office:string-value="Travel the scenic routes in a motorhome.">
            <text:p>Travel the scenic routes in a motorhome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ildflower Hiking">
            <text:p>Wildflower Hiking</text:p>
          </table:table-cell>
          <table:table-cell office:value-type="string" office:string-value="Texas Hill Country, USA">
            <text:p>Texas Hill Country, USA</text:p>
          </table:table-cell>
          <table:table-cell office:value-type="string" office:string-value="Hike through fields of bluebonnets in spring.">
            <text:p>Hike through fields of bluebonnets in spring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hocolate Festival">
            <text:p>Chocolate Festival</text:p>
          </table:table-cell>
          <table:table-cell office:value-type="string" office:string-value="Peru">
            <text:p>Peru</text:p>
          </table:table-cell>
          <table:table-cell office:value-type="string" office:string-value="Learn about cacao cultivation and taste local chocolate.">
            <text:p>Learn about cacao cultivation and taste local chocolate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uins Visiting">
            <text:p>Ruins Visiting</text:p>
          </table:table-cell>
          <table:table-cell office:value-type="string" office:string-value="Petra, Jordan">
            <text:p>Petra, Jordan</text:p>
          </table:table-cell>
          <table:table-cell office:value-type="string" office:string-value="Explore the ancient city carved into rock.">
            <text:p>Explore the ancient city carved into rock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oking Class">
            <text:p>Cooking Class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Learn to cook authentic Italian dishes.">
            <text:p>Learn to cook authentic Italian dishe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Festival of Lights">
            <text:p>Festival of Lights</text:p>
          </table:table-cell>
          <table:table-cell office:value-type="string" office:string-value="Diwali, India">
            <text:p>Diwali, India</text:p>
          </table:table-cell>
          <table:table-cell office:value-type="string" office:string-value="Experience the vibrant festival of lights.">
            <text:p>Experience the vibrant festival of light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each Camping">
            <text:p>Beach Camping</text:p>
          </table:table-cell>
          <table:table-cell office:value-type="string" office:string-value="New Smyrna Beach, USA">
            <text:p>New Smyrna Beach, USA</text:p>
          </table:table-cell>
          <table:table-cell office:value-type="string" office:string-value="Sleep under the stars on the beach.">
            <text:p>Sleep under the stars on the beach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ain Biking">
            <text:p>Mountain Biking</text:p>
          </table:table-cell>
          <table:table-cell office:value-type="string" office:string-value="Moab, Utah, USA">
            <text:p>Moab, Utah, USA</text:p>
          </table:table-cell>
          <table:table-cell office:value-type="string" office:string-value="Ride the rugged trails in picturesque landscapes.">
            <text:p>Ride the rugged trails in picturesque landscap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Tanzania">
            <text:p>Tanzania</text:p>
          </table:table-cell>
          <table:table-cell office:value-type="string" office:string-value="Engage with local tribes and learn their culture.">
            <text:p>Engage with local tribes and learn their cultur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Volunteer Travel">
            <text:p>Volunteer Travel</text:p>
          </table:table-cell>
          <table:table-cell office:value-type="string" office:string-value="Cambodia">
            <text:p>Cambodia</text:p>
          </table:table-cell>
          <table:table-cell office:value-type="string" office:string-value="Engage in community service while exploring.">
            <text:p>Engage in community service while exploring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uxury Travel">
            <text:p>Luxury Travel</text:p>
          </table:table-cell>
          <table:table-cell office:value-type="string" office:string-value="Bora Bora">
            <text:p>Bora Bora</text:p>
          </table:table-cell>
          <table:table-cell office:value-type="string" office:string-value="Stay in overwater bungalows on a tropical island.">
            <text:p>Stay in overwater bungalows on a tropical island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ce Climbing">
            <text:p>Ice Climb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Ascend frozen waterfalls.">
            <text:p>Ascend frozen waterfall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pa Retreat">
            <text:p>Spa Retreat</text:p>
          </table:table-cell>
          <table:table-cell office:value-type="string" office:string-value="Sedona, Arizona, USA">
            <text:p>Sedona, Arizona, USA</text:p>
          </table:table-cell>
          <table:table-cell office:value-type="string" office:string-value="Relax and rejuvenate in a luxury spa.">
            <text:p>Relax and rejuvenate in a luxury spa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hocolate Tasting Tour">
            <text:p>Chocolate Tasting Tour</text:p>
          </table:table-cell>
          <table:table-cell office:value-type="string" office:string-value="Switzerland">
            <text:p>Switzerland</text:p>
          </table:table-cell>
          <table:table-cell office:value-type="string" office:string-value="Taste different types of chocolate and learn about their history.">
            <text:p>Taste different types of chocolate and learn about their history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otorcycling">
            <text:p>Motorcycling</text:p>
          </table:table-cell>
          <table:table-cell office:value-type="string" office:string-value="Northeast India">
            <text:p>Northeast India</text:p>
          </table:table-cell>
          <table:table-cell office:value-type="string" office:string-value="Ride through stunning landscapes and local villages.">
            <text:p>Ride through stunning landscapes and local village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cenic Drive">
            <text:p>Scenic Drive</text:p>
          </table:table-cell>
          <table:table-cell office:value-type="string" office:string-value="Ring Road, Iceland">
            <text:p>Ring Road, Iceland</text:p>
          </table:table-cell>
          <table:table-cell office:value-type="string" office:string-value="Experience breathtaking views while driving around Iceland.">
            <text:p>Experience breathtaking views while driving around Iceland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Historical Reenactment">
            <text:p>Historical Reenactment</text:p>
          </table:table-cell>
          <table:table-cell office:value-type="string" office:string-value="Gettysburg, USA">
            <text:p>Gettysburg, USA</text:p>
          </table:table-cell>
          <table:table-cell office:value-type="string" office:string-value="Participate in a Civil War reenactment.">
            <text:p>Participate in a Civil War reenactment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ultural Experience">
            <text:p>Cultural Experience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Experience the Inca culture firsthand.">
            <text:p>Experience the Inca culture firsthand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nderwater Photography">
            <text:p>Underwater Photography</text:p>
          </table:table-cell>
          <table:table-cell office:value-type="string" office:string-value="Bahamas">
            <text:p>Bahamas</text:p>
          </table:table-cell>
          <table:table-cell office:value-type="string" office:string-value="Capture marine life while diving.">
            <text:p>Capture marine life while diving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Kayaking">
            <text:p>Kayaking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Paddle through crystal-clear waters.">
            <text:p>Paddle through crystal-clear water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Zip-lining">
            <text:p>Zip-lining</text:p>
          </table:table-cell>
          <table:table-cell office:value-type="string" office:string-value="Rainforest Canopy, Costa Rica">
            <text:p>Rainforest Canopy, Costa Rica</text:p>
          </table:table-cell>
          <table:table-cell office:value-type="string" office:string-value="Fly through the treetops in a tropical rainforest.">
            <text:p>Fly through the treetops in a tropical rainforest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orse Trekking">
            <text:p>Horse Trekking</text:p>
          </table:table-cell>
          <table:table-cell office:value-type="string" office:string-value="Iceland">
            <text:p>Iceland</text:p>
          </table:table-cell>
          <table:table-cell office:value-type="string" office:string-value="Horseback ride through spectacular landscapes.">
            <text:p>Horseback ride through spectacular landscap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ailing">
            <text:p>Sailing</text:p>
          </table:table-cell>
          <table:table-cell office:value-type="string" office:string-value="Greek Islands">
            <text:p>Greek Islands</text:p>
          </table:table-cell>
          <table:table-cell office:value-type="string" office:string-value="Embark on sailing adventures among beautiful islands.">
            <text:p>Embark on sailing adventures among beautiful island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andem Parachuting">
            <text:p>Tandem Parachuting</text:p>
          </table:table-cell>
          <table:table-cell office:value-type="string" office:string-value="New Zealand">
            <text:p>New Zealand</text:p>
          </table:table-cell>
          <table:table-cell office:value-type="string" office:string-value="Experience skydiving with a guide.">
            <text:p>Experience skydiving with a guid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Extreme Hiking">
            <text:p>Extreme Hiking</text:p>
          </table:table-cell>
          <table:table-cell office:value-type="string" office:string-value="Angels Landing, Utah, USA">
            <text:p>Angels Landing, Utah, USA</text:p>
          </table:table-cell>
          <table:table-cell office:value-type="string" office:string-value="Hike a challenging trail with breathtaking views.">
            <text:p>Hike a challenging trail with breathtaking view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Jet Boating">
            <text:p>Jet Boating</text:p>
          </table:table-cell>
          <table:table-cell office:value-type="string" office:string-value="Shotover River, New Zealand">
            <text:p>Shotover River, New Zealand</text:p>
          </table:table-cell>
          <table:table-cell office:value-type="string" office:string-value="Experience high-speed thrills on the water.">
            <text:p>Experience high-speed thrills on the water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liff Diving">
            <text:p>Cliff Diving</text:p>
          </table:table-cell>
          <table:table-cell office:value-type="string" office:string-value="Acapulco, Mexico">
            <text:p>Acapulco, Mexico</text:p>
          </table:table-cell>
          <table:table-cell office:value-type="string" office:string-value="Jump off cliffs into the ocean.">
            <text:p>Jump off cliffs into the ocea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National Park Tour">
            <text:p>National Park Tour</text:p>
          </table:table-cell>
          <table:table-cell office:value-type="string" office:string-value="Yellowstone, USA">
            <text:p>Yellowstone, USA</text:p>
          </table:table-cell>
          <table:table-cell office:value-type="string" office:string-value="Explore geysers and wildlife in America's first national park.">
            <text:p>Explore geysers and wildlife in America's first national park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ving">
            <text:p>Caving</text:p>
          </table:table-cell>
          <table:table-cell office:value-type="string" office:string-value="Mammoth Cave, USA">
            <text:p>Mammoth Cave, USA</text:p>
          </table:table-cell>
          <table:table-cell office:value-type="string" office:string-value="Explore the longest cave system in the world.">
            <text:p>Explore the longest cave system in the world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Walking Tour">
            <text:p>Walking Tour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Discover the City of Lights by foot.">
            <text:p>Discover the City of Lights by foot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istorical Cruise">
            <text:p>Historical Cruise</text:p>
          </table:table-cell>
          <table:table-cell office:value-type="string" office:string-value="Danube River">
            <text:p>Danube River</text:p>
          </table:table-cell>
          <table:table-cell office:value-type="string" office:string-value="Experience cities rich in history from the water.">
            <text:p>Experience cities rich in history from the water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lassblowing Workshop">
            <text:p>Glassblowing Workshop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Learn the art of glassblowing from local artisans.">
            <text:p>Learn the art of glassblowing from local artisan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tunt Driving Experience">
            <text:p>Stunt Driving Experience</text:p>
          </table:table-cell>
          <table:table-cell office:value-type="string" office:string-value="Las Vegas, USA">
            <text:p>Las Vegas, USA</text:p>
          </table:table-cell>
          <table:table-cell office:value-type="string" office:string-value="Take part in a high-speed stunt driving experience.">
            <text:p>Take part in a high-speed stunt driving experienc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Pilgrimage">
            <text:p>Pilgrimage</text:p>
          </table:table-cell>
          <table:table-cell office:value-type="string" office:string-value="Camino de Santiago, Spain">
            <text:p>Camino de Santiago, Spain</text:p>
          </table:table-cell>
          <table:table-cell office:value-type="string" office:string-value="Walk the ancient pilgrimage route.">
            <text:p>Walk the ancient pilgrimage rout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iking Tour">
            <text:p>Biking Tour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Cycle through beautiful canals and architecture.">
            <text:p>Cycle through beautiful canals and architecture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Wine Harvest">
            <text:p>Wine Harvest</text:p>
          </table:table-cell>
          <table:table-cell office:value-type="string" office:string-value="Bordeaux, France">
            <text:p>Bordeaux, France</text:p>
          </table:table-cell>
          <table:table-cell office:value-type="string" office:string-value="Participate in grape harvest and wine making.">
            <text:p>Participate in grape harvest and wine making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Yoga Retreat">
            <text:p>Yoga Retreat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Practice yoga in a serene environment.">
            <text:p>Practice yoga in a serene environment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Photography Safari">
            <text:p>Photography Safari</text:p>
          </table:table-cell>
          <table:table-cell office:value-type="string" office:string-value="Kruger National Park, South Africa">
            <text:p>Kruger National Park, South Africa</text:p>
          </table:table-cell>
          <table:table-cell office:value-type="string" office:string-value="Capture stunning wildlife photography.">
            <text:p>Capture stunning wildlife photography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Volcano Boarding">
            <text:p>Volcano Boarding</text:p>
          </table:table-cell>
          <table:table-cell office:value-type="string" office:string-value="Nicaragua">
            <text:p>Nicaragua</text:p>
          </table:table-cell>
          <table:table-cell office:value-type="string" office:string-value="Surf down an active volcano on a board.">
            <text:p>Surf down an active volcano on a board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oral Planting">
            <text:p>Coral Planting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string" office:string-value="Help restore coral reefs through conservation efforts.">
            <text:p>Help restore coral reefs through conservation effort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and Dune Surfing">
            <text:p>Sand Dune Surfing</text:p>
          </table:table-cell>
          <table:table-cell office:value-type="string" office:string-value="Peru">
            <text:p>Peru</text:p>
          </table:table-cell>
          <table:table-cell office:value-type="string" office:string-value="Ride down towering sand dunes.">
            <text:p>Ride down towering sand dune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Engage in wildlife preservation efforts.">
            <text:p>Engage in wildlife preservation effort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Kite Surfing">
            <text:p>Kite Surfing</text:p>
          </table:table-cell>
          <table:table-cell office:value-type="string" office:string-value="Tarifa, Spain">
            <text:p>Tarifa, Spain</text:p>
          </table:table-cell>
          <table:table-cell office:value-type="string" office:string-value="Experience the thrill of kite surfing.">
            <text:p>Experience the thrill of kite surfing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Historical Exploration">
            <text:p>Historical Exploration</text:p>
          </table:table-cell>
          <table:table-cell office:value-type="string" office:string-value="Chernobyl, Ukraine">
            <text:p>Chernobyl, Ukraine</text:p>
          </table:table-cell>
          <table:table-cell office:value-type="string" office:string-value="Visit the haunting ruins of the Chernobyl disaster site.">
            <text:p>Visit the haunting ruins of the Chernobyl disaster sit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kywalk">
            <text:p>Skywalk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Walk on a transparent bridge over the canyon.">
            <text:p>Walk on a transparent bridge over the canyon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hase Tornadoes">
            <text:p>Chase Tornadoes</text:p>
          </table:table-cell>
          <table:table-cell office:value-type="string" office:string-value="Midwest USA">
            <text:p>Midwest USA</text:p>
          </table:table-cell>
          <table:table-cell office:value-type="string" office:string-value="Experience storm chasing on a tornado tour.">
            <text:p>Experience storm chasing on a tornado tour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cenic Helicopter Ride">
            <text:p>Scenic Helicopter Ride</text:p>
          </table:table-cell>
          <table:table-cell office:value-type="string" office:string-value="Hawaii, USA">
            <text:p>Hawaii, USA</text:p>
          </table:table-cell>
          <table:table-cell office:value-type="string" office:string-value="See stunning landscapes from the skies.">
            <text:p>See stunning landscapes from the ski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Ethical Wildlife Experience">
            <text:p>Ethical Wildlife Experience</text:p>
          </table:table-cell>
          <table:table-cell office:value-type="string" office:string-value="Amazon Rainforest">
            <text:p>Amazon Rainforest</text:p>
          </table:table-cell>
          <table:table-cell office:value-type="string" office:string-value="Learn about local wildlife conservation.">
            <text:p>Learn about local wildlife conservation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rtistic Experience">
            <text:p>Artistic Experience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Explore the works of Gaudi and other artists.">
            <text:p>Explore the works of Gaudi and other artist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etro Gaming Experience">
            <text:p>Retro Gaming Experience</text:p>
          </table:table-cell>
          <table:table-cell office:value-type="string" office:string-value="Tokyo, Japan">
            <text:p>Tokyo, Japan</text:p>
          </table:table-cell>
          <table:table-cell office:value-type="string" office:string-value="Visit retro game arcades and try classic games.">
            <text:p>Visit retro game arcades and try classic gam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uise">
            <text:p>Cruise</text:p>
          </table:table-cell>
          <table:table-cell office:value-type="string" office:string-value="Alaska">
            <text:p>Alaska</text:p>
          </table:table-cell>
          <table:table-cell office:value-type="string" office:string-value="Sail through Glacier Bay and spot wildlife.">
            <text:p>Sail through Glacier Bay and spot wildlife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cenic Boat Ride">
            <text:p>Scenic Boat Ride</text:p>
          </table:table-cell>
          <table:table-cell office:value-type="string" office:string-value="Cinque Terre, Italy">
            <text:p>Cinque Terre, Italy</text:p>
          </table:table-cell>
          <table:table-cell office:value-type="string" office:string-value="See picturesque villages from the sea.">
            <text:p>See picturesque villages from the sea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ngling">
            <text:p>Angling</text:p>
          </table:table-cell>
          <table:table-cell office:value-type="string" office:string-value="Montana, USA">
            <text:p>Montana, USA</text:p>
          </table:table-cell>
          <table:table-cell office:value-type="string" office:string-value="Fly fish in pristine rivers.">
            <text:p>Fly fish in pristine river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ultural Workshop">
            <text:p>Cultural Workshop</text:p>
          </table:table-cell>
          <table:table-cell office:value-type="string" office:string-value="India">
            <text:p>India</text:p>
          </table:table-cell>
          <table:table-cell office:value-type="string" office:string-value="Learn traditional dances or crafts from local artists.">
            <text:p>Learn traditional dances or crafts from local artist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Photography Workshop">
            <text:p>Photography Workshop</text:p>
          </table:table-cell>
          <table:table-cell office:value-type="string" office:string-value="Iceland">
            <text:p>Iceland</text:p>
          </table:table-cell>
          <table:table-cell office:value-type="string" office:string-value="Learn photography in stunning landscapes.">
            <text:p>Learn photography in stunning landscape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amping Adventure">
            <text:p>Camping Adventure</text:p>
          </table:table-cell>
          <table:table-cell office:value-type="string" office:string-value="Patagonia, Chile">
            <text:p>Patagonia, Chile</text:p>
          </table:table-cell>
          <table:table-cell office:value-type="string" office:string-value="Camp under the stars in remote wilderness.">
            <text:p>Camp under the stars in remote wildernes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norkel with Sea Turtles">
            <text:p>Snorkel with Sea Turtles</text:p>
          </table:table-cell>
          <table:table-cell office:value-type="string" office:string-value="Kona, Hawaii">
            <text:p>Kona, Hawaii</text:p>
          </table:table-cell>
          <table:table-cell office:value-type="string" office:string-value="Swim alongside endangered sea turtles.">
            <text:p>Swim alongside endangered sea turtl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ide a Mechanical Bull">
            <text:p>Ride a Mechanical Bull</text:p>
          </table:table-cell>
          <table:table-cell office:value-type="string" office:string-value="Texas, USA">
            <text:p>Texas, USA</text:p>
          </table:table-cell>
          <table:table-cell office:value-type="string" office:string-value="Experience the thrill of bull riding.">
            <text:p>Experience the thrill of bull riding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reetop Canopy Tour">
            <text:p>Treetop Canopy Tour</text:p>
          </table:table-cell>
          <table:table-cell office:value-type="string" office:string-value="Costa Rica">
            <text:p>Costa Rica</text:p>
          </table:table-cell>
          <table:table-cell office:value-type="string" office:string-value="Navigate through zip lines and walkways high in the trees.">
            <text:p>Navigate through zip lines and walkways high in the tree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tay in a Glass Igloo">
            <text:p>Stay in a Glass Igloo</text:p>
          </table:table-cell>
          <table:table-cell office:value-type="string" office:string-value="Finland">
            <text:p>Finland</text:p>
          </table:table-cell>
          <table:table-cell office:value-type="string" office:string-value="Sleep under the northern lights in a glass igloo.">
            <text:p>Sleep under the northern lights in a glass igloo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oastal Cliff Walks">
            <text:p>Coastal Cliff Walks</text:p>
          </table:table-cell>
          <table:table-cell office:value-type="string" office:string-value="Ireland">
            <text:p>Ireland</text:p>
          </table:table-cell>
          <table:table-cell office:value-type="string" office:string-value="Trek scenic coastal paths with breathtaking views.">
            <text:p>Trek scenic coastal paths with breathtaking view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each Yoga">
            <text:p>Beach Yoga</text:p>
          </table:table-cell>
          <table:table-cell office:value-type="string" office:string-value="Hawaii, USA">
            <text:p>Hawaii, USA</text:p>
          </table:table-cell>
          <table:table-cell office:value-type="string" office:string-value="Practice yoga on the beach at sunrise.">
            <text:p>Practice yoga on the beach at sunrise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Historical Battlefields">
            <text:p>Historical Battlefields</text:p>
          </table:table-cell>
          <table:table-cell office:value-type="string" office:string-value="Gettysburg, USA">
            <text:p>Gettysburg, USA</text:p>
          </table:table-cell>
          <table:table-cell office:value-type="string" office:string-value="Explore key sites from the Civil War.">
            <text:p>Explore key sites from the Civil War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aragliding">
            <text:p>Paragliding</text:p>
          </table:table-cell>
          <table:table-cell office:value-type="string" office:string-value="Bled, Slovenia">
            <text:p>Bled, Slovenia</text:p>
          </table:table-cell>
          <table:table-cell office:value-type="string" office:string-value="Glide over stunning lakes and castles.">
            <text:p>Glide over stunning lakes and castl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rain Journey">
            <text:p>Train Journey</text:p>
          </table:table-cell>
          <table:table-cell office:value-type="string" office:string-value="Trans-Siberian Express">
            <text:p>Trans-Siberian Express</text:p>
          </table:table-cell>
          <table:table-cell office:value-type="string" office:string-value="Cross the entire width of Russia by train.">
            <text:p>Cross the entire width of Russia by train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Art Exploration">
            <text:p>Art Exploration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Visit famous art galleries and museums.">
            <text:p>Visit famous art galleries and museum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appelling">
            <text:p>Rappelling</text:p>
          </table:table-cell>
          <table:table-cell office:value-type="string" office:string-value="Zion National Park, USA">
            <text:p>Zion National Park, USA</text:p>
          </table:table-cell>
          <table:table-cell office:value-type="string" office:string-value="Rappel down stunning canyons.">
            <text:p>Rappel down stunning canyon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Hiking">
            <text:p>Hiking</text:p>
          </table:table-cell>
          <table:table-cell office:value-type="string" office:string-value="Torres del Paine, Chile">
            <text:p>Torres del Paine, Chile</text:p>
          </table:table-cell>
          <table:table-cell office:value-type="string" office:string-value="Trek through dramatic wilderness and mountains.">
            <text:p>Trek through dramatic wilderness and mountain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xplore Desert Landscapes">
            <text:p>Explore Desert Landscapes</text:p>
          </table:table-cell>
          <table:table-cell office:value-type="string" office:string-value="Sahara Desert">
            <text:p>Sahara Desert</text:p>
          </table:table-cell>
          <table:table-cell office:value-type="string" office:string-value="Experience life in one of the world's largest deserts.">
            <text:p>Experience life in one of the world's largest desert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sit Christmas Markets">
            <text:p>Visit Christmas Markets</text:p>
          </table:table-cell>
          <table:table-cell office:value-type="string" office:string-value="Germany">
            <text:p>Germany</text:p>
          </table:table-cell>
          <table:table-cell office:value-type="string" office:string-value="Enjoy festive markets with local crafts and foods.">
            <text:p>Enjoy festive markets with local crafts and food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istorical Villages">
            <text:p>Historical Villages</text:p>
          </table:table-cell>
          <table:table-cell office:value-type="string" office:string-value="Siena, Italy">
            <text:p>Siena, Italy</text:p>
          </table:table-cell>
          <table:table-cell office:value-type="string" office:string-value="Explore preserved medieval towns.">
            <text:p>Explore preserved medieval town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icycle Tour">
            <text:p>Bicycle Tour</text:p>
          </table:table-cell>
          <table:table-cell office:value-type="string" office:string-value="Napa Valley, USA">
            <text:p>Napa Valley, USA</text:p>
          </table:table-cell>
          <table:table-cell office:value-type="string" office:string-value="Cycle through vineyards and taste local wines.">
            <text:p>Cycle through vineyards and taste local wine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oking Course">
            <text:p>Cooking Course</text:p>
          </table:table-cell>
          <table:table-cell office:value-type="string" office:string-value="Vietnam">
            <text:p>Vietnam</text:p>
          </table:table-cell>
          <table:table-cell office:value-type="string" office:string-value="Learn to cook traditional Vietnamese cuisine.">
            <text:p>Learn to cook traditional Vietnamese cuisine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ree Climbing">
            <text:p>Tree Climbing</text:p>
          </table:table-cell>
          <table:table-cell office:value-type="string" office:string-value="Australia">
            <text:p>Australia</text:p>
          </table:table-cell>
          <table:table-cell office:value-type="string" office:string-value="Climb high into the treetops.">
            <text:p>Climb high into the treetop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nderwater Cave Diving">
            <text:p>Underwater Cave Diving</text:p>
          </table:table-cell>
          <table:table-cell office:value-type="string" office:string-value="Mexico">
            <text:p>Mexico</text:p>
          </table:table-cell>
          <table:table-cell office:value-type="string" office:string-value="Dive in cenotes with stunning geological formations.">
            <text:p>Dive in cenotes with stunning geological formation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host Tour">
            <text:p>Ghost Tour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Explore the haunted history of the city.">
            <text:p>Explore the haunted history of the city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tay in a Castle">
            <text:p>Stay in a Castle</text:p>
          </table:table-cell>
          <table:table-cell office:value-type="string" office:string-value="Scotland">
            <text:p>Scotland</text:p>
          </table:table-cell>
          <table:table-cell office:value-type="string" office:string-value="Experience the luxury of sleeping in a historic castle.">
            <text:p>Experience the luxury of sleeping in a historic castle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ight Dive">
            <text:p>Night Dive</text:p>
          </table:table-cell>
          <table:table-cell office:value-type="string" office:string-value="Florida Keys, USA">
            <text:p>Florida Keys, USA</text:p>
          </table:table-cell>
          <table:table-cell office:value-type="string" office:string-value="Dive in the ocean at night to see nocturnal marine life.">
            <text:p>Dive in the ocean at night to see nocturnal marine life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cenic Hot Air Balloon Ride">
            <text:p>Scenic Hot Air Balloon Ride</text:p>
          </table:table-cell>
          <table:table-cell office:value-type="string" office:string-value="Albuquerque, New Mexico, USA">
            <text:p>Albuquerque, New Mexico, USA</text:p>
          </table:table-cell>
          <table:table-cell office:value-type="string" office:string-value="Take part in the annual balloon festival.">
            <text:p>Take part in the annual balloon festival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oad Trip">
            <text:p>Road Trip</text:p>
          </table:table-cell>
          <table:table-cell office:value-type="string" office:string-value="Great Ocean Road, Australia">
            <text:p>Great Ocean Road, Australia</text:p>
          </table:table-cell>
          <table:table-cell office:value-type="string" office:string-value="Drive along beautiful coastal scenery.">
            <text:p>Drive along beautiful coastal scenery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Fishing with Locals">
            <text:p>Fishing with Locals</text:p>
          </table:table-cell>
          <table:table-cell office:value-type="string" office:string-value="Gulf of Mexico, USA">
            <text:p>Gulf of Mexico, USA</text:p>
          </table:table-cell>
          <table:table-cell office:value-type="string" office:string-value="Experience fishing with a local guide.">
            <text:p>Experience fishing with a local guide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Historical Landmarks Tour">
            <text:p>Historical Landmarks Tour</text:p>
          </table:table-cell>
          <table:table-cell office:value-type="string" office:string-value="Washington D.C., USA">
            <text:p>Washington D.C., USA</text:p>
          </table:table-cell>
          <table:table-cell office:value-type="string" office:string-value="Visit iconic landmarks of the US.">
            <text:p>Visit iconic landmarks of the U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and Dune Adventure">
            <text:p>Sand Dune Adventure</text:p>
          </table:table-cell>
          <table:table-cell office:value-type="string" office:string-value="Dubai, UAE">
            <text:p>Dubai, UAE</text:p>
          </table:table-cell>
          <table:table-cell office:value-type="string" office:string-value="Take a 4x4 adventure over sand dunes.">
            <text:p>Take a 4x4 adventure over sand dune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treet Art Tour">
            <text:p>Street Art Tour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Discover the vibrant street art scene.">
            <text:p>Discover the vibrant street art scene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ackpacking Trip">
            <text:p>Backpacking Trip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Backpack through multiple countries.">
            <text:p>Backpack through multiple countrie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raft Workshop">
            <text:p>Craft Workshop</text:p>
          </table:table-cell>
          <table:table-cell office:value-type="string" office:string-value="Salzburg, Austria">
            <text:p>Salzburg, Austria</text:p>
          </table:table-cell>
          <table:table-cell office:value-type="string" office:string-value="Learn traditional Austrian crafts.">
            <text:p>Learn traditional Austrian craft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Go on a Culinary Adventure">
            <text:p>Go on a Culinary Adventure</text:p>
          </table:table-cell>
          <table:table-cell office:value-type="string" office:string-value="Mexico">
            <text:p>Mexico</text:p>
          </table:table-cell>
          <table:table-cell office:value-type="string" office:string-value="Taste regional specialties in various towns.">
            <text:p>Taste regional specialties in various town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Climb the Great Wall of China">
            <text:p>Climb the 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Hike on one of the most iconic structures in history.">
            <text:p>Hike on one of the most iconic structures in history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tay in an Overwater Bungalow">
            <text:p>Stay in an Overwater Bungalow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Experience luxury on the water.">
            <text:p>Experience luxury on the water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Volunteer with Elephants">
            <text:p>Volunteer with Elephants</text:p>
          </table:table-cell>
          <table:table-cell office:value-type="string" office:string-value="Chiang Mai, Thailand">
            <text:p>Chiang Mai, Thailand</text:p>
          </table:table-cell>
          <table:table-cell office:value-type="string" office:string-value="Engage in ethical elephant sanctuary work.">
            <text:p>Engage in ethical elephant sanctuary work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Artistic Retreat">
            <text:p>Artistic Retreat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Focus on your art in a scenic setting.">
            <text:p>Focus on your art in a scenic setting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ttend a Live Sports Event">
            <text:p>Attend a Live Sports Event</text:p>
          </table:table-cell>
          <table:table-cell office:value-type="string" office:string-value="Green Bay, Wisconsin, USA">
            <text:p>Green Bay, Wisconsin, USA</text:p>
          </table:table-cell>
          <table:table-cell office:value-type="string" office:string-value="Experience a Packers game at Lambeau Field.">
            <text:p>Experience a Packers game at Lambeau Field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Historical Tram Ride">
            <text:p>Historical Tram Ride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Enjoy a ride on the iconic yellow tram.">
            <text:p>Enjoy a ride on the iconic yellow tram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Visit National Parks">
            <text:p>Visit National Parks</text:p>
          </table:table-cell>
          <table:table-cell office:value-type="string" office:string-value="USA">
            <text:p>USA</text:p>
          </table:table-cell>
          <table:table-cell office:value-type="string" office:string-value="Discover the beauty of America's national parks.">
            <text:p>Discover the beauty of America's national park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articipate in a Flashmob">
            <text:p>Participate in a Flashmob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Join a spontaneous dance event.">
            <text:p>Join a spontaneous dance event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ttend a Broadway Show">
            <text:p>Attend a Broadway Show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Experience live theater on Broadway.">
            <text:p>Experience live theater on Broadway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ttend a Major Sports Final">
            <text:p>Attend a Major Sports Final</text:p>
          </table:table-cell>
          <table:table-cell office:value-type="string" office:string-value="Wembley Stadium, UK">
            <text:p>Wembley Stadium, UK</text:p>
          </table:table-cell>
          <table:table-cell office:value-type="string" office:string-value="Witness the excitement of a championship game.">
            <text:p>Witness the excitement of a championship game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Experience a Sunrise Hike">
            <text:p>Experience a Sunrise Hike</text:p>
          </table:table-cell>
          <table:table-cell office:value-type="string" office:string-value="Haleakalā, Hawaii">
            <text:p>Haleakalā, Hawaii</text:p>
          </table:table-cell>
          <table:table-cell office:value-type="string" office:string-value="Witness a stunning sunrise from the mountain.">
            <text:p>Witness a stunning sunrise from the mountain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ttend a Poetry Slam">
            <text:p>Attend a Poetry Slam</text:p>
          </table:table-cell>
          <table:table-cell office:value-type="string" office:string-value="Chicago, USA">
            <text:p>Chicago, USA</text:p>
          </table:table-cell>
          <table:table-cell office:value-type="string" office:string-value="Enjoy spoken word poetry from talented artists.">
            <text:p>Enjoy spoken word poetry from talented artist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Take a Cruise">
            <text:p>Take a Cruise</text:p>
          </table:table-cell>
          <table:table-cell office:value-type="string" office:string-value="Mediterranean Sea">
            <text:p>Mediterranean Sea</text:p>
          </table:table-cell>
          <table:table-cell office:value-type="string" office:string-value="Explore various Mediterranean islands.">
            <text:p>Explore various Mediterranean island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wim in a Bioluminescent Bay">
            <text:p>Swim in a Bioluminescent Bay</text:p>
          </table:table-cell>
          <table:table-cell office:value-type="string" office:string-value="Puerto Rico">
            <text:p>Puerto Rico</text:p>
          </table:table-cell>
          <table:table-cell office:value-type="string" office:string-value="Experience glowing waters at night.">
            <text:p>Experience glowing waters at night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Attend a Cultural Community Gathering">
            <text:p>Attend a Cultural Community Gathering</text:p>
          </table:table-cell>
          <table:table-cell office:value-type="string" office:string-value="Hawaii, USA">
            <text:p>Hawaii, USA</text:p>
          </table:table-cell>
          <table:table-cell office:value-type="string" office:string-value="Engage in community cultural events.">
            <text:p>Engage in community cultural event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ttend a Historic Play">
            <text:p>Attend a Historic Play</text:p>
          </table:table-cell>
          <table:table-cell office:value-type="string" office:string-value="Stratford-upon-Avon, UK">
            <text:p>Stratford-upon-Avon, UK</text:p>
          </table:table-cell>
          <table:table-cell office:value-type="string" office:string-value="Visit the birthplace of Shakespeare and see performances.">
            <text:p>Visit the birthplace of Shakespeare and see performance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Taste Street Food Around the World">
            <text:p>Taste Street Food Around the Worl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culinary street food on a global tour.">
            <text:p>Explore culinary street food on a global tour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Join a Photography Expedition">
            <text:p>Join a Photography Expedition</text:p>
          </table:table-cell>
          <table:table-cell office:value-type="string" office:string-value="Antarctica">
            <text:p>Antarctica</text:p>
          </table:table-cell>
          <table:table-cell office:value-type="string" office:string-value="Capture breathtaking ice landscapes and wildlife.">
            <text:p>Capture breathtaking ice landscapes and wildlife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Explore the Amazon Rainforest">
            <text:p>Explore the Amazon Rainforest</text:p>
          </table:table-cell>
          <table:table-cell office:value-type="string" office:string-value="Brazil">
            <text:p>Brazil</text:p>
          </table:table-cell>
          <table:table-cell office:value-type="string" office:string-value="Experience biodiversity in an untouched ecosystem.">
            <text:p>Experience biodiversity in an untouched ecosystem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Visit a Native American Reservation">
            <text:p>Visit a Native American Reservation</text:p>
          </table:table-cell>
          <table:table-cell office:value-type="string" office:string-value="USA">
            <text:p>USA</text:p>
          </table:table-cell>
          <table:table-cell office:value-type="string" office:string-value="Learn about Indigenous cultures and traditions.">
            <text:p>Learn about Indigenous cultures and tradition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Join a Wildlife Research Team">
            <text:p>Join a Wildlife Research Team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Assist in conservation and research.">
            <text:p>Assist in conservation and research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Attend a Film Festival">
            <text:p>Attend a Film Festival</text:p>
          </table:table-cell>
          <table:table-cell office:value-type="string" office:string-value="Cannes, France">
            <text:p>Cannes, France</text:p>
          </table:table-cell>
          <table:table-cell office:value-type="string" office:string-value="Experience the glamour of the film industry.">
            <text:p>Experience the glamour of the film industry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Go Whale Watching">
            <text:p>Go Whale Watching</text:p>
          </table:table-cell>
          <table:table-cell office:value-type="string" office:string-value="Iceland">
            <text:p>Iceland</text:p>
          </table:table-cell>
          <table:table-cell office:value-type="string" office:string-value="Observe majestic whales in their natural habitat.">
            <text:p>Observe majestic whales in their natural habitat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Experience Local Festivals">
            <text:p>Experience Local Festivals</text:p>
          </table:table-cell>
          <table:table-cell office:value-type="string" office:string-value="India">
            <text:p>India</text:p>
          </table:table-cell>
          <table:table-cell office:value-type="string" office:string-value="Participate in colorful regional festivals.">
            <text:p>Participate in colorful regional festival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Explore Ancient Ruins">
            <text:p>Explore Ancient Ruins</text:p>
          </table:table-cell>
          <table:table-cell office:value-type="string" office:string-value="Greece">
            <text:p>Greece</text:p>
          </table:table-cell>
          <table:table-cell office:value-type="string" office:string-value="Visit archaeological sites of ancient civilizations.">
            <text:p>Visit archaeological sites of ancient civilization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Join a Local Cooking Class">
            <text:p>Join a Local Cooking Class</text:p>
          </table:table-cell>
          <table:table-cell office:value-type="string" office:string-value="Italy">
            <text:p>Italy</text:p>
          </table:table-cell>
          <table:table-cell office:value-type="string" office:string-value="Learn to make traditional Italian dishes.">
            <text:p>Learn to make traditional Italian dishe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Walk the Freedom Trail">
            <text:p>Walk the Freedom Trail</text:p>
          </table:table-cell>
          <table:table-cell office:value-type="string" office:string-value="Boston, USA">
            <text:p>Boston, USA</text:p>
          </table:table-cell>
          <table:table-cell office:value-type="string" office:string-value="Explore historical sites of the American Revolution.">
            <text:p>Explore historical sites of the American Revolution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Taste Local Treats">
            <text:p>Taste Local Treats</text:p>
          </table:table-cell>
          <table:table-cell office:value-type="string" office:string-value="Asia">
            <text:p>Asia</text:p>
          </table:table-cell>
          <table:table-cell office:value-type="string" office:string-value="Experience street food at night markets.">
            <text:p>Experience street food at night market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Take a Hot Air Balloon Ride">
            <text:p>Take a Hot Air Balloon Ride</text:p>
          </table:table-cell>
          <table:table-cell office:value-type="string" office:string-value="Temecula, California, USA">
            <text:p>Temecula, California, USA</text:p>
          </table:table-cell>
          <table:table-cell office:value-type="string" office:string-value="Float over vineyards and beautiful landscapes.">
            <text:p>Float over vineyards and beautiful landscap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Visit the Northern Lights">
            <text:p>Visit the Northern Lights</text:p>
          </table:table-cell>
          <table:table-cell office:value-type="string" office:string-value="Sweden">
            <text:p>Sweden</text:p>
          </table:table-cell>
          <table:table-cell office:value-type="string" office:string-value="Witness the Aurora Borealis.">
            <text:p>Witness the Aurora Boreali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Attend a Music Festival">
            <text:p>Attend a Music Festival</text:p>
          </table:table-cell>
          <table:table-cell office:value-type="string" office:string-value="Woodstock, USA">
            <text:p>Woodstock, USA</text:p>
          </table:table-cell>
          <table:table-cell office:value-type="string" office:string-value="Experience the spirit of the legendary festival.">
            <text:p>Experience the spirit of the legendary festival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Visit Historical Towns">
            <text:p>Visit Historical Towns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Explore quaint towns with rich history.">
            <text:p>Explore quaint towns with rich history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Join a Wine Tour">
            <text:p>Join a Wine Tour</text:p>
          </table:table-cell>
          <table:table-cell office:value-type="string" office:string-value="Mendoza, Argentina">
            <text:p>Mendoza, Argentina</text:p>
          </table:table-cell>
          <table:table-cell office:value-type="string" office:string-value="Taste world-class wines in beautiful vineyards.">
            <text:p>Taste world-class wines in beautiful vineyard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Take a Scenic Train Journey">
            <text:p>Take a Scenic Train Journey</text:p>
          </table:table-cell>
          <table:table-cell office:value-type="string" office:string-value="Rocky Mountaineer, Canada">
            <text:p>Rocky Mountaineer, Canada</text:p>
          </table:table-cell>
          <table:table-cell office:value-type="string" office:string-value="Experience stunning train views through the Canadian Rockies.">
            <text:p>Experience stunning train views through the Canadian Rockie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Participate in a Digital Detox Retreat">
            <text:p>Participate in a Digital Detox Retrea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Unplug and reconnect with nature and self.">
            <text:p>Unplug and reconnect with nature and self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Visit Unique Natural Formations">
            <text:p>Visit Unique Natural Formations</text:p>
          </table:table-cell>
          <table:table-cell office:value-type="string" office:string-value="White Sands, New Mexico, USA">
            <text:p>White Sands, New Mexico, USA</text:p>
          </table:table-cell>
          <table:table-cell office:value-type="string" office:string-value="Explore shimmering white sand dunes.">
            <text:p>Explore shimmering white sand dunes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Experience a Spiritual Retreat">
            <text:p>Experience a Spiritual Retreat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Recharge your spirit in a serene environment.">
            <text:p>Recharge your spirit in a serene environment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Join a Cultural Exchange Program">
            <text:p>Join a Cultural Exchange Program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about different cultures firsthand.">
            <text:p>Learn about different cultures firsthand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Explore Music Cities">
            <text:p>Explore Music Cities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Experience the vibrant music scene.">
            <text:p>Experience the vibrant music scene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Engage in Responsible Tourism">
            <text:p>Engage in Responsible Tourism</text:p>
          </table:table-cell>
          <table:table-cell office:value-type="string" office:string-value="Costa Rica">
            <text:p>Costa Rica</text:p>
          </table:table-cell>
          <table:table-cell office:value-type="string" office:string-value="Participate in initiatives that benefit local communities.">
            <text:p>Participate in initiatives that benefit local communitie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Learn a New Language Abroad">
            <text:p>Learn a New Language Abroa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Immerse yourself in a new culture while studying the language.">
            <text:p>Immerse yourself in a new culture while studying the language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Visit Historical Castles">
            <text:p>Visit Historical Castles</text:p>
          </table:table-cell>
          <table:table-cell office:value-type="string" office:string-value="Ireland">
            <text:p>Ireland</text:p>
          </table:table-cell>
          <table:table-cell office:value-type="string" office:string-value="Explore the ruins and beauty of ancient castles.">
            <text:p>Explore the ruins and beauty of ancient castles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Watch a Live Game">
            <text:p>Watch a Live Game</text:p>
          </table:table-cell>
          <table:table-cell office:value-type="string" office:string-value="FC Barcelona, Spain">
            <text:p>FC Barcelona, Spain</text:p>
          </table:table-cell>
          <table:table-cell office:value-type="string" office:string-value="Experience the excitement of live football.">
            <text:p>Experience the excitement of live football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Go on a Pilgrimage">
            <text:p>Go on a Pilgrimage</text:p>
          </table:table-cell>
          <table:table-cell office:value-type="string" office:string-value="Camino de Santiago, Spain">
            <text:p>Camino de Santiago, Spain</text:p>
          </table:table-cell>
          <table:table-cell office:value-type="string" office:string-value="Walk the historic pilgrim's route.">
            <text:p>Walk the historic pilgrim's route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Learn about Local History">
            <text:p>Learn about Local Histo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cultural and historical presentations.">
            <text:p>Engage with cultural and historical presentations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Take a Cooking Class">
            <text:p>Take a Cooking Class</text:p>
          </table:table-cell>
          <table:table-cell office:value-type="string" office:string-value="France">
            <text:p>France</text:p>
          </table:table-cell>
          <table:table-cell office:value-type="string" office:string-value="Discover the art of French cuisine.">
            <text:p>Discover the art of French cuisin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Go Birdwatching">
            <text:p>Go Birdwatching</text:p>
          </table:table-cell>
          <table:table-cell office:value-type="string" office:string-value="Costa Rica">
            <text:p>Costa Rica</text:p>
          </table:table-cell>
          <table:table-cell office:value-type="string" office:string-value="Observe amazing biodiversity.">
            <text:p>Observe amazing biodiversity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Experience the Solstice">
            <text:p>Experience the Solstice</text:p>
          </table:table-cell>
          <table:table-cell office:value-type="string" office:string-value="Stonehenge, UK">
            <text:p>Stonehenge, UK</text:p>
          </table:table-cell>
          <table:table-cell office:value-type="string" office:string-value="Witness the summer solstice at the ancient site.">
            <text:p>Witness the summer solstice at the ancient site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Explore National Monuments">
            <text:p>Explore National Monuments</text:p>
          </table:table-cell>
          <table:table-cell office:value-type="string" office:string-value="USA">
            <text:p>USA</text:p>
          </table:table-cell>
          <table:table-cell office:value-type="string" office:string-value="Visit significant national landmarks.">
            <text:p>Visit significant national landmarks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Join a Wildlife Documentary">
            <text:p>Join a Wildlife Documentar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filming wildlife preservation efforts.">
            <text:p>Engage in filming wildlife preservation efforts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Take a Painting Class">
            <text:p>Take a Painting Class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Learn to paint with stunning views.">
            <text:p>Learn to paint with stunning views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Participate in a Yoga Festival">
            <text:p>Participate in a Yoga Festiva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oin in a gathering of yoga enthusiasts.">
            <text:p>Join in a gathering of yoga enthusiast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Join a Local Dance Class">
            <text:p>Join a Local Dance Class</text:p>
          </table:table-cell>
          <table:table-cell office:value-type="string" office:string-value="Argentina">
            <text:p>Argentina</text:p>
          </table:table-cell>
          <table:table-cell office:value-type="string" office:string-value="Experience the passion of tango dancing.">
            <text:p>Experience the passion of tango dancing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Explore Coastal Towns">
            <text:p>Explore Coastal Towns</text:p>
          </table:table-cell>
          <table:table-cell office:value-type="string" office:string-value="Amalfi Coast, Italy">
            <text:p>Amalfi Coast, Italy</text:p>
          </table:table-cell>
          <table:table-cell office:value-type="string" office:string-value="Discover stunning coastal villages.">
            <text:p>Discover stunning coastal villages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Watch the Full Moon Rising">
            <text:p>Watch the Full Moon Rising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Enjoy a romantic sunset with the full moon.">
            <text:p>Enjoy a romantic sunset with the full moon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Go on a Mushroom Foraging Adventure">
            <text:p>Go on a Mushroom Foraging Adventure</text:p>
          </table:table-cell>
          <table:table-cell office:value-type="string" office:string-value="Oregon, USA">
            <text:p>Oregon, USA</text:p>
          </table:table-cell>
          <table:table-cell office:value-type="string" office:string-value="Learn about edible mushrooms with a guide.">
            <text:p>Learn about edible mushrooms with a guide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Stay in a Traditional Ryokan">
            <text:p>Stay in a Traditional Ryokan</text:p>
          </table:table-cell>
          <table:table-cell office:value-type="string" office:string-value="Japan">
            <text:p>Japan</text:p>
          </table:table-cell>
          <table:table-cell office:value-type="string" office:string-value="Experience traditional Japanese hospitality.">
            <text:p>Experience traditional Japanese hospitality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Join an Archaeological Dig">
            <text:p>Join an Archaeological Dig</text:p>
          </table:table-cell>
          <table:table-cell office:value-type="string" office:string-value="Egypt">
            <text:p>Egypt</text:p>
          </table:table-cell>
          <table:table-cell office:value-type="string" office:string-value="Participate in uncovering ancient history.">
            <text:p>Participate in uncovering ancient history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Visit Iconic Landmarks">
            <text:p>Visit Iconic Landmarks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Tour the Sydney Opera House and Harbour Bridge.">
            <text:p>Tour the Sydney Opera House and Harbour Bridge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Take a Scenic Drive">
            <text:p>Take a Scenic Drive</text:p>
          </table:table-cell>
          <table:table-cell office:value-type="string" office:string-value="Pacific Coast Highway, USA">
            <text:p>Pacific Coast Highway, USA</text:p>
          </table:table-cell>
          <table:table-cell office:value-type="string" office:string-value="Enjoy coastal views along the highway.">
            <text:p>Enjoy coastal views along the highway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Experience Local Artisans">
            <text:p>Experience Local Artisa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and support local artists.">
            <text:p>Engage with and support local artist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Attend a Local Fair">
            <text:p>Attend a Local Fair</text:p>
          </table:table-cell>
          <table:table-cell office:value-type="string" office:string-value="USA">
            <text:p>USA</text:p>
          </table:table-cell>
          <table:table-cell office:value-type="string" office:string-value="Enjoy classic fairs with rides, food, and games.">
            <text:p>Enjoy classic fairs with rides, food, and game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Experience a Masai Mara Safari">
            <text:p>Experience a Masai Mara Safari</text:p>
          </table:table-cell>
          <table:table-cell office:value-type="string" office:string-value="Kenya">
            <text:p>Kenya</text:p>
          </table:table-cell>
          <table:table-cell office:value-type="string" office:string-value="See the Great Migration in action.">
            <text:p>See the Great Migration in action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Journey to Base Camp">
            <text:p>Journey to Base Camp</text:p>
          </table:table-cell>
          <table:table-cell office:value-type="string" office:string-value="Mount Everest, Nepal">
            <text:p>Mount Everest, Nepal</text:p>
          </table:table-cell>
          <table:table-cell office:value-type="string" office:string-value="Trek to the iconic base camp of Everest.">
            <text:p>Trek to the iconic base camp of Everest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Attend a Culinary Workshop">
            <text:p>Attend a Culinary Worksho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about local gastronomy and techniques.">
            <text:p>Learn about local gastronomy and technique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Explore UNESCO World Heritage Sites">
            <text:p>Explore UNESCO World Heritage Si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isit sites recognized for their cultural significance.">
            <text:p>Visit sites recognized for their cultural significance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Participate in a Charity Event">
            <text:p>Participate in a Charity Ev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events that support a good cause.">
            <text:p>Engage in events that support a good cause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Enjoy a Stargazing Event">
            <text:p>Enjoy a Stargazing Ev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oin fellow enthusiasts to observe the night sky.">
            <text:p>Join fellow enthusiasts to observe the night sky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Visit Historic Monuments">
            <text:p>Visit Historic Monuments</text:p>
          </table:table-cell>
          <table:table-cell office:value-type="string" office:string-value="Washington D.C., USA">
            <text:p>Washington D.C., USA</text:p>
          </table:table-cell>
          <table:table-cell office:value-type="string" office:string-value="Explore significant monuments and memorials.">
            <text:p>Explore significant monuments and memorial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Attend a Tech Conference">
            <text:p>Attend a Tech Conference</text:p>
          </table:table-cell>
          <table:table-cell office:value-type="string" office:string-value="Silicon Valley, USA">
            <text:p>Silicon Valley, USA</text:p>
          </table:table-cell>
          <table:table-cell office:value-type="string" office:string-value="Engage with innovations in technology.">
            <text:p>Engage with innovations in technology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Visit Fish Markets">
            <text:p>Visit Fish Markets</text:p>
          </table:table-cell>
          <table:table-cell office:value-type="string" office:string-value="Tokyo, Japan">
            <text:p>Tokyo, Japan</text:p>
          </table:table-cell>
          <table:table-cell office:value-type="string" office:string-value="Experience the vibrant fish culture.">
            <text:p>Experience the vibrant fish culture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pend Time at a Vineyard">
            <text:p>Spend Time at a Vineyard</text:p>
          </table:table-cell>
          <table:table-cell office:value-type="string" office:string-value="Paso Robles, California, USA">
            <text:p>Paso Robles, California, USA</text:p>
          </table:table-cell>
          <table:table-cell office:value-type="string" office:string-value="Taste wines and learn about viticulture.">
            <text:p>Taste wines and learn about viticulture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Go Homestay">
            <text:p>Go Homesta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local life by staying with a family.">
            <text:p>Experience local life by staying with a family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Enjoy Hot Air Balloon Festival">
            <text:p>Enjoy Hot Air Balloon Festival</text:p>
          </table:table-cell>
          <table:table-cell office:value-type="string" office:string-value="Albuquerque, USA">
            <text:p>Albuquerque, USA</text:p>
          </table:table-cell>
          <table:table-cell office:value-type="string" office:string-value="Experience the colorful sight of balloons.">
            <text:p>Experience the colorful sight of balloon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Engage in Ecotourism">
            <text:p>Engage in Ecotourism</text:p>
          </table:table-cell>
          <table:table-cell office:value-type="string" office:string-value="Costa Rica">
            <text:p>Costa Rica</text:p>
          </table:table-cell>
          <table:table-cell office:value-type="string" office:string-value="Experience sustainable travel that benefits the environment.">
            <text:p>Experience sustainable travel that benefits the environment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Participate in a Local Parade">
            <text:p>Participate in a Local Parad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oin colorful celebrations of community culture.">
            <text:p>Join colorful celebrations of community culture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Explore Underground Caves">
            <text:p>Explore Underground Caves</text:p>
          </table:table-cell>
          <table:table-cell office:value-type="string" office:string-value="Waitomo Caves, New Zealand">
            <text:p>Waitomo Caves, New Zealand</text:p>
          </table:table-cell>
          <table:table-cell office:value-type="string" office:string-value="Discover beautiful limestone caves with glowworms.">
            <text:p>Discover beautiful limestone caves with glowworm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Take a Scenic Ferry Ride">
            <text:p>Take a Scenic Ferry Ride</text:p>
          </table:table-cell>
          <table:table-cell office:value-type="string" office:string-value="Seattle, USA">
            <text:p>Seattle, USA</text:p>
          </table:table-cell>
          <table:table-cell office:value-type="string" office:string-value="Enjoy views of Puget Sound from a ferry.">
            <text:p>Enjoy views of Puget Sound from a ferry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Participate in a Street Clean Up">
            <text:p>Participate in a Street Clean U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local environmental cleanup efforts.">
            <text:p>Engage in local environmental cleanup effort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Visit Local Farmers' Markets">
            <text:p>Visit Local Farmers' Marke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ample fresh produce in local markets.">
            <text:p>Sample fresh produce in local markets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Enjoy a Beach Bonfire">
            <text:p>Enjoy a Beach Bonfire</text:p>
          </table:table-cell>
          <table:table-cell office:value-type="string" office:string-value="California Coast, USA">
            <text:p>California Coast, USA</text:p>
          </table:table-cell>
          <table:table-cell office:value-type="string" office:string-value="Relax under the stars with a bonfire.">
            <text:p>Relax under the stars with a bonfire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Learn about Local Flora">
            <text:p>Learn about Local Flora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oin a guided tour about native plants.">
            <text:p>Join a guided tour about native plants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Attend a Gardening Workshop">
            <text:p>Attend a Gardening Worksho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to grow your own herbs or vegetables.">
            <text:p>Learn to grow your own herbs or vegetable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Experience Glamping">
            <text:p>Experience Glamp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luxury camping in nature.">
            <text:p>Enjoy luxury camping in nature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Attend a Local Fair">
            <text:p>Attend a Local Fai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elebrate local culture with food and festivities.">
            <text:p>Celebrate local culture with food and festivities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Experience Local Craftsmanship">
            <text:p>Experience Local Craftsmanshi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workshops with artisans.">
            <text:p>Engage in workshops with artisans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Go on a Historical Walking Tour">
            <text:p>Go on a Historical Walking Tou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history through guided walks.">
            <text:p>Experience history through guided walks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Experience a Haunted House Tour">
            <text:p>Experience a Haunted House Tou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isit spooky sites with a haunting past.">
            <text:p>Visit spooky sites with a haunting past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Visit Urban Green Spaces">
            <text:p>Visit Urban Green Spaces</text:p>
          </table:table-cell>
          <table:table-cell office:value-type="string" office:string-value="NYC, USA">
            <text:p>NYC, USA</text:p>
          </table:table-cell>
          <table:table-cell office:value-type="string" office:string-value="Explore community gardens and parks.">
            <text:p>Explore community gardens and parks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ttend a Local Sports Game">
            <text:p>Attend a Local Sports Gam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the excitement of local teams.">
            <text:p>Engage in the excitement of local team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Enjoy a Scenic Boat Tour">
            <text:p>Enjoy a Scenic Boat Tour</text:p>
          </table:table-cell>
          <table:table-cell office:value-type="string" office:string-value="Canals of Amsterdam">
            <text:p>Canals of Amsterdam</text:p>
          </table:table-cell>
          <table:table-cell office:value-type="string" office:string-value="Explore canals and their picturesque surroundings.">
            <text:p>Explore canals and their picturesque surroundings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Learn to Belly Dance">
            <text:p>Learn to Belly Danc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this expressive form of dance.">
            <text:p>Engage in this expressive form of dance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Participate in a Sandcastle Competition">
            <text:p>Participate in a Sandcastle Competiti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beach fun at a sand sculpting event.">
            <text:p>Engage in beach fun at a sand sculpting event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Volunteer at Animal Shelters">
            <text:p>Volunteer at Animal Shelter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animal welfare while exploring cities.">
            <text:p>Engage in animal welfare while exploring cities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Visit a Cacao Farm">
            <text:p>Visit a Cacao Farm</text:p>
          </table:table-cell>
          <table:table-cell office:value-type="string" office:string-value="Costa Rica">
            <text:p>Costa Rica</text:p>
          </table:table-cell>
          <table:table-cell office:value-type="string" office:string-value="Engage in the chocolate-making journey.">
            <text:p>Engage in the chocolate-making journey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Stay in a Treehouse">
            <text:p>Stay in a Treehous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unique accommodations in nature.">
            <text:p>Experience unique accommodations in nature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Explore Historic Churches and Cathedrals">
            <text:p>Explore Historic Churches and Cathedrals</text:p>
          </table:table-cell>
          <table:table-cell office:value-type="string" office:string-value="Europe">
            <text:p>Europe</text:p>
          </table:table-cell>
          <table:table-cell office:value-type="string" office:string-value="Witness stunning architecture and history.">
            <text:p>Witness stunning architecture and history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Experience a Digital Nomad Lifestyle">
            <text:p>Experience a Digital Nomad Lifestyl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while working remotely from different countries.">
            <text:p>Explore while working remotely from different countrie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Learn to Play a Musical Instrument">
            <text:p>Learn to Play a Musical Instrum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music classes during travels.">
            <text:p>Engage in music classes during travel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Attend Local Film Screenings">
            <text:p>Attend Local Film Screening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local cinema in community gatherings.">
            <text:p>Experience local cinema in community gatherings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Participate in Festivals of Fireworks">
            <text:p>Participate in Festivals of Firework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the beauty of fireworks in celebration.">
            <text:p>Enjoy the beauty of fireworks in celebration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Bathe in Natural Springs">
            <text:p>Bathe in Natural Spring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the healing properties of mineral waters.">
            <text:p>Experience the healing properties of mineral waters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Take on Indoor Skydiving">
            <text:p>Take on Indoor Skydiv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the thrill of skydiving in a safe environment.">
            <text:p>Experience the thrill of skydiving in a safe environment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Host a Potluck Dinner">
            <text:p>Host a Potluck Dinne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hare meals and culture with locals.">
            <text:p>Share meals and culture with locals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Explore the Great Lakes">
            <text:p>Explore the Great Lakes</text:p>
          </table:table-cell>
          <table:table-cell office:value-type="string" office:string-value="USA/Canada">
            <text:p>USA/Canada</text:p>
          </table:table-cell>
          <table:table-cell office:value-type="string" office:string-value="Discover the natural beauty of the immense lakes.">
            <text:p>Discover the natural beauty of the immense lake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Join a Book Club">
            <text:p>Join a Book Club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literature while engaging with locals.">
            <text:p>Explore literature while engaging with locals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Participate in a Nature Walk">
            <text:p>Participate in a Nature Walk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about local ecosystems and wildlife.">
            <text:p>Learn about local ecosystems and wildlife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View Art Installations">
            <text:p>View Art Installatio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modern art in public spaces.">
            <text:p>Engage with modern art in public spaces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Engage in Community Workshops">
            <text:p>Engage in Community Workshop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new skills through community programs.">
            <text:p>Learn new skills through community program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Attend Local Cooking Classes">
            <text:p>Attend Local Cooking Class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aste and learn local dishes.">
            <text:p>Taste and learn local dishe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Go Star Gazing at a High Elevation">
            <text:p>Go Star Gazing at a High Elevati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unobstructed views of the night sky.">
            <text:p>Enjoy unobstructed views of the night sky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Explore Historic Towns">
            <text:p>Explore Historic Towns</text:p>
          </table:table-cell>
          <table:table-cell office:value-type="string" office:string-value="USA">
            <text:p>USA</text:p>
          </table:table-cell>
          <table:table-cell office:value-type="string" office:string-value="Wander through charming small towns with historical significance.">
            <text:p>Wander through charming small towns with historical significance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Volunteer for Habitat Conservation">
            <text:p>Volunteer for Habitat Conservati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restoring natural habitats.">
            <text:p>Engage in restoring natural habitat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Experience Local Music Traditions">
            <text:p>Experience Local Music Traditions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Enjoy jazz and zydeco music.">
            <text:p>Enjoy jazz and zydeco music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Visit Eco-friendly Accommodations">
            <text:p>Visit Eco-friendly Accommodatio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ay at sustainable lodges and hotels.">
            <text:p>Stay at sustainable lodges and hotels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Explore Vintage Markets">
            <text:p>Explore Vintage Marke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hop for unique antiques and vintage goods.">
            <text:p>Shop for unique antiques and vintage goods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Join a Local Meet up Group">
            <text:p>Join a Local Meet up Group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and your social circle through local groups.">
            <text:p>Expand your social circle through local groups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Take a Dance Class">
            <text:p>Take a Dance Clas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local dance styles from instructors.">
            <text:p>Learn local dance styles from instructors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Experience Traditional Folklore,Various Locations">
            <text:p>Experience Traditional Folklore,Various Locations</text:p>
          </table:table-cell>
          <table:table-cell office:value-type="string" office:string-value="Learn local myths and legends.">
            <text:p>Learn local myths and legend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Visit Historic Landmarks">
            <text:p>Visit Historic Landmarks</text:p>
          </table:table-cell>
          <table:table-cell office:value-type="string" office:string-value="USA">
            <text:p>USA</text:p>
          </table:table-cell>
          <table:table-cell office:value-type="string" office:string-value="Explore significant sites that shaped history.">
            <text:p>Explore significant sites that shaped history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Explore Resilience Projects">
            <text:p>Explore Resilience Projec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community resilience building efforts.">
            <text:p>Engage in community resilience building efforts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Attend Local Ceremonies">
            <text:p>Attend Local Ceremoni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local cultural rites and celebrations.">
            <text:p>Experience local cultural rites and celebrations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Join a Local Sports League">
            <text:p>Join a Local Sports Leagu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Participate in sports and make friends.">
            <text:p>Participate in sports and make friends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Experience Curling">
            <text:p>Experience Curling</text:p>
          </table:table-cell>
          <table:table-cell office:value-type="string" office:string-value="Canada">
            <text:p>Canada</text:p>
          </table:table-cell>
          <table:table-cell office:value-type="string" office:string-value="Learn and play the traditional winter sport.">
            <text:p>Learn and play the traditional winter sport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Attend Charitable Events">
            <text:p>Attend Charitable Even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upport communities through engagement and donations.">
            <text:p>Support communities through engagement and donations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Explore Unique Accommodations">
            <text:p>Explore Unique Accommodatio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tay in quirky hotels or lodges.">
            <text:p>Stay in quirky hotels or lodges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Road Trip to National Parks">
            <text:p>Road Trip to National Parks</text:p>
          </table:table-cell>
          <table:table-cell office:value-type="string" office:string-value="USA">
            <text:p>USA</text:p>
          </table:table-cell>
          <table:table-cell office:value-type="string" office:string-value="Explore diverse ecosystems across the USA.">
            <text:p>Explore diverse ecosystems across the USA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Experience a Local Play">
            <text:p>Experience a Local Pla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performances by community theaters.">
            <text:p>Enjoy performances by community theaters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Explore Photography Exhibits">
            <text:p>Explore Photography Exhibi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iew local and international photography.">
            <text:p>View local and international photography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Participate in Open Mic Nights">
            <text:p>Participate in Open Mic Nigh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hare your talents at local venues.">
            <text:p>Share your talents at local venues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Enjoy Art and Wine Festivals">
            <text:p>Enjoy Art and Wine Festival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aste wine while experiencing art.">
            <text:p>Taste wine while experiencing art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Experience Scavenger Hunts">
            <text:p>Experience Scavenger Hun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local adventure games.">
            <text:p>Engage in local adventure games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Visit Maker Faires">
            <text:p>Visit Maker Fair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creativity and innovation in maker culture.">
            <text:p>Explore creativity and innovation in maker culture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Join Nature Conservation Programs">
            <text:p>Join Nature Conservation Program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upport efforts in protecting natural spaces.">
            <text:p>Support efforts in protecting natural spaces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Explore Local Myths and Legends">
            <text:p>Explore Local Myths and Legend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quirky stories and folk tales from locals.">
            <text:p>Learn quirky stories and folk tales from locals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Take a Nature Photography Tour">
            <text:p>Take a Nature Photography Tou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to photograph wildlife and landscapes.">
            <text:p>Learn to photograph wildlife and landscapes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Participate in a Group Hike">
            <text:p>Participate in a Group Hik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erience local trails with fellow hikers.">
            <text:p>Experience local trails with fellow hikers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Engage in a Q&amp;A with Local Experts">
            <text:p>Engage in a Q&amp;A with Local Exper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from knowledgeable locals about their field.">
            <text:p>Learn from knowledgeable locals about their field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Enjoy Guided Food Tours">
            <text:p>Enjoy Guided Food Tour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culinary highlights with a local guide.">
            <text:p>Explore culinary highlights with a local guide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Join Local Art Walks">
            <text:p>Join Local Art Walk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Immerse in community art walks showcasing local artists.">
            <text:p>Immerse in community art walks showcasing local artists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Participate in the Harvest Season">
            <text:p>Participate in the Harvest Seas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seasonal agricultural activities.">
            <text:p>Engage in seasonal agricultural activities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Visit Historic Libraries">
            <text:p>Visit Historic Librari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beautiful architectural libraries around the world.">
            <text:p>Explore beautiful architectural libraries around the world.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Engage in Cross-Cultural Dialogues">
            <text:p>Engage in Cross-Cultural Dialogu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scuss cultural experiences with communities.">
            <text:p>Discuss cultural experiences with communities.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Explore Film Locations">
            <text:p>Explore Film Locatio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isit famous film sets and locations.">
            <text:p>Visit famous film sets and locations.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Join Food Trucks Events">
            <text:p>Join Food Trucks Even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ample diverse food from mobile kitchens.">
            <text:p>Sample diverse food from mobile kitchens.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Go Canoeing">
            <text:p>Go Canoe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Paddle on lakes and rivers with scenic views.">
            <text:p>Paddle on lakes and rivers with scenic views.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Take on a Challenge Course">
            <text:p>Take on a Challenge Cours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high ropes and obstacle courses.">
            <text:p>Engage in high ropes and obstacle courses.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Explore Sacred Sites">
            <text:p>Explore Sacred Sit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about different cultures' significant places.">
            <text:p>Learn about different cultures' significant places.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Visit Botanical Gardens">
            <text:p>Visit Botanical Garden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the beauty of curated plant life.">
            <text:p>Enjoy the beauty of curated plant life.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Explore Local Festivals that Celebrate Culture">
            <text:p>Explore Local Festivals that Celebrate Culture</text:p>
          </table:table-cell>
          <table:table-cell office:value-type="string" office:string-value="Various Locations,Experience the vibrancy of cultural events.&quot;">
            <text:p>Various Locations,Experience the vibrancy of cultural even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Hike to a Waterfall">
            <text:p>Hike to a Waterfal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scover hidden gems with cascading waterfalls.">
            <text:p>Discover hidden gems with cascading waterfalls.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Experience a Local Reenactment">
            <text:p>Experience a Local Reenactmen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historical re-enactors and learn history.">
            <text:p>Engage with historical re-enactors and learn history.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Visit Local Breweries">
            <text:p>Visit Local Breweri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aste craft beers from local producers.">
            <text:p>Taste craft beers from local producers.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Join Skills Workshops">
            <text:p>Join Skills Workshop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new skills in various crafts.">
            <text:p>Learn new skills in various crafts.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Experience Local Honey Farms">
            <text:p>Experience Local Honey Farm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Taste honey directly from the beekeepers.">
            <text:p>Taste honey directly from the beekeepers.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Explore Historical Flea Markets">
            <text:p>Explore Historical Flea Marke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ind unique antiques and treasures.">
            <text:p>Find unique antiques and treasures.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Join a Community Garden">
            <text:p>Join a Community Garde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locals in growing food.">
            <text:p>Engage with locals in growing food.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Attend Street Festivals">
            <text:p>Attend Street Festival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Join in the joyous celebrations of local culture.">
            <text:p>Join in the joyous celebrations of local culture.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Try Out a New Sport">
            <text:p>Try Out a New Sport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in local sporting activities.">
            <text:p>Engage in local sporting activities.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Join a Local Charity Run">
            <text:p>Join a Local Charity Ru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upport local causes while getting fit.">
            <text:p>Support local causes while getting fit.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Take an Improv Class">
            <text:p>Take an Improv Clas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Have fun while learning improvisational skills.">
            <text:p>Have fun while learning improvisational skills.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Coffee Shop Hopping">
            <text:p>Coffee Shop Hopp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local coffee culture and flavors.">
            <text:p>Explore local coffee culture and flavors.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Engage with Local Chefs">
            <text:p>Engage with Local Chef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cooking techniques and recipes.">
            <text:p>Learn cooking techniques and recipes.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Watch a Sunset from an Iconic Location">
            <text:p>Watch a Sunset from an Iconic Locati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joy nature's beauty in unforgettable spots.">
            <text:p>Enjoy nature's beauty in unforgettable spots.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Attend Livestock Shows">
            <text:p>Attend Livestock Show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agricultural traditions and learn.">
            <text:p>Explore agricultural traditions and learn.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Explore Local Monuments">
            <text:p>Explore Local Monumen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Discover important symbols of local history.">
            <text:p>Discover important symbols of local history.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Visit Historical Sites">
            <text:p>Visit Historical Sites</text:p>
          </table:table-cell>
          <table:table-cell office:value-type="string" office:string-value="Europe">
            <text:p>Europe</text:p>
          </table:table-cell>
          <table:table-cell office:value-type="string" office:string-value="Engage in the rich history of ancient sites.">
            <text:p>Engage in the rich history of ancient sites.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Experience Cultural Exchanges">
            <text:p>Experience Cultural Exchang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oster relationships through shared activities.">
            <text:p>Foster relationships through shared activities.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Visit a Nature Reserve">
            <text:p>Visit a Nature Reserv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xplore the beauty of local biodiversity.">
            <text:p>Explore the beauty of local biodiversity.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Join a Running Club">
            <text:p>Join a Running Club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Meet fellow runners and explore local trails.">
            <text:p>Meet fellow runners and explore local trails.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Participate in Community Festivals">
            <text:p>Participate in Community Festival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Celebrate local culture at festivals.">
            <text:p>Celebrate local culture at festivals.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Attend Local Theatre Performances">
            <text:p>Attend Local Theatre Performanc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local storytellers.">
            <text:p>Engage with local storytellers.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Explore Ceramics Workshops">
            <text:p>Explore Ceramics Workshop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Learn about local pottery and ceramics.">
            <text:p>Learn about local pottery and ceramics.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Try Out a New Dance Style">
            <text:p>Try Out a New Dance Style</text:p>
          </table:table-cell>
          <table:table-cell office:value-type="string" office:string-value="Various Locations,Explore new forms of expression through dance.&quot;">
            <text:p>Various Locations,Explore new forms of expression through danc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Attend Local Art Exhibits">
            <text:p>Attend Local Art Exhibit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gage with diverse artistic expressions.">
            <text:p>Engage with diverse artistic expressions.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Visit Historical Society Meetings">
            <text:p>Visit Historical Society Meetings</text:p>
          </table:table-cell>
          <table:table-cell office:value-type="string" office:string-value="Various Locations,Engage with locals interested in history.&quot;">
            <text:p>Various Locations,Engage with locals interested in histor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Explore Distilleries and Breweries">
            <text:p>Explore Distilleries and Breweries</text:p>
          </table:table-cell>
          <table:table-cell office:value-type="string" office:string-value="Various Locations,Taste local spirits and brews.&quot;">
            <text:p>Various Locations,Taste local spirits and brew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Join Conservation Activities">
            <text:p>Join Conservation Activities</text:p>
          </table:table-cell>
          <table:table-cell office:value-type="string" office:string-value="Various Locations,Support efforts to protect wildlife and their habitats.&quot;">
            <text:p>Various Locations,Support efforts to protect wildlife and their habita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Experience a Cooking Challenge">
            <text:p>Experience a Cooking Challenge</text:p>
          </table:table-cell>
          <table:table-cell office:value-type="string" office:string-value="Various Locations,Compete in fun culinary challenges.&quot;">
            <text:p>Various Locations,Compete in fun culinary challeng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Engage in Community Projects">
            <text:p>Engage in Community Projects</text:p>
          </table:table-cell>
          <table:table-cell office:value-type="string" office:string-value="Various Locations,Support local initiatives through volunteer work.&quot;">
            <text:p>Various Locations,Support local initiatives through volunteer work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Visit Orchid Farms">
            <text:p>Visit Orchid Farms</text:p>
          </table:table-cell>
          <table:table-cell office:value-type="string" office:string-value="Various Locations,Explore stunning varieties of orchids.&quot;">
            <text:p>Various Locations,Explore stunning varieties of orchid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Engage in Environmental Advocacy">
            <text:p>Engage in Environmental Advocacy</text:p>
          </table:table-cell>
          <table:table-cell office:value-type="string" office:string-value="Various Locations,Participate in local environmental efforts.&quot;">
            <text:p>Various Locations,Participate in local environmental effor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Experience Local Snow Sports">
            <text:p>Experience Local Snow Sports</text:p>
          </table:table-cell>
          <table:table-cell office:value-type="string" office:string-value="Various Locations,Engage in winter sports activities.&quot;">
            <text:p>Various Locations,Engage in winter sports activiti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Engage in Birdwatching Events">
            <text:p>Engage in Birdwatching Events</text:p>
          </table:table-cell>
          <table:table-cell office:value-type="string" office:string-value="Various Locations,Join others in observing local bird species.&quot;">
            <text:p>Various Locations,Join others in observing local bird speci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Visit Artisan Markets">
            <text:p>Visit Artisan Markets</text:p>
          </table:table-cell>
          <table:table-cell office:value-type="string" office:string-value="Various Locations,Support local crafts and businesses.&quot;">
            <text:p>Various Locations,Support local crafts and business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Explore Honey Circle Festivals">
            <text:p>Explore Honey Circle Festivals</text:p>
          </table:table-cell>
          <table:table-cell office:value-type="string" office:string-value="Various Locations,Celebrate the annual honey harvest with the community.&quot;">
            <text:p>Various Locations,Celebrate the annual honey harvest with the communit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Try Out Local Cuisine">
            <text:p>Try Out Local Cuisine</text:p>
          </table:table-cell>
          <table:table-cell office:value-type="string" office:string-value="Various Locations,Taste authentic dishes from local culture.&quot;">
            <text:p>Various Locations,Taste authentic dishes from local cultur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Join Walking Tours">
            <text:p>Join Walking Tours</text:p>
          </table:table-cell>
          <table:table-cell office:value-type="string" office:string-value="Various Locations,Learn local history through guided walks.&quot;">
            <text:p>Various Locations,Learn local history through guided walk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Explore Eco-Tourism Initiatives">
            <text:p>Explore Eco-Tourism Initiatives</text:p>
          </table:table-cell>
          <table:table-cell office:value-type="string" office:string-value="Various Locations,Engage in sustainable travel efforts.&quot;">
            <text:p>Various Locations,Engage in sustainable travel effor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Attend Local Quizzes and Trivia Nights">
            <text:p>Attend Local Quizzes and Trivia Nights</text:p>
          </table:table-cell>
          <table:table-cell office:value-type="string" office:string-value="Various Locations,Test your knowledge while meeting locals.&quot;">
            <text:p>Various Locations,Test your knowledge while meeting local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Participate in Seed Exchanges">
            <text:p>Participate in Seed Exchanges</text:p>
          </table:table-cell>
          <table:table-cell office:value-type="string" office:string-value="Various Locations,Share and acquire different plant seeds.&quot;">
            <text:p>Various Locations,Share and acquire different plant seed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Experience Local Flavorings and Spices">
            <text:p>Experience Local Flavorings and Spices</text:p>
          </table:table-cell>
          <table:table-cell office:value-type="string" office:string-value="Various Locations,Explore diverse culinary seasonings.&quot;">
            <text:p>Various Locations,Explore diverse culinary seasoning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Explore Fairs and Carnivals">
            <text:p>Explore Fairs and Carnivals</text:p>
          </table:table-cell>
          <table:table-cell office:value-type="string" office:string-value="Various Locations,Enjoy festive events with rides and games.&quot;">
            <text:p>Various Locations,Enjoy festive events with rides and gam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Visit Art Studios and Galleries">
            <text:p>Visit Art Studios and Galleries</text:p>
          </table:table-cell>
          <table:table-cell office:value-type="string" office:string-value="Various Locations,Discover local artistic talents.&quot;">
            <text:p>Various Locations,Discover local artistic talen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Help Animal Rescue Groups">
            <text:p>Help Animal Rescue Groups</text:p>
          </table:table-cell>
          <table:table-cell office:value-type="string" office:string-value="Various Locations,Support animals in need through rescue initiatives.&quot;">
            <text:p>Various Locations,Support animals in need through rescue initiativ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Attend Poetry Readings">
            <text:p>Attend Poetry Readings</text:p>
          </table:table-cell>
          <table:table-cell office:value-type="string" office:string-value="Various Locations,Enjoy the art of spoken word poetry.&quot;">
            <text:p>Various Locations,Enjoy the art of spoken word poetr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Join Meditation Retreats">
            <text:p>Join Meditation Retreats</text:p>
          </table:table-cell>
          <table:table-cell office:value-type="string" office:string-value="Various Locations,Practice mindfulness in a serene environment.&quot;">
            <text:p>Various Locations,Practice mindfulness in a serene environment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Explore Fishing Piers">
            <text:p>Explore Fishing Piers</text:p>
          </table:table-cell>
          <table:table-cell office:value-type="string" office:string-value="Various Locations,Enjoy fishing and scenic views.&quot;">
            <text:p>Various Locations,Enjoy fishing and scenic view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Attend Cultural Workshops">
            <text:p>Attend Cultural Workshops</text:p>
          </table:table-cell>
          <table:table-cell office:value-type="string" office:string-value="Various Locations,Engage in learning about various cultures.&quot;">
            <text:p>Various Locations,Engage in learning about various cultur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Join Local Book Fairs">
            <text:p>Join Local Book Fairs</text:p>
          </table:table-cell>
          <table:table-cell office:value-type="string" office:string-value="Various Locations,Explore literature and discover new authors.&quot;">
            <text:p>Various Locations,Explore literature and discover new author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Engage with Indigenous Tribes">
            <text:p>Engage with Indigenous Tribes</text:p>
          </table:table-cell>
          <table:table-cell office:value-type="string" office:string-value="Various Locations,Learn about traditional lifestyles and customs.&quot;">
            <text:p>Various Locations,Learn about traditional lifestyles and custom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Experience Circus Arts">
            <text:p>Experience Circus Arts</text:p>
          </table:table-cell>
          <table:table-cell office:value-type="string" office:string-value="Various Locations,Learn about acrobatics and circus performances.&quot;">
            <text:p>Various Locations,Learn about acrobatics and circus performanc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Attend Local History Talks">
            <text:p>Attend Local History Talks</text:p>
          </table:table-cell>
          <table:table-cell office:value-type="string" office:string-value="Various Locations,Explore the history of the area through discussions.&quot;">
            <text:p>Various Locations,Explore the history of the area through discussion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Join Community Choirs">
            <text:p>Join Community Choirs</text:p>
          </table:table-cell>
          <table:table-cell office:value-type="string" office:string-value="Various Locations,Engage in music and community building.&quot;">
            <text:p>Various Locations,Engage in music and community building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Visit Farmers' Markets">
            <text:p>Visit Farmers' Markets</text:p>
          </table:table-cell>
          <table:table-cell office:value-type="string" office:string-value="Various Locations,Enjoy the vibrancy of local produce and crafts.&quot;">
            <text:p>Various Locations,Enjoy the vibrancy of local produce and craf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Explore Culinary Innovation">
            <text:p>Explore Culinary Innovation</text:p>
          </table:table-cell>
          <table:table-cell office:value-type="string" office:string-value="Various Locations,Taste unique culinary creations from local chefs.&quot;">
            <text:p>Various Locations,Taste unique culinary creations from local chef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Attend Craft Fairs">
            <text:p>Attend Craft Fairs</text:p>
          </table:table-cell>
          <table:table-cell office:value-type="string" office:string-value="Various Locations,Discover handmade goods from local artisans.&quot;">
            <text:p>Various Locations,Discover handmade goods from local artisan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Explore Urban Parks">
            <text:p>Explore Urban Parks</text:p>
          </table:table-cell>
          <table:table-cell office:value-type="string" office:string-value="Various Locations,Enjoy green spaces in the city.&quot;">
            <text:p>Various Locations,Enjoy green spaces in the cit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Try Out Local Coffee Blends">
            <text:p>Try Out Local Coffee Blends</text:p>
          </table:table-cell>
          <table:table-cell office:value-type="string" office:string-value="Various Locations,Taste unique local coffee flavors.&quot;">
            <text:p>Various Locations,Taste unique local coffee flavor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Participate in Local Surveys">
            <text:p>Participate in Local Surveys</text:p>
          </table:table-cell>
          <table:table-cell office:value-type="string" office:string-value="Various Locations,Contribute your insights to community efforts.&quot;">
            <text:p>Various Locations,Contribute your insights to community effor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Visit Local Gardens">
            <text:p>Visit Local Gardens</text:p>
          </table:table-cell>
          <table:table-cell office:value-type="string" office:string-value="Various Locations,Explore beautiful horticultural collections.&quot;">
            <text:p>Various Locations,Explore beautiful horticultural collection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Attend Historical Tours">
            <text:p>Attend Historical Tours</text:p>
          </table:table-cell>
          <table:table-cell office:value-type="string" office:string-value="Various Locations,Learn about important local events and figures.&quot;">
            <text:p>Various Locations,Learn about important local events and figure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Join Local Sports Events">
            <text:p>Join Local Sports Events</text:p>
          </table:table-cell>
          <table:table-cell office:value-type="string" office:string-value="Various Locations,Explore new sports experiences through events.&quot;">
            <text:p>Various Locations,Explore new sports experiences through event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Explore Urban Farms">
            <text:p>Explore Urban Farms</text:p>
          </table:table-cell>
          <table:table-cell office:value-type="string" office:string-value="Various Locations,Discover land used for farming in urban settings.&quot;">
            <text:p>Various Locations,Discover land used for farming in urban setting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Join Community Potlucks">
            <text:p>Join Community Potlucks</text:p>
          </table:table-cell>
          <table:table-cell office:value-type="string" office:string-value="Various Locations,Share meals and stories at communal dinners.&quot;">
            <text:p>Various Locations,Share meals and stories at communal dinner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Attend Local Markets and Fairs">
            <text:p>Attend Local Markets and Fairs</text:p>
          </table:table-cell>
          <table:table-cell office:value-type="string" office:string-value="Various Locations,Experience the joy of local craftsmanship and foods.&quot;">
            <text:p>Various Locations,Experience the joy of local craftsmanship and food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Explore Historical Parks">
            <text:p>Explore Historical Parks</text:p>
          </table:table-cell>
          <table:table-cell office:value-type="string" office:string-value="Various Locations,Visit parks with significant historical importance.&quot;">
            <text:p>Various Locations,Visit parks with significant historical importance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Join Environmental Workshops">
            <text:p>Join Environmental Workshops</text:p>
          </table:table-cell>
          <table:table-cell office:value-type="string" office:string-value="Various Locations,Learn about sustainability efforts in the community.&quot;">
            <text:p>Various Locations,Learn about sustainability efforts in the community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Ride a Bike On Scenic Trails">
            <text:p>Ride a Bike On Scenic Trails</text:p>
          </table:table-cell>
          <table:table-cell office:value-type="string" office:string-value="Various Locations,Experience nature on two wheels.&quot;">
            <text:p>Various Locations,Experience nature on two wheel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Join an Outdoor Adventure Group">
            <text:p>Join an Outdoor Adventure Group</text:p>
          </table:table-cell>
          <table:table-cell office:value-type="string" office:string-value="Various Locations,Explore activities and adventures in nature.&quot;">
            <text:p>Various Locations,Explore activities and adventures in nature."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