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ctivity Name">
            <text:p>Activity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Frequency">
            <text:p>Frequency</text:p>
          </table:table-cell>
          <table:table-cell table:style-name="pd1" office:value-type="string" office:string-value="Organizer">
            <text:p>Organizer</text:p>
          </table:table-cell>
          <table:table-cell table:style-name="pd1" office:value-type="string" office:string-value="Age Group">
            <text:p>Age Group</text:p>
          </table:table-cell>
          <table:table-cell table:style-name="pd1" office:value-type="string" office:string-value="Theme">
            <text:p>Them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Community Tree Planting">
            <text:p>Community Tree Planting</text:p>
          </table:table-cell>
          <table:table-cell office:value-type="string" office:string-value="Organizing a local tree planting event to enhance urban biodiversity.">
            <text:p>Organizing a local tree planting event to enhance urban biodiversity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ity Park">
            <text:p>City Park</text:p>
          </table:table-cell>
          <table:table-cell office:value-type="string" office:string-value="Annually">
            <text:p>Annually</text:p>
          </table:table-cell>
          <table:table-cell office:value-type="string" office:string-value="Local NGO">
            <text:p>Local NGO</text:p>
          </table:table-cell>
          <table:table-cell office:value-type="string" office:string-value="All Ages">
            <text:p>All Ages</text:p>
          </table:table-cell>
          <table:table-cell office:value-type="string" office:string-value="Forestry">
            <text:p>Forestr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ioBlitz">
            <text:p>BioBlitz</text:p>
          </table:table-cell>
          <table:table-cell office:value-type="string" office:string-value="A day-long event where members of the community are invited to find and record as many species as possible in a designated area.">
            <text:p>A day-long event where members of the community are invited to find and record as many species as possible in a designated area.</text:p>
          </table:table-cell>
          <table:table-cell office:value-type="string" office:string-value="Families and Nature Enthusiasts">
            <text:p>Families and Nature Enthusiasts</text:p>
          </table:table-cell>
          <table:table-cell office:value-type="string" office:string-value="Nature Reserve">
            <text:p>Nature Reserve</text:p>
          </table:table-cell>
          <table:table-cell office:value-type="string" office:string-value="Annually">
            <text:p>Annually</text:p>
          </table:table-cell>
          <table:table-cell office:value-type="string" office:string-value="Conservation Group">
            <text:p>Conservation Group</text:p>
          </table:table-cell>
          <table:table-cell office:value-type="string" office:string-value="All Ages">
            <text:p>All Ages</text:p>
          </table:table-cell>
          <table:table-cell office:value-type="string" office:string-value="Species Monitoring">
            <text:p>Species Monitorin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Wildlife Photography Workshop">
            <text:p>Wildlife Photography Workshop</text:p>
          </table:table-cell>
          <table:table-cell office:value-type="string" office:string-value="Teaching participants how to capture images of local wildlife and plant species.">
            <text:p>Teaching participants how to capture images of local wildlife and plant species.</text:p>
          </table:table-cell>
          <table:table-cell office:value-type="string" office:string-value="Photography Enthusiasts">
            <text:p>Photography Enthusiasts</text:p>
          </table:table-cell>
          <table:table-cell office:value-type="string" office:string-value="Local Wilderness Areas">
            <text:p>Local Wilderness Areas</text:p>
          </table:table-cell>
          <table:table-cell office:value-type="string" office:string-value="Quarterly">
            <text:p>Quarterly</text:p>
          </table:table-cell>
          <table:table-cell office:value-type="string" office:string-value="Wildlife Society">
            <text:p>Wildlife Society</text:p>
          </table:table-cell>
          <table:table-cell office:value-type="string" office:string-value="Teens and Adults">
            <text:p>Teens and Adults</text:p>
          </table:table-cell>
          <table:table-cell office:value-type="string" office:string-value="Wildlife">
            <text:p>Wildlif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chool Garden Program">
            <text:p>School Garden Program</text:p>
          </table:table-cell>
          <table:table-cell office:value-type="string" office:string-value="Creating and maintaining a vegetable and flower garden at schools to educate children on biodiversity and ecosystems.">
            <text:p>Creating and maintaining a vegetable and flower garden at schools to educate children on biodiversity and ecosystems.</text:p>
          </table:table-cell>
          <table:table-cell office:value-type="string" office:string-value="School Children">
            <text:p>School Children</text:p>
          </table:table-cell>
          <table:table-cell office:value-type="string" office:string-value="Elementary Schools">
            <text:p>Elementary Schools</text:p>
          </table:table-cell>
          <table:table-cell office:value-type="string" office:string-value="Ongoing">
            <text:p>Ongoing</text:p>
          </table:table-cell>
          <table:table-cell office:value-type="string" office:string-value="School District">
            <text:p>School District</text:p>
          </table:table-cell>
          <table:table-cell office:value-type="string" office:string-value="6-12 years">
            <text:p>6-12 years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ollinator Pathway Project">
            <text:p>Pollinator Pathway Project</text:p>
          </table:table-cell>
          <table:table-cell office:value-type="string" office:string-value="Establishing corridors of native plants that support pollinators in urban areas.">
            <text:p>Establishing corridors of native plants that support pollinators in urban areas.</text:p>
          </table:table-cell>
          <table:table-cell office:value-type="string" office:string-value="Homeowners and Gardeners">
            <text:p>Homeowners and Gardeners</text:p>
          </table:table-cell>
          <table:table-cell office:value-type="string" office:string-value="Urban Backyards">
            <text:p>Urban Backyards</text:p>
          </table:table-cell>
          <table:table-cell office:value-type="string" office:string-value="Ongoing">
            <text:p>Ongoing</text:p>
          </table:table-cell>
          <table:table-cell office:value-type="string" office:string-value="Environmental NGO">
            <text:p>Environmental NGO</text:p>
          </table:table-cell>
          <table:table-cell office:value-type="string" office:string-value="All Ages">
            <text:p>All Ages</text:p>
          </table:table-cell>
          <table:table-cell office:value-type="string" office:string-value="Pollinators">
            <text:p>Pollinator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ature Walks">
            <text:p>Nature Walks</text:p>
          </table:table-cell>
          <table:table-cell office:value-type="string" office:string-value="Guided walks through local parks focusing on identifying plants and animals.">
            <text:p>Guided walks through local parks focusing on identifying plants and animals.</text:p>
          </table:table-cell>
          <table:table-cell office:value-type="string" office:string-value="Nature Lovers">
            <text:p>Nature Lovers</text:p>
          </table:table-cell>
          <table:table-cell office:value-type="string" office:string-value="Local Parks">
            <text:p>Local Parks</text:p>
          </table:table-cell>
          <table:table-cell office:value-type="string" office:string-value="Monthly">
            <text:p>Monthly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All Ages">
            <text:p>All Ages</text:p>
          </table:table-cell>
          <table:table-cell office:value-type="string" office:string-value="Ecology">
            <text:p>Ecology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arine Conservation Festival">
            <text:p>Marine Conservation Festival</text:p>
          </table:table-cell>
          <table:table-cell office:value-type="string" office:string-value="An educational festival aimed at raising awareness of marine biodiversity and conservation efforts.">
            <text:p>An educational festival aimed at raising awareness of marine biodiversity and conservation efforts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oastal Towns">
            <text:p>Coastal Towns</text:p>
          </table:table-cell>
          <table:table-cell office:value-type="string" office:string-value="Annually">
            <text:p>Annually</text:p>
          </table:table-cell>
          <table:table-cell office:value-type="string" office:string-value="Marine Conservation Group">
            <text:p>Marine Conservation Group</text:p>
          </table:table-cell>
          <table:table-cell office:value-type="string" office:string-value="All Ages">
            <text:p>All Ages</text:p>
          </table:table-cell>
          <table:table-cell office:value-type="string" office:string-value="Marine Life">
            <text:p>Marine Lif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ird Watching Tours">
            <text:p>Bird Watching Tours</text:p>
          </table:table-cell>
          <table:table-cell office:value-type="string" office:string-value="Guided tours to observe and learn about local bird species.">
            <text:p>Guided tours to observe and learn about local bird species.</text:p>
          </table:table-cell>
          <table:table-cell office:value-type="string" office:string-value="Bird Enthusiasts">
            <text:p>Bird Enthusiasts</text:p>
          </table:table-cell>
          <table:table-cell office:value-type="string" office:string-value="Wetlands">
            <text:p>Wetlands</text:p>
          </table:table-cell>
          <table:table-cell office:value-type="string" office:string-value="Bi-Annually">
            <text:p>Bi-Annually</text:p>
          </table:table-cell>
          <table:table-cell office:value-type="string" office:string-value="Ornithology Society">
            <text:p>Ornithology Society</text:p>
          </table:table-cell>
          <table:table-cell office:value-type="string" office:string-value="All Ages">
            <text:p>All Ages</text:p>
          </table:table-cell>
          <table:table-cell office:value-type="string" office:string-value="Birdlife">
            <text:p>Birdlif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ecycling and Biodiversity Workshops">
            <text:p>Recycling and Biodiversity Workshops</text:p>
          </table:table-cell>
          <table:table-cell office:value-type="string" office:string-value="Workshops teaching the importance of recycling in the context of preserving biodiversity.">
            <text:p>Workshops teaching the importance of recycling in the context of preserving biodiversity.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Monthly">
            <text:p>Monthly</text:p>
          </table:table-cell>
          <table:table-cell office:value-type="string" office:string-value="Local NGO">
            <text:p>Local NGO</text:p>
          </table:table-cell>
          <table:table-cell office:value-type="string" office:string-value="All Ages">
            <text:p>All Ages</text:p>
          </table:table-cell>
          <table:table-cell office:value-type="string" office:string-value="Waste Management">
            <text:p>Waste Managemen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lant Native Species Campaign">
            <text:p>Plant Native Species Campaign</text:p>
          </table:table-cell>
          <table:table-cell office:value-type="string" office:string-value="Encouraging residents to plant native species in their gardens to support local ecosystems.">
            <text:p>Encouraging residents to plant native species in their gardens to support local ecosystems.</text:p>
          </table:table-cell>
          <table:table-cell office:value-type="string" office:string-value="Homeowners and Gardeners">
            <text:p>Homeowners and Gardeners</text:p>
          </table:table-cell>
          <table:table-cell office:value-type="string" office:string-value="Urban Areas">
            <text:p>Urban Areas</text:p>
          </table:table-cell>
          <table:table-cell office:value-type="string" office:string-value="Ongoing">
            <text:p>Ongoing</text:p>
          </table:table-cell>
          <table:table-cell office:value-type="string" office:string-value="Environmental Organization">
            <text:p>Environmental Organization</text:p>
          </table:table-cell>
          <table:table-cell office:value-type="string" office:string-value="All Ages">
            <text:p>All Ages</text:p>
          </table:table-cell>
          <table:table-cell office:value-type="string" office:string-value="Native Plants">
            <text:p>Native Plant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co-Schools Program">
            <text:p>Eco-Schools Program</text:p>
          </table:table-cell>
          <table:table-cell office:value-type="string" office:string-value="Integrating environmental education and biodiversity into school curriculums.">
            <text:p>Integrating environmental education and biodiversity into school curriculums.</text:p>
          </table:table-cell>
          <table:table-cell office:value-type="string" office:string-value="Teachers and Students">
            <text:p>Teachers and Students</text:p>
          </table:table-cell>
          <table:table-cell office:value-type="string" office:string-value="Primary and Secondary Schools">
            <text:p>Primary and Secondary Schools</text:p>
          </table:table-cell>
          <table:table-cell office:value-type="string" office:string-value="Annual">
            <text:p>Annual</text:p>
          </table:table-cell>
          <table:table-cell office:value-type="string" office:string-value="Educational NGO">
            <text:p>Educational NGO</text:p>
          </table:table-cell>
          <table:table-cell office:value-type="string" office:string-value="6-18 years">
            <text:p>6-18 years</text:p>
          </table:table-cell>
          <table:table-cell office:value-type="string" office:string-value="Environmental Education">
            <text:p>Environmental Educat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Urban Wildlife Monitoring">
            <text:p>Urban Wildlife Monitoring</text:p>
          </table:table-cell>
          <table:table-cell office:value-type="string" office:string-value="Participants document urban wildlife sightings and contribute data to a larger database.">
            <text:p>Participants document urban wildlife sightings and contribute data to a larger database.</text:p>
          </table:table-cell>
          <table:table-cell office:value-type="string" office:string-value="Residents">
            <text:p>Residents</text:p>
          </table:table-cell>
          <table:table-cell office:value-type="string" office:string-value="City Areas">
            <text:p>City Areas</text:p>
          </table:table-cell>
          <table:table-cell office:value-type="string" office:string-value="Ongoing">
            <text:p>Ongoing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All Ages">
            <text:p>All Ages</text:p>
          </table:table-cell>
          <table:table-cell office:value-type="string" office:string-value="Urban Ecology">
            <text:p>Urban Ecology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Green Roof Workshops">
            <text:p>Green Roof Workshops</text:p>
          </table:table-cell>
          <table:table-cell office:value-type="string" office:string-value="Teaching how to create and maintain green roofs, promoting biodiversity in urban settings.">
            <text:p>Teaching how to create and maintain green roofs, promoting biodiversity in urban settings.</text:p>
          </table:table-cell>
          <table:table-cell office:value-type="string" office:string-value="Homeowners and Architects">
            <text:p>Homeowners and Architects</text:p>
          </table:table-cell>
          <table:table-cell office:value-type="string" office:string-value="Urban Areas">
            <text:p>Urban Areas</text:p>
          </table:table-cell>
          <table:table-cell office:value-type="string" office:string-value="Quarterly">
            <text:p>Quarterly</text:p>
          </table:table-cell>
          <table:table-cell office:value-type="string" office:string-value="Sustainable Design Firm">
            <text:p>Sustainable Design Firm</text:p>
          </table:table-cell>
          <table:table-cell office:value-type="string" office:string-value="Adults">
            <text:p>Adults</text:p>
          </table:table-cell>
          <table:table-cell office:value-type="string" office:string-value="Urban Sustainability">
            <text:p>Urban Sustainabilit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mmunity Recycling Event">
            <text:p>Community Recycling Event</text:p>
          </table:table-cell>
          <table:table-cell office:value-type="string" office:string-value="A community event focused on recycling electronic waste and educating on the benefits of recycling.">
            <text:p>A community event focused on recycling electronic waste and educating on the benefits of recycling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Annually">
            <text:p>Annually</text:p>
          </table:table-cell>
          <table:table-cell office:value-type="string" office:string-value="Local Council">
            <text:p>Local Council</text:p>
          </table:table-cell>
          <table:table-cell office:value-type="string" office:string-value="All Ages">
            <text:p>All Ages</text:p>
          </table:table-cell>
          <table:table-cell office:value-type="string" office:string-value="Waste Management">
            <text:p>Waste Management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Eco-art Projects">
            <text:p>Eco-art Projects</text:p>
          </table:table-cell>
          <table:table-cell office:value-type="string" office:string-value="Encouraging the creation of art from recycled materials to raise awareness about biodiversity and pollution.">
            <text:p>Encouraging the creation of art from recycled materials to raise awareness about biodiversity and pollution.</text:p>
          </table:table-cell>
          <table:table-cell office:value-type="string" office:string-value="Artists and Art Students">
            <text:p>Artists and Art Students</text:p>
          </table:table-cell>
          <table:table-cell office:value-type="string" office:string-value="Community Art Center">
            <text:p>Community Art Center</text:p>
          </table:table-cell>
          <table:table-cell office:value-type="string" office:string-value="Ongoing">
            <text:p>Ongoing</text:p>
          </table:table-cell>
          <table:table-cell office:value-type="string" office:string-value="Local Art Collective">
            <text:p>Local Art Collective</text:p>
          </table:table-cell>
          <table:table-cell office:value-type="string" office:string-value="All Ages">
            <text:p>All Ages</text:p>
          </table:table-cell>
          <table:table-cell office:value-type="string" office:string-value="Art and Nature">
            <text:p>Art and Natur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nvasive Species Removal Day">
            <text:p>Invasive Species Removal Day</text:p>
          </table:table-cell>
          <table:table-cell office:value-type="string" office:string-value="Community event focused on removing invasive species from local habitats to restore native biodiversity.">
            <text:p>Community event focused on removing invasive species from local habitats to restore native biodiversity.</text:p>
          </table:table-cell>
          <table:table-cell office:value-type="string" office:string-value="Volunteers">
            <text:p>Volunteers</text:p>
          </table:table-cell>
          <table:table-cell office:value-type="string" office:string-value="Natural Reserves">
            <text:p>Natural Reserves</text:p>
          </table:table-cell>
          <table:table-cell office:value-type="string" office:string-value="Bi-Annually">
            <text:p>Bi-Annually</text:p>
          </table:table-cell>
          <table:table-cell office:value-type="string" office:string-value="Conservation Agency">
            <text:p>Conservation Agency</text:p>
          </table:table-cell>
          <table:table-cell office:value-type="string" office:string-value="All Ages">
            <text:p>All Ages</text:p>
          </table:table-cell>
          <table:table-cell office:value-type="string" office:string-value="Invasive Species">
            <text:p>Invasive Speci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iodiversity Monitoring Training">
            <text:p>Biodiversity Monitoring Training</text:p>
          </table:table-cell>
          <table:table-cell office:value-type="string" office:string-value="Training volunteers to monitor and report on local biodiversity including plants and wildlife.">
            <text:p>Training volunteers to monitor and report on local biodiversity including plants and wildlife.</text:p>
          </table:table-cell>
          <table:table-cell office:value-type="string" office:string-value="Volunteers and Citizen Scientists">
            <text:p>Volunteers and Citizen Scientists</text:p>
          </table:table-cell>
          <table:table-cell office:value-type="string" office:string-value="Community Labs">
            <text:p>Community Labs</text:p>
          </table:table-cell>
          <table:table-cell office:value-type="string" office:string-value="Annually">
            <text:p>Annually</text:p>
          </table:table-cell>
          <table:table-cell office:value-type="string" office:string-value="Research Organization">
            <text:p>Research Organization</text:p>
          </table:table-cell>
          <table:table-cell office:value-type="string" office:string-value="Adults">
            <text:p>Adults</text:p>
          </table:table-cell>
          <table:table-cell office:value-type="string" office:string-value="Biodiversity Monitoring">
            <text:p>Biodiversity Monitorin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amily Nature Days">
            <text:p>Family Nature Days</text:p>
          </table:table-cell>
          <table:table-cell office:value-type="string" office:string-value="Family-oriented events that include activities like scavenger hunts, craft making, and nature exploration.">
            <text:p>Family-oriented events that include activities like scavenger hunts, craft making, and nature exploration.</text:p>
          </table:table-cell>
          <table:table-cell office:value-type="string" office:string-value="Families">
            <text:p>Families</text:p>
          </table:table-cell>
          <table:table-cell office:value-type="string" office:string-value="Nature Parks">
            <text:p>Nature Parks</text:p>
          </table:table-cell>
          <table:table-cell office:value-type="string" office:string-value="Monthly">
            <text:p>Monthly</text:p>
          </table:table-cell>
          <table:table-cell office:value-type="string" office:string-value="Family Center">
            <text:p>Family Center</text:p>
          </table:table-cell>
          <table:table-cell office:value-type="string" office:string-value="Family">
            <text:p>Family</text:p>
          </table:table-cell>
          <table:table-cell office:value-type="string" office:string-value="Family Engagement">
            <text:p>Family Engagemen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lastic Pollution Awareness Campaign">
            <text:p>Plastic Pollution Awareness Campaign</text:p>
          </table:table-cell>
          <table:table-cell office:value-type="string" office:string-value="Community outreach to inform about the impacts of plastic waste on biodiversity.">
            <text:p>Community outreach to inform about the impacts of plastic waste on biodiversity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Urban Areas">
            <text:p>Urban Areas</text:p>
          </table:table-cell>
          <table:table-cell office:value-type="string" office:string-value="Ongoing">
            <text:p>Ongoing</text:p>
          </table:table-cell>
          <table:table-cell office:value-type="string" office:string-value="Environmental NGO">
            <text:p>Environmental NGO</text:p>
          </table:table-cell>
          <table:table-cell office:value-type="string" office:string-value="All Ages">
            <text:p>All Ages</text:p>
          </table:table-cell>
          <table:table-cell office:value-type="string" office:string-value="Plastic Pollution">
            <text:p>Plastic Pollution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limate Change and Biodiversity Seminar">
            <text:p>Climate Change and Biodiversity Seminar</text:p>
          </table:table-cell>
          <table:table-cell office:value-type="string" office:string-value="A seminar discussing the effects of climate change on different ecosystems and species.">
            <text:p>A seminar discussing the effects of climate change on different ecosystems and species.</text:p>
          </table:table-cell>
          <table:table-cell office:value-type="string" office:string-value="Students and Educators">
            <text:p>Students and Educators</text:p>
          </table:table-cell>
          <table:table-cell office:value-type="string" office:string-value="University">
            <text:p>University</text:p>
          </table:table-cell>
          <table:table-cell office:value-type="string" office:string-value="Annually">
            <text:p>Annually</text:p>
          </table:table-cell>
          <table:table-cell office:value-type="string" office:string-value="Academic Institution">
            <text:p>Academic Institution</text:p>
          </table:table-cell>
          <table:table-cell office:value-type="string" office:string-value="16+ years">
            <text:p>16+ years</text:p>
          </table:table-cell>
          <table:table-cell office:value-type="string" office:string-value="Climate Change">
            <text:p>Climate Chang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eed Swap Events">
            <text:p>Seed Swap Events</text:p>
          </table:table-cell>
          <table:table-cell office:value-type="string" office:string-value="Community events where participants can exchange seeds to promote biodiversity in gardens.">
            <text:p>Community events where participants can exchange seeds to promote biodiversity in gardens.</text:p>
          </table:table-cell>
          <table:table-cell office:value-type="string" office:string-value="Gardeners">
            <text:p>Gardeners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Bi-Annually">
            <text:p>Bi-Annually</text:p>
          </table:table-cell>
          <table:table-cell office:value-type="string" office:string-value="Garden Club">
            <text:p>Garden Club</text:p>
          </table:table-cell>
          <table:table-cell office:value-type="string" office:string-value="All Ages">
            <text:p>All Ages</text:p>
          </table:table-cell>
          <table:table-cell office:value-type="string" office:string-value="Gardening">
            <text:p>Gardenin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Educational Nature Videos">
            <text:p>Educational Nature Videos</text:p>
          </table:table-cell>
          <table:table-cell office:value-type="string" office:string-value="Producing and distributing videos that highlight local biodiversity and conservation efforts.">
            <text:p>Producing and distributing videos that highlight local biodiversity and conservation efforts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Online">
            <text:p>Online</text:p>
          </table:table-cell>
          <table:table-cell office:value-type="string" office:string-value="Ongoing">
            <text:p>Ongoing</text:p>
          </table:table-cell>
          <table:table-cell office:value-type="string" office:string-value="Media NGO">
            <text:p>Media NGO</text:p>
          </table:table-cell>
          <table:table-cell office:value-type="string" office:string-value="All Ages">
            <text:p>All Ages</text:p>
          </table:table-cell>
          <table:table-cell office:value-type="string" office:string-value="Media and Education">
            <text:p>Media and Educa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Insect Hotel Building Workshops">
            <text:p>Insect Hotel Building Workshops</text:p>
          </table:table-cell>
          <table:table-cell office:value-type="string" office:string-value="Workshops to build insect hotels to support beneficial insects in gardens.">
            <text:p>Workshops to build insect hotels to support beneficial insects in gardens.</text:p>
          </table:table-cell>
          <table:table-cell office:value-type="string" office:string-value="Gardeners and Schools">
            <text:p>Gardeners and Schools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Quarterly">
            <text:p>Quarterly</text:p>
          </table:table-cell>
          <table:table-cell office:value-type="string" office:string-value="Local NGO">
            <text:p>Local NGO</text:p>
          </table:table-cell>
          <table:table-cell office:value-type="string" office:string-value="All Ages">
            <text:p>All Ages</text:p>
          </table:table-cell>
          <table:table-cell office:value-type="string" office:string-value="Insects">
            <text:p>Insect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itizen Science Projects">
            <text:p>Citizen Science Projects</text:p>
          </table:table-cell>
          <table:table-cell office:value-type="string" office:string-value="Engaging the public in scientific research, such as tracking species populations.">
            <text:p>Engaging the public in scientific research, such as tracking species populations.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Ongoing">
            <text:p>Ongoing</text:p>
          </table:table-cell>
          <table:table-cell office:value-type="string" office:string-value="Research Institution">
            <text:p>Research Institution</text:p>
          </table:table-cell>
          <table:table-cell office:value-type="string" office:string-value="All Ages">
            <text:p>All Ages</text:p>
          </table:table-cell>
          <table:table-cell office:value-type="string" office:string-value="Citizen Science">
            <text:p>Citizen Scienc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Nature Journaling Workshops">
            <text:p>Nature Journaling Workshops</text:p>
          </table:table-cell>
          <table:table-cell office:value-type="string" office:string-value="Workshops teaching participants to document observations of nature through writing and art.">
            <text:p>Workshops teaching participants to document observations of nature through writing and art.</text:p>
          </table:table-cell>
          <table:table-cell office:value-type="string" office:string-value="Nature Enthusiasts">
            <text:p>Nature Enthusiasts</text:p>
          </table:table-cell>
          <table:table-cell office:value-type="string" office:string-value="Local Parks">
            <text:p>Local Parks</text:p>
          </table:table-cell>
          <table:table-cell office:value-type="string" office:string-value="Quarterly">
            <text:p>Quarterly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All Ages">
            <text:p>All Ages</text:p>
          </table:table-cell>
          <table:table-cell office:value-type="string" office:string-value="Observation and Creativity">
            <text:p>Observation and Creativity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Wildlife Rescue Training">
            <text:p>Wildlife Rescue Training</text:p>
          </table:table-cell>
          <table:table-cell office:value-type="string" office:string-value="Training community members on how to safely rescue and rehabilitate injured wildlife.">
            <text:p>Training community members on how to safely rescue and rehabilitate injured wildlife.</text:p>
          </table:table-cell>
          <table:table-cell office:value-type="string" office:string-value="Volunteers">
            <text:p>Volunteers</text:p>
          </table:table-cell>
          <table:table-cell office:value-type="string" office:string-value="Wildlife Rehabilitation Centers">
            <text:p>Wildlife Rehabilitation Centers</text:p>
          </table:table-cell>
          <table:table-cell office:value-type="string" office:string-value="Annually">
            <text:p>Annually</text:p>
          </table:table-cell>
          <table:table-cell office:value-type="string" office:string-value="Wildlife Agency">
            <text:p>Wildlife Agency</text:p>
          </table:table-cell>
          <table:table-cell office:value-type="string" office:string-value="18+ years">
            <text:p>18+ years</text:p>
          </table:table-cell>
          <table:table-cell office:value-type="string" office:string-value="Wildlife Rehabilitation">
            <text:p>Wildlife Rehabilit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iodiversity Awareness Month">
            <text:p>Biodiversity Awareness Month</text:p>
          </table:table-cell>
          <table:table-cell office:value-type="string" office:string-value="Organizing a month of activities and workshops focusing on educating the public about biodiversity.">
            <text:p>Organizing a month of activities and workshops focusing on educating the public about biodiversity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Various">
            <text:p>Various</text:p>
          </table:table-cell>
          <table:table-cell office:value-type="string" office:string-value="Monthly">
            <text:p>Monthly</text:p>
          </table:table-cell>
          <table:table-cell office:value-type="string" office:string-value="Environmental Group">
            <text:p>Environmental Group</text:p>
          </table:table-cell>
          <table:table-cell office:value-type="string" office:string-value="All Ages">
            <text:p>All Ages</text:p>
          </table:table-cell>
          <table:table-cell office:value-type="string" office:string-value="Awareness Campaign">
            <text:p>Awareness Campaig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ature Arts and Crafts">
            <text:p>Nature Arts and Crafts</text:p>
          </table:table-cell>
          <table:table-cell office:value-type="string" office:string-value="Craft programs for children using natural materials to promote engagement with nature.">
            <text:p>Craft programs for children using natural materials to promote engagement with nature.</text:p>
          </table:table-cell>
          <table:table-cell office:value-type="string" office:string-value="Children">
            <text:p>Children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Monthly">
            <text:p>Monthly</text:p>
          </table:table-cell>
          <table:table-cell office:value-type="string" office:string-value="Local Art Center">
            <text:p>Local Art Center</text:p>
          </table:table-cell>
          <table:table-cell office:value-type="string" office:string-value="5-12 years">
            <text:p>5-12 years</text:p>
          </table:table-cell>
          <table:table-cell office:value-type="string" office:string-value="Art and Nature">
            <text:p>Art and Natur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Wildflower Planting Events">
            <text:p>Wildflower Planting Events</text:p>
          </table:table-cell>
          <table:table-cell office:value-type="string" office:string-value="Planting native wildflowers in local parks and gardens to support pollinators.">
            <text:p>Planting native wildflowers in local parks and gardens to support pollinators.</text:p>
          </table:table-cell>
          <table:table-cell office:value-type="string" office:string-value="Community Volunteers">
            <text:p>Community Volunteers</text:p>
          </table:table-cell>
          <table:table-cell office:value-type="string" office:string-value="Parks">
            <text:p>Parks</text:p>
          </table:table-cell>
          <table:table-cell office:value-type="string" office:string-value="Seasonal">
            <text:p>Seasonal</text:p>
          </table:table-cell>
          <table:table-cell office:value-type="string" office:string-value="Conservation Group">
            <text:p>Conservation Group</text:p>
          </table:table-cell>
          <table:table-cell office:value-type="string" office:string-value="All Ages">
            <text:p>All Ages</text:p>
          </table:table-cell>
          <table:table-cell office:value-type="string" office:string-value="Native Flora">
            <text:p>Native Flora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Eco-Walks for the Elderly">
            <text:p>Eco-Walks for the Elderly</text:p>
          </table:table-cell>
          <table:table-cell office:value-type="string" office:string-value="Gentle nature walks specifically designed for elderly participants to connect with nature.">
            <text:p>Gentle nature walks specifically designed for elderly participants to connect with nature.</text:p>
          </table:table-cell>
          <table:table-cell office:value-type="string" office:string-value="Elderly">
            <text:p>Elderly</text:p>
          </table:table-cell>
          <table:table-cell office:value-type="string" office:string-value="Local Parks">
            <text:p>Local Parks</text:p>
          </table:table-cell>
          <table:table-cell office:value-type="string" office:string-value="Weekly">
            <text:p>Weekly</text:p>
          </table:table-cell>
          <table:table-cell office:value-type="string" office:string-value="Senior Centre">
            <text:p>Senior Centre</text:p>
          </table:table-cell>
          <table:table-cell office:value-type="string" office:string-value="65+ years">
            <text:p>65+ years</text:p>
          </table:table-cell>
          <table:table-cell office:value-type="string" office:string-value="Nature Wellness">
            <text:p>Nature Wellnes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ocal Food and Biodiversity Fair">
            <text:p>Local Food and Biodiversity Fair</text:p>
          </table:table-cell>
          <table:table-cell office:value-type="string" office:string-value="A fair showcasing local food producers and their role in maintaining biodiversity.">
            <text:p>A fair showcasing local food producers and their role in maintaining biodiversity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ommunity Park">
            <text:p>Community Park</text:p>
          </table:table-cell>
          <table:table-cell office:value-type="string" office:string-value="Annually">
            <text:p>Annually</text:p>
          </table:table-cell>
          <table:table-cell office:value-type="string" office:string-value="Local Chamber of Commerce">
            <text:p>Local Chamber of Commerce</text:p>
          </table:table-cell>
          <table:table-cell office:value-type="string" office:string-value="All Ages">
            <text:p>All Ages</text:p>
          </table:table-cell>
          <table:table-cell office:value-type="string" office:string-value="Local Food">
            <text:p>Local Foo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High School Biodiversity Clubs">
            <text:p>High School Biodiversity Clubs</text:p>
          </table:table-cell>
          <table:table-cell office:value-type="string" office:string-value="Encouraging high school students to form clubs that focus on biodiversity projects.">
            <text:p>Encouraging high school students to form clubs that focus on biodiversity projects.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High Schools">
            <text:p>High Schools</text:p>
          </table:table-cell>
          <table:table-cell office:value-type="string" office:string-value="Ongoing">
            <text:p>Ongoing</text:p>
          </table:table-cell>
          <table:table-cell office:value-type="string" office:string-value="School District">
            <text:p>School District</text:p>
          </table:table-cell>
          <table:table-cell office:value-type="string" office:string-value="14-18 years">
            <text:p>14-18 years</text:p>
          </table:table-cell>
          <table:table-cell office:value-type="string" office:string-value="Student Engagement">
            <text:p>Student Engagement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Forest School Programs">
            <text:p>Forest School Programs</text:p>
          </table:table-cell>
          <table:table-cell office:value-type="string" office:string-value="Outdoor learning programs that teach children about ecosystems and wildlife in a forest setting.">
            <text:p>Outdoor learning programs that teach children about ecosystems and wildlife in a forest setting.</text:p>
          </table:table-cell>
          <table:table-cell office:value-type="string" office:string-value="School Children">
            <text:p>School Children</text:p>
          </table:table-cell>
          <table:table-cell office:value-type="string" office:string-value="Forests">
            <text:p>Forests</text:p>
          </table:table-cell>
          <table:table-cell office:value-type="string" office:string-value="Monthly">
            <text:p>Monthly</text:p>
          </table:table-cell>
          <table:table-cell office:value-type="string" office:string-value="Outdoor Education Group">
            <text:p>Outdoor Education Group</text:p>
          </table:table-cell>
          <table:table-cell office:value-type="string" office:string-value="3-12 years">
            <text:p>3-12 years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ommunity Gardening Projects">
            <text:p>Community Gardening Projects</text:p>
          </table:table-cell>
          <table:table-cell office:value-type="string" office:string-value="Together creating community gardens to enrich the local ecosystem and provide food.">
            <text:p>Together creating community gardens to enrich the local ecosystem and provide food.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Vacant Lots">
            <text:p>Vacant Lots</text:p>
          </table:table-cell>
          <table:table-cell office:value-type="string" office:string-value="Ongoing">
            <text:p>Ongoing</text:p>
          </table:table-cell>
          <table:table-cell office:value-type="string" office:string-value="Community Group">
            <text:p>Community Group</text:p>
          </table:table-cell>
          <table:table-cell office:value-type="string" office:string-value="All Ages">
            <text:p>All Ages</text:p>
          </table:table-cell>
          <table:table-cell office:value-type="string" office:string-value="Food Security">
            <text:p>Food Security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utterfly Release Events">
            <text:p>Butterfly Release Events</text:p>
          </table:table-cell>
          <table:table-cell office:value-type="string" office:string-value="Organizing events where participants can learn about and release local butterfly species.">
            <text:p>Organizing events where participants can learn about and release local butterfly species.</text:p>
          </table:table-cell>
          <table:table-cell office:value-type="string" office:string-value="Families">
            <text:p>Families</text:p>
          </table:table-cell>
          <table:table-cell office:value-type="string" office:string-value="Parks">
            <text:p>Parks</text:p>
          </table:table-cell>
          <table:table-cell office:value-type="string" office:string-value="Seasonally">
            <text:p>Seasonally</text:p>
          </table:table-cell>
          <table:table-cell office:value-type="string" office:string-value="Conservation Group">
            <text:p>Conservation Group</text:p>
          </table:table-cell>
          <table:table-cell office:value-type="string" office:string-value="All Ages">
            <text:p>All Ages</text:p>
          </table:table-cell>
          <table:table-cell office:value-type="string" office:string-value="Butterflies">
            <text:p>Butterfli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Grants for Biodiversity Projects">
            <text:p>Grants for Biodiversity Projects</text:p>
          </table:table-cell>
          <table:table-cell office:value-type="string" office:string-value="Providing grants to individuals or groups that propose projects benefiting local biodiversity.">
            <text:p>Providing grants to individuals or groups that propose projects benefiting local biodiversity.</text:p>
          </table:table-cell>
          <table:table-cell office:value-type="string" office:string-value="Non-profit Organizations">
            <text:p>Non-profit Organizations</text:p>
          </table:table-cell>
          <table:table-cell office:value-type="string" office:string-value="Various">
            <text:p>Various</text:p>
          </table:table-cell>
          <table:table-cell office:value-type="string" office:string-value="Once a Year">
            <text:p>Once a Year</text:p>
          </table:table-cell>
          <table:table-cell office:value-type="string" office:string-value="Grant Making Body">
            <text:p>Grant Making Body</text:p>
          </table:table-cell>
          <table:table-cell office:value-type="string" office:string-value="All Ages">
            <text:p>All Ages</text:p>
          </table:table-cell>
          <table:table-cell office:value-type="string" office:string-value="Grants">
            <text:p>Grant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Waterway Cleanup Days">
            <text:p>Waterway Cleanup Days</text:p>
          </table:table-cell>
          <table:table-cell office:value-type="string" office:string-value="Community events focused on cleaning up local waterways to improve habitats for aquatic biodiversity.">
            <text:p>Community events focused on cleaning up local waterways to improve habitats for aquatic biodiversity.</text:p>
          </table:table-cell>
          <table:table-cell office:value-type="string" office:string-value="Volunteers">
            <text:p>Volunteers</text:p>
          </table:table-cell>
          <table:table-cell office:value-type="string" office:string-value="Local Rivers">
            <text:p>Local Rivers</text:p>
          </table:table-cell>
          <table:table-cell office:value-type="string" office:string-value="Bi-Annually">
            <text:p>Bi-Annually</text:p>
          </table:table-cell>
          <table:table-cell office:value-type="string" office:string-value="Environmental Organization">
            <text:p>Environmental Organization</text:p>
          </table:table-cell>
          <table:table-cell office:value-type="string" office:string-value="All Ages">
            <text:p>All Ages</text:p>
          </table:table-cell>
          <table:table-cell office:value-type="string" office:string-value="Water Conservation">
            <text:p>Water Conservatio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ock Your World: Biodiversity Edition">
            <text:p>Rock Your World: Biodiversity Edition</text:p>
          </table:table-cell>
          <table:table-cell office:value-type="string" office:string-value="A rock painting event where participants paint rocks with biodiversity messages to spread awareness.">
            <text:p>A rock painting event where participants paint rocks with biodiversity messages to spread awareness.</text:p>
          </table:table-cell>
          <table:table-cell office:value-type="string" office:string-value="Families and Children">
            <text:p>Families and Children</text:p>
          </table:table-cell>
          <table:table-cell office:value-type="string" office:string-value="Parks">
            <text:p>Parks</text:p>
          </table:table-cell>
          <table:table-cell office:value-type="string" office:string-value="Monthly">
            <text:p>Monthly</text:p>
          </table:table-cell>
          <table:table-cell office:value-type="string" office:string-value="Community Group">
            <text:p>Community Group</text:p>
          </table:table-cell>
          <table:table-cell office:value-type="string" office:string-value="All Ages">
            <text:p>All Ages</text:p>
          </table:table-cell>
          <table:table-cell office:value-type="string" office:string-value="Awareness">
            <text:p>Awarenes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chool Nature Workshops">
            <text:p>School Nature Workshops</text:p>
          </table:table-cell>
          <table:table-cell office:value-type="string" office:string-value="Workshops for schools to engage students in hands-on nature activities and biodiversity education.">
            <text:p>Workshops for schools to engage students in hands-on nature activities and biodiversity education.</text:p>
          </table:table-cell>
          <table:table-cell office:value-type="string" office:string-value="Students">
            <text:p>Students</text:p>
          </table:table-cell>
          <table:table-cell office:value-type="string" office:string-value="Elementary and Middle Schools">
            <text:p>Elementary and Middle Schools</text:p>
          </table:table-cell>
          <table:table-cell office:value-type="string" office:string-value="Monthly">
            <text:p>Monthly</text:p>
          </table:table-cell>
          <table:table-cell office:value-type="string" office:string-value="Educational NGO">
            <text:p>Educational NGO</text:p>
          </table:table-cell>
          <table:table-cell office:value-type="string" office:string-value="6-14 years">
            <text:p>6-14 years</text:p>
          </table:table-cell>
          <table:table-cell office:value-type="string" office:string-value="Environmental Education">
            <text:p>Environmental Educatio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arden Wildlife Surveys">
            <text:p>Garden Wildlife Surveys</text:p>
          </table:table-cell>
          <table:table-cell office:value-type="string" office:string-value="Engaging community members to conduct surveys of wildlife in their gardens and local areas.">
            <text:p>Engaging community members to conduct surveys of wildlife in their gardens and local areas.</text:p>
          </table:table-cell>
          <table:table-cell office:value-type="string" office:string-value="Gardeners">
            <text:p>Gardeners</text:p>
          </table:table-cell>
          <table:table-cell office:value-type="string" office:string-value="Various">
            <text:p>Various</text:p>
          </table:table-cell>
          <table:table-cell office:value-type="string" office:string-value="Ongoing">
            <text:p>Ongoing</text:p>
          </table:table-cell>
          <table:table-cell office:value-type="string" office:string-value="Community Science Project">
            <text:p>Community Science Project</text:p>
          </table:table-cell>
          <table:table-cell office:value-type="string" office:string-value="All Ages">
            <text:p>All Ages</text:p>
          </table:table-cell>
          <table:table-cell office:value-type="string" office:string-value="Biodiversity Monitoring">
            <text:p>Biodiversity Monitorin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Fishing for Biodiversity">
            <text:p>Fishing for Biodiversity</text:p>
          </table:table-cell>
          <table:table-cell office:value-type="string" office:string-value="Educational fishing events that teach sustainable practices and the importance of aquatic ecosystems.">
            <text:p>Educational fishing events that teach sustainable practices and the importance of aquatic ecosystems.</text:p>
          </table:table-cell>
          <table:table-cell office:value-type="string" office:string-value="Families and Fishermen">
            <text:p>Families and Fishermen</text:p>
          </table:table-cell>
          <table:table-cell office:value-type="string" office:string-value="Local Lakes">
            <text:p>Local Lakes</text:p>
          </table:table-cell>
          <table:table-cell office:value-type="string" office:string-value="Quarterly">
            <text:p>Quarterly</text:p>
          </table:table-cell>
          <table:table-cell office:value-type="string" office:string-value="Fishing Union">
            <text:p>Fishing Union</text:p>
          </table:table-cell>
          <table:table-cell office:value-type="string" office:string-value="All Ages">
            <text:p>All Ages</text:p>
          </table:table-cell>
          <table:table-cell office:value-type="string" office:string-value="Aquatic Conservation">
            <text:p>Aquatic Conserva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rban Beekeeping Workshops">
            <text:p>Urban Beekeeping Workshops</text:p>
          </table:table-cell>
          <table:table-cell office:value-type="string" office:string-value="Workshops teaching urban residents how to keep bees and their importance in biodiversity.">
            <text:p>Workshops teaching urban residents how to keep bees and their importance in biodiversity.</text:p>
          </table:table-cell>
          <table:table-cell office:value-type="string" office:string-value="Urban Dwellers">
            <text:p>Urban Dwellers</text:p>
          </table:table-cell>
          <table:table-cell office:value-type="string" office:string-value="Rooftops and Gardens">
            <text:p>Rooftops and Gardens</text:p>
          </table:table-cell>
          <table:table-cell office:value-type="string" office:string-value="Quarterly">
            <text:p>Quarterly</text:p>
          </table:table-cell>
          <table:table-cell office:value-type="string" office:string-value="Beekeeping Organization">
            <text:p>Beekeeping Organization</text:p>
          </table:table-cell>
          <table:table-cell office:value-type="string" office:string-value="Adults">
            <text:p>Adults</text:p>
          </table:table-cell>
          <table:table-cell office:value-type="string" office:string-value="Pollinators">
            <text:p>Pollinator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Nature Scavenger Hunts">
            <text:p>Nature Scavenger Hunts</text:p>
          </table:table-cell>
          <table:table-cell office:value-type="string" office:string-value="Organizing scavenger hunts in natural settings to encourage exploration and learning about local species.">
            <text:p>Organizing scavenger hunts in natural settings to encourage exploration and learning about local species.</text:p>
          </table:table-cell>
          <table:table-cell office:value-type="string" office:string-value="Families">
            <text:p>Families</text:p>
          </table:table-cell>
          <table:table-cell office:value-type="string" office:string-value="Parks">
            <text:p>Parks</text:p>
          </table:table-cell>
          <table:table-cell office:value-type="string" office:string-value="Seasonally">
            <text:p>Seasonally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All Ages">
            <text:p>All Ages</text:p>
          </table:table-cell>
          <table:table-cell office:value-type="string" office:string-value="Education and Fun">
            <text:p>Education and Fu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Wildlife Conservation Talks">
            <text:p>Wildlife Conservation Talks</text:p>
          </table:table-cell>
          <table:table-cell office:value-type="string" office:string-value="Inviting experts to speak about local wildlife conservation issues and what individuals can do.">
            <text:p>Inviting experts to speak about local wildlife conservation issues and what individuals can do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Bi-Annually">
            <text:p>Bi-Annually</text:p>
          </table:table-cell>
          <table:table-cell office:value-type="string" office:string-value="Conservation Group">
            <text:p>Conservation Group</text:p>
          </table:table-cell>
          <table:table-cell office:value-type="string" office:string-value="All Ages">
            <text:p>All Ages</text:p>
          </table:table-cell>
          <table:table-cell office:value-type="string" office:string-value="Conservation Awareness">
            <text:p>Conservation Awarenes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nvironmental Film Series">
            <text:p>Environmental Film Series</text:p>
          </table:table-cell>
          <table:table-cell office:value-type="string" office:string-value="Screening films that address environmental issues, specifically relating to biodiversity.">
            <text:p>Screening films that address environmental issues, specifically relating to biodiversity.</text:p>
          </table:table-cell>
          <table:table-cell office:value-type="string" office:string-value="Movie Lovers">
            <text:p>Movie Lovers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Monthly">
            <text:p>Monthly</text:p>
          </table:table-cell>
          <table:table-cell office:value-type="string" office:string-value="Local Cinema">
            <text:p>Local Cinema</text:p>
          </table:table-cell>
          <table:table-cell office:value-type="string" office:string-value="All Ages">
            <text:p>All Ages</text:p>
          </table:table-cell>
          <table:table-cell office:value-type="string" office:string-value="Film and Education">
            <text:p>Film and Educatio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Nature Playgroups">
            <text:p>Nature Playgroups</text:p>
          </table:table-cell>
          <table:table-cell office:value-type="string" office:string-value="Creating playgroups focused on outdoor, nature-based play for young children and their parents.">
            <text:p>Creating playgroups focused on outdoor, nature-based play for young children and their parents.</text:p>
          </table:table-cell>
          <table:table-cell office:value-type="string" office:string-value="Parents and Toddlers">
            <text:p>Parents and Toddlers</text:p>
          </table:table-cell>
          <table:table-cell office:value-type="string" office:string-value="Parks and Gardens">
            <text:p>Parks and Gardens</text:p>
          </table:table-cell>
          <table:table-cell office:value-type="string" office:string-value="Weekly">
            <text:p>Weekly</text:p>
          </table:table-cell>
          <table:table-cell office:value-type="string" office:string-value="Parent Group">
            <text:p>Parent Group</text:p>
          </table:table-cell>
          <table:table-cell office:value-type="string" office:string-value="0-5 years">
            <text:p>0-5 years</text:p>
          </table:table-cell>
          <table:table-cell office:value-type="string" office:string-value="Early Childhood">
            <text:p>Early Childhood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Food Forest Demonstration">
            <text:p>Food Forest Demonstration</text:p>
          </table:table-cell>
          <table:table-cell office:value-type="string" office:string-value="Creating a food forest to demonstrate how to cultivate a self-sustaining ecosystem.">
            <text:p>Creating a food forest to demonstrate how to cultivate a self-sustaining ecosystem.</text:p>
          </table:table-cell>
          <table:table-cell office:value-type="string" office:string-value="Community Members">
            <text:p>Community Members</text:p>
          </table:table-cell>
          <table:table-cell office:value-type="string" office:string-value="Local Parks">
            <text:p>Local Parks</text:p>
          </table:table-cell>
          <table:table-cell office:value-type="string" office:string-value="Annually">
            <text:p>Annually</text:p>
          </table:table-cell>
          <table:table-cell office:value-type="string" office:string-value="Permaculture Group">
            <text:p>Permaculture Group</text:p>
          </table:table-cell>
          <table:table-cell office:value-type="string" office:string-value="All Ages">
            <text:p>All Ages</text:p>
          </table:table-cell>
          <table:table-cell office:value-type="string" office:string-value="Sustainability">
            <text:p>Sustainability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ocal Ecosystem Tours">
            <text:p>Local Ecosystem Tours</text:p>
          </table:table-cell>
          <table:table-cell office:value-type="string" office:string-value="Educational tours showcasing local ecosystems and their unique biodiversity.">
            <text:p>Educational tours showcasing local ecosystems and their unique biodiversity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Natural Areas">
            <text:p>Natural Areas</text:p>
          </table:table-cell>
          <table:table-cell office:value-type="string" office:string-value="Monthly">
            <text:p>Monthly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All Ages">
            <text:p>All Ages</text:p>
          </table:table-cell>
          <table:table-cell office:value-type="string" office:string-value="Ecosystem Education">
            <text:p>Ecosystem Educatio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mmunity Microbial Art">
            <text:p>Community Microbial Art</text:p>
          </table:table-cell>
          <table:table-cell office:value-type="string" office:string-value="Highlighting the importance of microorganisms through art and outreach activities.">
            <text:p>Highlighting the importance of microorganisms through art and outreach activities.</text:p>
          </table:table-cell>
          <table:table-cell office:value-type="string" office:string-value="Art and Science Enthusiasts">
            <text:p>Art and Science Enthusiasts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Annual">
            <text:p>Annual</text:p>
          </table:table-cell>
          <table:table-cell office:value-type="string" office:string-value="Local Art Collective">
            <text:p>Local Art Collective</text:p>
          </table:table-cell>
          <table:table-cell office:value-type="string" office:string-value="All Ages">
            <text:p>All Ages</text:p>
          </table:table-cell>
          <table:table-cell office:value-type="string" office:string-value="Art and Biology">
            <text:p>Art and Biology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ater Conservation Workshops">
            <text:p>Water Conservation Workshops</text:p>
          </table:table-cell>
          <table:table-cell office:value-type="string" office:string-value="Teaching community members about the importance of water conservation for biodiversity.">
            <text:p>Teaching community members about the importance of water conservation for biodiversity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Monthly">
            <text:p>Monthly</text:p>
          </table:table-cell>
          <table:table-cell office:value-type="string" office:string-value="Water Conservation Group">
            <text:p>Water Conservation Group</text:p>
          </table:table-cell>
          <table:table-cell office:value-type="string" office:string-value="All Ages">
            <text:p>All Ages</text:p>
          </table:table-cell>
          <table:table-cell office:value-type="string" office:string-value="Water Conservation">
            <text:p>Water Conserva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lanting for Wildlife">
            <text:p>Planting for Wildlife</text:p>
          </table:table-cell>
          <table:table-cell office:value-type="string" office:string-value="Organizing community events focused on planting native plants to attract diverse wildlife.">
            <text:p>Organizing community events focused on planting native plants to attract diverse wildlife.</text:p>
          </table:table-cell>
          <table:table-cell office:value-type="string" office:string-value="Volunteers">
            <text:p>Volunteers</text:p>
          </table:table-cell>
          <table:table-cell office:value-type="string" office:string-value="Parks and Natural Reserves">
            <text:p>Parks and Natural Reserves</text:p>
          </table:table-cell>
          <table:table-cell office:value-type="string" office:string-value="Seasonal">
            <text:p>Seasonal</text:p>
          </table:table-cell>
          <table:table-cell office:value-type="string" office:string-value="Wildlife Society">
            <text:p>Wildlife Society</text:p>
          </table:table-cell>
          <table:table-cell office:value-type="string" office:string-value="All Ages">
            <text:p>All Ages</text:p>
          </table:table-cell>
          <table:table-cell office:value-type="string" office:string-value="Wildlife Habitat">
            <text:p>Wildlife Habita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ock Pool Exploration Days">
            <text:p>Rock Pool Exploration Days</text:p>
          </table:table-cell>
          <table:table-cell office:value-type="string" office:string-value="Educating families and children on the biodiversity found in local rock pools through guided exploration.">
            <text:p>Educating families and children on the biodiversity found in local rock pools through guided exploration.</text:p>
          </table:table-cell>
          <table:table-cell office:value-type="string" office:string-value="Families">
            <text:p>Families</text:p>
          </table:table-cell>
          <table:table-cell office:value-type="string" office:string-value="Coastal Areas">
            <text:p>Coastal Areas</text:p>
          </table:table-cell>
          <table:table-cell office:value-type="string" office:string-value="Seasonally">
            <text:p>Seasonally</text:p>
          </table:table-cell>
          <table:table-cell office:value-type="string" office:string-value="Educational NGO">
            <text:p>Educational NGO</text:p>
          </table:table-cell>
          <table:table-cell office:value-type="string" office:string-value="All Ages">
            <text:p>All Ages</text:p>
          </table:table-cell>
          <table:table-cell office:value-type="string" office:string-value="Marine Ecosystems">
            <text:p>Marine Ecosystem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Herpetology Workshops">
            <text:p>Herpetology Workshops</text:p>
          </table:table-cell>
          <table:table-cell office:value-type="string" office:string-value="Workshops focused on reptiles and amphibians, highlighting their role in ecosystems.">
            <text:p>Workshops focused on reptiles and amphibians, highlighting their role in ecosystems.</text:p>
          </table:table-cell>
          <table:table-cell office:value-type="string" office:string-value="Nature Enthusiasts">
            <text:p>Nature Enthusiasts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Ongoing">
            <text:p>Ongoing</text:p>
          </table:table-cell>
          <table:table-cell office:value-type="string" office:string-value="Herpetology Society">
            <text:p>Herpetology Society</text:p>
          </table:table-cell>
          <table:table-cell office:value-type="string" office:string-value="All Ages">
            <text:p>All Ages</text:p>
          </table:table-cell>
          <table:table-cell office:value-type="string" office:string-value="Reptiles and Amphibians">
            <text:p>Reptiles and Amphibian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onservation Art Exhibits">
            <text:p>Conservation Art Exhibits</text:p>
          </table:table-cell>
          <table:table-cell office:value-type="string" office:string-value="Exhibiting art pieces that focus on biodiversity and conservation messages.">
            <text:p>Exhibiting art pieces that focus on biodiversity and conservation messages.</text:p>
          </table:table-cell>
          <table:table-cell office:value-type="string" office:string-value="Art Community">
            <text:p>Art Community</text:p>
          </table:table-cell>
          <table:table-cell office:value-type="string" office:string-value="Art Galleries">
            <text:p>Art Galleries</text:p>
          </table:table-cell>
          <table:table-cell office:value-type="string" office:string-value="Annually">
            <text:p>Annually</text:p>
          </table:table-cell>
          <table:table-cell office:value-type="string" office:string-value="Local Art Museum">
            <text:p>Local Art Museum</text:p>
          </table:table-cell>
          <table:table-cell office:value-type="string" office:string-value="All Ages">
            <text:p>All Ages</text:p>
          </table:table-cell>
          <table:table-cell office:value-type="string" office:string-value="Art and Conservation">
            <text:p>Art and Conservatio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ain Garden Workshops">
            <text:p>Rain Garden Workshops</text:p>
          </table:table-cell>
          <table:table-cell office:value-type="string" office:string-value="Teaching the public how to create rain gardens to improve stormwater management and biodiversity.">
            <text:p>Teaching the public how to create rain gardens to improve stormwater management and biodiversity.</text:p>
          </table:table-cell>
          <table:table-cell office:value-type="string" office:string-value="Homeowners">
            <text:p>Homeowners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Quarterly">
            <text:p>Quarterly</text:p>
          </table:table-cell>
          <table:table-cell office:value-type="string" office:string-value="Environmental NGO">
            <text:p>Environmental NGO</text:p>
          </table:table-cell>
          <table:table-cell office:value-type="string" office:string-value="All Ages">
            <text:p>All Ages</text:p>
          </table:table-cell>
          <table:table-cell office:value-type="string" office:string-value="Stormwater Management">
            <text:p>Stormwater Management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Outdoor Learning Initiatives">
            <text:p>Outdoor Learning Initiatives</text:p>
          </table:table-cell>
          <table:table-cell office:value-type="string" office:string-value="Creating structured outdoor learning experiences for schools with a focus on biodiversity education.">
            <text:p>Creating structured outdoor learning experiences for schools with a focus on biodiversity education.</text:p>
          </table:table-cell>
          <table:table-cell office:value-type="string" office:string-value="School Districts">
            <text:p>School Districts</text:p>
          </table:table-cell>
          <table:table-cell office:value-type="string" office:string-value="Local Natural Areas">
            <text:p>Local Natural Areas</text:p>
          </table:table-cell>
          <table:table-cell office:value-type="string" office:string-value="Ongoing">
            <text:p>Ongoing</text:p>
          </table:table-cell>
          <table:table-cell office:value-type="string" office:string-value="Educational NGO">
            <text:p>Educational NGO</text:p>
          </table:table-cell>
          <table:table-cell office:value-type="string" office:string-value="6-18 years">
            <text:p>6-18 years</text:p>
          </table:table-cell>
          <table:table-cell office:value-type="string" office:string-value="Outdoor Education">
            <text:p>Outdoor Educa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eritage Tree Tours">
            <text:p>Heritage Tree Tours</text:p>
          </table:table-cell>
          <table:table-cell office:value-type="string" office:string-value="Tours focused on the historical and ecological significance of local trees.">
            <text:p>Tours focused on the historical and ecological significance of local trees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Forests and Parks">
            <text:p>Forests and Parks</text:p>
          </table:table-cell>
          <table:table-cell office:value-type="string" office:string-value="Monthly">
            <text:p>Monthly</text:p>
          </table:table-cell>
          <table:table-cell office:value-type="string" office:string-value="Historical Society">
            <text:p>Historical Society</text:p>
          </table:table-cell>
          <table:table-cell office:value-type="string" office:string-value="All Ages">
            <text:p>All Ages</text:p>
          </table:table-cell>
          <table:table-cell office:value-type="string" office:string-value="Cultural History">
            <text:p>Cultural History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Wildlife Film Festival">
            <text:p>Wildlife Film Festival</text:p>
          </table:table-cell>
          <table:table-cell office:value-type="string" office:string-value="An annual film festival showcasing documentaries focusing on wildlife conservation.">
            <text:p>An annual film festival showcasing documentaries focusing on wildlife conservation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Cinemas and Online">
            <text:p>Cinemas and Online</text:p>
          </table:table-cell>
          <table:table-cell office:value-type="string" office:string-value="Annually">
            <text:p>Annually</text:p>
          </table:table-cell>
          <table:table-cell office:value-type="string" office:string-value="Film Society">
            <text:p>Film Society</text:p>
          </table:table-cell>
          <table:table-cell office:value-type="string" office:string-value="All Ages">
            <text:p>All Ages</text:p>
          </table:table-cell>
          <table:table-cell office:value-type="string" office:string-value="Wildlife Conservation">
            <text:p>Wildlife Conservatio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enior Citizen Eco-Wellness Retreat">
            <text:p>Senior Citizen Eco-Wellness Retreat</text:p>
          </table:table-cell>
          <table:table-cell office:value-type="string" office:string-value="A retreat promoting the connection between nature and wellness among seniors.">
            <text:p>A retreat promoting the connection between nature and wellness among seniors.</text:p>
          </table:table-cell>
          <table:table-cell office:value-type="string" office:string-value="Senior Citizens">
            <text:p>Senior Citizens</text:p>
          </table:table-cell>
          <table:table-cell office:value-type="string" office:string-value="Nature Retreat Centers">
            <text:p>Nature Retreat Centers</text:p>
          </table:table-cell>
          <table:table-cell office:value-type="string" office:string-value="Annually">
            <text:p>Annually</text:p>
          </table:table-cell>
          <table:table-cell office:value-type="string" office:string-value="Wellness Center">
            <text:p>Wellness Center</text:p>
          </table:table-cell>
          <table:table-cell office:value-type="string" office:string-value="65+ years">
            <text:p>65+ years</text:p>
          </table:table-cell>
          <table:table-cell office:value-type="string" office:string-value="Wellness Outdoors">
            <text:p>Wellness Outdoor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iodiversity Cartoon Contest">
            <text:p>Biodiversity Cartoon Contest</text:p>
          </table:table-cell>
          <table:table-cell office:value-type="string" office:string-value="A contest encouraging children to express their understandings of biodiversity through cartoons.">
            <text:p>A contest encouraging children to express their understandings of biodiversity through cartoons.</text:p>
          </table:table-cell>
          <table:table-cell office:value-type="string" office:string-value="Students">
            <text:p>Students</text:p>
          </table:table-cell>
          <table:table-cell office:value-type="string" office:string-value="Schools">
            <text:p>Schools</text:p>
          </table:table-cell>
          <table:table-cell office:value-type="string" office:string-value="Annual">
            <text:p>Annual</text:p>
          </table:table-cell>
          <table:table-cell office:value-type="string" office:string-value="Education NGO">
            <text:p>Education NGO</text:p>
          </table:table-cell>
          <table:table-cell office:value-type="string" office:string-value="6-18 years">
            <text:p>6-18 years</text:p>
          </table:table-cell>
          <table:table-cell office:value-type="string" office:string-value="Education through Art">
            <text:p>Education through Ar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omposting Workshops">
            <text:p>Composting Workshops</text:p>
          </table:table-cell>
          <table:table-cell office:value-type="string" office:string-value="Teaching the community about composting and its benefits for gardens and biodiversity.">
            <text:p>Teaching the community about composting and its benefits for gardens and biodiversity.</text:p>
          </table:table-cell>
          <table:table-cell office:value-type="string" office:string-value="Homeowners and Gardeners">
            <text:p>Homeowners and Gardeners</text:p>
          </table:table-cell>
          <table:table-cell office:value-type="string" office:string-value="Community Centers">
            <text:p>Community Centers</text:p>
          </table:table-cell>
          <table:table-cell office:value-type="string" office:string-value="Monthly">
            <text:p>Monthly</text:p>
          </table:table-cell>
          <table:table-cell office:value-type="string" office:string-value="Composting Organization">
            <text:p>Composting Organization</text:p>
          </table:table-cell>
          <table:table-cell office:value-type="string" office:string-value="All Ages">
            <text:p>All Ages</text:p>
          </table:table-cell>
          <table:table-cell office:value-type="string" office:string-value="Waste Reduction">
            <text:p>Waste Reduc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Natural Playgrounds Project">
            <text:p>Natural Playgrounds Project</text:p>
          </table:table-cell>
          <table:table-cell office:value-type="string" office:string-value="Building natural playgrounds that encourage exploration and interaction with nature.">
            <text:p>Building natural playgrounds that encourage exploration and interaction with nature.</text:p>
          </table:table-cell>
          <table:table-cell office:value-type="string" office:string-value="Children and Families">
            <text:p>Children and Families</text:p>
          </table:table-cell>
          <table:table-cell office:value-type="string" office:string-value="Schools and Parks">
            <text:p>Schools and Parks</text:p>
          </table:table-cell>
          <table:table-cell office:value-type="string" office:string-value="Ongoing">
            <text:p>Ongoing</text:p>
          </table:table-cell>
          <table:table-cell office:value-type="string" office:string-value="Landscape Architects">
            <text:p>Landscape Architects</text:p>
          </table:table-cell>
          <table:table-cell office:value-type="string" office:string-value="All Ages">
            <text:p>All Ages</text:p>
          </table:table-cell>
          <table:table-cell office:value-type="string" office:string-value="Nature Play">
            <text:p>Nature Pla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Loam to Plate: Soil Health Programs">
            <text:p>Loam to Plate: Soil Health Programs</text:p>
          </table:table-cell>
          <table:table-cell office:value-type="string" office:string-value="Education programs on soil biodiversity and health, and its importance in food production.">
            <text:p>Education programs on soil biodiversity and health, and its importance in food production.</text:p>
          </table:table-cell>
          <table:table-cell office:value-type="string" office:string-value="Farmers and Gardeners">
            <text:p>Farmers and Gardeners</text:p>
          </table:table-cell>
          <table:table-cell office:value-type="string" office:string-value="Community Labs">
            <text:p>Community Labs</text:p>
          </table:table-cell>
          <table:table-cell office:value-type="string" office:string-value="Quarterly">
            <text:p>Quarterly</text:p>
          </table:table-cell>
          <table:table-cell office:value-type="string" office:string-value="Agricultural Group">
            <text:p>Agricultural Group</text:p>
          </table:table-cell>
          <table:table-cell office:value-type="string" office:string-value="All Ages">
            <text:p>All Ages</text:p>
          </table:table-cell>
          <table:table-cell office:value-type="string" office:string-value="Soil Health">
            <text:p>Soil Health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iodiversity and Climate Change Symposium">
            <text:p>Biodiversity and Climate Change Symposium</text:p>
          </table:table-cell>
          <table:table-cell office:value-type="string" office:string-value="A symposium focused on discussing how climate change is affecting local biodiversity.">
            <text:p>A symposium focused on discussing how climate change is affecting local biodiversity.</text:p>
          </table:table-cell>
          <table:table-cell office:value-type="string" office:string-value="Scientists and Policy Makers">
            <text:p>Scientists and Policy Makers</text:p>
          </table:table-cell>
          <table:table-cell office:value-type="string" office:string-value="Universities">
            <text:p>Universities</text:p>
          </table:table-cell>
          <table:table-cell office:value-type="string" office:string-value="Annually">
            <text:p>Annually</text:p>
          </table:table-cell>
          <table:table-cell office:value-type="string" office:string-value="Research Institution">
            <text:p>Research Institution</text:p>
          </table:table-cell>
          <table:table-cell office:value-type="string" office:string-value="Adults">
            <text:p>Adults</text:p>
          </table:table-cell>
          <table:table-cell office:value-type="string" office:string-value="Climate Change">
            <text:p>Climate Chang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ackyard Biodiversity Assessment">
            <text:p>Backyard Biodiversity Assessment</text:p>
          </table:table-cell>
          <table:table-cell office:value-type="string" office:string-value="Teaching residents how to assess and improve biodiversity in their own backyards.">
            <text:p>Teaching residents how to assess and improve biodiversity in their own backyards.</text:p>
          </table:table-cell>
          <table:table-cell office:value-type="string" office:string-value="Homeowners">
            <text:p>Homeowners</text:p>
          </table:table-cell>
          <table:table-cell office:value-type="string" office:string-value="Urban Areas">
            <text:p>Urban Areas</text:p>
          </table:table-cell>
          <table:table-cell office:value-type="string" office:string-value="Ongoing">
            <text:p>Ongoing</text:p>
          </table:table-cell>
          <table:table-cell office:value-type="string" office:string-value="Environmental NGO">
            <text:p>Environmental NGO</text:p>
          </table:table-cell>
          <table:table-cell office:value-type="string" office:string-value="All Ages">
            <text:p>All Ages</text:p>
          </table:table-cell>
          <table:table-cell office:value-type="string" office:string-value="Land Management">
            <text:p>Land Managemen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hildren's Nature Camps">
            <text:p>Children's Nature Camps</text:p>
          </table:table-cell>
          <table:table-cell office:value-type="string" office:string-value="Summer camps focused on engaging children with nature and understanding biodiversity.">
            <text:p>Summer camps focused on engaging children with nature and understanding biodiversity.</text:p>
          </table:table-cell>
          <table:table-cell office:value-type="string" office:string-value="Children">
            <text:p>Children</text:p>
          </table:table-cell>
          <table:table-cell office:value-type="string" office:string-value="Campgrounds">
            <text:p>Campgrounds</text:p>
          </table:table-cell>
          <table:table-cell office:value-type="string" office:string-value="Seasonally">
            <text:p>Seasonally</text:p>
          </table:table-cell>
          <table:table-cell office:value-type="string" office:string-value="Camp Organization">
            <text:p>Camp Organization</text:p>
          </table:table-cell>
          <table:table-cell office:value-type="string" office:string-value="5-12 years">
            <text:p>5-12 years</text:p>
          </table:table-cell>
          <table:table-cell office:value-type="string" office:string-value="Education and Recreation">
            <text:p>Education and Recrea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ommunity Health Through Nature Events">
            <text:p>Community Health Through Nature Events</text:p>
          </table:table-cell>
          <table:table-cell office:value-type="string" office:string-value="Linking nature experiences to health benefits through community events.">
            <text:p>Linking nature experiences to health benefits through community events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Parks">
            <text:p>Parks</text:p>
          </table:table-cell>
          <table:table-cell office:value-type="string" office:string-value="Quarterly">
            <text:p>Quarterly</text:p>
          </table:table-cell>
          <table:table-cell office:value-type="string" office:string-value="Health Organization">
            <text:p>Health Organization</text:p>
          </table:table-cell>
          <table:table-cell office:value-type="string" office:string-value="All Ages">
            <text:p>All Ages</text:p>
          </table:table-cell>
          <table:table-cell office:value-type="string" office:string-value="Health and Nature">
            <text:p>Health and Natur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Local Biodiversity Artisans Market">
            <text:p>Local Biodiversity Artisans Market</text:p>
          </table:table-cell>
          <table:table-cell office:value-type="string" office:string-value="A market selling handmade goods that promote biodiversity awareness and sustainable practices.">
            <text:p>A market selling handmade goods that promote biodiversity awareness and sustainable practices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Marketplaces">
            <text:p>Marketplaces</text:p>
          </table:table-cell>
          <table:table-cell office:value-type="string" office:string-value="Monthly">
            <text:p>Monthly</text:p>
          </table:table-cell>
          <table:table-cell office:value-type="string" office:string-value="Craft Society">
            <text:p>Craft Society</text:p>
          </table:table-cell>
          <table:table-cell office:value-type="string" office:string-value="All Ages">
            <text:p>All Ages</text:p>
          </table:table-cell>
          <table:table-cell office:value-type="string" office:string-value="Sustainable Living">
            <text:p>Sustainable Liv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Annual Biodiversity Symposium">
            <text:p>Annual Biodiversity Symposium</text:p>
          </table:table-cell>
          <table:table-cell office:value-type="string" office:string-value="An annual event for sharing research and initiatives focused on biodiversity conservation.">
            <text:p>An annual event for sharing research and initiatives focused on biodiversity conservation.</text:p>
          </table:table-cell>
          <table:table-cell office:value-type="string" office:string-value="Scientists and Activists">
            <text:p>Scientists and Activists</text:p>
          </table:table-cell>
          <table:table-cell office:value-type="string" office:string-value="Conference Centers">
            <text:p>Conference Centers</text:p>
          </table:table-cell>
          <table:table-cell office:value-type="string" office:string-value="Annually">
            <text:p>Annually</text:p>
          </table:table-cell>
          <table:table-cell office:value-type="string" office:string-value="Research Institute">
            <text:p>Research Institute</text:p>
          </table:table-cell>
          <table:table-cell office:value-type="string" office:string-value="Adults">
            <text:p>Adults</text:p>
          </table:table-cell>
          <table:table-cell office:value-type="string" office:string-value="Research and Advocacy">
            <text:p>Research and Advocacy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Nature-Based Mental Health Workshops">
            <text:p>Nature-Based Mental Health Workshops</text:p>
          </table:table-cell>
          <table:table-cell office:value-type="string" office:string-value="Workshops using nature therapy techniques to promote mental health and well-being.">
            <text:p>Workshops using nature therapy techniques to promote mental health and well-being.</text:p>
          </table:table-cell>
          <table:table-cell office:value-type="string" office:string-value="General Public">
            <text:p>General Public</text:p>
          </table:table-cell>
          <table:table-cell office:value-type="string" office:string-value="Various outdoors">
            <text:p>Various outdoors</text:p>
          </table:table-cell>
          <table:table-cell office:value-type="string" office:string-value="Monthly">
            <text:p>Monthly</text:p>
          </table:table-cell>
          <table:table-cell office:value-type="string" office:string-value="Mental Health Organization">
            <text:p>Mental Health Organization</text:p>
          </table:table-cell>
          <table:table-cell office:value-type="string" office:string-value="All Ages">
            <text:p>All Ages</text:p>
          </table:table-cell>
          <table:table-cell office:value-type="string" office:string-value="Mental Health">
            <text:p>Mental Healt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