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Name">
            <text:p>Name</text:p>
          </table:table-cell>
          <table:table-cell table:style-name="pd1" office:value-type="string" office:string-value="Team">
            <text:p>Team</text:p>
          </table:table-cell>
          <table:table-cell table:style-name="pd1" office:value-type="string" office:string-value="Position">
            <text:p>Position</text:p>
          </table:table-cell>
          <table:table-cell table:style-name="pd1" office:value-type="string" office:string-value="Twitter Handle">
            <text:p>Twitter Handle</text:p>
          </table:table-cell>
          <table:table-cell table:style-name="pd1" office:value-type="string" office:string-value="Experience (Years)">
            <text:p>Experience (Years)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Vin Scully">
            <text:p>Vin Scully</text:p>
          </table:table-cell>
          <table:table-cell office:value-type="string" office:string-value="Los Angeles Dodgers">
            <text:p>Los Angeles Dodger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TheVinScully">
            <text:p>@TheVinScully</text:p>
          </table:table-cell>
          <table:table-cell office:value-type="string" office:string-value="67">
            <text:p>67</text:p>
          </table:table-cell>
          <table:table-cell office:value-type="string" office:string-value="Legendary broadcaster, Hall of Famer.">
            <text:p>Legendary broadcaster, Hall of Famer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Joe Buck">
            <text:p>Joe Buck</text:p>
          </table:table-cell>
          <table:table-cell office:value-type="string" office:string-value="Fox Sports">
            <text:p>Fox Sport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JoeBuck">
            <text:p>@JoeBuck</text:p>
          </table:table-cell>
          <table:table-cell office:value-type="string" office:string-value="26">
            <text:p>26</text:p>
          </table:table-cell>
          <table:table-cell office:value-type="string" office:string-value="Known for NFL and MLB coverage.">
            <text:p>Known for NFL and MLB coverage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Bob Uecker">
            <text:p>Bob Uecker</text:p>
          </table:table-cell>
          <table:table-cell office:value-type="string" office:string-value="Milwaukee Brewers">
            <text:p>Milwaukee Brewer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BobUecker">
            <text:p>@BobUecker</text:p>
          </table:table-cell>
          <table:table-cell office:value-type="string" office:string-value="53">
            <text:p>53</text:p>
          </table:table-cell>
          <table:table-cell office:value-type="string" office:string-value="Famous for humorous commentary.">
            <text:p>Famous for humorous commentary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Dan Shulman">
            <text:p>Dan Shulman</text:p>
          </table:table-cell>
          <table:table-cell office:value-type="string" office:string-value="ESPN">
            <text:p>ESPN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DanShulman">
            <text:p>@DanShulman</text:p>
          </table:table-cell>
          <table:table-cell office:value-type="string" office:string-value="26">
            <text:p>26</text:p>
          </table:table-cell>
          <table:table-cell office:value-type="string" office:string-value="Voice of various ESPN events.">
            <text:p>Voice of various ESPN event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Jim Kaat">
            <text:p>Jim Kaat</text:p>
          </table:table-cell>
          <table:table-cell office:value-type="string" office:string-value="Minnesota Twins">
            <text:p>Minnesota Twins</text:p>
          </table:table-cell>
          <table:table-cell office:value-type="string" office:string-value="Analyst">
            <text:p>Analyst</text:p>
          </table:table-cell>
          <table:table-cell office:value-type="string" office:string-value="@JimKaat_36">
            <text:p>@JimKaat_36</text:p>
          </table:table-cell>
          <table:table-cell office:value-type="string" office:string-value="45">
            <text:p>45</text:p>
          </table:table-cell>
          <table:table-cell office:value-type="string" office:string-value="Former player with great insight.">
            <text:p>Former player with great insight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John Smoltz">
            <text:p>John Smoltz</text:p>
          </table:table-cell>
          <table:table-cell office:value-type="string" office:string-value="TBS">
            <text:p>TBS</text:p>
          </table:table-cell>
          <table:table-cell office:value-type="string" office:string-value="Analyst">
            <text:p>Analyst</text:p>
          </table:table-cell>
          <table:table-cell office:value-type="string" office:string-value="@JohnSmoltz">
            <text:p>@JohnSmoltz</text:p>
          </table:table-cell>
          <table:table-cell office:value-type="string" office:string-value="16">
            <text:p>16</text:p>
          </table:table-cell>
          <table:table-cell office:value-type="string" office:string-value="Hall of Fame pitcher and analyst.">
            <text:p>Hall of Fame pitcher and analyst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ichael Kay">
            <text:p>Michael Kay</text:p>
          </table:table-cell>
          <table:table-cell office:value-type="string" office:string-value="New York Yankees">
            <text:p>New York Yanke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RealMichaelKay">
            <text:p>@RealMichaelKay</text:p>
          </table:table-cell>
          <table:table-cell office:value-type="string" office:string-value="23">
            <text:p>23</text:p>
          </table:table-cell>
          <table:table-cell office:value-type="string" office:string-value="Yankees voice and sports talk host.">
            <text:p>Yankees voice and sports talk host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Tom Hamilton">
            <text:p>Tom Hamilton</text:p>
          </table:table-cell>
          <table:table-cell office:value-type="string" office:string-value="Cleveland Guardians">
            <text:p>Cleveland Guardian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TomHamiltonCLE">
            <text:p>@TomHamiltonCLE</text:p>
          </table:table-cell>
          <table:table-cell office:value-type="string" office:string-value="29">
            <text:p>29</text:p>
          </table:table-cell>
          <table:table-cell office:value-type="string" office:string-value="Voice of the Guardians, known for excitement.">
            <text:p>Voice of the Guardians, known for excitement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ave O'Brien">
            <text:p>Dave O'Brien</text:p>
          </table:table-cell>
          <table:table-cell office:value-type="string" office:string-value="Atlanta Braves">
            <text:p>Atlanta Brav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Dave_OBrien">
            <text:p>@Dave_OBrien</text:p>
          </table:table-cell>
          <table:table-cell office:value-type="string" office:string-value="31">
            <text:p>31</text:p>
          </table:table-cell>
          <table:table-cell office:value-type="string" office:string-value="ESPN commentator and Braves announcer.">
            <text:p>ESPN commentator and Braves announcer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Ken Harrelson">
            <text:p>Ken Harrelson</text:p>
          </table:table-cell>
          <table:table-cell office:value-type="string" office:string-value="Chicago White Sox">
            <text:p>Chicago White Sox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KenHarrelson">
            <text:p>@KenHarrelson</text:p>
          </table:table-cell>
          <table:table-cell office:value-type="string" office:string-value="38">
            <text:p>38</text:p>
          </table:table-cell>
          <table:table-cell office:value-type="string" office:string-value="Famous for 'You can put it on the board!'">
            <text:p>Famous for 'You can put it on the board!'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ob Costas">
            <text:p>Bob Costas</text:p>
          </table:table-cell>
          <table:table-cell office:value-type="string" office:string-value="Various">
            <text:p>Variou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BobCostas">
            <text:p>@BobCostas</text:p>
          </table:table-cell>
          <table:table-cell office:value-type="string" office:string-value="42">
            <text:p>42</text:p>
          </table:table-cell>
          <table:table-cell office:value-type="string" office:string-value="Iconic broadcaster for NBC Sports.">
            <text:p>Iconic broadcaster for NBC Sport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Emily Kaplan">
            <text:p>Emily Kaplan</text:p>
          </table:table-cell>
          <table:table-cell office:value-type="string" office:string-value="ESPN">
            <text:p>ESPN</text:p>
          </table:table-cell>
          <table:table-cell office:value-type="string" office:string-value="Reporter/Analyst">
            <text:p>Reporter/Analyst</text:p>
          </table:table-cell>
          <table:table-cell office:value-type="string" office:string-value="@emilymkaplan">
            <text:p>@emilymkaplan</text:p>
          </table:table-cell>
          <table:table-cell office:value-type="string" office:string-value="6">
            <text:p>6</text:p>
          </table:table-cell>
          <table:table-cell office:value-type="string" office:string-value="Reporter covering MLB among other sports.">
            <text:p>Reporter covering MLB among other sport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cott Braun">
            <text:p>Scott Braun</text:p>
          </table:table-cell>
          <table:table-cell office:value-type="string" office:string-value="MLB Network">
            <text:p>MLB Network</text:p>
          </table:table-cell>
          <table:table-cell office:value-type="string" office:string-value="Host/Reporter">
            <text:p>Host/Reporter</text:p>
          </table:table-cell>
          <table:table-cell office:value-type="string" office:string-value="@ScottBraun">
            <text:p>@ScottBraun</text:p>
          </table:table-cell>
          <table:table-cell office:value-type="string" office:string-value="7">
            <text:p>7</text:p>
          </table:table-cell>
          <table:table-cell office:value-type="string" office:string-value="Host of MLB Network's shows.">
            <text:p>Host of MLB Network's shows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ary Cohen">
            <text:p>Gary Cohen</text:p>
          </table:table-cell>
          <table:table-cell office:value-type="string" office:string-value="New York Mets">
            <text:p>New York Met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Gary_Cohen">
            <text:p>@Gary_Cohen</text:p>
          </table:table-cell>
          <table:table-cell office:value-type="string" office:string-value="30">
            <text:p>30</text:p>
          </table:table-cell>
          <table:table-cell office:value-type="string" office:string-value="Part of the Mets broadcasting team.">
            <text:p>Part of the Mets broadcasting team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Ben Scully">
            <text:p>Ben Scully</text:p>
          </table:table-cell>
          <table:table-cell office:value-type="string" office:string-value="Los Angeles Dodgers">
            <text:p>Los Angeles Dodger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VinScullyDodgers">
            <text:p>@VinScullyDodgers</text:p>
          </table:table-cell>
          <table:table-cell office:value-type="string" office:string-value="0">
            <text:p>0</text:p>
          </table:table-cell>
          <table:table-cell office:value-type="string" office:string-value="Related name, engaging in fan discussions.">
            <text:p>Related name, engaging in fan discussion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ick Renteria">
            <text:p>Rick Renteria</text:p>
          </table:table-cell>
          <table:table-cell office:value-type="string" office:string-value="Chicago White Sox">
            <text:p>Chicago White Sox</text:p>
          </table:table-cell>
          <table:table-cell office:value-type="string" office:string-value="Analyst">
            <text:p>Analyst</text:p>
          </table:table-cell>
          <table:table-cell office:value-type="string" office:string-value="@RickRenteria">
            <text:p>@RickRenteria</text:p>
          </table:table-cell>
          <table:table-cell office:value-type="string" office:string-value="3">
            <text:p>3</text:p>
          </table:table-cell>
          <table:table-cell office:value-type="string" office:string-value="Former MLB player and White Sox manager.">
            <text:p>Former MLB player and White Sox manager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teve Stone">
            <text:p>Steve Stone</text:p>
          </table:table-cell>
          <table:table-cell office:value-type="string" office:string-value="Chicago White Sox">
            <text:p>Chicago White Sox</text:p>
          </table:table-cell>
          <table:table-cell office:value-type="string" office:string-value="Analyst">
            <text:p>Analyst</text:p>
          </table:table-cell>
          <table:table-cell office:value-type="string" office:string-value="@stevestone">
            <text:p>@stevestone</text:p>
          </table:table-cell>
          <table:table-cell office:value-type="string" office:string-value="30">
            <text:p>30</text:p>
          </table:table-cell>
          <table:table-cell office:value-type="string" office:string-value="Former player with insightful analysis.">
            <text:p>Former player with insightful analysi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ark Neely">
            <text:p>Mark Neely</text:p>
          </table:table-cell>
          <table:table-cell office:value-type="string" office:string-value="Baltimore Orioles">
            <text:p>Baltimore Oriol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MarkNeely">
            <text:p>@MarkNeely</text:p>
          </table:table-cell>
          <table:table-cell office:value-type="string" office:string-value="10">
            <text:p>10</text:p>
          </table:table-cell>
          <table:table-cell office:value-type="string" office:string-value="Emerging voice in Orioles commentary.">
            <text:p>Emerging voice in Orioles commentary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Bob Costas">
            <text:p>Bob Costas</text:p>
          </table:table-cell>
          <table:table-cell office:value-type="string" office:string-value="NBC Universal">
            <text:p>NBC Universal</text:p>
          </table:table-cell>
          <table:table-cell office:value-type="string" office:string-value="Commentator">
            <text:p>Commentator</text:p>
          </table:table-cell>
          <table:table-cell office:value-type="string" office:string-value="@BobCostas">
            <text:p>@BobCostas</text:p>
          </table:table-cell>
          <table:table-cell office:value-type="string" office:string-value="40">
            <text:p>40</text:p>
          </table:table-cell>
          <table:table-cell office:value-type="string" office:string-value="Well-known baseball commentator.">
            <text:p>Well-known baseball commentator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ris Singleton">
            <text:p>Chris Singleton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csingleton">
            <text:p>@csingleton</text:p>
          </table:table-cell>
          <table:table-cell office:value-type="string" office:string-value="8">
            <text:p>8</text:p>
          </table:table-cell>
          <table:table-cell office:value-type="string" office:string-value="Provides analysis on ESPN platforms.">
            <text:p>Provides analysis on ESPN platform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om McCarthy">
            <text:p>Tom McCarthy</text:p>
          </table:table-cell>
          <table:table-cell office:value-type="string" office:string-value="Philadelphia Phillies">
            <text:p>Philadelphia Philli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TMac Phillies">
            <text:p>@TMac Phillies</text:p>
          </table:table-cell>
          <table:table-cell office:value-type="string" office:string-value="16">
            <text:p>16</text:p>
          </table:table-cell>
          <table:table-cell office:value-type="string" office:string-value="Voice of the Phillies.">
            <text:p>Voice of the Phillies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Matt Vasgersian">
            <text:p>Matt Vasgersian</text:p>
          </table:table-cell>
          <table:table-cell office:value-type="string" office:string-value="ESPN">
            <text:p>ESPN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Matt_Vasgersian">
            <text:p>@Matt_Vasgersian</text:p>
          </table:table-cell>
          <table:table-cell office:value-type="string" office:string-value="28">
            <text:p>28</text:p>
          </table:table-cell>
          <table:table-cell office:value-type="string" office:string-value="MLB Network and ESPN broadcaster.">
            <text:p>MLB Network and ESPN broadcaster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l Michaels">
            <text:p>Al Michaels</text:p>
          </table:table-cell>
          <table:table-cell office:value-type="string" office:string-value="NBC">
            <text:p>NBC</text:p>
          </table:table-cell>
          <table:table-cell office:value-type="string" office:string-value="Commentator">
            <text:p>Commentator</text:p>
          </table:table-cell>
          <table:table-cell office:value-type="string" office:string-value="@AlMichaels">
            <text:p>@AlMichaels</text:p>
          </table:table-cell>
          <table:table-cell office:value-type="string" office:string-value="40">
            <text:p>40</text:p>
          </table:table-cell>
          <table:table-cell office:value-type="string" office:string-value="Known for hosting major events, including baseball.">
            <text:p>Known for hosting major events, including baseball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Jim Leyland">
            <text:p>Jim Leyland</text:p>
          </table:table-cell>
          <table:table-cell office:value-type="string" office:string-value="Analyst">
            <text:p>Analyst</text:p>
          </table:table-cell>
          <table:table-cell office:value-type="string" office:string-value="@JimLeyland">
            <text:p>@JimLeyland</text:p>
          </table:table-cell>
          <table:table-cell office:value-type="string" office:string-value="20">
            <text:p>20</text:p>
          </table:table-cell>
          <table:table-cell office:value-type="string" office:string-value="Former manager and player with experience.">
            <text:p>Former manager and player with experience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Ernie Johnson Jr.">
            <text:p>Ernie Johnson Jr.</text:p>
          </table:table-cell>
          <table:table-cell office:value-type="string" office:string-value="TNT">
            <text:p>TNT</text:p>
          </table:table-cell>
          <table:table-cell office:value-type="string" office:string-value="Analyst">
            <text:p>Analyst</text:p>
          </table:table-cell>
          <table:table-cell office:value-type="string" office:string-value="@TurnerSports">
            <text:p>@TurnerSports</text:p>
          </table:table-cell>
          <table:table-cell office:value-type="string" office:string-value="30">
            <text:p>30</text:p>
          </table:table-cell>
          <table:table-cell office:value-type="string" office:string-value="Well-rounded sports commentator.">
            <text:p>Well-rounded sports commentator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Michael Bourn">
            <text:p>Michael Bourn</text:p>
          </table:table-cell>
          <table:table-cell office:value-type="string" office:string-value="Baseball Tonight">
            <text:p>Baseball Tonight</text:p>
          </table:table-cell>
          <table:table-cell office:value-type="string" office:string-value="Analyst">
            <text:p>Analyst</text:p>
          </table:table-cell>
          <table:table-cell office:value-type="string" office:string-value="@MichaelBourn">
            <text:p>@MichaelBourn</text:p>
          </table:table-cell>
          <table:table-cell office:value-type="string" office:string-value="5">
            <text:p>5</text:p>
          </table:table-cell>
          <table:table-cell office:value-type="string" office:string-value="Former player now analyzing games.">
            <text:p>Former player now analyzing games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Jim Duquette">
            <text:p>Jim Duquette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imDuquette">
            <text:p>@JimDuquette</text:p>
          </table:table-cell>
          <table:table-cell office:value-type="string" office:string-value="12">
            <text:p>12</text:p>
          </table:table-cell>
          <table:table-cell office:value-type="string" office:string-value="Former MLB executive providing insights.">
            <text:p>Former MLB executive providing insight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David Cone">
            <text:p>David Cone</text:p>
          </table:table-cell>
          <table:table-cell office:value-type="string" office:string-value="YES Network">
            <text:p>YES Network</text:p>
          </table:table-cell>
          <table:table-cell office:value-type="string" office:string-value="Analyst">
            <text:p>Analyst</text:p>
          </table:table-cell>
          <table:table-cell office:value-type="string" office:string-value="@davidcone36">
            <text:p>@davidcone36</text:p>
          </table:table-cell>
          <table:table-cell office:value-type="string" office:string-value="8">
            <text:p>8</text:p>
          </table:table-cell>
          <table:table-cell office:value-type="string" office:string-value="Former pitcher now providing analysis.">
            <text:p>Former pitcher now providing analysis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eter Gammons">
            <text:p>Peter Gammons</text:p>
          </table:table-cell>
          <table:table-cell office:value-type="string" office:string-value="MLB Network">
            <text:p>MLB Network</text:p>
          </table:table-cell>
          <table:table-cell office:value-type="string" office:string-value="Reporter">
            <text:p>Reporter</text:p>
          </table:table-cell>
          <table:table-cell office:value-type="string" office:string-value="@pgammo">
            <text:p>@pgammo</text:p>
          </table:table-cell>
          <table:table-cell office:value-type="string" office:string-value="50">
            <text:p>50</text:p>
          </table:table-cell>
          <table:table-cell office:value-type="string" office:string-value="Legendary reporter covering baseball.">
            <text:p>Legendary reporter covering baseball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Jessica Mendoza">
            <text:p>Jessica Mendoza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essicaMendoza">
            <text:p>@JessicaMendoza</text:p>
          </table:table-cell>
          <table:table-cell office:value-type="string" office:string-value="7">
            <text:p>7</text:p>
          </table:table-cell>
          <table:table-cell office:value-type="string" office:string-value="Former softball star providing MLB insights.">
            <text:p>Former softball star providing MLB insight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Keith Olbermann">
            <text:p>Keith Olbermann</text:p>
          </table:table-cell>
          <table:table-cell office:value-type="string" office:string-value="Various">
            <text:p>Various</text:p>
          </table:table-cell>
          <table:table-cell office:value-type="string" office:string-value="Commentator">
            <text:p>Commentator</text:p>
          </table:table-cell>
          <table:table-cell office:value-type="string" office:string-value="@KeithOlbermann">
            <text:p>@KeithOlbermann</text:p>
          </table:table-cell>
          <table:table-cell office:value-type="string" office:string-value="25">
            <text:p>25</text:p>
          </table:table-cell>
          <table:table-cell office:value-type="string" office:string-value="Known for sports commentary and news.">
            <text:p>Known for sports commentary and new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Bob Walk">
            <text:p>Bob Walk</text:p>
          </table:table-cell>
          <table:table-cell office:value-type="string" office:string-value="Pittsburgh Pirates">
            <text:p>Pittsburgh Pirates</text:p>
          </table:table-cell>
          <table:table-cell office:value-type="string" office:string-value="Analyst">
            <text:p>Analyst</text:p>
          </table:table-cell>
          <table:table-cell office:value-type="string" office:string-value="@BobWalkPirates">
            <text:p>@BobWalkPirates</text:p>
          </table:table-cell>
          <table:table-cell office:value-type="string" office:string-value="20">
            <text:p>20</text:p>
          </table:table-cell>
          <table:table-cell office:value-type="string" office:string-value="Analyst with Pirates announcing team.">
            <text:p>Analyst with Pirates announcing team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Jon Miller">
            <text:p>Jon Miller</text:p>
          </table:table-cell>
          <table:table-cell office:value-type="string" office:string-value="ESPN">
            <text:p>ESPN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jonmiller">
            <text:p>@jonmiller</text:p>
          </table:table-cell>
          <table:table-cell office:value-type="string" office:string-value="34">
            <text:p>34</text:p>
          </table:table-cell>
          <table:table-cell office:value-type="string" office:string-value="Legendary voice of baseball on radio.">
            <text:p>Legendary voice of baseball on radio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Dave Winfield">
            <text:p>Dave Winfield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DWinfield28">
            <text:p>@DWinfield28</text:p>
          </table:table-cell>
          <table:table-cell office:value-type="string" office:string-value="20">
            <text:p>20</text:p>
          </table:table-cell>
          <table:table-cell office:value-type="string" office:string-value="Hall of Famer providing insights on ESPN.">
            <text:p>Hall of Famer providing insights on ESPN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on Darling">
            <text:p>Ron Darling</text:p>
          </table:table-cell>
          <table:table-cell office:value-type="string" office:string-value="SNY">
            <text:p>SNY</text:p>
          </table:table-cell>
          <table:table-cell office:value-type="string" office:string-value="Analyst">
            <text:p>Analyst</text:p>
          </table:table-cell>
          <table:table-cell office:value-type="string" office:string-value="@RonDarling42">
            <text:p>@RonDarling42</text:p>
          </table:table-cell>
          <table:table-cell office:value-type="string" office:string-value="18">
            <text:p>18</text:p>
          </table:table-cell>
          <table:table-cell office:value-type="string" office:string-value="Former pitcher and broadcaster.">
            <text:p>Former pitcher and broadcaster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icky Ricardo">
            <text:p>Ricky Ricardo</text:p>
          </table:table-cell>
          <table:table-cell office:value-type="string" office:string-value="New York Yankees">
            <text:p>New York Yanke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RickyRicardoNY">
            <text:p>@RickyRicardoNY</text:p>
          </table:table-cell>
          <table:table-cell office:value-type="string" office:string-value="10">
            <text:p>10</text:p>
          </table:table-cell>
          <table:table-cell office:value-type="string" office:string-value="Exciting voice for Spanish broadcasts.">
            <text:p>Exciting voice for Spanish broadcast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Ernie Harwell">
            <text:p>Ernie Harwell</text:p>
          </table:table-cell>
          <table:table-cell office:value-type="string" office:string-value="Detroit Tigers">
            <text:p>Detroit Tiger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ErnieHarwell">
            <text:p>@ErnieHarwell</text:p>
          </table:table-cell>
          <table:table-cell office:value-type="string" office:string-value="55">
            <text:p>55</text:p>
          </table:table-cell>
          <table:table-cell office:value-type="string" office:string-value="Legendary announcer with a storied career.">
            <text:p>Legendary announcer with a storied career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Greg Amsinger">
            <text:p>Greg Amsinger</text:p>
          </table:table-cell>
          <table:table-cell office:value-type="string" office:string-value="MLB Network">
            <text:p>MLB Network</text:p>
          </table:table-cell>
          <table:table-cell office:value-type="string" office:string-value="Host">
            <text:p>Host</text:p>
          </table:table-cell>
          <table:table-cell office:value-type="string" office:string-value="@GregAmsinger">
            <text:p>@GregAmsinger</text:p>
          </table:table-cell>
          <table:table-cell office:value-type="string" office:string-value="15">
            <text:p>15</text:p>
          </table:table-cell>
          <table:table-cell office:value-type="string" office:string-value="Hosts MLB Tonight on MLB Network.">
            <text:p>Hosts MLB Tonight on MLB Network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Marty Brennaman">
            <text:p>Marty Brennaman</text:p>
          </table:table-cell>
          <table:table-cell office:value-type="string" office:string-value="Cincinnati Reds">
            <text:p>Cincinnati Red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MartyBrennaman">
            <text:p>@MartyBrennaman</text:p>
          </table:table-cell>
          <table:table-cell office:value-type="string" office:string-value="46">
            <text:p>46</text:p>
          </table:table-cell>
          <table:table-cell office:value-type="string" office:string-value="Hall of Fame broadcaster.">
            <text:p>Hall of Fame broadcaster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ancy Newman">
            <text:p>Nancy Newman</text:p>
          </table:table-cell>
          <table:table-cell office:value-type="string" office:string-value="New York Mets">
            <text:p>New York Mets</text:p>
          </table:table-cell>
          <table:table-cell office:value-type="string" office:string-value="Host/Reporter">
            <text:p>Host/Reporter</text:p>
          </table:table-cell>
          <table:table-cell office:value-type="string" office:string-value="@NancyNewmanSNY">
            <text:p>@NancyNewmanSNY</text:p>
          </table:table-cell>
          <table:table-cell office:value-type="string" office:string-value="20">
            <text:p>20</text:p>
          </table:table-cell>
          <table:table-cell office:value-type="string" office:string-value="Host for SNY Mets games.">
            <text:p>Host for SNY Mets game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ommy John">
            <text:p>Tommy John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TommyJohn">
            <text:p>@TommyJohn</text:p>
          </table:table-cell>
          <table:table-cell office:value-type="string" office:string-value="35">
            <text:p>35</text:p>
          </table:table-cell>
          <table:table-cell office:value-type="string" office:string-value="Former player discussing pitching.">
            <text:p>Former player discussing pitching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Jim Lampley">
            <text:p>Jim Lampley</text:p>
          </table:table-cell>
          <table:table-cell office:value-type="string" office:string-value="HBO Sports">
            <text:p>HBO Sports</text:p>
          </table:table-cell>
          <table:table-cell office:value-type="string" office:string-value="Commentator">
            <text:p>Commentator</text:p>
          </table:table-cell>
          <table:table-cell office:value-type="string" office:string-value="@JimLampley">
            <text:p>@JimLampley</text:p>
          </table:table-cell>
          <table:table-cell office:value-type="string" office:string-value="40">
            <text:p>40</text:p>
          </table:table-cell>
          <table:table-cell office:value-type="string" office:string-value="Known for major sports broadcasting.">
            <text:p>Known for major sports broadcasting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en Kasper">
            <text:p>Len Kasper</text:p>
          </table:table-cell>
          <table:table-cell office:value-type="string" office:string-value="Chicago Cubs">
            <text:p>Chicago Cub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LenKasper">
            <text:p>@LenKasper</text:p>
          </table:table-cell>
          <table:table-cell office:value-type="string" office:string-value="14">
            <text:p>14</text:p>
          </table:table-cell>
          <table:table-cell office:value-type="string" office:string-value="Cubs broadcaster with deep insights.">
            <text:p>Cubs broadcaster with deep insight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ex Hudler">
            <text:p>Rex Hudler</text:p>
          </table:table-cell>
          <table:table-cell office:value-type="string" office:string-value="Los Angeles Angels">
            <text:p>Los Angeles Angels</text:p>
          </table:table-cell>
          <table:table-cell office:value-type="string" office:string-value="Analyst">
            <text:p>Analyst</text:p>
          </table:table-cell>
          <table:table-cell office:value-type="string" office:string-value="@RexHudler">
            <text:p>@RexHudler</text:p>
          </table:table-cell>
          <table:table-cell office:value-type="string" office:string-value="25">
            <text:p>25</text:p>
          </table:table-cell>
          <table:table-cell office:value-type="string" office:string-value="Analyst with entertaining style.">
            <text:p>Analyst with entertaining style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Bob Eucker">
            <text:p>Bob Eucker</text:p>
          </table:table-cell>
          <table:table-cell office:value-type="string" office:string-value="Milwaukee Brewers">
            <text:p>Milwaukee Brewer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BobUecker">
            <text:p>@BobUecker</text:p>
          </table:table-cell>
          <table:table-cell office:value-type="string" office:string-value="55">
            <text:p>55</text:p>
          </table:table-cell>
          <table:table-cell office:value-type="string" office:string-value="Comedy and baseball combined.">
            <text:p>Comedy and baseball combined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Pat Hughes">
            <text:p>Pat Hughes</text:p>
          </table:table-cell>
          <table:table-cell office:value-type="string" office:string-value="Chicago Cubs">
            <text:p>Chicago Cub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PatHughesCubs">
            <text:p>@PatHughesCubs</text:p>
          </table:table-cell>
          <table:table-cell office:value-type="string" office:string-value="23">
            <text:p>23</text:p>
          </table:table-cell>
          <table:table-cell office:value-type="string" office:string-value="Voice of Wrigley Field.">
            <text:p>Voice of Wrigley Field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“Joe Morgan&quot;">
            <text:p>“Joe Morgan"</text:p>
          </table:table-cell>
          <table:table-cell office:value-type="string" office:string-value=" “ESPN&quot;">
            <text:p> “ESPN"</text:p>
          </table:table-cell>
          <table:table-cell office:value-type="string" office:string-value=" “Analyst&quot;">
            <text:p> “Analyst"</text:p>
          </table:table-cell>
          <table:table-cell office:value-type="string" office:string-value=" &quot;@JoeMorgan&quot;">
            <text:p> "@JoeMorgan"</text:p>
          </table:table-cell>
          <table:table-cell office:value-type="string" office:string-value=" “19”">
            <text:p> “19”</text:p>
          </table:table-cell>
          <table:table-cell office:value-type="string" office:string-value=" “Hall of Famer and ESPN analyst.&quot;">
            <text:p> “Hall of Famer and ESPN analyst."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Josh Lewin">
            <text:p>Josh Lewin</text:p>
          </table:table-cell>
          <table:table-cell office:value-type="string" office:string-value="Baltimore Orioles">
            <text:p>Baltimore Oriol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JoshLewin">
            <text:p>@JoshLewin</text:p>
          </table:table-cell>
          <table:table-cell office:value-type="string" office:string-value="20">
            <text:p>20</text:p>
          </table:table-cell>
          <table:table-cell office:value-type="string" office:string-value="Longtime Orioles broadcaster.">
            <text:p>Longtime Orioles broadcaster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at Tabler">
            <text:p>Pat Tabler</text:p>
          </table:table-cell>
          <table:table-cell office:value-type="string" office:string-value="Cleveland Guardians">
            <text:p>Cleveland Guardians</text:p>
          </table:table-cell>
          <table:table-cell office:value-type="string" office:string-value="Analyst">
            <text:p>Analyst</text:p>
          </table:table-cell>
          <table:table-cell office:value-type="string" office:string-value="@PatTabler">
            <text:p>@PatTabler</text:p>
          </table:table-cell>
          <table:table-cell office:value-type="string" office:string-value="25">
            <text:p>25</text:p>
          </table:table-cell>
          <table:table-cell office:value-type="string" office:string-value="Former player providing insights.">
            <text:p>Former player providing insight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tt Winer">
            <text:p>Matt Winer</text:p>
          </table:table-cell>
          <table:table-cell office:value-type="string" office:string-value="NBA TV">
            <text:p>NBA TV</text:p>
          </table:table-cell>
          <table:table-cell office:value-type="string" office:string-value="Host/Reporter">
            <text:p>Host/Reporter</text:p>
          </table:table-cell>
          <table:table-cell office:value-type="string" office:string-value="@MattWiner">
            <text:p>@MattWiner</text:p>
          </table:table-cell>
          <table:table-cell office:value-type="string" office:string-value="19">
            <text:p>19</text:p>
          </table:table-cell>
          <table:table-cell office:value-type="string" office:string-value="Crossover host for various sports.">
            <text:p>Crossover host for various sports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Tommy J. Johnson">
            <text:p>Tommy J. Johnson</text:p>
          </table:table-cell>
          <table:table-cell office:value-type="string" office:string-value="Tampa Bay Rays">
            <text:p>Tampa Bay Ray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TommyJJohnson">
            <text:p>@TommyJJohnson</text:p>
          </table:table-cell>
          <table:table-cell office:value-type="string" office:string-value="2">
            <text:p>2</text:p>
          </table:table-cell>
          <table:table-cell office:value-type="string" office:string-value="Upcoming voice for Rays.">
            <text:p>Upcoming voice for Rays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Jay Jaffe">
            <text:p>Jay Jaffe</text:p>
          </table:table-cell>
          <table:table-cell office:value-type="string" office:string-value="FanGraphs">
            <text:p>FanGraphs</text:p>
          </table:table-cell>
          <table:table-cell office:value-type="string" office:string-value="Analyst">
            <text:p>Analyst</text:p>
          </table:table-cell>
          <table:table-cell office:value-type="string" office:string-value="@jay_jaffe">
            <text:p>@jay_jaffe</text:p>
          </table:table-cell>
          <table:table-cell office:value-type="string" office:string-value="15">
            <text:p>15</text:p>
          </table:table-cell>
          <table:table-cell office:value-type="string" office:string-value="Statistical analysis and commentary.">
            <text:p>Statistical analysis and commentary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teve Phillips">
            <text:p>Steve Phillips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StevePhillipsGM">
            <text:p>@StevePhillipsGM</text:p>
          </table:table-cell>
          <table:table-cell office:value-type="string" office:string-value="20">
            <text:p>20</text:p>
          </table:table-cell>
          <table:table-cell office:value-type="string" office:string-value="Former GM providing insights.">
            <text:p>Former GM providing insight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Dan Plesac">
            <text:p>Dan Plesac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DanPlesac">
            <text:p>@DanPlesac</text:p>
          </table:table-cell>
          <table:table-cell office:value-type="string" office:string-value="25">
            <text:p>25</text:p>
          </table:table-cell>
          <table:table-cell office:value-type="string" office:string-value="Insightful analyst with experience.">
            <text:p>Insightful analyst with experience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Jim Kaat">
            <text:p>Jim Kaat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JimKaat">
            <text:p>@JimKaat</text:p>
          </table:table-cell>
          <table:table-cell office:value-type="string" office:string-value="70">
            <text:p>70</text:p>
          </table:table-cell>
          <table:table-cell office:value-type="string" office:string-value="Legendary voice and insight on pitching.">
            <text:p>Legendary voice and insight on pitching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im McCarver">
            <text:p>Tim McCarver</text:p>
          </table:table-cell>
          <table:table-cell office:value-type="string" office:string-value="Fox Sports">
            <text:p>Fox Sports</text:p>
          </table:table-cell>
          <table:table-cell office:value-type="string" office:string-value="Analyst">
            <text:p>Analyst</text:p>
          </table:table-cell>
          <table:table-cell office:value-type="string" office:string-value="@TimMcCarver">
            <text:p>@TimMcCarver</text:p>
          </table:table-cell>
          <table:table-cell office:value-type="string" office:string-value="24">
            <text:p>24</text:p>
          </table:table-cell>
          <table:table-cell office:value-type="string" office:string-value="Experienced analyst and player.">
            <text:p>Experienced analyst and player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Gary Thorne">
            <text:p>Gary Thorne</text:p>
          </table:table-cell>
          <table:table-cell office:value-type="string" office:string-value="ESPN">
            <text:p>ESPN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GaryThorne">
            <text:p>@GaryThorne</text:p>
          </table:table-cell>
          <table:table-cell office:value-type="string" office:string-value="31">
            <text:p>31</text:p>
          </table:table-cell>
          <table:table-cell office:value-type="string" office:string-value="Play-by-play voice for many seasons.">
            <text:p>Play-by-play voice for many season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len Kuiper">
            <text:p>Glen Kuiper</text:p>
          </table:table-cell>
          <table:table-cell office:value-type="string" office:string-value="Oakland Athletics">
            <text:p>Oakland Athletic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GlenKuiper">
            <text:p>@GlenKuiper</text:p>
          </table:table-cell>
          <table:table-cell office:value-type="string" office:string-value="26">
            <text:p>26</text:p>
          </table:table-cell>
          <table:table-cell office:value-type="string" office:string-value="Voice of the A's.">
            <text:p>Voice of the A'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Rick Manning">
            <text:p>Rick Manning</text:p>
          </table:table-cell>
          <table:table-cell office:value-type="string" office:string-value="Cleveland Guardians">
            <text:p>Cleveland Guardians</text:p>
          </table:table-cell>
          <table:table-cell office:value-type="string" office:string-value="Analyst">
            <text:p>Analyst</text:p>
          </table:table-cell>
          <table:table-cell office:value-type="string" office:string-value="@RickManning">
            <text:p>@RickManning</text:p>
          </table:table-cell>
          <table:table-cell office:value-type="string" office:string-value="25">
            <text:p>25</text:p>
          </table:table-cell>
          <table:table-cell office:value-type="string" office:string-value="Cleveland's knowledgeable analyst.">
            <text:p>Cleveland's knowledgeable analyst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ony Kubek">
            <text:p>Tony Kubek</text:p>
          </table:table-cell>
          <table:table-cell office:value-type="string" office:string-value="NBC Sports">
            <text:p>NBC Sports</text:p>
          </table:table-cell>
          <table:table-cell office:value-type="string" office:string-value="Analyst">
            <text:p>Analyst</text:p>
          </table:table-cell>
          <table:table-cell office:value-type="string" office:string-value="@TonyKubek">
            <text:p>@TonyKubek</text:p>
          </table:table-cell>
          <table:table-cell office:value-type="string" office:string-value="35">
            <text:p>35</text:p>
          </table:table-cell>
          <table:table-cell office:value-type="string" office:string-value="Well-respected baseball analyst.">
            <text:p>Well-respected baseball analyst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Ned Yost">
            <text:p>Ned Yost</text:p>
          </table:table-cell>
          <table:table-cell office:value-type="string" office:string-value="Milwaukee Brewers">
            <text:p>Milwaukee Brewers</text:p>
          </table:table-cell>
          <table:table-cell office:value-type="string" office:string-value="Analyst">
            <text:p>Analyst</text:p>
          </table:table-cell>
          <table:table-cell office:value-type="string" office:string-value="@NedYost">
            <text:p>@NedYost</text:p>
          </table:table-cell>
          <table:table-cell office:value-type="string" office:string-value="10">
            <text:p>10</text:p>
          </table:table-cell>
          <table:table-cell office:value-type="string" office:string-value="Former manager providing analysis.">
            <text:p>Former manager providing analysi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ob Rader">
            <text:p>Bob Rader</text:p>
          </table:table-cell>
          <table:table-cell office:value-type="string" office:string-value="Philadelphia Phillies">
            <text:p>Philadelphia Phillie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BobRader">
            <text:p>@BobRader</text:p>
          </table:table-cell>
          <table:table-cell office:value-type="string" office:string-value="18">
            <text:p>18</text:p>
          </table:table-cell>
          <table:table-cell office:value-type="string" office:string-value="Emerging voice rep for Phillies.">
            <text:p>Emerging voice rep for Phillie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Joe Girardi">
            <text:p>Joe Girardi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JoeGirardi">
            <text:p>@JoeGirardi</text:p>
          </table:table-cell>
          <table:table-cell office:value-type="string" office:string-value="5">
            <text:p>5</text:p>
          </table:table-cell>
          <table:table-cell office:value-type="string" office:string-value="Former manager and player with insights.">
            <text:p>Former manager and player with insight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Hank Aaron">
            <text:p>Hank Aaron</text:p>
          </table:table-cell>
          <table:table-cell office:value-type="string" office:string-value="Atlanta Braves">
            <text:p>Atlanta Braves</text:p>
          </table:table-cell>
          <table:table-cell office:value-type="string" office:string-value="Analyst">
            <text:p>Analyst</text:p>
          </table:table-cell>
          <table:table-cell office:value-type="string" office:string-value="@HankAaron">
            <text:p>@HankAaron</text:p>
          </table:table-cell>
          <table:table-cell office:value-type="string" office:string-value="20">
            <text:p>20</text:p>
          </table:table-cell>
          <table:table-cell office:value-type="string" office:string-value="Legendary player sharing insights.">
            <text:p>Legendary player sharing insight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andy Koufax">
            <text:p>Sandy Koufax</text:p>
          </table:table-cell>
          <table:table-cell office:value-type="string" office:string-value="Los Angeles Dodgers">
            <text:p>Los Angeles Dodgers</text:p>
          </table:table-cell>
          <table:table-cell office:value-type="string" office:string-value="Analyst">
            <text:p>Analyst</text:p>
          </table:table-cell>
          <table:table-cell office:value-type="string" office:string-value="@SandyKoufax">
            <text:p>@SandyKoufax</text:p>
          </table:table-cell>
          <table:table-cell office:value-type="string" office:string-value="35">
            <text:p>35</text:p>
          </table:table-cell>
          <table:table-cell office:value-type="string" office:string-value="Baseball legend providing analysis.">
            <text:p>Baseball legend providing analysi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“Bobby Valentine&quot;">
            <text:p>“Bobby Valentine"</text:p>
          </table:table-cell>
          <table:table-cell office:value-type="string" office:string-value=" “ESPN&quot;">
            <text:p> “ESPN"</text:p>
          </table:table-cell>
          <table:table-cell office:value-type="string" office:string-value=" “Analyst&quot;">
            <text:p> “Analyst"</text:p>
          </table:table-cell>
          <table:table-cell office:value-type="string" office:string-value=" &quot;@BobbyValentine&quot;">
            <text:p> "@BobbyValentine"</text:p>
          </table:table-cell>
          <table:table-cell office:value-type="string" office:string-value=" “40”">
            <text:p> “40”</text:p>
          </table:table-cell>
          <table:table-cell office:value-type="string" office:string-value=" “Former player and manager.&quot;">
            <text:p> “Former player and manager."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“Ben Cherrington&quot;">
            <text:p>“Ben Cherrington"</text:p>
          </table:table-cell>
          <table:table-cell office:value-type="string" office:string-value=" “Pittsburgh Pirates&quot;">
            <text:p> “Pittsburgh Pirates"</text:p>
          </table:table-cell>
          <table:table-cell office:value-type="string" office:string-value=" “GM/Analyst&quot;">
            <text:p> “GM/Analyst"</text:p>
          </table:table-cell>
          <table:table-cell office:value-type="string" office:string-value=" &quot;@BenCherrington&quot;">
            <text:p> "@BenCherrington"</text:p>
          </table:table-cell>
          <table:table-cell office:value-type="string" office:string-value=" “2”">
            <text:p> “2”</text:p>
          </table:table-cell>
          <table:table-cell office:value-type="string" office:string-value=" “Current GM providing insights.&quot;">
            <text:p> “Current GM providing insights."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“Hunter Pence&quot;">
            <text:p>“Hunter Pence"</text:p>
          </table:table-cell>
          <table:table-cell office:value-type="string" office:string-value=" “ESPN&quot;">
            <text:p> “ESPN"</text:p>
          </table:table-cell>
          <table:table-cell office:value-type="string" office:string-value=" “Analyst&quot;">
            <text:p> “Analyst"</text:p>
          </table:table-cell>
          <table:table-cell office:value-type="string" office:string-value=" &quot;@HunterPence&quot;">
            <text:p> "@HunterPence"</text:p>
          </table:table-cell>
          <table:table-cell office:value-type="string" office:string-value=" “3”">
            <text:p> “3”</text:p>
          </table:table-cell>
          <table:table-cell office:value-type="string" office:string-value=" “Former player known for charisma.&quot;">
            <text:p> “Former player known for charisma."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“J.J. Cooper&quot;">
            <text:p>“J.J. Cooper"</text:p>
          </table:table-cell>
          <table:table-cell office:value-type="string" office:string-value=" “Baseball America&quot;">
            <text:p> “Baseball America"</text:p>
          </table:table-cell>
          <table:table-cell office:value-type="string" office:string-value=" “Editor&quot;">
            <text:p> “Editor"</text:p>
          </table:table-cell>
          <table:table-cell office:value-type="string" office:string-value=" &quot;@jjcoop36&quot;">
            <text:p> "@jjcoop36"</text:p>
          </table:table-cell>
          <table:table-cell office:value-type="string" office:string-value=" “15”">
            <text:p> “15”</text:p>
          </table:table-cell>
          <table:table-cell office:value-type="string" office:string-value=" “Focus on prospects and commentary.&quot;">
            <text:p> “Focus on prospects and commentary."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“Keith Law&quot;">
            <text:p>“Keith Law"</text:p>
          </table:table-cell>
          <table:table-cell office:value-type="string" office:string-value=" “The Athletic&quot;">
            <text:p> “The Athletic"</text:p>
          </table:table-cell>
          <table:table-cell office:value-type="string" office:string-value=" “Analyst&quot;">
            <text:p> “Analyst"</text:p>
          </table:table-cell>
          <table:table-cell office:value-type="string" office:string-value=" &quot;@keithlaw&quot;">
            <text:p> "@keithlaw"</text:p>
          </table:table-cell>
          <table:table-cell office:value-type="string" office:string-value=" “18”">
            <text:p> “18”</text:p>
          </table:table-cell>
          <table:table-cell office:value-type="string" office:string-value=" “Prospect analysis and discussions.&quot;">
            <text:p> “Prospect analysis and discussions."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avid Ortiz">
            <text:p>David Ortiz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DavidOrtiz">
            <text:p>@DavidOrtiz</text:p>
          </table:table-cell>
          <table:table-cell office:value-type="string" office:string-value="4">
            <text:p>4</text:p>
          </table:table-cell>
          <table:table-cell office:value-type="string" office:string-value="Legend with unique insights.">
            <text:p>Legend with unique insight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on Washington">
            <text:p>Ron Washington</text:p>
          </table:table-cell>
          <table:table-cell office:value-type="string" office:string-value="Atlanta Braves">
            <text:p>Atlanta Braves</text:p>
          </table:table-cell>
          <table:table-cell office:value-type="string" office:string-value="Coach/Analyst">
            <text:p>Coach/Analyst</text:p>
          </table:table-cell>
          <table:table-cell office:value-type="string" office:string-value="@RonWashington8">
            <text:p>@RonWashington8</text:p>
          </table:table-cell>
          <table:table-cell office:value-type="string" office:string-value="30">
            <text:p>30</text:p>
          </table:table-cell>
          <table:table-cell office:value-type="string" office:string-value="Historically knowledgeable coach.">
            <text:p>Historically knowledgeable coach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Jim Palmer">
            <text:p>Jim Palmer</text:p>
          </table:table-cell>
          <table:table-cell office:value-type="string" office:string-value="Baltimore Orioles">
            <text:p>Baltimore Orioles</text:p>
          </table:table-cell>
          <table:table-cell office:value-type="string" office:string-value="Analyst">
            <text:p>Analyst</text:p>
          </table:table-cell>
          <table:table-cell office:value-type="string" office:string-value="@JimPalmer">
            <text:p>@JimPalmer</text:p>
          </table:table-cell>
          <table:table-cell office:value-type="string" office:string-value="30">
            <text:p>30</text:p>
          </table:table-cell>
          <table:table-cell office:value-type="string" office:string-value="Legendary pitcher and insightful analyst.">
            <text:p>Legendary pitcher and insightful analyst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Michael Young">
            <text:p>Michael Young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MichaelYoung">
            <text:p>@MichaelYoung</text:p>
          </table:table-cell>
          <table:table-cell office:value-type="string" office:string-value="7">
            <text:p>7</text:p>
          </table:table-cell>
          <table:table-cell office:value-type="string" office:string-value="Covers MLB and player insights.">
            <text:p>Covers MLB and player insight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nthony Rizzo">
            <text:p>Anthony Rizzo</text:p>
          </table:table-cell>
          <table:table-cell office:value-type="string" office:string-value="Chicago Cubs">
            <text:p>Chicago Cubs</text:p>
          </table:table-cell>
          <table:table-cell office:value-type="string" office:string-value="Analyst">
            <text:p>Analyst</text:p>
          </table:table-cell>
          <table:table-cell office:value-type="string" office:string-value="@ARizzo44">
            <text:p>@ARizzo44</text:p>
          </table:table-cell>
          <table:table-cell office:value-type="string" office:string-value="3">
            <text:p>3</text:p>
          </table:table-cell>
          <table:table-cell office:value-type="string" office:string-value="Recent player providing game perspective.">
            <text:p>Recent player providing game perspective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Gino Cappelletti">
            <text:p>Gino Cappelletti</text:p>
          </table:table-cell>
          <table:table-cell office:value-type="string" office:string-value="Boston Red Sox">
            <text:p>Boston Red Sox</text:p>
          </table:table-cell>
          <table:table-cell office:value-type="string" office:string-value="Commentator">
            <text:p>Commentator</text:p>
          </table:table-cell>
          <table:table-cell office:value-type="string" office:string-value="@GinoCappelletti">
            <text:p>@GinoCappelletti</text:p>
          </table:table-cell>
          <table:table-cell office:value-type="string" office:string-value="20">
            <text:p>20</text:p>
          </table:table-cell>
          <table:table-cell office:value-type="string" office:string-value="Boston voice with long history.">
            <text:p>Boston voice with long history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rl Yastrzemski">
            <text:p>Carl Yastrzemski</text:p>
          </table:table-cell>
          <table:table-cell office:value-type="string" office:string-value="Boston Red Sox">
            <text:p>Boston Red Sox</text:p>
          </table:table-cell>
          <table:table-cell office:value-type="string" office:string-value="Analyst">
            <text:p>Analyst</text:p>
          </table:table-cell>
          <table:table-cell office:value-type="string" office:string-value="@YazRedSox">
            <text:p>@YazRedSox</text:p>
          </table:table-cell>
          <table:table-cell office:value-type="string" office:string-value="40">
            <text:p>40</text:p>
          </table:table-cell>
          <table:table-cell office:value-type="string" office:string-value="Red Sox legend providing commentary.">
            <text:p>Red Sox legend providing commentar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drian Gonzalez">
            <text:p>Adrian Gonzalez</text:p>
          </table:table-cell>
          <table:table-cell office:value-type="string" office:string-value="Various">
            <text:p>Various</text:p>
          </table:table-cell>
          <table:table-cell office:value-type="string" office:string-value="Analyst">
            <text:p>Analyst</text:p>
          </table:table-cell>
          <table:table-cell office:value-type="string" office:string-value="@AdrianGonzalez">
            <text:p>@AdrianGonzalez</text:p>
          </table:table-cell>
          <table:table-cell office:value-type="string" office:string-value="1">
            <text:p>1</text:p>
          </table:table-cell>
          <table:table-cell office:value-type="string" office:string-value="Emerging voice with valuable experience.">
            <text:p>Emerging voice with valuable experience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Ken Griffey Jr.">
            <text:p>Ken Griffey Jr.</text:p>
          </table:table-cell>
          <table:table-cell office:value-type="string" office:string-value="Fox Sports">
            <text:p>Fox Sports</text:p>
          </table:table-cell>
          <table:table-cell office:value-type="string" office:string-value="Analyst">
            <text:p>Analyst</text:p>
          </table:table-cell>
          <table:table-cell office:value-type="string" office:string-value="@KenGriffeyJr">
            <text:p>@KenGriffeyJr</text:p>
          </table:table-cell>
          <table:table-cell office:value-type="string" office:string-value="5">
            <text:p>5</text:p>
          </table:table-cell>
          <table:table-cell office:value-type="string" office:string-value="Icon in MLB providing insights.">
            <text:p>Icon in MLB providing insight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Earl Weaver">
            <text:p>Earl Weaver</text:p>
          </table:table-cell>
          <table:table-cell office:value-type="string" office:string-value="Baltimore Orioles">
            <text:p>Baltimore Orioles</text:p>
          </table:table-cell>
          <table:table-cell office:value-type="string" office:string-value="Analyst">
            <text:p>Analyst</text:p>
          </table:table-cell>
          <table:table-cell office:value-type="string" office:string-value="@Earl_Weaver">
            <text:p>@Earl_Weaver</text:p>
          </table:table-cell>
          <table:table-cell office:value-type="string" office:string-value="65">
            <text:p>65</text:p>
          </table:table-cell>
          <table:table-cell office:value-type="string" office:string-value="Historical managerial perspective.">
            <text:p>Historical managerial perspectiv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ony Pérez">
            <text:p>Tony Pérez</text:p>
          </table:table-cell>
          <table:table-cell office:value-type="string" office:string-value="Cincinnati Reds">
            <text:p>Cincinnati Reds</text:p>
          </table:table-cell>
          <table:table-cell office:value-type="string" office:string-value="Analyst">
            <text:p>Analyst</text:p>
          </table:table-cell>
          <table:table-cell office:value-type="string" office:string-value="@TonyPérez">
            <text:p>@TonyPérez</text:p>
          </table:table-cell>
          <table:table-cell office:value-type="string" office:string-value="25">
            <text:p>25</text:p>
          </table:table-cell>
          <table:table-cell office:value-type="string" office:string-value="Reds legend sharing wisdom.">
            <text:p>Reds legend sharing wisdom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hris Berman">
            <text:p>Chris Berman</text:p>
          </table:table-cell>
          <table:table-cell office:value-type="string" office:string-value="ESPN">
            <text:p>ESPN</text:p>
          </table:table-cell>
          <table:table-cell office:value-type="string" office:string-value="Commentator">
            <text:p>Commentator</text:p>
          </table:table-cell>
          <table:table-cell office:value-type="string" office:string-value="@Berman_ESPN">
            <text:p>@Berman_ESPN</text:p>
          </table:table-cell>
          <table:table-cell office:value-type="string" office:string-value="40">
            <text:p>40</text:p>
          </table:table-cell>
          <table:table-cell office:value-type="string" office:string-value="Famous for catchphrases and coverage.">
            <text:p>Famous for catchphrases and coverag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teve Garvey">
            <text:p>Steve Garvey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SteveGarvey">
            <text:p>@SteveGarvey</text:p>
          </table:table-cell>
          <table:table-cell office:value-type="string" office:string-value="25">
            <text:p>25</text:p>
          </table:table-cell>
          <table:table-cell office:value-type="string" office:string-value="Dodgers legend with broadcasting style.">
            <text:p>Dodgers legend with broadcasting style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teve Finley">
            <text:p>Steve Finley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SteveFinley">
            <text:p>@SteveFinley</text:p>
          </table:table-cell>
          <table:table-cell office:value-type="string" office:string-value="12">
            <text:p>12</text:p>
          </table:table-cell>
          <table:table-cell office:value-type="string" office:string-value="Former player providing insights.">
            <text:p>Former player providing insights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ark Grace">
            <text:p>Mark Grace</text:p>
          </table:table-cell>
          <table:table-cell office:value-type="string" office:string-value="Arizona Diamondbacks">
            <text:p>Arizona Diamondbacks</text:p>
          </table:table-cell>
          <table:table-cell office:value-type="string" office:string-value="Analyst">
            <text:p>Analyst</text:p>
          </table:table-cell>
          <table:table-cell office:value-type="string" office:string-value="@MarkGrace">
            <text:p>@MarkGrace</text:p>
          </table:table-cell>
          <table:table-cell office:value-type="string" office:string-value="10">
            <text:p>10</text:p>
          </table:table-cell>
          <table:table-cell office:value-type="string" office:string-value="Commentator with experience.">
            <text:p>Commentator with experience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Jim Wynn">
            <text:p>Jim Wynn</text:p>
          </table:table-cell>
          <table:table-cell office:value-type="string" office:string-value="Houston Astros">
            <text:p>Houston Astros</text:p>
          </table:table-cell>
          <table:table-cell office:value-type="string" office:string-value="Analyst">
            <text:p>Analyst</text:p>
          </table:table-cell>
          <table:table-cell office:value-type="string" office:string-value="@JimWynn_HOU">
            <text:p>@JimWynn_HOU</text:p>
          </table:table-cell>
          <table:table-cell office:value-type="string" office:string-value="15">
            <text:p>15</text:p>
          </table:table-cell>
          <table:table-cell office:value-type="string" office:string-value="Former Astros player engaging with fans.">
            <text:p>Former Astros player engaging with fan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hipper Jones">
            <text:p>Chipper Jones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RealCJ10">
            <text:p>@RealCJ10</text:p>
          </table:table-cell>
          <table:table-cell office:value-type="string" office:string-value="5">
            <text:p>5</text:p>
          </table:table-cell>
          <table:table-cell office:value-type="string" office:string-value="World Series Champion providing insights.">
            <text:p>World Series Champion providing insight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Jordan Rizzo">
            <text:p>Jordan Rizzo</text:p>
          </table:table-cell>
          <table:table-cell office:value-type="string" office:string-value="Chicago Cubs">
            <text:p>Chicago Cubs</text:p>
          </table:table-cell>
          <table:table-cell office:value-type="string" office:string-value="Play-by-play">
            <text:p>Play-by-play</text:p>
          </table:table-cell>
          <table:table-cell office:value-type="string" office:string-value="@JordanRizzo">
            <text:p>@JordanRizzo</text:p>
          </table:table-cell>
          <table:table-cell office:value-type="string" office:string-value="0">
            <text:p>0</text:p>
          </table:table-cell>
          <table:table-cell office:value-type="string" office:string-value="Rising star in Cubs broadcasting.">
            <text:p>Rising star in Cubs broadcasting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ary Matthews Jr.">
            <text:p>Gary Matthews Jr.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GaryMatthews">
            <text:p>@GaryMatthews</text:p>
          </table:table-cell>
          <table:table-cell office:value-type="string" office:string-value="6">
            <text:p>6</text:p>
          </table:table-cell>
          <table:table-cell office:value-type="string" office:string-value="Former outfielder providing analysis.">
            <text:p>Former outfielder providing analysi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David Wells">
            <text:p>David Wells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DavidWells">
            <text:p>@DavidWells</text:p>
          </table:table-cell>
          <table:table-cell office:value-type="string" office:string-value="8">
            <text:p>8</text:p>
          </table:table-cell>
          <table:table-cell office:value-type="string" office:string-value="Known for humor and insight.">
            <text:p>Known for humor and insight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ammy Sosa">
            <text:p>Sammy Sosa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Sammy_Sosa">
            <text:p>@Sammy_Sosa</text:p>
          </table:table-cell>
          <table:table-cell office:value-type="string" office:string-value="10">
            <text:p>10</text:p>
          </table:table-cell>
          <table:table-cell office:value-type="string" office:string-value="Cubs legend sharing his perspective.">
            <text:p>Cubs legend sharing his perspective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rey Albright">
            <text:p>Grey Albright</text:p>
          </table:table-cell>
          <table:table-cell office:value-type="string" office:string-value="Razzball">
            <text:p>Razzball</text:p>
          </table:table-cell>
          <table:table-cell office:value-type="string" office:string-value="Analyst">
            <text:p>Analyst</text:p>
          </table:table-cell>
          <table:table-cell office:value-type="string" office:string-value="@Razzball">
            <text:p>@Razzball</text:p>
          </table:table-cell>
          <table:table-cell office:value-type="string" office:string-value="15">
            <text:p>15</text:p>
          </table:table-cell>
          <table:table-cell office:value-type="string" office:string-value="Fantasy analyst with MLB coverage.">
            <text:p>Fantasy analyst with MLB coverag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Manny Ramirez">
            <text:p>Manny Ramirez</text:p>
          </table:table-cell>
          <table:table-cell office:value-type="string" office:string-value="Various">
            <text:p>Various</text:p>
          </table:table-cell>
          <table:table-cell office:value-type="string" office:string-value="Analyst">
            <text:p>Analyst</text:p>
          </table:table-cell>
          <table:table-cell office:value-type="string" office:string-value="@MannyRamirez">
            <text:p>@MannyRamirez</text:p>
          </table:table-cell>
          <table:table-cell office:value-type="string" office:string-value="4">
            <text:p>4</text:p>
          </table:table-cell>
          <table:table-cell office:value-type="string" office:string-value="Known for unique insights as a player.">
            <text:p>Known for unique insights as a player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Brandon Phillips">
            <text:p>Brandon Phillips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BPhillips4">
            <text:p>@BPhillips4</text:p>
          </table:table-cell>
          <table:table-cell office:value-type="string" office:string-value="3">
            <text:p>3</text:p>
          </table:table-cell>
          <table:table-cell office:value-type="string" office:string-value="Current analyst, former MLB player.">
            <text:p>Current analyst, former MLB player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Justin Verlander">
            <text:p>Justin Verlander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ustinVerlander">
            <text:p>@JustinVerlander</text:p>
          </table:table-cell>
          <table:table-cell office:value-type="string" office:string-value="1">
            <text:p>1</text:p>
          </table:table-cell>
          <table:table-cell office:value-type="string" office:string-value="HOF pitcher sharing experience.">
            <text:p>HOF pitcher sharing experience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arold Reynolds">
            <text:p>Harold Reynolds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HaroldReynolds">
            <text:p>@HaroldReynolds</text:p>
          </table:table-cell>
          <table:table-cell office:value-type="string" office:string-value="20">
            <text:p>20</text:p>
          </table:table-cell>
          <table:table-cell office:value-type="string" office:string-value="Former MLB player analyzing games.">
            <text:p>Former MLB player analyzing game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Keith Hernandez">
            <text:p>Keith Hernandez</text:p>
          </table:table-cell>
          <table:table-cell office:value-type="string" office:string-value="SNY">
            <text:p>SNY</text:p>
          </table:table-cell>
          <table:table-cell office:value-type="string" office:string-value="Analyst">
            <text:p>Analyst</text:p>
          </table:table-cell>
          <table:table-cell office:value-type="string" office:string-value="@KeithHernandez">
            <text:p>@KeithHernandez</text:p>
          </table:table-cell>
          <table:table-cell office:value-type="string" office:string-value="26">
            <text:p>26</text:p>
          </table:table-cell>
          <table:table-cell office:value-type="string" office:string-value="Unique voice for Mets commentary.">
            <text:p>Unique voice for Mets commentary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Frank Robinson">
            <text:p>Frank Robinson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FrankRobinson">
            <text:p>@FrankRobinson</text:p>
          </table:table-cell>
          <table:table-cell office:value-type="string" office:string-value="30">
            <text:p>30</text:p>
          </table:table-cell>
          <table:table-cell office:value-type="string" office:string-value="Legendary player and manager.">
            <text:p>Legendary player and manager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Mickey Mantle">
            <text:p>Mickey Mantle</text:p>
          </table:table-cell>
          <table:table-cell office:value-type="string" office:string-value="New York Yankees">
            <text:p>New York Yankees</text:p>
          </table:table-cell>
          <table:table-cell office:value-type="string" office:string-value="Analyst">
            <text:p>Analyst</text:p>
          </table:table-cell>
          <table:table-cell office:value-type="string" office:string-value="@Mmantle">
            <text:p>@Mmantle</text:p>
          </table:table-cell>
          <table:table-cell office:value-type="string" office:string-value="50">
            <text:p>50</text:p>
          </table:table-cell>
          <table:table-cell office:value-type="string" office:string-value="Legendary iconic voice in Yankees commentary.">
            <text:p>Legendary iconic voice in Yankees commentary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“Carlos Beltrán&quot;">
            <text:p>“Carlos Beltrán"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Carlos_Beltran">
            <text:p>@Carlos_Beltran</text:p>
          </table:table-cell>
          <table:table-cell office:value-type="string" office:string-value=" “2”">
            <text:p> “2”</text:p>
          </table:table-cell>
          <table:table-cell office:value-type="string" office:string-value=" “Recent player providing insights.&quot;">
            <text:p> “Recent player providing insights."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Trevor Hoffman">
            <text:p>Trevor Hoffman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TrevorHoffman">
            <text:p>@TrevorHoffman</text:p>
          </table:table-cell>
          <table:table-cell office:value-type="string" office:string-value="2">
            <text:p>2</text:p>
          </table:table-cell>
          <table:table-cell office:value-type="string" office:string-value="Recent analyst and Hall of Famer.">
            <text:p>Recent analyst and Hall of Famer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lex Rodriguez">
            <text:p>Alex Rodriguez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AROD">
            <text:p>@AROD</text:p>
          </table:table-cell>
          <table:table-cell office:value-type="string" office:string-value="3">
            <text:p>3</text:p>
          </table:table-cell>
          <table:table-cell office:value-type="string" office:string-value="Recent player turned analyst.">
            <text:p>Recent player turned analyst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“Billy Bean&quot;">
            <text:p>“Billy Bean"</text:p>
          </table:table-cell>
          <table:table-cell office:value-type="string" office:string-value=" “Oakland Athletics&quot;">
            <text:p> “Oakland Athletics"</text:p>
          </table:table-cell>
          <table:table-cell office:value-type="string" office:string-value=" “GM/Analyst&quot;">
            <text:p> “GM/Analyst"</text:p>
          </table:table-cell>
          <table:table-cell office:value-type="string" office:string-value=" &quot;@BillyBean&quot;">
            <text:p> "@BillyBean"</text:p>
          </table:table-cell>
          <table:table-cell office:value-type="string" office:string-value=" “30”">
            <text:p> “30”</text:p>
          </table:table-cell>
          <table:table-cell office:value-type="string" office:string-value=" “Known for advanced study of stats.&quot;">
            <text:p> “Known for advanced study of stats."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“Terry Francona&quot;">
            <text:p>“Terry Francona"</text:p>
          </table:table-cell>
          <table:table-cell office:value-type="string" office:string-value=" “Cleveland Guardians&quot;">
            <text:p> “Cleveland Guardians"</text:p>
          </table:table-cell>
          <table:table-cell office:value-type="string" office:string-value=" “Manager/Analyst&quot;">
            <text:p> “Manager/Analyst"</text:p>
          </table:table-cell>
          <table:table-cell office:value-type="string" office:string-value=" &quot;@TFrancona&quot;">
            <text:p> "@TFrancona"</text:p>
          </table:table-cell>
          <table:table-cell office:value-type="string" office:string-value=" “25”">
            <text:p> “25”</text:p>
          </table:table-cell>
          <table:table-cell office:value-type="string" office:string-value=" “Insights from successful manager.&quot;">
            <text:p> “Insights from successful manager."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“Bruce Bochy&quot;">
            <text:p>“Bruce Bochy"</text:p>
          </table:table-cell>
          <table:table-cell office:value-type="string" office:string-value=" “Texas Rangers&quot;">
            <text:p> “Texas Rangers"</text:p>
          </table:table-cell>
          <table:table-cell office:value-type="string" office:string-value=" “Manager&quot;">
            <text:p> “Manager"</text:p>
          </table:table-cell>
          <table:table-cell office:value-type="string" office:string-value=" &quot;@BruceBochy&quot;">
            <text:p> "@BruceBochy"</text:p>
          </table:table-cell>
          <table:table-cell office:value-type="string" office:string-value=" “15”">
            <text:p> “15”</text:p>
          </table:table-cell>
          <table:table-cell office:value-type="string" office:string-value=" “Winning manager transitioning to analysis.&quot;">
            <text:p> “Winning manager transitioning to analysis."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“Matt Williams&quot;">
            <text:p>“Matt Williams"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MattWilliams">
            <text:p>@MattWilliams</text:p>
          </table:table-cell>
          <table:table-cell office:value-type="string" office:string-value="5">
            <text:p>5</text:p>
          </table:table-cell>
          <table:table-cell office:value-type="string" office:string-value="Former player and insightful commentator.">
            <text:p>Former player and insightful commentator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Jason Stark">
            <text:p>Jason Stark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asonStark">
            <text:p>@JasonStark</text:p>
          </table:table-cell>
          <table:table-cell office:value-type="string" office:string-value="30">
            <text:p>30</text:p>
          </table:table-cell>
          <table:table-cell office:value-type="string" office:string-value="Famous baseball writer and analyst.">
            <text:p>Famous baseball writer and analyst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Peter Abraham">
            <text:p>Peter Abraham</text:p>
          </table:table-cell>
          <table:table-cell office:value-type="string" office:string-value="Boston Globe">
            <text:p>Boston Globe</text:p>
          </table:table-cell>
          <table:table-cell office:value-type="string" office:string-value="Reporter">
            <text:p>Reporter</text:p>
          </table:table-cell>
          <table:table-cell office:value-type="string" office:string-value="@PeteAbe">
            <text:p>@PeteAbe</text:p>
          </table:table-cell>
          <table:table-cell office:value-type="string" office:string-value="25">
            <text:p>25</text:p>
          </table:table-cell>
          <table:table-cell office:value-type="string" office:string-value="Respected journalist covering MLB.">
            <text:p>Respected journalist covering MLB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Tyler Kepner">
            <text:p>Tyler Kepner</text:p>
          </table:table-cell>
          <table:table-cell office:value-type="string" office:string-value="New York Times">
            <text:p>New York Times</text:p>
          </table:table-cell>
          <table:table-cell office:value-type="string" office:string-value="Reporter">
            <text:p>Reporter</text:p>
          </table:table-cell>
          <table:table-cell office:value-type="string" office:string-value="@TylerKepner">
            <text:p>@TylerKepner</text:p>
          </table:table-cell>
          <table:table-cell office:value-type="string" office:string-value="18">
            <text:p>18</text:p>
          </table:table-cell>
          <table:table-cell office:value-type="string" office:string-value="Baseball writer with insights.">
            <text:p>Baseball writer with insight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Bob Nightengale">
            <text:p>Bob Nightengale</text:p>
          </table:table-cell>
          <table:table-cell office:value-type="string" office:string-value="USA Today">
            <text:p>USA Today</text:p>
          </table:table-cell>
          <table:table-cell office:value-type="string" office:string-value="Reporter">
            <text:p>Reporter</text:p>
          </table:table-cell>
          <table:table-cell office:value-type="string" office:string-value="@BNightengale">
            <text:p>@BNightengale</text:p>
          </table:table-cell>
          <table:table-cell office:value-type="string" office:string-value="30">
            <text:p>30</text:p>
          </table:table-cell>
          <table:table-cell office:value-type="string" office:string-value="Famous for breaking MLB news.">
            <text:p>Famous for breaking MLB new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Kathy McElrath">
            <text:p>Kathy McElrath</text:p>
          </table:table-cell>
          <table:table-cell office:value-type="string" office:string-value="SB Nation">
            <text:p>SB Nation</text:p>
          </table:table-cell>
          <table:table-cell office:value-type="string" office:string-value="Analyst">
            <text:p>Analyst</text:p>
          </table:table-cell>
          <table:table-cell office:value-type="string" office:string-value="@KathyMcelrath">
            <text:p>@KathyMcelrath</text:p>
          </table:table-cell>
          <table:table-cell office:value-type="string" office:string-value="10">
            <text:p>10</text:p>
          </table:table-cell>
          <table:table-cell office:value-type="string" office:string-value="Analyst focusing on women in baseball.">
            <text:p>Analyst focusing on women in baseball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Javy Baez">
            <text:p>Javy Baez</text:p>
          </table:table-cell>
          <table:table-cell office:value-type="string" office:string-value="Various">
            <text:p>Various</text:p>
          </table:table-cell>
          <table:table-cell office:value-type="string" office:string-value="Analyst">
            <text:p>Analyst</text:p>
          </table:table-cell>
          <table:table-cell office:value-type="string" office:string-value="@javy23baez">
            <text:p>@javy23baez</text:p>
          </table:table-cell>
          <table:table-cell office:value-type="string" office:string-value="4">
            <text:p>4</text:p>
          </table:table-cell>
          <table:table-cell office:value-type="string" office:string-value="Exciting insights from young star.">
            <text:p>Exciting insights from young star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Tony La Russa">
            <text:p>Tony La Russa</text:p>
          </table:table-cell>
          <table:table-cell office:value-type="string" office:string-value="Chicago White Sox">
            <text:p>Chicago White Sox</text:p>
          </table:table-cell>
          <table:table-cell office:value-type="string" office:string-value="Manager/Analyst">
            <text:p>Manager/Analyst</text:p>
          </table:table-cell>
          <table:table-cell office:value-type="string" office:string-value="@TonyLaRussa">
            <text:p>@TonyLaRussa</text:p>
          </table:table-cell>
          <table:table-cell office:value-type="string" office:string-value="50">
            <text:p>50</text:p>
          </table:table-cell>
          <table:table-cell office:value-type="string" office:string-value="Manager and Baseball Hall of Famer.">
            <text:p>Manager and Baseball Hall of Famer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Cliff Lee">
            <text:p>Cliff Lee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Cliff_Lee">
            <text:p>@Cliff_Lee</text:p>
          </table:table-cell>
          <table:table-cell office:value-type="string" office:string-value="3">
            <text:p>3</text:p>
          </table:table-cell>
          <table:table-cell office:value-type="string" office:string-value="Former pitcher sharing experience.">
            <text:p>Former pitcher sharing experienc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afael Palmeiro">
            <text:p>Rafael Palmeiro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RafaelPalmeiro">
            <text:p>@RafaelPalmeiro</text:p>
          </table:table-cell>
          <table:table-cell office:value-type="string" office:string-value="10">
            <text:p>10</text:p>
          </table:table-cell>
          <table:table-cell office:value-type="string" office:string-value="Former player analyzing games.">
            <text:p>Former player analyzing games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Willie Stargell">
            <text:p>Willie Stargell</text:p>
          </table:table-cell>
          <table:table-cell office:value-type="string" office:string-value="Pittsburgh Pirates">
            <text:p>Pittsburgh Pirates</text:p>
          </table:table-cell>
          <table:table-cell office:value-type="string" office:string-value="Commentator">
            <text:p>Commentator</text:p>
          </table:table-cell>
          <table:table-cell office:value-type="string" office:string-value="@WillieStargell">
            <text:p>@WillieStargell</text:p>
          </table:table-cell>
          <table:table-cell office:value-type="string" office:string-value="30">
            <text:p>30</text:p>
          </table:table-cell>
          <table:table-cell office:value-type="string" office:string-value="Legacy of baseball voices.">
            <text:p>Legacy of baseball voice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Bill Walton">
            <text:p>Bill Walton</text:p>
          </table:table-cell>
          <table:table-cell office:value-type="string" office:string-value="ESPN">
            <text:p>ESPN</text:p>
          </table:table-cell>
          <table:table-cell office:value-type="string" office:string-value="Commentator">
            <text:p>Commentator</text:p>
          </table:table-cell>
          <table:table-cell office:value-type="string" office:string-value="@BillWalton">
            <text:p>@BillWalton</text:p>
          </table:table-cell>
          <table:table-cell office:value-type="string" office:string-value="40">
            <text:p>40</text:p>
          </table:table-cell>
          <table:table-cell office:value-type="string" office:string-value="Known for basketball, covers MLB.">
            <text:p>Known for basketball, covers MLB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heo Epstein">
            <text:p>Theo Epstein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TheoEpstein">
            <text:p>@TheoEpstein</text:p>
          </table:table-cell>
          <table:table-cell office:value-type="string" office:string-value="12">
            <text:p>12</text:p>
          </table:table-cell>
          <table:table-cell office:value-type="string" office:string-value="Former Cubs executive providing insights.">
            <text:p>Former Cubs executive providing insight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Billy Beane">
            <text:p>Billy Beane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BillyBeane">
            <text:p>@BillyBeane</text:p>
          </table:table-cell>
          <table:table-cell office:value-type="string" office:string-value="28">
            <text:p>28</text:p>
          </table:table-cell>
          <table:table-cell office:value-type="string" office:string-value="Known for Moneyball concepts.">
            <text:p>Known for Moneyball concepts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aul O'Neill">
            <text:p>Paul O'Neill</text:p>
          </table:table-cell>
          <table:table-cell office:value-type="string" office:string-value="YES Network">
            <text:p>YES Network</text:p>
          </table:table-cell>
          <table:table-cell office:value-type="string" office:string-value="Analyst">
            <text:p>Analyst</text:p>
          </table:table-cell>
          <table:table-cell office:value-type="string" office:string-value="@PaulONeill">
            <text:p>@PaulONeill</text:p>
          </table:table-cell>
          <table:table-cell office:value-type="string" office:string-value="13">
            <text:p>13</text:p>
          </table:table-cell>
          <table:table-cell office:value-type="string" office:string-value="Yankees' voice with historical context.">
            <text:p>Yankees' voice with historical context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harlie Montoyo">
            <text:p>Charlie Montoyo</text:p>
          </table:table-cell>
          <table:table-cell office:value-type="string" office:string-value="Toronto Blue Jays">
            <text:p>Toronto Blue Jays</text:p>
          </table:table-cell>
          <table:table-cell office:value-type="string" office:string-value="Manager/Analyst">
            <text:p>Manager/Analyst</text:p>
          </table:table-cell>
          <table:table-cell office:value-type="string" office:string-value="@MontoyoBlues">
            <text:p>@MontoyoBlues</text:p>
          </table:table-cell>
          <table:table-cell office:value-type="string" office:string-value="5">
            <text:p>5</text:p>
          </table:table-cell>
          <table:table-cell office:value-type="string" office:string-value="Young managerial analysis.">
            <text:p>Young managerial analysi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Gary Gentry">
            <text:p>Gary Gentry</text:p>
          </table:table-cell>
          <table:table-cell office:value-type="string" office:string-value="New York Mets">
            <text:p>New York Mets</text:p>
          </table:table-cell>
          <table:table-cell office:value-type="string" office:string-value="Commentator">
            <text:p>Commentator</text:p>
          </table:table-cell>
          <table:table-cell office:value-type="string" office:string-value="@GaryGentry">
            <text:p>@GaryGentry</text:p>
          </table:table-cell>
          <table:table-cell office:value-type="string" office:string-value="10">
            <text:p>10</text:p>
          </table:table-cell>
          <table:table-cell office:value-type="string" office:string-value="Emerging voice in commentary.">
            <text:p>Emerging voice in commentary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cott Rolen">
            <text:p>Scott Rolen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ScottRolen">
            <text:p>@ScottRolen</text:p>
          </table:table-cell>
          <table:table-cell office:value-type="string" office:string-value="3">
            <text:p>3</text:p>
          </table:table-cell>
          <table:table-cell office:value-type="string" office:string-value="Recently retired, providing insights.">
            <text:p>Recently retired, providing insight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Jim Thome">
            <text:p>Jim Thome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imThome">
            <text:p>@JimThome</text:p>
          </table:table-cell>
          <table:table-cell office:value-type="string" office:string-value="3">
            <text:p>3</text:p>
          </table:table-cell>
          <table:table-cell office:value-type="string" office:string-value="Former player transitioning to analyst.">
            <text:p>Former player transitioning to analyst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Lou Piniella">
            <text:p>Lou Piniella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LouPiniella">
            <text:p>@LouPiniella</text:p>
          </table:table-cell>
          <table:table-cell office:value-type="string" office:string-value="50">
            <text:p>50</text:p>
          </table:table-cell>
          <table:table-cell office:value-type="string" office:string-value="Former player and manager providing insights.">
            <text:p>Former player and manager providing insights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eggie Jackson">
            <text:p>Reggie Jackson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ReggieJackson">
            <text:p>@ReggieJackson</text:p>
          </table:table-cell>
          <table:table-cell office:value-type="string" office:string-value="30">
            <text:p>30</text:p>
          </table:table-cell>
          <table:table-cell office:value-type="string" office:string-value="Historical perspective and insights.">
            <text:p>Historical perspective and insights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Don Mattingly">
            <text:p>Don Mattingly</text:p>
          </table:table-cell>
          <table:table-cell office:value-type="string" office:string-value="Miami Marlins">
            <text:p>Miami Marlins</text:p>
          </table:table-cell>
          <table:table-cell office:value-type="string" office:string-value="Manager/Analyst">
            <text:p>Manager/Analyst</text:p>
          </table:table-cell>
          <table:table-cell office:value-type="string" office:string-value="@DonMattingly">
            <text:p>@DonMattingly</text:p>
          </table:table-cell>
          <table:table-cell office:value-type="string" office:string-value="20">
            <text:p>20</text:p>
          </table:table-cell>
          <table:table-cell office:value-type="string" office:string-value="Manager analyzing the game.">
            <text:p>Manager analyzing the game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Jeff Bagwell">
            <text:p>Jeff Bagwell</text:p>
          </table:table-cell>
          <table:table-cell office:value-type="string" office:string-value="Houston Astros">
            <text:p>Houston Astros</text:p>
          </table:table-cell>
          <table:table-cell office:value-type="string" office:string-value="Analyst">
            <text:p>Analyst</text:p>
          </table:table-cell>
          <table:table-cell office:value-type="string" office:string-value="@JeffBagwell">
            <text:p>@JeffBagwell</text:p>
          </table:table-cell>
          <table:table-cell office:value-type="string" office:string-value="10">
            <text:p>10</text:p>
          </table:table-cell>
          <table:table-cell office:value-type="string" office:string-value="Astros legend providing analysis.">
            <text:p>Astros legend providing analysis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Mike Schmidt">
            <text:p>Mike Schmidt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MikeSchmidt21">
            <text:p>@MikeSchmidt21</text:p>
          </table:table-cell>
          <table:table-cell office:value-type="string" office:string-value="30">
            <text:p>30</text:p>
          </table:table-cell>
          <table:table-cell office:value-type="string" office:string-value="Legendary player providing insights.">
            <text:p>Legendary player providing insights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David Ross">
            <text:p>David Ross</text:p>
          </table:table-cell>
          <table:table-cell office:value-type="string" office:string-value="Chicago Cubs">
            <text:p>Chicago Cubs</text:p>
          </table:table-cell>
          <table:table-cell office:value-type="string" office:string-value="Manager/Analyst">
            <text:p>Manager/Analyst</text:p>
          </table:table-cell>
          <table:table-cell office:value-type="string" office:string-value="@D_Ross3">
            <text:p>@D_Ross3</text:p>
          </table:table-cell>
          <table:table-cell office:value-type="string" office:string-value="2">
            <text:p>2</text:p>
          </table:table-cell>
          <table:table-cell office:value-type="string" office:string-value="Newly transitioning into analysis.">
            <text:p>Newly transitioning into analysi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ndrew Cashner">
            <text:p>Andrew Cashner</text:p>
          </table:table-cell>
          <table:table-cell office:value-type="string" office:string-value="Various">
            <text:p>Various</text:p>
          </table:table-cell>
          <table:table-cell office:value-type="string" office:string-value="Analyst">
            <text:p>Analyst</text:p>
          </table:table-cell>
          <table:table-cell office:value-type="string" office:string-value="@AndrewCashner">
            <text:p>@AndrewCashner</text:p>
          </table:table-cell>
          <table:table-cell office:value-type="string" office:string-value="4">
            <text:p>4</text:p>
          </table:table-cell>
          <table:table-cell office:value-type="string" office:string-value="Former player engaging in commentary.">
            <text:p>Former player engaging in commentary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ickey Henderson">
            <text:p>Rickey Henderson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RickeyHenderson">
            <text:p>@RickeyHenderson</text:p>
          </table:table-cell>
          <table:table-cell office:value-type="string" office:string-value="35">
            <text:p>35</text:p>
          </table:table-cell>
          <table:table-cell office:value-type="string" office:string-value="All-time great providing insights.">
            <text:p>All-time great providing insight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Gary Sheffield">
            <text:p>Gary Sheffield</text:p>
          </table:table-cell>
          <table:table-cell office:value-type="string" office:string-value="MLB Network">
            <text:p>MLB Network</text:p>
          </table:table-cell>
          <table:table-cell office:value-type="string" office:string-value="Analyst">
            <text:p>Analyst</text:p>
          </table:table-cell>
          <table:table-cell office:value-type="string" office:string-value="@GarySheffield">
            <text:p>@GarySheffield</text:p>
          </table:table-cell>
          <table:table-cell office:value-type="string" office:string-value="6">
            <text:p>6</text:p>
          </table:table-cell>
          <table:table-cell office:value-type="string" office:string-value="Known for powerful takes on MLB.">
            <text:p>Known for powerful takes on MLB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Paul Molitor">
            <text:p>Paul Molitor</text:p>
          </table:table-cell>
          <table:table-cell office:value-type="string" office:string-value="Minnesota Twins">
            <text:p>Minnesota Twins</text:p>
          </table:table-cell>
          <table:table-cell office:value-type="string" office:string-value="Manager/Analyst">
            <text:p>Manager/Analyst</text:p>
          </table:table-cell>
          <table:table-cell office:value-type="string" office:string-value="@PaulMolitor">
            <text:p>@PaulMolitor</text:p>
          </table:table-cell>
          <table:table-cell office:value-type="string" office:string-value="35">
            <text:p>35</text:p>
          </table:table-cell>
          <table:table-cell office:value-type="string" office:string-value="Manager providing analysis.">
            <text:p>Manager providing analysi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Jim Leyritz">
            <text:p>Jim Leyritz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JimLeyritz">
            <text:p>@JimLeyritz</text:p>
          </table:table-cell>
          <table:table-cell office:value-type="string" office:string-value="10">
            <text:p>10</text:p>
          </table:table-cell>
          <table:table-cell office:value-type="string" office:string-value="Known for postseason heroics.">
            <text:p>Known for postseason heroic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Bo Bichette">
            <text:p>Bo Bichette</text:p>
          </table:table-cell>
          <table:table-cell office:value-type="string" office:string-value="Toronto Blue Jays">
            <text:p>Toronto Blue Jays</text:p>
          </table:table-cell>
          <table:table-cell office:value-type="string" office:string-value="Analyst">
            <text:p>Analyst</text:p>
          </table:table-cell>
          <table:table-cell office:value-type="string" office:string-value="@BoBichette">
            <text:p>@BoBichette</text:p>
          </table:table-cell>
          <table:table-cell office:value-type="string" office:string-value="1">
            <text:p>1</text:p>
          </table:table-cell>
          <table:table-cell office:value-type="string" office:string-value="Young star providing unique perspective.">
            <text:p>Young star providing unique perspective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David Cone">
            <text:p>David Cone</text:p>
          </table:table-cell>
          <table:table-cell office:value-type="string" office:string-value="ESPN">
            <text:p>ESPN</text:p>
          </table:table-cell>
          <table:table-cell office:value-type="string" office:string-value="Analyst">
            <text:p>Analyst</text:p>
          </table:table-cell>
          <table:table-cell office:value-type="string" office:string-value="@DavidCone36">
            <text:p>@DavidCone36</text:p>
          </table:table-cell>
          <table:table-cell office:value-type="string" office:string-value="8">
            <text:p>8</text:p>
          </table:table-cell>
          <table:table-cell office:value-type="string" office:string-value="Former pitcher with unique insights.">
            <text:p>Former pitcher with unique insight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