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Destination">
            <text:p>Destination</text:p>
          </table:table-cell>
          <table:table-cell table:style-name="pd1" office:value-type="string" office:string-value="Accommodation Type">
            <text:p>Accommodation Type</text:p>
          </table:table-cell>
          <table:table-cell table:style-name="pd1" office:value-type="string" office:string-value="Price per Night (USD)">
            <text:p>Price per Night (USD)</text:p>
          </table:table-cell>
          <table:table-cell table:style-name="pd1" office:value-type="string" office:string-value="Airfare Round Trip (USD)">
            <text:p>Airfare Round Trip (USD)</text:p>
          </table:table-cell>
          <table:table-cell table:style-name="pd1" office:value-type="string" office:string-value="Best Time to Visit">
            <text:p>Best Time to Visit</text:p>
          </table:table-cell>
          <table:table-cell table:style-name="pd1" office:value-type="string" office:string-value="Unique Activity">
            <text:p>Unique Activity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Hostel">
            <text:p>Hostel</text:p>
          </table:table-cell>
          <table:table-cell office:value-type="float" office:value="15">
            <text:p>15</text:p>
          </table:table-cell>
          <table:table-cell office:value-type="float" office:value="700">
            <text:p>700</text:p>
          </table:table-cell>
          <table:table-cell office:value-type="string" office:string-value="November-February">
            <text:p>November-February</text:p>
          </table:table-cell>
          <table:table-cell office:value-type="string" office:string-value="Visit the Grand Palace">
            <text:p>Visit the Grand Palac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Bali, Indonesia">
            <text:p>Bali, Indonesia</text:p>
          </table:table-cell>
          <table:table-cell office:value-type="string" office:string-value="Guesthouse">
            <text:p>Guesthouse</text:p>
          </table:table-cell>
          <table:table-cell office:value-type="float" office:value="20">
            <text:p>20</text:p>
          </table:table-cell>
          <table:table-cell office:value-type="float" office:value="750">
            <text:p>75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Surfing in Kuta">
            <text:p>Surfing in Kuta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Budget Hotel">
            <text:p>Budget Hotel</text:p>
          </table:table-cell>
          <table:table-cell office:value-type="float" office:value="40">
            <text:p>40</text:p>
          </table:table-cell>
          <table:table-cell office:value-type="float" office:value="600">
            <text:p>600</text:p>
          </table:table-cell>
          <table:table-cell office:value-type="string" office:string-value="March-May">
            <text:p>March-May</text:p>
          </table:table-cell>
          <table:table-cell office:value-type="string" office:string-value="Explore Alfama District">
            <text:p>Explore Alfama District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Marrakech, Morocco">
            <text:p>Marrakech, Morocco</text:p>
          </table:table-cell>
          <table:table-cell office:value-type="string" office:string-value="Riad">
            <text:p>Riad</text:p>
          </table:table-cell>
          <table:table-cell office:value-type="float" office:value="30">
            <text:p>30</text:p>
          </table:table-cell>
          <table:table-cell office:value-type="float" office:value="800">
            <text:p>800</text:p>
          </table:table-cell>
          <table:table-cell office:value-type="string" office:string-value="March-May">
            <text:p>March-May</text:p>
          </table:table-cell>
          <table:table-cell office:value-type="string" office:string-value="Visit Jardin Majorelle">
            <text:p>Visit Jardin Majorelle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Airbnb">
            <text:p>Airbnb</text:p>
          </table:table-cell>
          <table:table-cell office:value-type="float" office:value="25">
            <text:p>25</text:p>
          </table:table-cell>
          <table:table-cell office:value-type="float" office:value="500">
            <text:p>500</text:p>
          </table:table-cell>
          <table:table-cell office:value-type="string" office:string-value="December-February">
            <text:p>December-February</text:p>
          </table:table-cell>
          <table:table-cell office:value-type="string" office:string-value="Explore Teotihuacan">
            <text:p>Explore Teotihuacan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Budapest, Hungary">
            <text:p>Budapest, Hungary</text:p>
          </table:table-cell>
          <table:table-cell office:value-type="string" office:string-value="Hostel">
            <text:p>Hostel</text:p>
          </table:table-cell>
          <table:table-cell office:value-type="float" office:value="15">
            <text:p>15</text:p>
          </table:table-cell>
          <table:table-cell office:value-type="float" office:value="630">
            <text:p>630</text:p>
          </table:table-cell>
          <table:table-cell office:value-type="string" office:string-value="March-May">
            <text:p>March-May</text:p>
          </table:table-cell>
          <table:table-cell office:value-type="string" office:string-value="Relax in Széchenyi Thermal Baths">
            <text:p>Relax in Széchenyi Thermal Bath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Prague, Czech Republic">
            <text:p>Prague, Czech Republic</text:p>
          </table:table-cell>
          <table:table-cell office:value-type="string" office:string-value="Budget Hotel">
            <text:p>Budget Hotel</text:p>
          </table:table-cell>
          <table:table-cell office:value-type="float" office:value="35">
            <text:p>35</text:p>
          </table:table-cell>
          <table:table-cell office:value-type="float" office:value="550">
            <text:p>550</text:p>
          </table:table-cell>
          <table:table-cell office:value-type="string" office:string-value="March-May">
            <text:p>March-May</text:p>
          </table:table-cell>
          <table:table-cell office:value-type="string" office:string-value="Charles Bridge Evening Walk">
            <text:p>Charles Bridge Evening Walk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Cusco, Peru">
            <text:p>Cusco, Peru</text:p>
          </table:table-cell>
          <table:table-cell office:value-type="string" office:string-value="Hostel">
            <text:p>Hostel</text:p>
          </table:table-cell>
          <table:table-cell office:value-type="float" office:value="20">
            <text:p>20</text:p>
          </table:table-cell>
          <table:table-cell office:value-type="float" office:value="900">
            <text:p>9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Inca Trail Hike">
            <text:p>Inca Trail Hike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Hanoi, Vietnam">
            <text:p>Hanoi, Vietnam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600">
            <text:p>600</text:p>
          </table:table-cell>
          <table:table-cell office:value-type="string" office:string-value="November-April">
            <text:p>November-April</text:p>
          </table:table-cell>
          <table:table-cell office:value-type="string" office:string-value="Halong Bay Day Trip">
            <text:p>Halong Bay Day Trip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New Orleans, USA">
            <text:p>New Orleans, USA</text:p>
          </table:table-cell>
          <table:table-cell office:value-type="string" office:string-value="Hotel">
            <text:p>Hotel</text:p>
          </table:table-cell>
          <table:table-cell office:value-type="float" office:value="60">
            <text:p>60</text:p>
          </table:table-cell>
          <table:table-cell office:value-type="float" office:value="300">
            <text:p>300</text:p>
          </table:table-cell>
          <table:table-cell office:value-type="string" office:string-value="February-April">
            <text:p>February-April</text:p>
          </table:table-cell>
          <table:table-cell office:value-type="string" office:string-value="Visit French Quarter">
            <text:p>Visit French Quarter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Tokyo, Japan">
            <text:p>Tokyo, Japan</text:p>
          </table:table-cell>
          <table:table-cell office:value-type="string" office:string-value="Capsule Hotel">
            <text:p>Capsule Hotel</text:p>
          </table:table-cell>
          <table:table-cell office:value-type="float" office:value="50">
            <text:p>50</text:p>
          </table:table-cell>
          <table:table-cell office:value-type="float" office:value="1100">
            <text:p>1100</text:p>
          </table:table-cell>
          <table:table-cell office:value-type="string" office:string-value="March-May">
            <text:p>March-May</text:p>
          </table:table-cell>
          <table:table-cell office:value-type="string" office:string-value="Visit Shibuya Crossing">
            <text:p>Visit Shibuya Crossing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Rio de Janeiro, Brazil">
            <text:p>Rio de Janeiro, Brazil</text:p>
          </table:table-cell>
          <table:table-cell office:value-type="string" office:string-value="Budget Hotel">
            <text:p>Budget Hotel</text:p>
          </table:table-cell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string" office:string-value="May-October">
            <text:p>May-October</text:p>
          </table:table-cell>
          <table:table-cell office:value-type="string" office:string-value="Visit Sugarloaf Mountain">
            <text:p>Visit Sugarloaf Mountain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Hostel">
            <text:p>Hostel</text:p>
          </table:table-cell>
          <table:table-cell office:value-type="float" office:value="25">
            <text:p>25</text:p>
          </table:table-cell>
          <table:table-cell office:value-type="float" office:value="700">
            <text:p>7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Berlin Wall Memorial Tour">
            <text:p>Berlin Wall Memorial Tour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ofia, Bulgaria">
            <text:p>Sofia, Bulgaria</text:p>
          </table:table-cell>
          <table:table-cell office:value-type="string" office:string-value="Budget Hotel">
            <text:p>Budget Hotel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Visit Alexander Nevsky Cathedral">
            <text:p>Visit Alexander Nevsky Cathedral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Reykjavik, Iceland">
            <text:p>Reykjavik, Iceland</text:p>
          </table:table-cell>
          <table:table-cell office:value-type="string" office:string-value="Guesthouse">
            <text:p>Guesthouse</text:p>
          </table:table-cell>
          <table:table-cell office:value-type="float" office:value="70">
            <text:p>70</text:p>
          </table:table-cell>
          <table:table-cell office:value-type="float" office:value="900">
            <text:p>900</text:p>
          </table:table-cell>
          <table:table-cell office:value-type="string" office:string-value="May-August">
            <text:p>May-August</text:p>
          </table:table-cell>
          <table:table-cell office:value-type="string" office:string-value="Golden Circle Tour">
            <text:p>Golden Circle Tour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Hostel">
            <text:p>Hostel</text:p>
          </table:table-cell>
          <table:table-cell office:value-type="float" office:value="40">
            <text:p>40</text:p>
          </table:table-cell>
          <table:table-cell office:value-type="float" office:value="650">
            <text:p>650</text:p>
          </table:table-cell>
          <table:table-cell office:value-type="string" office:string-value="April-June">
            <text:p>April-June</text:p>
          </table:table-cell>
          <table:table-cell office:value-type="string" office:string-value="Visit Park Güell">
            <text:p>Visit Park Güell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Buenos Aires, Argentina">
            <text:p>Buenos Aires, Argentina</text:p>
          </table:table-cell>
          <table:table-cell office:value-type="string" office:string-value="Budget Hotel">
            <text:p>Budget Hotel</text:p>
          </table:table-cell>
          <table:table-cell office:value-type="float" office:value="35">
            <text:p>35</text:p>
          </table:table-cell>
          <table:table-cell office:value-type="float" office:value="850">
            <text:p>850</text:p>
          </table:table-cell>
          <table:table-cell office:value-type="string" office:string-value="September-November">
            <text:p>September-November</text:p>
          </table:table-cell>
          <table:table-cell office:value-type="string" office:string-value="Tango Shows">
            <text:p>Tango Show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Florence, Italy">
            <text:p>Florence, Italy</text:p>
          </table:table-cell>
          <table:table-cell office:value-type="string" office:string-value="Guesthouse">
            <text:p>Guesthouse</text:p>
          </table:table-cell>
          <table:table-cell office:value-type="float" office:value="50">
            <text:p>50</text:p>
          </table:table-cell>
          <table:table-cell office:value-type="float" office:value="700">
            <text:p>700</text:p>
          </table:table-cell>
          <table:table-cell office:value-type="string" office:string-value="April-June">
            <text:p>April-June</text:p>
          </table:table-cell>
          <table:table-cell office:value-type="string" office:string-value="Uffizi Gallery Visit">
            <text:p>Uffizi Gallery Visit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Athens, Greece">
            <text:p>Athens, Greece</text:p>
          </table:table-cell>
          <table:table-cell office:value-type="string" office:string-value="Hostel">
            <text:p>Hostel</text:p>
          </table:table-cell>
          <table:table-cell office:value-type="float" office:value="15">
            <text:p>15</text:p>
          </table:table-cell>
          <table:table-cell office:value-type="float" office:value="670">
            <text:p>670</text:p>
          </table:table-cell>
          <table:table-cell office:value-type="string" office:string-value="April-June">
            <text:p>April-June</text:p>
          </table:table-cell>
          <table:table-cell office:value-type="string" office:string-value="Acropolis Hill Tour">
            <text:p>Acropolis Hill Tour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eoul, South Korea">
            <text:p>Seoul, South Korea</text:p>
          </table:table-cell>
          <table:table-cell office:value-type="string" office:string-value="Budget Hotel">
            <text:p>Budget Hotel</text:p>
          </table:table-cell>
          <table:table-cell office:value-type="float" office:value="40">
            <text:p>40</text:p>
          </table:table-cell>
          <table:table-cell office:value-type="float" office:value="750">
            <text:p>750</text:p>
          </table:table-cell>
          <table:table-cell office:value-type="string" office:string-value="March-May">
            <text:p>March-May</text:p>
          </table:table-cell>
          <table:table-cell office:value-type="string" office:string-value="Gyeongbokgung Palace Visit">
            <text:p>Gyeongbokgung Palace Visit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ingapore">
            <text:p>Singapore</text:p>
          </table:table-cell>
          <table:table-cell office:value-type="string" office:string-value="Hostel">
            <text:p>Hostel</text:p>
          </table:table-cell>
          <table:table-cell office:value-type="float" office:value="45">
            <text:p>45</text:p>
          </table:table-cell>
          <table:table-cell office:value-type="float" office:value="900">
            <text:p>900</text:p>
          </table:table-cell>
          <table:table-cell office:value-type="string" office:string-value="December-February">
            <text:p>December-February</text:p>
          </table:table-cell>
          <table:table-cell office:value-type="string" office:string-value="Marina Bay Sands SkyPark">
            <text:p>Marina Bay Sands SkyPark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Budget Hotel">
            <text:p>Budget Hotel</text:p>
          </table:table-cell>
          <table:table-cell office:value-type="float" office:value="50">
            <text:p>50</text:p>
          </table:table-cell>
          <table:table-cell office:value-type="float" office:value="800">
            <text:p>800</text:p>
          </table:table-cell>
          <table:table-cell office:value-type="string" office:string-value="April-May">
            <text:p>April-May</text:p>
          </table:table-cell>
          <table:table-cell office:value-type="string" office:string-value="Canal Cruise">
            <text:p>Canal Cruise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Montreal, Canada">
            <text:p>Montreal, Canada</text:p>
          </table:table-cell>
          <table:table-cell office:value-type="string" office:string-value="Hostel">
            <text:p>Hostel</text:p>
          </table:table-cell>
          <table:table-cell office:value-type="float" office:value="30">
            <text:p>30</text:p>
          </table:table-cell>
          <table:table-cell office:value-type="float" office:value="400">
            <text:p>400</text:p>
          </table:table-cell>
          <table:table-cell office:value-type="string" office:string-value="June-August">
            <text:p>June-August</text:p>
          </table:table-cell>
          <table:table-cell office:value-type="string" office:string-value="Visit Old Montreal">
            <text:p>Visit Old Montreal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Hostel">
            <text:p>Hostel</text:p>
          </table:table-cell>
          <table:table-cell office:value-type="float" office:value="25">
            <text:p>25</text:p>
          </table:table-cell>
          <table:table-cell office:value-type="float" office:value="600">
            <text:p>600</text:p>
          </table:table-cell>
          <table:table-cell office:value-type="string" office:string-value="March-May">
            <text:p>March-May</text:p>
          </table:table-cell>
          <table:table-cell office:value-type="string" office:string-value="Tram 28 Ride">
            <text:p>Tram 28 Ride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an Juan, Puerto Rico">
            <text:p>San Juan, Puerto Rico</text:p>
          </table:table-cell>
          <table:table-cell office:value-type="string" office:string-value="Hotel">
            <text:p>Hotel</text:p>
          </table:table-cell>
          <table:table-cell office:value-type="float" office:value="70">
            <text:p>70</text:p>
          </table:table-cell>
          <table:table-cell office:value-type="float" office:value="450">
            <text:p>450</text:p>
          </table:table-cell>
          <table:table-cell office:value-type="string" office:string-value="December-April">
            <text:p>December-April</text:p>
          </table:table-cell>
          <table:table-cell office:value-type="string" office:string-value="El Yunque Rainforest">
            <text:p>El Yunque Rainforest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Zagreb, Croatia">
            <text:p>Zagreb, Croatia</text:p>
          </table:table-cell>
          <table:table-cell office:value-type="string" office:string-value="Airbnb">
            <text:p>Airbnb</text:p>
          </table:table-cell>
          <table:table-cell office:value-type="float" office:value="40">
            <text:p>40</text:p>
          </table:table-cell>
          <table:table-cell office:value-type="float" office:value="600">
            <text:p>6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Dolac Market Visit">
            <text:p>Dolac Market Visit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airo, Egypt">
            <text:p>Cairo, Egypt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700">
            <text:p>700</text:p>
          </table:table-cell>
          <table:table-cell office:value-type="string" office:string-value="September-April">
            <text:p>September-April</text:p>
          </table:table-cell>
          <table:table-cell office:value-type="string" office:string-value="Visit Giza Pyramids">
            <text:p>Visit Giza Pyramid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Ottawa, Canada">
            <text:p>Ottawa, Canada</text:p>
          </table:table-cell>
          <table:table-cell office:value-type="string" office:string-value="Hostel">
            <text:p>Hostel</text:p>
          </table:table-cell>
          <table:table-cell office:value-type="float" office:value="25">
            <text:p>25</text:p>
          </table:table-cell>
          <table:table-cell office:value-type="float" office:value="350">
            <text:p>350</text:p>
          </table:table-cell>
          <table:table-cell office:value-type="string" office:string-value="June-August">
            <text:p>June-August</text:p>
          </table:table-cell>
          <table:table-cell office:value-type="string" office:string-value="Rideau Canal">
            <text:p>Rideau Canal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Tel Aviv, Israel">
            <text:p>Tel Aviv, Israel</text:p>
          </table:table-cell>
          <table:table-cell office:value-type="string" office:string-value="Budget Hotel">
            <text:p>Budget Hotel</text:p>
          </table:table-cell>
          <table:table-cell office:value-type="float" office:value="60">
            <text:p>60</text:p>
          </table:table-cell>
          <table:table-cell office:value-type="float" office:value="800">
            <text:p>800</text:p>
          </table:table-cell>
          <table:table-cell office:value-type="string" office:string-value="March-June">
            <text:p>March-June</text:p>
          </table:table-cell>
          <table:table-cell office:value-type="string" office:string-value="Visit Carmel Market">
            <text:p>Visit Carmel Market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Oslo, Norway">
            <text:p>Oslo, Norway</text:p>
          </table:table-cell>
          <table:table-cell office:value-type="string" office:string-value="Airbnb">
            <text:p>Airbnb</text:p>
          </table:table-cell>
          <table:table-cell office:value-type="float" office:value="70">
            <text:p>70</text:p>
          </table:table-cell>
          <table:table-cell office:value-type="float" office:value="1000">
            <text:p>1000</text:p>
          </table:table-cell>
          <table:table-cell office:value-type="string" office:string-value="May-August">
            <text:p>May-August</text:p>
          </table:table-cell>
          <table:table-cell office:value-type="string" office:string-value="Visit Vigeland Sculpture Park">
            <text:p>Visit Vigeland Sculpture Park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Edinburgh, Scotland">
            <text:p>Edinburgh, Scotland</text:p>
          </table:table-cell>
          <table:table-cell office:value-type="string" office:string-value="Guesthouse">
            <text:p>Guesthouse</text:p>
          </table:table-cell>
          <table:table-cell office:value-type="float" office:value="50">
            <text:p>50</text:p>
          </table:table-cell>
          <table:table-cell office:value-type="float" office:value="650">
            <text:p>650</text:p>
          </table:table-cell>
          <table:table-cell office:value-type="string" office:string-value="May-August">
            <text:p>May-August</text:p>
          </table:table-cell>
          <table:table-cell office:value-type="string" office:string-value="Edinburgh Castle Tour">
            <text:p>Edinburgh Castle Tour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Dubrovnik, Croatia">
            <text:p>Dubrovnik, Croatia</text:p>
          </table:table-cell>
          <table:table-cell office:value-type="string" office:string-value="Hostel">
            <text:p>Hostel</text:p>
          </table:table-cell>
          <table:table-cell office:value-type="float" office:value="35">
            <text:p>35</text:p>
          </table:table-cell>
          <table:table-cell office:value-type="float" office:value="800">
            <text:p>8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Walk the City Walls">
            <text:p>Walk the City Wall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Queenstown, New Zealand">
            <text:p>Queenstown, New Zealand</text:p>
          </table:table-cell>
          <table:table-cell office:value-type="string" office:string-value="Motel">
            <text:p>Motel</text:p>
          </table:table-cell>
          <table:table-cell office:value-type="float" office:value="75">
            <text:p>75</text:p>
          </table:table-cell>
          <table:table-cell office:value-type="float" office:value="1100">
            <text:p>1100</text:p>
          </table:table-cell>
          <table:table-cell office:value-type="string" office:string-value="December-February">
            <text:p>December-February</text:p>
          </table:table-cell>
          <table:table-cell office:value-type="string" office:string-value="Bungee Jumping">
            <text:p>Bungee Jumping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Vancouver, Canada">
            <text:p>Vancouver, Canada</text:p>
          </table:table-cell>
          <table:table-cell office:value-type="string" office:string-value="Budget Hotel">
            <text:p>Budget Hotel</text:p>
          </table:table-cell>
          <table:table-cell office:value-type="float" office:value="50">
            <text:p>50</text:p>
          </table:table-cell>
          <table:table-cell office:value-type="float" office:value="500">
            <text:p>5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Explore Stanley Park">
            <text:p>Explore Stanley Park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hiang Mai, Thailand">
            <text:p>Chiang Mai, Thailand</text:p>
          </table:table-cell>
          <table:table-cell office:value-type="string" office:string-value="Guesthouse">
            <text:p>Guesthouse</text:p>
          </table:table-cell>
          <table:table-cell office:value-type="float" office:value="20">
            <text:p>20</text:p>
          </table:table-cell>
          <table:table-cell office:value-type="float" office:value="600">
            <text:p>600</text:p>
          </table:table-cell>
          <table:table-cell office:value-type="string" office:string-value="November-April">
            <text:p>November-April</text:p>
          </table:table-cell>
          <table:table-cell office:value-type="string" office:string-value="Doi Suthep Temple Visit">
            <text:p>Doi Suthep Temple Visit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hennai, India">
            <text:p>Chennai, India</text:p>
          </table:table-cell>
          <table:table-cell office:value-type="string" office:string-value="Budget Hotel">
            <text:p>Budget Hotel</text:p>
          </table:table-cell>
          <table:table-cell office:value-type="float" office:value="15">
            <text:p>15</text:p>
          </table:table-cell>
          <table:table-cell office:value-type="float" office:value="800">
            <text:p>800</text:p>
          </table:table-cell>
          <table:table-cell office:value-type="string" office:string-value="November-February">
            <text:p>November-February</text:p>
          </table:table-cell>
          <table:table-cell office:value-type="string" office:string-value="Visit Marina Beach">
            <text:p>Visit Marina Beach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Hostel">
            <text:p>Hostel</text:p>
          </table:table-cell>
          <table:table-cell office:value-type="float" office:value="30">
            <text:p>30</text:p>
          </table:table-cell>
          <table:table-cell office:value-type="float" office:value="750">
            <text:p>750</text:p>
          </table:table-cell>
          <table:table-cell office:value-type="string" office:string-value="April-September">
            <text:p>April-September</text:p>
          </table:table-cell>
          <table:table-cell office:value-type="string" office:string-value="Van Gogh Museum">
            <text:p>Van Gogh Museum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asablanca, Morocco">
            <text:p>Casablanca, Morocco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700">
            <text:p>700</text:p>
          </table:table-cell>
          <table:table-cell office:value-type="string" office:string-value="March-May">
            <text:p>March-May</text:p>
          </table:table-cell>
          <table:table-cell office:value-type="string" office:string-value="Hassan II Mosque">
            <text:p>Hassan II Mosque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Hostel">
            <text:p>Hostel</text:p>
          </table:table-cell>
          <table:table-cell office:value-type="float" office:value="15">
            <text:p>15</text:p>
          </table:table-cell>
          <table:table-cell office:value-type="float" office:value="600">
            <text:p>600</text:p>
          </table:table-cell>
          <table:table-cell office:value-type="string" office:string-value="September-October">
            <text:p>September-October</text:p>
          </table:table-cell>
          <table:table-cell office:value-type="string" office:string-value="Fado Music Night">
            <text:p>Fado Music Night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Tbilisi, Georgia">
            <text:p>Tbilisi, Georgia</text:p>
          </table:table-cell>
          <table:table-cell office:value-type="string" office:string-value="Budget Hotel">
            <text:p>Budget Hotel</text:p>
          </table:table-cell>
          <table:table-cell office:value-type="float" office:value="20">
            <text:p>20</text:p>
          </table:table-cell>
          <table:table-cell office:value-type="float" office:value="650">
            <text:p>65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Explore Old Town">
            <text:p>Explore Old Town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Wellington, New Zealand">
            <text:p>Wellington, New Zealand</text:p>
          </table:table-cell>
          <table:table-cell office:value-type="string" office:string-value="Hostel">
            <text:p>Hostel</text:p>
          </table:table-cell>
          <table:table-cell office:value-type="float" office:value="30">
            <text:p>30</text:p>
          </table:table-cell>
          <table:table-cell office:value-type="float" office:value="950">
            <text:p>950</text:p>
          </table:table-cell>
          <table:table-cell office:value-type="string" office:string-value="December-February">
            <text:p>December-February</text:p>
          </table:table-cell>
          <table:table-cell office:value-type="string" office:string-value="Visit Te Papa Museum">
            <text:p>Visit Te Papa Museu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Malta">
            <text:p>Malta</text:p>
          </table:table-cell>
          <table:table-cell office:value-type="string" office:string-value="Guesthouse">
            <text:p>Guesthouse</text:p>
          </table:table-cell>
          <table:table-cell office:value-type="float" office:value="40">
            <text:p>40</text:p>
          </table:table-cell>
          <table:table-cell office:value-type="float" office:value="750">
            <text:p>75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Explore Blue Lagoon">
            <text:p>Explore Blue Lagoon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tockholm, Sweden">
            <text:p>Stockholm, Sweden</text:p>
          </table:table-cell>
          <table:table-cell office:value-type="string" office:string-value="Budget Hotel">
            <text:p>Budget Hotel</text:p>
          </table:table-cell>
          <table:table-cell office:value-type="float" office:value="50">
            <text:p>50</text:p>
          </table:table-cell>
          <table:table-cell office:value-type="float" office:value="800">
            <text:p>8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Visit Vasa Museum">
            <text:p>Visit Vasa Museum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t. Petersburg, Russia">
            <text:p>St. Petersburg, Russia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600">
            <text:p>600</text:p>
          </table:table-cell>
          <table:table-cell office:value-type="string" office:string-value="May-August">
            <text:p>May-August</text:p>
          </table:table-cell>
          <table:table-cell office:value-type="string" office:string-value="Hermitage Museum Tour">
            <text:p>Hermitage Museum Tour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Hostel">
            <text:p>Hostel</text:p>
          </table:table-cell>
          <table:table-cell office:value-type="float" office:value="20">
            <text:p>20</text:p>
          </table:table-cell>
          <table:table-cell office:value-type="float" office:value="450">
            <text:p>450</text:p>
          </table:table-cell>
          <table:table-cell office:value-type="string" office:string-value="January-March">
            <text:p>January-March</text:p>
          </table:table-cell>
          <table:table-cell office:value-type="string" office:string-value="Visit Frida Kahlo Museum">
            <text:p>Visit Frida Kahlo Museum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Tunis, Tunisia">
            <text:p>Tunis, Tunisia</text:p>
          </table:table-cell>
          <table:table-cell office:value-type="string" office:string-value="Budget Hotel">
            <text:p>Budget Hotel</text:p>
          </table:table-cell>
          <table:table-cell office:value-type="float" office:value="15">
            <text:p>15</text:p>
          </table:table-cell>
          <table:table-cell office:value-type="float" office:value="550">
            <text:p>550</text:p>
          </table:table-cell>
          <table:table-cell office:value-type="string" office:string-value="April-June">
            <text:p>April-June</text:p>
          </table:table-cell>
          <table:table-cell office:value-type="string" office:string-value="Explore the Medina">
            <text:p>Explore the Medina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Kuala Lumpur, Malaysia">
            <text:p>Kuala Lumpur, Malaysia</text:p>
          </table:table-cell>
          <table:table-cell office:value-type="string" office:string-value="Guesthouse">
            <text:p>Guesthouse</text:p>
          </table:table-cell>
          <table:table-cell office:value-type="float" office:value="20">
            <text:p>20</text:p>
          </table:table-cell>
          <table:table-cell office:value-type="float" office:value="600">
            <text:p>6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Visit Petronas Towers">
            <text:p>Visit Petronas Tower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Oslo, Norway">
            <text:p>Oslo, Norway</text:p>
          </table:table-cell>
          <table:table-cell office:value-type="string" office:string-value="Hostel">
            <text:p>Hostel</text:p>
          </table:table-cell>
          <table:table-cell office:value-type="float" office:value="45">
            <text:p>45</text:p>
          </table:table-cell>
          <table:table-cell office:value-type="float" office:value="900">
            <text:p>900</text:p>
          </table:table-cell>
          <table:table-cell office:value-type="string" office:string-value="June-August">
            <text:p>June-August</text:p>
          </table:table-cell>
          <table:table-cell office:value-type="string" office:string-value="Nobel Peace Center">
            <text:p>Nobel Peace Center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Palermo, Italy">
            <text:p>Palermo, Italy</text:p>
          </table:table-cell>
          <table:table-cell office:value-type="string" office:string-value="Guesthouse">
            <text:p>Guesthouse</text:p>
          </table:table-cell>
          <table:table-cell office:value-type="float" office:value="30">
            <text:p>30</text:p>
          </table:table-cell>
          <table:table-cell office:value-type="float" office:value="700">
            <text:p>700</text:p>
          </table:table-cell>
          <table:table-cell office:value-type="string" office:string-value="April-June">
            <text:p>April-June</text:p>
          </table:table-cell>
          <table:table-cell office:value-type="string" office:string-value="Street Food Tour">
            <text:p>Street Food Tour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Bratislava, Slovakia">
            <text:p>Bratislava, Slovakia</text:p>
          </table:table-cell>
          <table:table-cell office:value-type="string" office:string-value="Hostel">
            <text:p>Hostel</text:p>
          </table:table-cell>
          <table:table-cell office:value-type="float" office:value="15">
            <text:p>15</text:p>
          </table:table-cell>
          <table:table-cell office:value-type="float" office:value="600">
            <text:p>600</text:p>
          </table:table-cell>
          <table:table-cell office:value-type="string" office:string-value="April-September">
            <text:p>April-September</text:p>
          </table:table-cell>
          <table:table-cell office:value-type="string" office:string-value="Visit Bratislava Castle">
            <text:p>Visit Bratislava Castle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Helsinki, Finland">
            <text:p>Helsinki, Finland</text:p>
          </table:table-cell>
          <table:table-cell office:value-type="string" office:string-value="Budget Hotel">
            <text:p>Budget Hotel</text:p>
          </table:table-cell>
          <table:table-cell office:value-type="float" office:value="50">
            <text:p>50</text:p>
          </table:table-cell>
          <table:table-cell office:value-type="float" office:value="800">
            <text:p>800</text:p>
          </table:table-cell>
          <table:table-cell office:value-type="string" office:string-value="May-August">
            <text:p>May-August</text:p>
          </table:table-cell>
          <table:table-cell office:value-type="string" office:string-value="Explore Suomenlinna">
            <text:p>Explore Suomenlinna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Riga, Latvia">
            <text:p>Riga, Latvia</text:p>
          </table:table-cell>
          <table:table-cell office:value-type="string" office:string-value="Budget Hotel">
            <text:p>Budget Hotel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Old City Walking Tour">
            <text:p>Old City Walking Tour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Maputo, Mozambique">
            <text:p>Maputo, Mozambique</text:p>
          </table:table-cell>
          <table:table-cell office:value-type="string" office:string-value="Hostel">
            <text:p>Hostel</text:p>
          </table:table-cell>
          <table:table-cell office:value-type="float" office:value="25">
            <text:p>25</text:p>
          </table:table-cell>
          <table:table-cell office:value-type="float" office:value="600">
            <text:p>600</text:p>
          </table:table-cell>
          <table:table-cell office:value-type="string" office:string-value="June-August">
            <text:p>June-August</text:p>
          </table:table-cell>
          <table:table-cell office:value-type="string" office:string-value="Explore Maputo Market">
            <text:p>Explore Maputo Market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George Town, Malaysia">
            <text:p>George Town, Malaysia</text:p>
          </table:table-cell>
          <table:table-cell office:value-type="string" office:string-value="Guesthouse">
            <text:p>Guesthouse</text:p>
          </table:table-cell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string" office:string-value="January-March">
            <text:p>January-March</text:p>
          </table:table-cell>
          <table:table-cell office:value-type="string" office:string-value="Street Art Tour">
            <text:p>Street Art Tour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Vienna, Austria">
            <text:p>Vienna, Austria</text:p>
          </table:table-cell>
          <table:table-cell office:value-type="string" office:string-value="Hostel">
            <text:p>Hostel</text:p>
          </table:table-cell>
          <table:table-cell office:value-type="float" office:value="50">
            <text:p>50</text:p>
          </table:table-cell>
          <table:table-cell office:value-type="float" office:value="700">
            <text:p>700</text:p>
          </table:table-cell>
          <table:table-cell office:value-type="string" office:string-value="March-May">
            <text:p>March-May</text:p>
          </table:table-cell>
          <table:table-cell office:value-type="string" office:string-value="Visit Schönbrunn Palace">
            <text:p>Visit Schönbrunn Palace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New Delhi, India">
            <text:p>New Delhi, India</text:p>
          </table:table-cell>
          <table:table-cell office:value-type="string" office:string-value="Budget Hotel">
            <text:p>Budget Hotel</text:p>
          </table:table-cell>
          <table:table-cell office:value-type="float" office:value="20">
            <text:p>20</text:p>
          </table:table-cell>
          <table:table-cell office:value-type="float" office:value="750">
            <text:p>750</text:p>
          </table:table-cell>
          <table:table-cell office:value-type="string" office:string-value="October-March">
            <text:p>October-March</text:p>
          </table:table-cell>
          <table:table-cell office:value-type="string" office:string-value="Red Fort Visit">
            <text:p>Red Fort Visit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tockholm, Sweden">
            <text:p>Stockholm, Sweden</text:p>
          </table:table-cell>
          <table:table-cell office:value-type="string" office:string-value="Hostel">
            <text:p>Hostel</text:p>
          </table:table-cell>
          <table:table-cell office:value-type="float" office:value="40">
            <text:p>40</text:p>
          </table:table-cell>
          <table:table-cell office:value-type="float" office:value="850">
            <text:p>850</text:p>
          </table:table-cell>
          <table:table-cell office:value-type="string" office:string-value="June-August">
            <text:p>June-August</text:p>
          </table:table-cell>
          <table:table-cell office:value-type="string" office:string-value="Gamla Stan Exploration">
            <text:p>Gamla Stan Exploration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Malaga, Spain">
            <text:p>Malaga, Spain</text:p>
          </table:table-cell>
          <table:table-cell office:value-type="string" office:string-value="Guesthouse">
            <text:p>Guesthouse</text:p>
          </table:table-cell>
          <table:table-cell office:value-type="float" office:value="30">
            <text:p>30</text:p>
          </table:table-cell>
          <table:table-cell office:value-type="float" office:value="600">
            <text:p>600</text:p>
          </table:table-cell>
          <table:table-cell office:value-type="string" office:string-value="April-September">
            <text:p>April-September</text:p>
          </table:table-cell>
          <table:table-cell office:value-type="string" office:string-value="Explore Alcazaba">
            <text:p>Explore Alcazaba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Ho Chi Minh City, Vietnam">
            <text:p>Ho Chi Minh City, Vietnam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600">
            <text:p>600</text:p>
          </table:table-cell>
          <table:table-cell office:value-type="string" office:string-value="December-February">
            <text:p>December-February</text:p>
          </table:table-cell>
          <table:table-cell office:value-type="string" office:string-value="Mekong Delta Tour">
            <text:p>Mekong Delta Tour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Helsinki, Finland">
            <text:p>Helsinki, Finland</text:p>
          </table:table-cell>
          <table:table-cell office:value-type="string" office:string-value="Guesthouse">
            <text:p>Guesthouse</text:p>
          </table:table-cell>
          <table:table-cell office:value-type="float" office:value="35">
            <text:p>35</text:p>
          </table:table-cell>
          <table:table-cell office:value-type="float" office:value="800">
            <text:p>800</text:p>
          </table:table-cell>
          <table:table-cell office:value-type="string" office:string-value="May-August">
            <text:p>May-August</text:p>
          </table:table-cell>
          <table:table-cell office:value-type="string" office:string-value="Visit Market Square">
            <text:p>Visit Market Square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Antalya, Turkey">
            <text:p>Antalya, Turkey</text:p>
          </table:table-cell>
          <table:table-cell office:value-type="string" office:string-value="Resort">
            <text:p>Resort</text:p>
          </table:table-cell>
          <table:table-cell office:value-type="float" office:value="60">
            <text:p>60</text:p>
          </table:table-cell>
          <table:table-cell office:value-type="float" office:value="700">
            <text:p>7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Old Town Tour">
            <text:p>Old Town Tour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Bilbao, Spain">
            <text:p>Bilbao, Spain</text:p>
          </table:table-cell>
          <table:table-cell office:value-type="string" office:string-value="Budget Hotel">
            <text:p>Budget Hotel</text:p>
          </table:table-cell>
          <table:table-cell office:value-type="float" office:value="45">
            <text:p>45</text:p>
          </table:table-cell>
          <table:table-cell office:value-type="float" office:value="600">
            <text:p>6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Guggenheim Museum Visit">
            <text:p>Guggenheim Museum Visit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ofia, Bulgaria">
            <text:p>Sofia, Bulgaria</text:p>
          </table:table-cell>
          <table:table-cell office:value-type="string" office:string-value="Hostel">
            <text:p>Hostel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Visit Boyana Church">
            <text:p>Visit Boyana Church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Calcutta, India">
            <text:p>Calcutta, India</text:p>
          </table:table-cell>
          <table:table-cell office:value-type="string" office:string-value="Budget Hotel">
            <text:p>Budget Hotel</text:p>
          </table:table-cell>
          <table:table-cell office:value-type="float" office:value="20">
            <text:p>20</text:p>
          </table:table-cell>
          <table:table-cell office:value-type="float" office:value="600">
            <text:p>600</text:p>
          </table:table-cell>
          <table:table-cell office:value-type="string" office:string-value="October-February">
            <text:p>October-February</text:p>
          </table:table-cell>
          <table:table-cell office:value-type="string" office:string-value="Victoria Memorial">
            <text:p>Victoria Memorial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Yerevan, Armenia">
            <text:p>Yerevan, Armenia</text:p>
          </table:table-cell>
          <table:table-cell office:value-type="string" office:string-value="Hostel">
            <text:p>Hostel</text:p>
          </table:table-cell>
          <table:table-cell office:value-type="float" office:value="20">
            <text:p>20</text:p>
          </table:table-cell>
          <table:table-cell office:value-type="float" office:value="550">
            <text:p>55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Visit Armenia Genocide Memorial">
            <text:p>Visit Armenia Genocide Memorial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Oslo, Norway">
            <text:p>Oslo, Norway</text:p>
          </table:table-cell>
          <table:table-cell office:value-type="string" office:string-value="Guesthouse">
            <text:p>Guesthouse</text:p>
          </table:table-cell>
          <table:table-cell office:value-type="float" office:value="70">
            <text:p>70</text:p>
          </table:table-cell>
          <table:table-cell office:value-type="float" office:value="1000">
            <text:p>1000</text:p>
          </table:table-cell>
          <table:table-cell office:value-type="string" office:string-value="May-August">
            <text:p>May-August</text:p>
          </table:table-cell>
          <table:table-cell office:value-type="string" office:string-value="Visit the Opera House">
            <text:p>Visit the Opera House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Hostel">
            <text:p>Hostel</text:p>
          </table:table-cell>
          <table:table-cell office:value-type="float" office:value="30">
            <text:p>30</text:p>
          </table:table-cell>
          <table:table-cell office:value-type="float" office:value="700">
            <text:p>700</text:p>
          </table:table-cell>
          <table:table-cell office:value-type="string" office:string-value="April-September">
            <text:p>April-September</text:p>
          </table:table-cell>
          <table:table-cell office:value-type="string" office:string-value="Visit Rijksmuseum">
            <text:p>Visit Rijksmuseum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Zadar, Croatia">
            <text:p>Zadar, Croatia</text:p>
          </table:table-cell>
          <table:table-cell office:value-type="string" office:string-value="Budget Hotel">
            <text:p>Budget Hotel</text:p>
          </table:table-cell>
          <table:table-cell office:value-type="float" office:value="40">
            <text:p>40</text:p>
          </table:table-cell>
          <table:table-cell office:value-type="float" office:value="650">
            <text:p>65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Explore Sea Organ">
            <text:p>Explore Sea Organ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Krakow, Poland">
            <text:p>Krakow, Poland</text:p>
          </table:table-cell>
          <table:table-cell office:value-type="string" office:string-value="Hostel">
            <text:p>Hostel</text:p>
          </table:table-cell>
          <table:table-cell office:value-type="float" office:value="20">
            <text:p>20</text:p>
          </table:table-cell>
          <table:table-cell office:value-type="float" office:value="500">
            <text:p>5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Wawel Castle Tour">
            <text:p>Wawel Castle Tour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Tbilisi, Georgia">
            <text:p>Tbilisi, Georgia</text:p>
          </table:table-cell>
          <table:table-cell office:value-type="string" office:string-value="Hostel">
            <text:p>Hostel</text:p>
          </table:table-cell>
          <table:table-cell office:value-type="float" office:value="25">
            <text:p>25</text:p>
          </table:table-cell>
          <table:table-cell office:value-type="float" office:value="600">
            <text:p>6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Wine Tasting in Kakheti">
            <text:p>Wine Tasting in Kakheti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Chisinau, Moldova">
            <text:p>Chisinau, Moldova</text:p>
          </table:table-cell>
          <table:table-cell office:value-type="string" office:string-value="Budget Hotel">
            <text:p>Budget Hotel</text:p>
          </table:table-cell>
          <table:table-cell office:value-type="float" office:value="15">
            <text:p>15</text:p>
          </table:table-cell>
          <table:table-cell office:value-type="float" office:value="400">
            <text:p>400</text:p>
          </table:table-cell>
          <table:table-cell office:value-type="string" office:string-value="June-August">
            <text:p>June-August</text:p>
          </table:table-cell>
          <table:table-cell office:value-type="string" office:string-value="Visit Stefan Cel Mare Park">
            <text:p>Visit Stefan Cel Mare Park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tockholm, Sweden">
            <text:p>Stockholm, Sweden</text:p>
          </table:table-cell>
          <table:table-cell office:value-type="string" office:string-value="Hostel">
            <text:p>Hostel</text:p>
          </table:table-cell>
          <table:table-cell office:value-type="float" office:value="45">
            <text:p>45</text:p>
          </table:table-cell>
          <table:table-cell office:value-type="float" office:value="750">
            <text:p>750</text:p>
          </table:table-cell>
          <table:table-cell office:value-type="string" office:string-value="June-August">
            <text:p>June-August</text:p>
          </table:table-cell>
          <table:table-cell office:value-type="string" office:string-value="Explore Skansen">
            <text:p>Explore Skansen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Prague, Czech Republic">
            <text:p>Prague, Czech Republic</text:p>
          </table:table-cell>
          <table:table-cell office:value-type="string" office:string-value="Guesthouse">
            <text:p>Guesthouse</text:p>
          </table:table-cell>
          <table:table-cell office:value-type="float" office:value="40">
            <text:p>40</text:p>
          </table:table-cell>
          <table:table-cell office:value-type="float" office:value="600">
            <text:p>6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Astronomical Clock Tour">
            <text:p>Astronomical Clock Tour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Hostel">
            <text:p>Hostel</text:p>
          </table:table-cell>
          <table:table-cell office:value-type="float" office:value="30">
            <text:p>30</text:p>
          </table:table-cell>
          <table:table-cell office:value-type="float" office:value="650">
            <text:p>65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Brandenburg Gate Visit">
            <text:p>Brandenburg Gate Visit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Trinidad, Cuba">
            <text:p>Trinidad, Cuba</text:p>
          </table:table-cell>
          <table:table-cell office:value-type="string" office:string-value="Guesthouse">
            <text:p>Guesthouse</text:p>
          </table:table-cell>
          <table:table-cell office:value-type="float" office:value="25">
            <text:p>25</text:p>
          </table:table-cell>
          <table:table-cell office:value-type="float" office:value="500">
            <text:p>500</text:p>
          </table:table-cell>
          <table:table-cell office:value-type="string" office:string-value="November-April">
            <text:p>November-April</text:p>
          </table:table-cell>
          <table:table-cell office:value-type="string" office:string-value="Dance in the Casa de la Musica">
            <text:p>Dance in the Casa de la Musica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Budapest, Hungary">
            <text:p>Budapest, Hungary</text:p>
          </table:table-cell>
          <table:table-cell office:value-type="string" office:string-value="Airbnb">
            <text:p>Airbnb</text:p>
          </table:table-cell>
          <table:table-cell office:value-type="float" office:value="35">
            <text:p>35</text:p>
          </table:table-cell>
          <table:table-cell office:value-type="float" office:value="700">
            <text:p>7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Danube River Cruise">
            <text:p>Danube River Cruise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Marseille, France">
            <text:p>Marseille, France</text:p>
          </table:table-cell>
          <table:table-cell office:value-type="string" office:string-value="Budget Hotel">
            <text:p>Budget Hotel</text:p>
          </table:table-cell>
          <table:table-cell office:value-type="float" office:value="45">
            <text:p>45</text:p>
          </table:table-cell>
          <table:table-cell office:value-type="float" office:value="700">
            <text:p>7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Visit Calanques National Park">
            <text:p>Visit Calanques National Park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Riga, Latvia">
            <text:p>Riga, Latvia</text:p>
          </table:table-cell>
          <table:table-cell office:value-type="string" office:string-value="Hostel">
            <text:p>Hostel</text:p>
          </table:table-cell>
          <table:table-cell office:value-type="float" office:value="15">
            <text:p>15</text:p>
          </table:table-cell>
          <table:table-cell office:value-type="float" office:value="500">
            <text:p>5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Livu Square Visit">
            <text:p>Livu Square Visit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Lviv, Ukraine">
            <text:p>Lviv, Ukraine</text:p>
          </table:table-cell>
          <table:table-cell office:value-type="string" office:string-value="Budget Hotel">
            <text:p>Budget Hotel</text:p>
          </table:table-cell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Explore Rynok Square">
            <text:p>Explore Rynok Square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aint Petersburg, Russia">
            <text:p>Saint Petersburg, Russia</text:p>
          </table:table-cell>
          <table:table-cell office:value-type="string" office:string-value="Airbnb">
            <text:p>Airbnb</text:p>
          </table:table-cell>
          <table:table-cell office:value-type="float" office:value="50">
            <text:p>50</text:p>
          </table:table-cell>
          <table:table-cell office:value-type="float" office:value="800">
            <text:p>800</text:p>
          </table:table-cell>
          <table:table-cell office:value-type="string" office:string-value="June-August">
            <text:p>June-August</text:p>
          </table:table-cell>
          <table:table-cell office:value-type="string" office:string-value="Fountain Park Visit">
            <text:p>Fountain Park Visit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atania, Italy">
            <text:p>Catania, Italy</text:p>
          </table:table-cell>
          <table:table-cell office:value-type="string" office:string-value="Guesthouse">
            <text:p>Guesthouse</text:p>
          </table:table-cell>
          <table:table-cell office:value-type="float" office:value="30">
            <text:p>30</text:p>
          </table:table-cell>
          <table:table-cell office:value-type="float" office:value="600">
            <text:p>600</text:p>
          </table:table-cell>
          <table:table-cell office:value-type="string" office:string-value="April-June">
            <text:p>April-June</text:p>
          </table:table-cell>
          <table:table-cell office:value-type="string" office:string-value="Mount Etna Tour">
            <text:p>Mount Etna Tour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Lanzarote, Spain">
            <text:p>Lanzarote, Spain</text:p>
          </table:table-cell>
          <table:table-cell office:value-type="string" office:string-value="Hostel">
            <text:p>Hostel</text:p>
          </table:table-cell>
          <table:table-cell office:value-type="float" office:value="40">
            <text:p>40</text:p>
          </table:table-cell>
          <table:table-cell office:value-type="float" office:value="650">
            <text:p>650</text:p>
          </table:table-cell>
          <table:table-cell office:value-type="string" office:string-value="June-September">
            <text:p>June-September</text:p>
          </table:table-cell>
          <table:table-cell office:value-type="string" office:string-value="Explore Timanfaya National Park">
            <text:p>Explore Timanfaya National Park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Porto, Portugal">
            <text:p>Porto, Portugal</text:p>
          </table:table-cell>
          <table:table-cell office:value-type="string" office:string-value="Budget Hotel">
            <text:p>Budget Hotel</text:p>
          </table:table-cell>
          <table:table-cell office:value-type="float" office:value="35">
            <text:p>35</text:p>
          </table:table-cell>
          <table:table-cell office:value-type="float" office:value="650">
            <text:p>650</text:p>
          </table:table-cell>
          <table:table-cell office:value-type="string" office:string-value="April-September">
            <text:p>April-September</text:p>
          </table:table-cell>
          <table:table-cell office:value-type="string" office:string-value="Port Wine Cellars Tour">
            <text:p>Port Wine Cellars Tour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Yerevan, Armenia">
            <text:p>Yerevan, Armenia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500">
            <text:p>5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Cascade Complex Visit">
            <text:p>Cascade Complex Visit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Zagreb, Croatia">
            <text:p>Zagreb, Croatia</text:p>
          </table:table-cell>
          <table:table-cell office:value-type="string" office:string-value="Airbnb">
            <text:p>Airbnb</text:p>
          </table:table-cell>
          <table:table-cell office:value-type="float" office:value="40">
            <text:p>40</text:p>
          </table:table-cell>
          <table:table-cell office:value-type="float" office:value="600">
            <text:p>6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Mirogoj Cemetery Visit">
            <text:p>Mirogoj Cemetery Visit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Los Angeles, USA">
            <text:p>Los Angeles, USA</text:p>
          </table:table-cell>
          <table:table-cell office:value-type="string" office:string-value="Hostel">
            <text:p>Hostel</text:p>
          </table:table-cell>
          <table:table-cell office:value-type="float" office:value="50">
            <text:p>50</text:p>
          </table:table-cell>
          <table:table-cell office:value-type="float" office:value="350">
            <text:p>350</text:p>
          </table:table-cell>
          <table:table-cell office:value-type="string" office:string-value="June-August">
            <text:p>June-August</text:p>
          </table:table-cell>
          <table:table-cell office:value-type="string" office:string-value="Hollywood Walk of Fame">
            <text:p>Hollywood Walk of Fame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Warzawa, Poland">
            <text:p>Warzawa, Poland</text:p>
          </table:table-cell>
          <table:table-cell office:value-type="string" office:string-value="Budget Hotel">
            <text:p>Budget Hotel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Old Town Exploration">
            <text:p>Old Town Exploration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antiago, Chile">
            <text:p>Santiago, Chile</text:p>
          </table:table-cell>
          <table:table-cell office:value-type="string" office:string-value="Budget Hotel">
            <text:p>Budget Hotel</text:p>
          </table:table-cell>
          <table:table-cell office:value-type="float" office:value="30">
            <text:p>30</text:p>
          </table:table-cell>
          <table:table-cell office:value-type="float" office:value="700">
            <text:p>700</text:p>
          </table:table-cell>
          <table:table-cell office:value-type="string" office:string-value="November-March">
            <text:p>November-March</text:p>
          </table:table-cell>
          <table:table-cell office:value-type="string" office:string-value="Visit Valle Nevado">
            <text:p>Visit Valle Nevado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Reykjavik, Iceland">
            <text:p>Reykjavik, Iceland</text:p>
          </table:table-cell>
          <table:table-cell office:value-type="string" office:string-value="Hostel">
            <text:p>Hostel</text:p>
          </table:table-cell>
          <table:table-cell office:value-type="float" office:value="90">
            <text:p>90</text:p>
          </table:table-cell>
          <table:table-cell office:value-type="float" office:value="900">
            <text:p>900</text:p>
          </table:table-cell>
          <table:table-cell office:value-type="string" office:string-value="June-August">
            <text:p>June-August</text:p>
          </table:table-cell>
          <table:table-cell office:value-type="string" office:string-value="Watch the Northern Lights">
            <text:p>Watch the Northern Light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Lima, Peru">
            <text:p>Lima, Peru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700">
            <text:p>7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Visit Larco Museum">
            <text:p>Visit Larco Museum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Airbnb">
            <text:p>Airbnb</text:p>
          </table:table-cell>
          <table:table-cell office:value-type="float" office:value="40">
            <text:p>40</text:p>
          </table:table-cell>
          <table:table-cell office:value-type="float" office:value="600">
            <text:p>600</text:p>
          </table:table-cell>
          <table:table-cell office:value-type="string" office:string-value="March-May">
            <text:p>March-May</text:p>
          </table:table-cell>
          <table:table-cell office:value-type="string" office:string-value="Sample Pastel de Nata">
            <text:p>Sample Pastel de Nata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Mumbai, India">
            <text:p>Mumbai, India</text:p>
          </table:table-cell>
          <table:table-cell office:value-type="string" office:string-value="Budget Hotel">
            <text:p>Budget Hotel</text:p>
          </table:table-cell>
          <table:table-cell office:value-type="float" office:value="15">
            <text:p>15</text:p>
          </table:table-cell>
          <table:table-cell office:value-type="float" office:value="600">
            <text:p>600</text:p>
          </table:table-cell>
          <table:table-cell office:value-type="string" office:string-value="November-March">
            <text:p>November-March</text:p>
          </table:table-cell>
          <table:table-cell office:value-type="string" office:string-value="Explore Gateway of India">
            <text:p>Explore Gateway of India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Baku, Azerbaijan">
            <text:p>Baku, Azerbaijan</text:p>
          </table:table-cell>
          <table:table-cell office:value-type="string" office:string-value="Hostel">
            <text:p>Hostel</text:p>
          </table:table-cell>
          <table:table-cell office:value-type="float" office:value="25">
            <text:p>25</text:p>
          </table:table-cell>
          <table:table-cell office:value-type="float" office:value="700">
            <text:p>700</text:p>
          </table:table-cell>
          <table:table-cell office:value-type="string" office:string-value="April-November">
            <text:p>April-November</text:p>
          </table:table-cell>
          <table:table-cell office:value-type="string" office:string-value="Visit Flame Towers">
            <text:p>Visit Flame Tower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Singapore">
            <text:p>Singapore</text:p>
          </table:table-cell>
          <table:table-cell office:value-type="string" office:string-value="Budget Hotel">
            <text:p>Budget Hotel</text:p>
          </table:table-cell>
          <table:table-cell office:value-type="float" office:value="50">
            <text:p>50</text:p>
          </table:table-cell>
          <table:table-cell office:value-type="float" office:value="900">
            <text:p>900</text:p>
          </table:table-cell>
          <table:table-cell office:value-type="string" office:string-value="June-August">
            <text:p>June-August</text:p>
          </table:table-cell>
          <table:table-cell office:value-type="string" office:string-value="Explore Gardens by the Bay">
            <text:p>Explore Gardens by the Bay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Kyoto, Japan">
            <text:p>Kyoto, Japan</text:p>
          </table:table-cell>
          <table:table-cell office:value-type="string" office:string-value="Guesthouse">
            <text:p>Guesthouse</text:p>
          </table:table-cell>
          <table:table-cell office:value-type="float" office:value="60">
            <text:p>60</text:p>
          </table:table-cell>
          <table:table-cell office:value-type="float" office:value="800">
            <text:p>800</text:p>
          </table:table-cell>
          <table:table-cell office:value-type="string" office:string-value="April-November">
            <text:p>April-November</text:p>
          </table:table-cell>
          <table:table-cell office:value-type="string" office:string-value="Visit Fushimi Inari Shrine">
            <text:p>Visit Fushimi Inari Shrin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Oporto, Portugal">
            <text:p>Oporto, Portugal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650">
            <text:p>650</text:p>
          </table:table-cell>
          <table:table-cell office:value-type="string" office:string-value="April-September">
            <text:p>April-September</text:p>
          </table:table-cell>
          <table:table-cell office:value-type="string" office:string-value="Boat Tour on the Douro River">
            <text:p>Boat Tour on the Douro River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Vienna, Austria">
            <text:p>Vienna, Austria</text:p>
          </table:table-cell>
          <table:table-cell office:value-type="string" office:string-value="Hostel">
            <text:p>Hostel</text:p>
          </table:table-cell>
          <table:table-cell office:value-type="float" office:value="40">
            <text:p>40</text:p>
          </table:table-cell>
          <table:table-cell office:value-type="float" office:value="750">
            <text:p>750</text:p>
          </table:table-cell>
          <table:table-cell office:value-type="string" office:string-value="May-August">
            <text:p>May-August</text:p>
          </table:table-cell>
          <table:table-cell office:value-type="string" office:string-value="Historic City Center Tour">
            <text:p>Historic City Center Tour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Agra, India">
            <text:p>Agra, India</text:p>
          </table:table-cell>
          <table:table-cell office:value-type="string" office:string-value="Budget Hotel">
            <text:p>Budget Hotel</text:p>
          </table:table-cell>
          <table:table-cell office:value-type="float" office:value="20">
            <text:p>20</text:p>
          </table:table-cell>
          <table:table-cell office:value-type="float" office:value="700">
            <text:p>700</text:p>
          </table:table-cell>
          <table:table-cell office:value-type="string" office:string-value="October-March">
            <text:p>October-March</text:p>
          </table:table-cell>
          <table:table-cell office:value-type="string" office:string-value="Visit Taj Mahal">
            <text:p>Visit Taj Mahal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Jakarta, Indonesia">
            <text:p>Jakarta, Indonesia</text:p>
          </table:table-cell>
          <table:table-cell office:value-type="string" office:string-value="Hostel">
            <text:p>Hostel</text:p>
          </table:table-cell>
          <table:table-cell office:value-type="float" office:value="15">
            <text:p>15</text:p>
          </table:table-cell>
          <table:table-cell office:value-type="float" office:value="650">
            <text:p>650</text:p>
          </table:table-cell>
          <table:table-cell office:value-type="string" office:string-value="June-August">
            <text:p>June-August</text:p>
          </table:table-cell>
          <table:table-cell office:value-type="string" office:string-value="Explore Istiqlal Mosque">
            <text:p>Explore Istiqlal Mosque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Vienna, Austria">
            <text:p>Vienna, Austria</text:p>
          </table:table-cell>
          <table:table-cell office:value-type="string" office:string-value="Airbnb">
            <text:p>Airbnb</text:p>
          </table:table-cell>
          <table:table-cell office:value-type="float" office:value="60">
            <text:p>60</text:p>
          </table:table-cell>
          <table:table-cell office:value-type="float" office:value="700">
            <text:p>700</text:p>
          </table:table-cell>
          <table:table-cell office:value-type="string" office:string-value="May-August">
            <text:p>May-August</text:p>
          </table:table-cell>
          <table:table-cell office:value-type="string" office:string-value="Schönbrunn Palace Tour">
            <text:p>Schönbrunn Palace Tour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Hong Kong">
            <text:p>Hong Kong</text:p>
          </table:table-cell>
          <table:table-cell office:value-type="string" office:string-value="Hostel">
            <text:p>Hostel</text:p>
          </table:table-cell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string" office:string-value="October-April">
            <text:p>October-April</text:p>
          </table:table-cell>
          <table:table-cell office:value-type="string" office:string-value="Visit Victoria Peak">
            <text:p>Visit Victoria Peak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Belgrade, Serbia">
            <text:p>Belgrade, Serbia</text:p>
          </table:table-cell>
          <table:table-cell office:value-type="string" office:string-value="Budget Hotel">
            <text:p>Budget Hotel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Kalemegdan Fortress Visit">
            <text:p>Kalemegdan Fortress Visit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ofia, Bulgaria">
            <text:p>Sofia, Bulgaria</text:p>
          </table:table-cell>
          <table:table-cell office:value-type="string" office:string-value="Guesthouse">
            <text:p>Guesthouse</text:p>
          </table:table-cell>
          <table:table-cell office:value-type="float" office:value="25">
            <text:p>25</text:p>
          </table:table-cell>
          <table:table-cell office:value-type="float" office:value="450">
            <text:p>45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Visit Vitosha Boulevard">
            <text:p>Visit Vitosha Boulevard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Budget Hotel">
            <text:p>Budget Hotel</text:p>
          </table:table-cell>
          <table:table-cell office:value-type="float" office:value="50">
            <text:p>50</text:p>
          </table:table-cell>
          <table:table-cell office:value-type="float" office:value="700">
            <text:p>7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Museum Island Tour">
            <text:p>Museum Island Tour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Kingston, Jamaica">
            <text:p>Kingston, Jamaica</text:p>
          </table:table-cell>
          <table:table-cell office:value-type="string" office:string-value="Guesthouse">
            <text:p>Guesthouse</text:p>
          </table:table-cell>
          <table:table-cell office:value-type="float" office:value="40">
            <text:p>40</text:p>
          </table:table-cell>
          <table:table-cell office:value-type="float" office:value="600">
            <text:p>600</text:p>
          </table:table-cell>
          <table:table-cell office:value-type="string" office:string-value="January-April">
            <text:p>January-April</text:p>
          </table:table-cell>
          <table:table-cell office:value-type="string" office:string-value="Visit Nine Mile">
            <text:p>Visit Nine Mile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Reykjavik, Iceland">
            <text:p>Reykjavik, Iceland</text:p>
          </table:table-cell>
          <table:table-cell office:value-type="string" office:string-value="Hostel">
            <text:p>Hostel</text:p>
          </table:table-cell>
          <table:table-cell office:value-type="float" office:value="80">
            <text:p>80</text:p>
          </table:table-cell>
          <table:table-cell office:value-type="float" office:value="950">
            <text:p>950</text:p>
          </table:table-cell>
          <table:table-cell office:value-type="string" office:string-value="May-August">
            <text:p>May-August</text:p>
          </table:table-cell>
          <table:table-cell office:value-type="string" office:string-value="Socialize in Reykjavik Bars">
            <text:p>Socialize in Reykjavik Bar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Munich, Germany">
            <text:p>Munich, Germany</text:p>
          </table:table-cell>
          <table:table-cell office:value-type="string" office:string-value="Budget Hotel">
            <text:p>Budget Hotel</text:p>
          </table:table-cell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Visit English Garden">
            <text:p>Visit English Garden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Antwerp, Belgium">
            <text:p>Antwerp, Belgium</text:p>
          </table:table-cell>
          <table:table-cell office:value-type="string" office:string-value="Guesthouse">
            <text:p>Guesthouse</text:p>
          </table:table-cell>
          <table:table-cell office:value-type="float" office:value="35">
            <text:p>35</text:p>
          </table:table-cell>
          <table:table-cell office:value-type="float" office:value="650">
            <text:p>650</text:p>
          </table:table-cell>
          <table:table-cell office:value-type="string" office:string-value="June-September">
            <text:p>June-September</text:p>
          </table:table-cell>
          <table:table-cell office:value-type="string" office:string-value="Visit Cathedral of Our Lady">
            <text:p>Visit Cathedral of Our Lady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Suva, Fiji">
            <text:p>Suva, Fiji</text:p>
          </table:table-cell>
          <table:table-cell office:value-type="string" office:string-value="Hostel">
            <text:p>Hostel</text:p>
          </table:table-cell>
          <table:table-cell office:value-type="float" office:value="25">
            <text:p>25</text:p>
          </table:table-cell>
          <table:table-cell office:value-type="float" office:value="1000">
            <text:p>1000</text:p>
          </table:table-cell>
          <table:table-cell office:value-type="string" office:string-value="June-October">
            <text:p>June-October</text:p>
          </table:table-cell>
          <table:table-cell office:value-type="string" office:string-value="Explore Bouda National Park">
            <text:p>Explore Bouda National Park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Colombo, Sri Lanka">
            <text:p>Colombo, Sri Lanka</text:p>
          </table:table-cell>
          <table:table-cell office:value-type="string" office:string-value="Budget Hotel">
            <text:p>Budget Hotel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office:value-type="string" office:string-value="October-April">
            <text:p>October-April</text:p>
          </table:table-cell>
          <table:table-cell office:value-type="string" office:string-value="Visit Galle Face Green">
            <text:p>Visit Galle Face Green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Edinburgh, Scotland">
            <text:p>Edinburgh, Scotland</text:p>
          </table:table-cell>
          <table:table-cell office:value-type="string" office:string-value="Budget Hotel">
            <text:p>Budget Hotel</text:p>
          </table:table-cell>
          <table:table-cell office:value-type="float" office:value="50">
            <text:p>50</text:p>
          </table:table-cell>
          <table:table-cell office:value-type="float" office:value="600">
            <text:p>600</text:p>
          </table:table-cell>
          <table:table-cell office:value-type="string" office:string-value="June-September">
            <text:p>June-September</text:p>
          </table:table-cell>
          <table:table-cell office:value-type="string" office:string-value="Explore Arthur's Seat">
            <text:p>Explore Arthur's Seat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Florence, Italy">
            <text:p>Florence, Italy</text:p>
          </table:table-cell>
          <table:table-cell office:value-type="string" office:string-value="Hostel">
            <text:p>Hostel</text:p>
          </table:table-cell>
          <table:table-cell office:value-type="float" office:value="35">
            <text:p>35</text:p>
          </table:table-cell>
          <table:table-cell office:value-type="float" office:value="700">
            <text:p>7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David Statue at Accademia Gallery">
            <text:p>David Statue at Accademia Gallery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Hanoi, Vietnam">
            <text:p>Hanoi, Vietnam</text:p>
          </table:table-cell>
          <table:table-cell office:value-type="string" office:string-value="Guesthouse">
            <text:p>Guesthouse</text:p>
          </table:table-cell>
          <table:table-cell office:value-type="float" office:value="20">
            <text:p>20</text:p>
          </table:table-cell>
          <table:table-cell office:value-type="float" office:value="600">
            <text:p>600</text:p>
          </table:table-cell>
          <table:table-cell office:value-type="string" office:string-value="November-April">
            <text:p>November-April</text:p>
          </table:table-cell>
          <table:table-cell office:value-type="string" office:string-value="Street Food Tour">
            <text:p>Street Food Tour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Brisbane, Australia">
            <text:p>Brisbane, Australia</text:p>
          </table:table-cell>
          <table:table-cell office:value-type="string" office:string-value="Budget Hotel">
            <text:p>Budget Hotel</text:p>
          </table:table-cell>
          <table:table-cell office:value-type="float" office:value="60">
            <text:p>60</text:p>
          </table:table-cell>
          <table:table-cell office:value-type="float" office:value="800">
            <text:p>800</text:p>
          </table:table-cell>
          <table:table-cell office:value-type="string" office:string-value="March-September">
            <text:p>March-September</text:p>
          </table:table-cell>
          <table:table-cell office:value-type="string" office:string-value="South Bank Parklands">
            <text:p>South Bank Parkland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Hostel">
            <text:p>Hostel</text:p>
          </table:table-cell>
          <table:table-cell office:value-type="float" office:value="45">
            <text:p>45</text:p>
          </table:table-cell>
          <table:table-cell office:value-type="float" office:value="900">
            <text:p>900</text:p>
          </table:table-cell>
          <table:table-cell office:value-type="string" office:string-value="April-September">
            <text:p>April-September</text:p>
          </table:table-cell>
          <table:table-cell office:value-type="string" office:string-value="Visit Eiffel Tower">
            <text:p>Visit Eiffel Tower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Salzburg, Austria">
            <text:p>Salzburg, Austria</text:p>
          </table:table-cell>
          <table:table-cell office:value-type="string" office:string-value="Budget Hotel">
            <text:p>Budget Hotel</text:p>
          </table:table-cell>
          <table:table-cell office:value-type="float" office:value="40">
            <text:p>40</text:p>
          </table:table-cell>
          <table:table-cell office:value-type="float" office:value="700">
            <text:p>7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Explore Hohensalzburg Fortress">
            <text:p>Explore Hohensalzburg Fortres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Nairobi, Kenya">
            <text:p>Nairobi, Kenya</text:p>
          </table:table-cell>
          <table:table-cell office:value-type="string" office:string-value="Hostel">
            <text:p>Hostel</text:p>
          </table:table-cell>
          <table:table-cell office:value-type="float" office:value="30">
            <text:p>30</text:p>
          </table:table-cell>
          <table:table-cell office:value-type="float" office:value="800">
            <text:p>800</text:p>
          </table:table-cell>
          <table:table-cell office:value-type="string" office:string-value="June-September">
            <text:p>June-September</text:p>
          </table:table-cell>
          <table:table-cell office:value-type="string" office:string-value="Day Trip to Nairobi National Park">
            <text:p>Day Trip to Nairobi National Park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Vilnius, Lithuania">
            <text:p>Vilnius, Lithuania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450">
            <text:p>450</text:p>
          </table:table-cell>
          <table:table-cell office:value-type="string" office:string-value="April-September">
            <text:p>April-September</text:p>
          </table:table-cell>
          <table:table-cell office:value-type="string" office:string-value="Explore the Old Town">
            <text:p>Explore the Old Town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Negril, Jamaica">
            <text:p>Negril, Jamaica</text:p>
          </table:table-cell>
          <table:table-cell office:value-type="string" office:string-value="Resort">
            <text:p>Resort</text:p>
          </table:table-cell>
          <table:table-cell office:value-type="float" office:value="80">
            <text:p>80</text:p>
          </table:table-cell>
          <table:table-cell office:value-type="float" office:value="700">
            <text:p>700</text:p>
          </table:table-cell>
          <table:table-cell office:value-type="string" office:string-value="November-April">
            <text:p>November-April</text:p>
          </table:table-cell>
          <table:table-cell office:value-type="string" office:string-value="Relax on Seven Mile Beach">
            <text:p>Relax on Seven Mile Beach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Amman, Jordan">
            <text:p>Amman, Jordan</text:p>
          </table:table-cell>
          <table:table-cell office:value-type="string" office:string-value="Budget Hotel">
            <text:p>Budget Hotel</text:p>
          </table:table-cell>
          <table:table-cell office:value-type="float" office:value="30">
            <text:p>30</text:p>
          </table:table-cell>
          <table:table-cell office:value-type="float" office:value="600">
            <text:p>600</text:p>
          </table:table-cell>
          <table:table-cell office:value-type="string" office:string-value="March-May">
            <text:p>March-May</text:p>
          </table:table-cell>
          <table:table-cell office:value-type="string" office:string-value="Visit Petra">
            <text:p>Visit Petra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Dubai, UAE">
            <text:p>Dubai, UAE</text:p>
          </table:table-cell>
          <table:table-cell office:value-type="string" office:string-value="Hostel">
            <text:p>Hostel</text:p>
          </table:table-cell>
          <table:table-cell office:value-type="float" office:value="60">
            <text:p>60</text:p>
          </table:table-cell>
          <table:table-cell office:value-type="float" office:value="900">
            <text:p>900</text:p>
          </table:table-cell>
          <table:table-cell office:value-type="string" office:string-value="November-April">
            <text:p>November-April</text:p>
          </table:table-cell>
          <table:table-cell office:value-type="string" office:string-value="Visit Burj Khalifa">
            <text:p>Visit Burj Khalifa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Kingston, Jamaica">
            <text:p>Kingston, Jamaica</text:p>
          </table:table-cell>
          <table:table-cell office:value-type="string" office:string-value="Hotel">
            <text:p>Hotel</text:p>
          </table:table-cell>
          <table:table-cell office:value-type="float" office:value="70">
            <text:p>70</text:p>
          </table:table-cell>
          <table:table-cell office:value-type="float" office:value="650">
            <text:p>650</text:p>
          </table:table-cell>
          <table:table-cell office:value-type="string" office:string-value="November-April">
            <text:p>November-April</text:p>
          </table:table-cell>
          <table:table-cell office:value-type="string" office:string-value="Discover Blue Mountains">
            <text:p>Discover Blue Mountain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Montreal, Canada">
            <text:p>Montreal, Canada</text:p>
          </table:table-cell>
          <table:table-cell office:value-type="string" office:string-value="Budget Hotel">
            <text:p>Budget Hotel</text:p>
          </table:table-cell>
          <table:table-cell office:value-type="float" office:value="45">
            <text:p>45</text:p>
          </table:table-cell>
          <table:table-cell office:value-type="float" office:value="400">
            <text:p>400</text:p>
          </table:table-cell>
          <table:table-cell office:value-type="string" office:string-value="June-August">
            <text:p>June-August</text:p>
          </table:table-cell>
          <table:table-cell office:value-type="string" office:string-value="Visit Notre-Dame Basilica">
            <text:p>Visit Notre-Dame Basilica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Helsinki, Finland">
            <text:p>Helsinki, Finland</text:p>
          </table:table-cell>
          <table:table-cell office:value-type="string" office:string-value="Budget Hotel">
            <text:p>Budget Hotel</text:p>
          </table:table-cell>
          <table:table-cell office:value-type="float" office:value="35">
            <text:p>35</text:p>
          </table:table-cell>
          <table:table-cell office:value-type="float" office:value="800">
            <text:p>8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Explore Market Square">
            <text:p>Explore Market Square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Nairobi, Kenya">
            <text:p>Nairobi, Kenya</text:p>
          </table:table-cell>
          <table:table-cell office:value-type="string" office:string-value="Guesthouse">
            <text:p>Guesthouse</text:p>
          </table:table-cell>
          <table:table-cell office:value-type="float" office:value="25">
            <text:p>25</text:p>
          </table:table-cell>
          <table:table-cell office:value-type="float" office:value="700">
            <text:p>700</text:p>
          </table:table-cell>
          <table:table-cell office:value-type="string" office:string-value="June-September">
            <text:p>June-September</text:p>
          </table:table-cell>
          <table:table-cell office:value-type="string" office:string-value="Visit Nairobi National Park">
            <text:p>Visit Nairobi National Park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Quito, Ecuador">
            <text:p>Quito, Ecuador</text:p>
          </table:table-cell>
          <table:table-cell office:value-type="string" office:string-value="Hostel">
            <text:p>Hostel</text:p>
          </table:table-cell>
          <table:table-cell office:value-type="float" office:value="20">
            <text:p>20</text:p>
          </table:table-cell>
          <table:table-cell office:value-type="float" office:value="600">
            <text:p>6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Explore Mitad del Mundo">
            <text:p>Explore Mitad del Mundo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Curitiba, Brazil">
            <text:p>Curitiba, Brazil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500">
            <text:p>5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Visit Parque Barigui">
            <text:p>Visit Parque Barigui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San Luis Potosi, Mexico">
            <text:p>San Luis Potosi, Mexico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600">
            <text:p>600</text:p>
          </table:table-cell>
          <table:table-cell office:value-type="string" office:string-value="March-September">
            <text:p>March-September</text:p>
          </table:table-cell>
          <table:table-cell office:value-type="string" office:string-value="Visit Huasteca Potosina">
            <text:p>Visit Huasteca Potosina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Cape Town, South Africa">
            <text:p>Cape Town, South Africa</text:p>
          </table:table-cell>
          <table:table-cell office:value-type="string" office:string-value="Budget Hotel">
            <text:p>Budget Hotel</text:p>
          </table:table-cell>
          <table:table-cell office:value-type="float" office:value="50">
            <text:p>50</text:p>
          </table:table-cell>
          <table:table-cell office:value-type="float" office:value="900">
            <text:p>900</text:p>
          </table:table-cell>
          <table:table-cell office:value-type="string" office:string-value="November-March">
            <text:p>November-March</text:p>
          </table:table-cell>
          <table:table-cell office:value-type="string" office:string-value="Table Mountain Hike">
            <text:p>Table Mountain Hike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Santiago, Chile">
            <text:p>Santiago, Chile</text:p>
          </table:table-cell>
          <table:table-cell office:value-type="string" office:string-value="Hostel">
            <text:p>Hostel</text:p>
          </table:table-cell>
          <table:table-cell office:value-type="float" office:value="30">
            <text:p>30</text:p>
          </table:table-cell>
          <table:table-cell office:value-type="float" office:value="700">
            <text:p>700</text:p>
          </table:table-cell>
          <table:table-cell office:value-type="string" office:string-value="November-March">
            <text:p>November-March</text:p>
          </table:table-cell>
          <table:table-cell office:value-type="string" office:string-value="Explore Valparaiso">
            <text:p>Explore Valparaiso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Airbnb">
            <text:p>Airbnb</text:p>
          </table:table-cell>
          <table:table-cell office:value-type="float" office:value="35">
            <text:p>35</text:p>
          </table:table-cell>
          <table:table-cell office:value-type="float" office:value="500">
            <text:p>500</text:p>
          </table:table-cell>
          <table:table-cell office:value-type="string" office:string-value="January-March">
            <text:p>January-March</text:p>
          </table:table-cell>
          <table:table-cell office:value-type="string" office:string-value="Visit Xochimilco">
            <text:p>Visit Xochimilco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Iguazu Falls, Argentina">
            <text:p>Iguazu Falls, Argentina</text:p>
          </table:table-cell>
          <table:table-cell office:value-type="string" office:string-value="Hostel">
            <text:p>Hostel</text:p>
          </table:table-cell>
          <table:table-cell office:value-type="float" office:value="40">
            <text:p>40</text:p>
          </table:table-cell>
          <table:table-cell office:value-type="float" office:value="600">
            <text:p>600</text:p>
          </table:table-cell>
          <table:table-cell office:value-type="string" office:string-value="August-December">
            <text:p>August-December</text:p>
          </table:table-cell>
          <table:table-cell office:value-type="string" office:string-value="Explore Iguazu National Park">
            <text:p>Explore Iguazu National Park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Hanoi, Vietnam">
            <text:p>Hanoi, Vietnam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650">
            <text:p>650</text:p>
          </table:table-cell>
          <table:table-cell office:value-type="string" office:string-value="November-April">
            <text:p>November-April</text:p>
          </table:table-cell>
          <table:table-cell office:value-type="string" office:string-value="Visit Ho Chi Minh Mausoleum">
            <text:p>Visit Ho Chi Minh Mausoleum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Damascus, Syria">
            <text:p>Damascus, Syria</text:p>
          </table:table-cell>
          <table:table-cell office:value-type="string" office:string-value="Budget Hotel">
            <text:p>Budget Hotel</text:p>
          </table:table-cell>
          <table:table-cell office:value-type="float" office:value="20">
            <text:p>20</text:p>
          </table:table-cell>
          <table:table-cell office:value-type="float" office:value="600">
            <text:p>6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Umayyad Mosque Tour">
            <text:p>Umayyad Mosque Tour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Vienna, Austria">
            <text:p>Vienna, Austria</text:p>
          </table:table-cell>
          <table:table-cell office:value-type="string" office:string-value="Guesthouse">
            <text:p>Guesthouse</text:p>
          </table:table-cell>
          <table:table-cell office:value-type="float" office:value="60">
            <text:p>60</text:p>
          </table:table-cell>
          <table:table-cell office:value-type="float" office:value="850">
            <text:p>850</text:p>
          </table:table-cell>
          <table:table-cell office:value-type="string" office:string-value="May-August">
            <text:p>May-August</text:p>
          </table:table-cell>
          <table:table-cell office:value-type="string" office:string-value="Explore the Ringstrasse">
            <text:p>Explore the Ringstrasse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Manila, Philippines">
            <text:p>Manila, Philippines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650">
            <text:p>650</text:p>
          </table:table-cell>
          <table:table-cell office:value-type="string" office:string-value="November-April">
            <text:p>November-April</text:p>
          </table:table-cell>
          <table:table-cell office:value-type="string" office:string-value="Explore Intramuros">
            <text:p>Explore Intramuro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Dubai, UAE">
            <text:p>Dubai, UAE</text:p>
          </table:table-cell>
          <table:table-cell office:value-type="string" office:string-value="Budget Hotel">
            <text:p>Budget Hotel</text:p>
          </table:table-cell>
          <table:table-cell office:value-type="float" office:value="70">
            <text:p>70</text:p>
          </table:table-cell>
          <table:table-cell office:value-type="float" office:value="950">
            <text:p>950</text:p>
          </table:table-cell>
          <table:table-cell office:value-type="string" office:string-value="November-April">
            <text:p>November-April</text:p>
          </table:table-cell>
          <table:table-cell office:value-type="string" office:string-value="Desert Safari Tour">
            <text:p>Desert Safari Tour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Casablanca, Morocco">
            <text:p>Casablanca, Morocco</text:p>
          </table:table-cell>
          <table:table-cell office:value-type="string" office:string-value="Guesthouse">
            <text:p>Guesthouse</text:p>
          </table:table-cell>
          <table:table-cell office:value-type="float" office:value="30">
            <text:p>30</text:p>
          </table:table-cell>
          <table:table-cell office:value-type="float" office:value="700">
            <text:p>700</text:p>
          </table:table-cell>
          <table:table-cell office:value-type="string" office:string-value="March-May">
            <text:p>March-May</text:p>
          </table:table-cell>
          <table:table-cell office:value-type="string" office:string-value="Explore Hassan II Mosque">
            <text:p>Explore Hassan II Mosque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Malta">
            <text:p>Malta</text:p>
          </table:table-cell>
          <table:table-cell office:value-type="string" office:string-value="Budget Hotel">
            <text:p>Budget Hotel</text:p>
          </table:table-cell>
          <table:table-cell office:value-type="float" office:value="35">
            <text:p>35</text:p>
          </table:table-cell>
          <table:table-cell office:value-type="float" office:value="600">
            <text:p>600</text:p>
          </table:table-cell>
          <table:table-cell office:value-type="string" office:string-value="June-September">
            <text:p>June-September</text:p>
          </table:table-cell>
          <table:table-cell office:value-type="string" office:string-value="Visit Mdina">
            <text:p>Visit Mdina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Hostel">
            <text:p>Hostel</text:p>
          </table:table-cell>
          <table:table-cell office:value-type="float" office:value="25">
            <text:p>25</text:p>
          </table:table-cell>
          <table:table-cell office:value-type="float" office:value="450">
            <text:p>450</text:p>
          </table:table-cell>
          <table:table-cell office:value-type="string" office:string-value="January-March">
            <text:p>January-March</text:p>
          </table:table-cell>
          <table:table-cell office:value-type="string" office:string-value="Explore Coyoacan Neighborhood">
            <text:p>Explore Coyoacan Neighborhood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Oslo, Norway">
            <text:p>Oslo, Norway</text:p>
          </table:table-cell>
          <table:table-cell office:value-type="string" office:string-value="Hostel">
            <text:p>Hostel</text:p>
          </table:table-cell>
          <table:table-cell office:value-type="float" office:value="50">
            <text:p>50</text:p>
          </table:table-cell>
          <table:table-cell office:value-type="float" office:value="1000">
            <text:p>1000</text:p>
          </table:table-cell>
          <table:table-cell office:value-type="string" office:string-value="May-August">
            <text:p>May-August</text:p>
          </table:table-cell>
          <table:table-cell office:value-type="string" office:string-value="Explore Aker Brygge">
            <text:p>Explore Aker Brygge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Sandakan, Malaysia">
            <text:p>Sandakan, Malaysia</text:p>
          </table:table-cell>
          <table:table-cell office:value-type="string" office:string-value="Budget Hotel">
            <text:p>Budget Hotel</text:p>
          </table:table-cell>
          <table:table-cell office:value-type="float" office:value="20">
            <text:p>20</text:p>
          </table:table-cell>
          <table:table-cell office:value-type="float" office:value="500">
            <text:p>500</text:p>
          </table:table-cell>
          <table:table-cell office:value-type="string" office:string-value="June-August">
            <text:p>June-August</text:p>
          </table:table-cell>
          <table:table-cell office:value-type="string" office:string-value="Visit Sepilok Orangutan Sanctuary">
            <text:p>Visit Sepilok Orangutan Sanctuary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Seville, Spain">
            <text:p>Seville, Spain</text:p>
          </table:table-cell>
          <table:table-cell office:value-type="string" office:string-value="Budget Hotel">
            <text:p>Budget Hotel</text:p>
          </table:table-cell>
          <table:table-cell office:value-type="float" office:value="35">
            <text:p>35</text:p>
          </table:table-cell>
          <table:table-cell office:value-type="float" office:value="600">
            <text:p>600</text:p>
          </table:table-cell>
          <table:table-cell office:value-type="string" office:string-value="April-June">
            <text:p>April-June</text:p>
          </table:table-cell>
          <table:table-cell office:value-type="string" office:string-value="Visit Alcazar of Seville">
            <text:p>Visit Alcazar of Seville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Valladolid, Mexico">
            <text:p>Valladolid, Mexico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600">
            <text:p>600</text:p>
          </table:table-cell>
          <table:table-cell office:value-type="string" office:string-value="October-March">
            <text:p>October-March</text:p>
          </table:table-cell>
          <table:table-cell office:value-type="string" office:string-value="Visit Cenote Zaci">
            <text:p>Visit Cenote Zaci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Athens, Greece">
            <text:p>Athens, Greece</text:p>
          </table:table-cell>
          <table:table-cell office:value-type="string" office:string-value="Hotel">
            <text:p>Hotel</text:p>
          </table:table-cell>
          <table:table-cell office:value-type="float" office:value="45">
            <text:p>45</text:p>
          </table:table-cell>
          <table:table-cell office:value-type="float" office:value="650">
            <text:p>65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Visit National Archaeological Museum">
            <text:p>Visit National Archaeological Museum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Brendan, Ireland">
            <text:p>Brendan, Ireland</text:p>
          </table:table-cell>
          <table:table-cell office:value-type="string" office:string-value="Hostel">
            <text:p>Hostel</text:p>
          </table:table-cell>
          <table:table-cell office:value-type="float" office:value="20">
            <text:p>20</text:p>
          </table:table-cell>
          <table:table-cell office:value-type="float" office:value="600">
            <text:p>6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Explore Cliffs of Moher">
            <text:p>Explore Cliffs of Moher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New York City, USA">
            <text:p>New York City, USA</text:p>
          </table:table-cell>
          <table:table-cell office:value-type="string" office:string-value="Hostel">
            <text:p>Hostel</text:p>
          </table:table-cell>
          <table:table-cell office:value-type="float" office:value="50">
            <text:p>50</text:p>
          </table:table-cell>
          <table:table-cell office:value-type="float" office:value="450">
            <text:p>450</text:p>
          </table:table-cell>
          <table:table-cell office:value-type="string" office:string-value="June-August">
            <text:p>June-August</text:p>
          </table:table-cell>
          <table:table-cell office:value-type="string" office:string-value="Explore Central Park">
            <text:p>Explore Central Park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Denver, USA">
            <text:p>Denver, USA</text:p>
          </table:table-cell>
          <table:table-cell office:value-type="string" office:string-value="Budget Hotel">
            <text:p>Budget Hotel</text:p>
          </table:table-cell>
          <table:table-cell office:value-type="float" office:value="40">
            <text:p>40</text:p>
          </table:table-cell>
          <table:table-cell office:value-type="float" office:value="300">
            <text:p>3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Visit Red Rocks Park">
            <text:p>Visit Red Rocks Park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Shanghai, China">
            <text:p>Shanghai, China</text:p>
          </table:table-cell>
          <table:table-cell office:value-type="string" office:string-value="Guesthouse">
            <text:p>Guesthouse</text:p>
          </table:table-cell>
          <table:table-cell office:value-type="float" office:value="40">
            <text:p>40</text:p>
          </table:table-cell>
          <table:table-cell office:value-type="float" office:value="900">
            <text:p>9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Visit The Bund">
            <text:p>Visit The Bund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Sofia, Bulgaria">
            <text:p>Sofia, Bulgaria</text:p>
          </table:table-cell>
          <table:table-cell office:value-type="string" office:string-value="Guesthouse">
            <text:p>Guesthouse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Visit Alexander Nevsky Cathedral">
            <text:p>Visit Alexander Nevsky Cathedral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Helsinki, Finland">
            <text:p>Helsinki, Finland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800">
            <text:p>800</text:p>
          </table:table-cell>
          <table:table-cell office:value-type="string" office:string-value="June-August">
            <text:p>June-August</text:p>
          </table:table-cell>
          <table:table-cell office:value-type="string" office:string-value="Visit Linnanmäki Amusement Park">
            <text:p>Visit Linnanmäki Amusement Park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Corfu, Greece">
            <text:p>Corfu, Greece</text:p>
          </table:table-cell>
          <table:table-cell office:value-type="string" office:string-value="Hostel">
            <text:p>Hostel</text:p>
          </table:table-cell>
          <table:table-cell office:value-type="float" office:value="25">
            <text:p>25</text:p>
          </table:table-cell>
          <table:table-cell office:value-type="float" office:value="600">
            <text:p>6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Visit Old Fortress">
            <text:p>Visit Old Fortres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Dubrovnik, Croatia">
            <text:p>Dubrovnik, Croatia</text:p>
          </table:table-cell>
          <table:table-cell office:value-type="string" office:string-value="Budget Hotel">
            <text:p>Budget Hotel</text:p>
          </table:table-cell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string" office:string-value="June-September">
            <text:p>June-September</text:p>
          </table:table-cell>
          <table:table-cell office:value-type="string" office:string-value="Visit Old City">
            <text:p>Visit Old City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Cartagena, Colombia">
            <text:p>Cartagena, Colombia</text:p>
          </table:table-cell>
          <table:table-cell office:value-type="string" office:string-value="Hostel">
            <text:p>Hostel</text:p>
          </table:table-cell>
          <table:table-cell office:value-type="float" office:value="30">
            <text:p>30</text:p>
          </table:table-cell>
          <table:table-cell office:value-type="float" office:value="650">
            <text:p>650</text:p>
          </table:table-cell>
          <table:table-cell office:value-type="string" office:string-value="December-April">
            <text:p>December-April</text:p>
          </table:table-cell>
          <table:table-cell office:value-type="string" office:string-value="Explore Castillo San Felipe">
            <text:p>Explore Castillo San Felipe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Havana, Cuba">
            <text:p>Havana, Cuba</text:p>
          </table:table-cell>
          <table:table-cell office:value-type="string" office:string-value="Guesthouse">
            <text:p>Guesthouse</text:p>
          </table:table-cell>
          <table:table-cell office:value-type="float" office:value="50">
            <text:p>50</text:p>
          </table:table-cell>
          <table:table-cell office:value-type="float" office:value="500">
            <text:p>500</text:p>
          </table:table-cell>
          <table:table-cell office:value-type="string" office:string-value="November-April">
            <text:p>November-April</text:p>
          </table:table-cell>
          <table:table-cell office:value-type="string" office:string-value="Explore Old Havana">
            <text:p>Explore Old Havana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Sofia, Bulgaria">
            <text:p>Sofia, Bulgaria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450">
            <text:p>450</text:p>
          </table:table-cell>
          <table:table-cell office:value-type="string" office:string-value="April-September">
            <text:p>April-September</text:p>
          </table:table-cell>
          <table:table-cell office:value-type="string" office:string-value="Explore Vitosha Mountain">
            <text:p>Explore Vitosha Mountain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Reykjavik, Iceland">
            <text:p>Reykjavik, Iceland</text:p>
          </table:table-cell>
          <table:table-cell office:value-type="string" office:string-value="Guesthouse">
            <text:p>Guesthouse</text:p>
          </table:table-cell>
          <table:table-cell office:value-type="float" office:value="70">
            <text:p>70</text:p>
          </table:table-cell>
          <table:table-cell office:value-type="float" office:value="1000">
            <text:p>1000</text:p>
          </table:table-cell>
          <table:table-cell office:value-type="string" office:string-value="May-August">
            <text:p>May-August</text:p>
          </table:table-cell>
          <table:table-cell office:value-type="string" office:string-value="Blue Lagoon Visit">
            <text:p>Blue Lagoon Visit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Taipei, Taiwan">
            <text:p>Taipei, Taiwan</text:p>
          </table:table-cell>
          <table:table-cell office:value-type="string" office:string-value="Hostel">
            <text:p>Hostel</text:p>
          </table:table-cell>
          <table:table-cell office:value-type="float" office:value="20">
            <text:p>20</text:p>
          </table:table-cell>
          <table:table-cell office:value-type="float" office:value="700">
            <text:p>7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Visit Taipei 101">
            <text:p>Visit Taipei 101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Budapest, Hungary">
            <text:p>Budapest, Hungary</text:p>
          </table:table-cell>
          <table:table-cell office:value-type="string" office:string-value="Airbnb">
            <text:p>Airbnb</text:p>
          </table:table-cell>
          <table:table-cell office:value-type="float" office:value="35">
            <text:p>35</text:p>
          </table:table-cell>
          <table:table-cell office:value-type="float" office:value="600">
            <text:p>600</text:p>
          </table:table-cell>
          <table:table-cell office:value-type="string" office:string-value="March-September">
            <text:p>March-September</text:p>
          </table:table-cell>
          <table:table-cell office:value-type="string" office:string-value="Thermal Bath Experience">
            <text:p>Thermal Bath Experience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Budapest, Hungary">
            <text:p>Budapest, Hungary</text:p>
          </table:table-cell>
          <table:table-cell office:value-type="string" office:string-value="Budget Hotel">
            <text:p>Budget Hotel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office:value-type="string" office:string-value="June-September">
            <text:p>June-September</text:p>
          </table:table-cell>
          <table:table-cell office:value-type="string" office:string-value="Visit Great Market Hall">
            <text:p>Visit Great Market Hall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Tunis, Tunisia">
            <text:p>Tunis, Tunisia</text:p>
          </table:table-cell>
          <table:table-cell office:value-type="string" office:string-value="Budget Hotel">
            <text:p>Budget Hotel</text:p>
          </table:table-cell>
          <table:table-cell office:value-type="float" office:value="20">
            <text:p>20</text:p>
          </table:table-cell>
          <table:table-cell office:value-type="float" office:value="550">
            <text:p>550</text:p>
          </table:table-cell>
          <table:table-cell office:value-type="string" office:string-value="April-June">
            <text:p>April-June</text:p>
          </table:table-cell>
          <table:table-cell office:value-type="string" office:string-value="Visit Bardo Museum">
            <text:p>Visit Bardo Museum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Gdansk, Poland">
            <text:p>Gdansk, Poland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600">
            <text:p>6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Explore Historic Old Town">
            <text:p>Explore Historic Old Town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Osaka, Japan">
            <text:p>Osaka, Japan</text:p>
          </table:table-cell>
          <table:table-cell office:value-type="string" office:string-value="Guesthouse">
            <text:p>Guesthouse</text:p>
          </table:table-cell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string" office:string-value="April-June">
            <text:p>April-June</text:p>
          </table:table-cell>
          <table:table-cell office:value-type="string" office:string-value="Visit Osaka Castle">
            <text:p>Visit Osaka Castle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Sofia, Bulgaria">
            <text:p>Sofia, Bulgaria</text:p>
          </table:table-cell>
          <table:table-cell office:value-type="string" office:string-value="Hostel">
            <text:p>Hostel</text:p>
          </table:table-cell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string" office:string-value="April-September">
            <text:p>April-September</text:p>
          </table:table-cell>
          <table:table-cell office:value-type="string" office:string-value="Visit Boyana Church">
            <text:p>Visit Boyana Church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Lisbon, Portugal">
            <text:p>Lisbon, Portugal</text:p>
          </table:table-cell>
          <table:table-cell office:value-type="string" office:string-value="Guesthouse">
            <text:p>Guesthouse</text:p>
          </table:table-cell>
          <table:table-cell office:value-type="float" office:value="30">
            <text:p>30</text:p>
          </table:table-cell>
          <table:table-cell office:value-type="float" office:value="600">
            <text:p>600</text:p>
          </table:table-cell>
          <table:table-cell office:value-type="string" office:string-value="April-June">
            <text:p>April-June</text:p>
          </table:table-cell>
          <table:table-cell office:value-type="string" office:string-value="Discover Sintra">
            <text:p>Discover Sintra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Zurich, Switzerland">
            <text:p>Zurich, Switzerland</text:p>
          </table:table-cell>
          <table:table-cell office:value-type="string" office:string-value="Budget Hotel">
            <text:p>Budget Hotel</text:p>
          </table:table-cell>
          <table:table-cell office:value-type="float" office:value="50">
            <text:p>50</text:p>
          </table:table-cell>
          <table:table-cell office:value-type="float" office:value="1000">
            <text:p>1000</text:p>
          </table:table-cell>
          <table:table-cell office:value-type="string" office:string-value="April-September">
            <text:p>April-September</text:p>
          </table:table-cell>
          <table:table-cell office:value-type="string" office:string-value="Visit Lake Zurich">
            <text:p>Visit Lake Zurich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Mexico City, Mexico">
            <text:p>Mexico City, Mexico</text:p>
          </table:table-cell>
          <table:table-cell office:value-type="string" office:string-value="Budget Hotel">
            <text:p>Budget Hotel</text:p>
          </table:table-cell>
          <table:table-cell office:value-type="float" office:value="35">
            <text:p>35</text:p>
          </table:table-cell>
          <table:table-cell office:value-type="float" office:value="500">
            <text:p>500</text:p>
          </table:table-cell>
          <table:table-cell office:value-type="string" office:string-value="October-December">
            <text:p>October-December</text:p>
          </table:table-cell>
          <table:table-cell office:value-type="string" office:string-value="Visit Teotihuacan">
            <text:p>Visit Teotihuacan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Nairobi, Kenya">
            <text:p>Nairobi, Kenya</text:p>
          </table:table-cell>
          <table:table-cell office:value-type="string" office:string-value="Guesthouse">
            <text:p>Guesthouse</text:p>
          </table:table-cell>
          <table:table-cell office:value-type="float" office:value="25">
            <text:p>25</text:p>
          </table:table-cell>
          <table:table-cell office:value-type="float" office:value="700">
            <text:p>700</text:p>
          </table:table-cell>
          <table:table-cell office:value-type="string" office:string-value="June-September">
            <text:p>June-September</text:p>
          </table:table-cell>
          <table:table-cell office:value-type="string" office:string-value="Visit Giraffe Centre">
            <text:p>Visit Giraffe Centre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Hostel">
            <text:p>Hostel</text:p>
          </table:table-cell>
          <table:table-cell office:value-type="float" office:value="35">
            <text:p>35</text:p>
          </table:table-cell>
          <table:table-cell office:value-type="float" office:value="700">
            <text:p>7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Explore Kreuzberg">
            <text:p>Explore Kreuzberg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Sofia, Bulgaria">
            <text:p>Sofia, Bulgaria</text:p>
          </table:table-cell>
          <table:table-cell office:value-type="string" office:string-value="Guesthouse">
            <text:p>Guesthouse</text:p>
          </table:table-cell>
          <table:table-cell office:value-type="float" office:value="25">
            <text:p>25</text:p>
          </table:table-cell>
          <table:table-cell office:value-type="float" office:value="500">
            <text:p>500</text:p>
          </table:table-cell>
          <table:table-cell office:value-type="string" office:string-value="May-September">
            <text:p>May-September</text:p>
          </table:table-cell>
          <table:table-cell office:value-type="string" office:string-value="Visit Vitosha Mountain">
            <text:p>Visit Vitosha Mountain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Salt Lake City, USA">
            <text:p>Salt Lake City, USA</text:p>
          </table:table-cell>
          <table:table-cell office:value-type="string" office:string-value="Hotel">
            <text:p>Hotel</text:p>
          </table:table-cell>
          <table:table-cell office:value-type="float" office:value="60">
            <text:p>60</text:p>
          </table:table-cell>
          <table:table-cell office:value-type="float" office:value="400">
            <text:p>400</text:p>
          </table:table-cell>
          <table:table-cell office:value-type="string" office:string-value="December-February">
            <text:p>December-February</text:p>
          </table:table-cell>
          <table:table-cell office:value-type="string" office:string-value="Visit Park City">
            <text:p>Visit Park City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Venice, Italy">
            <text:p>Venice, Italy</text:p>
          </table:table-cell>
          <table:table-cell office:value-type="string" office:string-value="Budget Hotel">
            <text:p>Budget Hotel</text:p>
          </table:table-cell>
          <table:table-cell office:value-type="float" office:value="40">
            <text:p>40</text:p>
          </table:table-cell>
          <table:table-cell office:value-type="float" office:value="900">
            <text:p>900</text:p>
          </table:table-cell>
          <table:table-cell office:value-type="string" office:string-value="April-September">
            <text:p>April-September</text:p>
          </table:table-cell>
          <table:table-cell office:value-type="string" office:string-value="Gondola Ride">
            <text:p>Gondola Ride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Seoul, South Korea">
            <text:p>Seoul, South Korea</text:p>
          </table:table-cell>
          <table:table-cell office:value-type="string" office:string-value="Budget Hotel">
            <text:p>Budget Hotel</text:p>
          </table:table-cell>
          <table:table-cell office:value-type="float" office:value="25">
            <text:p>25</text:p>
          </table:table-cell>
          <table:table-cell office:value-type="float" office:value="750">
            <text:p>750</text:p>
          </table:table-cell>
          <table:table-cell office:value-type="string" office:string-value="March-May">
            <text:p>March-May</text:p>
          </table:table-cell>
          <table:table-cell office:value-type="string" office:string-value="Visit N Seoul Tower">
            <text:p>Visit N Seoul Tower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Maldives">
            <text:p>Maldives</text:p>
          </table:table-cell>
          <table:table-cell office:value-type="string" office:string-value="Guesthouse">
            <text:p>Guesthouse</text:p>
          </table:table-cell>
          <table:table-cell office:value-type="float" office:value="100">
            <text:p>100</text:p>
          </table:table-cell>
          <table:table-cell office:value-type="float" office:value="1200">
            <text:p>1200</text:p>
          </table:table-cell>
          <table:table-cell office:value-type="string" office:string-value="November-April">
            <text:p>November-April</text:p>
          </table:table-cell>
          <table:table-cell office:value-type="string" office:string-value="Snorkeling Trips">
            <text:p>Snorkeling Trips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Dakar, Senegal">
            <text:p>Dakar, Senegal</text:p>
          </table:table-cell>
          <table:table-cell office:value-type="string" office:string-value="Hostel">
            <text:p>Hostel</text:p>
          </table:table-cell>
          <table:table-cell office:value-type="float" office:value="30">
            <text:p>30</text:p>
          </table:table-cell>
          <table:table-cell office:value-type="float" office:value="800">
            <text:p>800</text:p>
          </table:table-cell>
          <table:table-cell office:value-type="string" office:string-value="November-April">
            <text:p>November-April</text:p>
          </table:table-cell>
          <table:table-cell office:value-type="string" office:string-value="Visit Goree Island">
            <text:p>Visit Goree Island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Prague, Czech Republic">
            <text:p>Prague, Czech Republic</text:p>
          </table:table-cell>
          <table:table-cell office:value-type="string" office:string-value="Budget Hotel">
            <text:p>Budget Hotel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 office:value-type="string" office:string-value="April-October">
            <text:p>April-October</text:p>
          </table:table-cell>
          <table:table-cell office:value-type="string" office:string-value="Visit John Lennon Wall">
            <text:p>Visit John Lennon Wal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