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Player Name">
            <text:p>Player Name</text:p>
          </table:table-cell>
          <table:table-cell table:style-name="pd1" office:value-type="string" office:string-value="Role">
            <text:p>Role</text:p>
          </table:table-cell>
          <table:table-cell table:style-name="pd1" office:value-type="string" office:string-value="Communication Style">
            <text:p>Communication Style</text:p>
          </table:table-cell>
          <table:table-cell table:style-name="pd1" office:value-type="string" office:string-value="Conflict Resolution">
            <text:p>Conflict Resolution</text:p>
          </table:table-cell>
          <table:table-cell table:style-name="pd1" office:value-type="string" office:string-value="Team Experience Level">
            <text:p>Team Experience Level</text:p>
          </table:table-cell>
          <table:table-cell table:style-name="pd1" office:value-type="string" office:string-value="Physical Fitness Level">
            <text:p>Physical Fitness Level</text:p>
          </table:table-cell>
          <table:table-cell table:style-name="pd1" office:value-type="string" office:string-value="Player Strengths">
            <text:p>Player Strengths</text:p>
          </table:table-cell>
          <table:table-cell table:style-name="pd1" office:value-type="string" office:string-value="Player Weaknesses">
            <text:p>Player Weaknesses</text:p>
          </table:table-cell>
          <table:table-cell table:style-name="pd1" office:value-type="string" office:string-value="Performance Under Pressure">
            <text:p>Performance Under Pressure</text:p>
          </table:table-cell>
          <table:table-cell table:style-name="pd1" office:value-type="string" office:string-value="Attitude">
            <text:p>Attitude</text:p>
          </table:table-cell>
          <table:table-cell table:style-name="pd1" office:value-type="string" office:string-value="Team Spirit">
            <text:p>Team Spirit</text:p>
          </table:table-cell>
          <table:table-cell table:style-name="pd1" office:value-type="string" office:string-value="Training Commitment">
            <text:p>Training Commitment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Alice Johnson">
            <text:p>Alice Johnson</text:p>
          </table:table-cell>
          <table:table-cell office:value-type="string" office:string-value="Singles">
            <text:p>Singles</text:p>
          </table:table-cell>
          <table:table-cell office:value-type="string" office:string-value="Assertive">
            <text:p>Assertive</text:p>
          </table:table-cell>
          <table:table-cell office:value-type="string" office:string-value="Collaborative">
            <text:p>Collaborative</text:p>
          </table:table-cell>
          <table:table-cell office:value-type="string" office:string-value="Intermediate">
            <text:p>Intermediate</text:p>
          </table:table-cell>
          <table:table-cell office:value-type="string" office:string-value="High">
            <text:p>High</text:p>
          </table:table-cell>
          <table:table-cell office:value-type="string" office:string-value="Speed">
            <text:p>Speed</text:p>
          </table:table-cell>
          <table:table-cell office:value-type="string" office:string-value="Inconsistency">
            <text:p>Inconsistency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Bob Smith">
            <text:p>Bob Smith</text:p>
          </table:table-cell>
          <table:table-cell office:value-type="string" office:string-value="Doubles">
            <text:p>Doubles</text:p>
          </table:table-cell>
          <table:table-cell office:value-type="string" office:string-value="Passive">
            <text:p>Passive</text:p>
          </table:table-cell>
          <table:table-cell office:value-type="string" office:string-value="Avoidant">
            <text:p>Avoidant</text:p>
          </table:table-cell>
          <table:table-cell office:value-type="string" office:string-value="Beginner">
            <text:p>Beginner</text:p>
          </table:table-cell>
          <table:table-cell office:value-type="string" office:string-value="Medium">
            <text:p>Medium</text:p>
          </table:table-cell>
          <table:table-cell office:value-type="string" office:string-value="Power">
            <text:p>Power</text:p>
          </table:table-cell>
          <table:table-cell office:value-type="string" office:string-value="Footwork">
            <text:p>Footwork</text:p>
          </table:table-cell>
          <table:table-cell office:value-type="string" office:string-value="Average">
            <text:p>Average</text:p>
          </table:table-cell>
          <table:table-cell office:value-type="string" office:string-value="Neutral">
            <text:p>Neutral</text:p>
          </table:table-cell>
          <table:table-cell office:value-type="string" office:string-value="Medium">
            <text:p>Medium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Charlie Brown">
            <text:p>Charlie Brown</text:p>
          </table:table-cell>
          <table:table-cell office:value-type="string" office:string-value="Singles">
            <text:p>Singles</text:p>
          </table:table-cell>
          <table:table-cell office:value-type="string" office:string-value="Direct">
            <text:p>Direct</text:p>
          </table:table-cell>
          <table:table-cell office:value-type="string" office:string-value="Compromise">
            <text:p>Compromise</text:p>
          </table:table-cell>
          <table:table-cell office:value-type="string" office:string-value="Advanced">
            <text:p>Advanced</text:p>
          </table:table-cell>
          <table:table-cell office:value-type="string" office:string-value="High">
            <text:p>High</text:p>
          </table:table-cell>
          <table:table-cell office:value-type="string" office:string-value="Tactical">
            <text:p>Tactical</text:p>
          </table:table-cell>
          <table:table-cell office:value-type="string" office:string-value="Overthinking">
            <text:p>Overthinking</text:p>
          </table:table-cell>
          <table:table-cell office:value-type="string" office:string-value="Excellent">
            <text:p>Excellent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Diana Prince">
            <text:p>Diana Prince</text:p>
          </table:table-cell>
          <table:table-cell office:value-type="string" office:string-value="Doubles">
            <text:p>Doubles</text:p>
          </table:table-cell>
          <table:table-cell office:value-type="string" office:string-value="Supportive">
            <text:p>Supportive</text:p>
          </table:table-cell>
          <table:table-cell office:value-type="string" office:string-value="Collaborative">
            <text:p>Collaborative</text:p>
          </table:table-cell>
          <table:table-cell office:value-type="string" office:string-value="Intermediate">
            <text:p>Intermediate</text:p>
          </table:table-cell>
          <table:table-cell office:value-type="string" office:string-value="High">
            <text:p>High</text:p>
          </table:table-cell>
          <table:table-cell office:value-type="string" office:string-value="Defense">
            <text:p>Defense</text:p>
          </table:table-cell>
          <table:table-cell office:value-type="string" office:string-value="Aggression">
            <text:p>Aggression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Edward Green">
            <text:p>Edward Green</text:p>
          </table:table-cell>
          <table:table-cell office:value-type="string" office:string-value="Singles">
            <text:p>Singles</text:p>
          </table:table-cell>
          <table:table-cell office:value-type="string" office:string-value="Assertive">
            <text:p>Assertive</text:p>
          </table:table-cell>
          <table:table-cell office:value-type="string" office:string-value="Collaboration">
            <text:p>Collaboration</text:p>
          </table:table-cell>
          <table:table-cell office:value-type="string" office:string-value="Expert">
            <text:p>Expert</text:p>
          </table:table-cell>
          <table:table-cell office:value-type="string" office:string-value="High">
            <text:p>High</text:p>
          </table:table-cell>
          <table:table-cell office:value-type="string" office:string-value="Shot Variety">
            <text:p>Shot Variety</text:p>
          </table:table-cell>
          <table:table-cell office:value-type="string" office:string-value="Stamina Issues">
            <text:p>Stamina Issues</text:p>
          </table:table-cell>
          <table:table-cell office:value-type="string" office:string-value="Great">
            <text:p>Great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Fiona Lee">
            <text:p>Fiona Lee</text:p>
          </table:table-cell>
          <table:table-cell office:value-type="string" office:string-value="Doubles">
            <text:p>Doubles</text:p>
          </table:table-cell>
          <table:table-cell office:value-type="string" office:string-value="Engaging">
            <text:p>Engaging</text:p>
          </table:table-cell>
          <table:table-cell office:value-type="string" office:string-value="Avoidant">
            <text:p>Avoidant</text:p>
          </table:table-cell>
          <table:table-cell office:value-type="string" office:string-value="Intermediate">
            <text:p>Intermediate</text:p>
          </table:table-cell>
          <table:table-cell office:value-type="string" office:string-value="Medium">
            <text:p>Medium</text:p>
          </table:table-cell>
          <table:table-cell office:value-type="string" office:string-value="Service">
            <text:p>Service</text:p>
          </table:table-cell>
          <table:table-cell office:value-type="string" office:string-value="Lack of Focus">
            <text:p>Lack of Focus</text:p>
          </table:table-cell>
          <table:table-cell office:value-type="string" office:string-value="Average">
            <text:p>Average</text:p>
          </table:table-cell>
          <table:table-cell office:value-type="string" office:string-value="Neutral">
            <text:p>Neutral</text:p>
          </table:table-cell>
          <table:table-cell office:value-type="string" office:string-value="Medium">
            <text:p>Medium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George Martin">
            <text:p>George Martin</text:p>
          </table:table-cell>
          <table:table-cell office:value-type="string" office:string-value="Singles">
            <text:p>Singles</text:p>
          </table:table-cell>
          <table:table-cell office:value-type="string" office:string-value="Direct">
            <text:p>Direct</text:p>
          </table:table-cell>
          <table:table-cell office:value-type="string" office:string-value="Compromise">
            <text:p>Compromise</text:p>
          </table:table-cell>
          <table:table-cell office:value-type="string" office:string-value="Advanced">
            <text:p>Advanced</text:p>
          </table:table-cell>
          <table:table-cell office:value-type="string" office:string-value="High">
            <text:p>High</text:p>
          </table:table-cell>
          <table:table-cell office:value-type="string" office:string-value="Power">
            <text:p>Power</text:p>
          </table:table-cell>
          <table:table-cell office:value-type="string" office:string-value="Home Court Pressure">
            <text:p>Home Court Pressure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Hannah Wong">
            <text:p>Hannah Wong</text:p>
          </table:table-cell>
          <table:table-cell office:value-type="string" office:string-value="Doubles">
            <text:p>Doubles</text:p>
          </table:table-cell>
          <table:table-cell office:value-type="string" office:string-value="Supportive">
            <text:p>Supportive</text:p>
          </table:table-cell>
          <table:table-cell office:value-type="string" office:string-value="Collaborative">
            <text:p>Collaborative</text:p>
          </table:table-cell>
          <table:table-cell office:value-type="string" office:string-value="Intermediate">
            <text:p>Intermediate</text:p>
          </table:table-cell>
          <table:table-cell office:value-type="string" office:string-value="High">
            <text:p>High</text:p>
          </table:table-cell>
          <table:table-cell office:value-type="string" office:string-value="Communication">
            <text:p>Communication</text:p>
          </table:table-cell>
          <table:table-cell office:value-type="string" office:string-value="Inconsistency">
            <text:p>Inconsistency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Isaac Newton">
            <text:p>Isaac Newton</text:p>
          </table:table-cell>
          <table:table-cell office:value-type="string" office:string-value="Singles">
            <text:p>Singles</text:p>
          </table:table-cell>
          <table:table-cell office:value-type="string" office:string-value="Passive">
            <text:p>Passive</text:p>
          </table:table-cell>
          <table:table-cell office:value-type="string" office:string-value="Avoidant">
            <text:p>Avoidant</text:p>
          </table:table-cell>
          <table:table-cell office:value-type="string" office:string-value="Beginner">
            <text:p>Beginner</text:p>
          </table:table-cell>
          <table:table-cell office:value-type="string" office:string-value="Medium">
            <text:p>Medium</text:p>
          </table:table-cell>
          <table:table-cell office:value-type="string" office:string-value="Baseline Play">
            <text:p>Baseline Play</text:p>
          </table:table-cell>
          <table:table-cell office:value-type="string" office:string-value="Speed">
            <text:p>Speed</text:p>
          </table:table-cell>
          <table:table-cell office:value-type="string" office:string-value="Average">
            <text:p>Average</text:p>
          </table:table-cell>
          <table:table-cell office:value-type="string" office:string-value="Neutral">
            <text:p>Neutral</text:p>
          </table:table-cell>
          <table:table-cell office:value-type="string" office:string-value="Low">
            <text:p>Low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Jessica Adam">
            <text:p>Jessica Adam</text:p>
          </table:table-cell>
          <table:table-cell office:value-type="string" office:string-value="Singles">
            <text:p>Singles</text:p>
          </table:table-cell>
          <table:table-cell office:value-type="string" office:string-value="Assertive">
            <text:p>Assertive</text:p>
          </table:table-cell>
          <table:table-cell office:value-type="string" office:string-value="Collaborative">
            <text:p>Collaborative</text:p>
          </table:table-cell>
          <table:table-cell office:value-type="string" office:string-value="Intermediate">
            <text:p>Intermediate</text:p>
          </table:table-cell>
          <table:table-cell office:value-type="string" office:string-value="Medium">
            <text:p>Medium</text:p>
          </table:table-cell>
          <table:table-cell office:value-type="string" office:string-value="Agility">
            <text:p>Agility</text:p>
          </table:table-cell>
          <table:table-cell office:value-type="string" office:string-value="Shot Selection">
            <text:p>Shot Selection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Kevin Hart">
            <text:p>Kevin Hart</text:p>
          </table:table-cell>
          <table:table-cell office:value-type="string" office:string-value="Doubles">
            <text:p>Doubles</text:p>
          </table:table-cell>
          <table:table-cell office:value-type="string" office:string-value="Supportive">
            <text:p>Supportive</text:p>
          </table:table-cell>
          <table:table-cell office:value-type="string" office:string-value="Compromise">
            <text:p>Compromise</text:p>
          </table:table-cell>
          <table:table-cell office:value-type="string" office:string-value="Beginner">
            <text:p>Beginner</text:p>
          </table:table-cell>
          <table:table-cell office:value-type="string" office:string-value="Low">
            <text:p>Low</text:p>
          </table:table-cell>
          <table:table-cell office:value-type="string" office:string-value="Team Coordination">
            <text:p>Team Coordination</text:p>
          </table:table-cell>
          <table:table-cell office:value-type="string" office:string-value="Endurance">
            <text:p>Endurance</text:p>
          </table:table-cell>
          <table:table-cell office:value-type="string" office:string-value="Average">
            <text:p>Average</text:p>
          </table:table-cell>
          <table:table-cell office:value-type="string" office:string-value="Neutral">
            <text:p>Neutral</text:p>
          </table:table-cell>
          <table:table-cell office:value-type="string" office:string-value="Medium">
            <text:p>Medium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Liam Neeson">
            <text:p>Liam Neeson</text:p>
          </table:table-cell>
          <table:table-cell office:value-type="string" office:string-value="Singles">
            <text:p>Singles</text:p>
          </table:table-cell>
          <table:table-cell office:value-type="string" office:string-value="Engaging">
            <text:p>Engaging</text:p>
          </table:table-cell>
          <table:table-cell office:value-type="string" office:string-value="Collaborative">
            <text:p>Collaborative</text:p>
          </table:table-cell>
          <table:table-cell office:value-type="string" office:string-value="Advanced">
            <text:p>Advanced</text:p>
          </table:table-cell>
          <table:table-cell office:value-type="string" office:string-value="High">
            <text:p>High</text:p>
          </table:table-cell>
          <table:table-cell office:value-type="string" office:string-value="Power Smash">
            <text:p>Power Smash</text:p>
          </table:table-cell>
          <table:table-cell office:value-type="string" office:string-value="Concentration Issues">
            <text:p>Concentration Issues</text:p>
          </table:table-cell>
          <table:table-cell office:value-type="string" office:string-value="Excellent">
            <text:p>Excellent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Monica Bellucci">
            <text:p>Monica Bellucci</text:p>
          </table:table-cell>
          <table:table-cell office:value-type="string" office:string-value="Doubles">
            <text:p>Doubles</text:p>
          </table:table-cell>
          <table:table-cell office:value-type="string" office:string-value="Assertive">
            <text:p>Assertive</text:p>
          </table:table-cell>
          <table:table-cell office:value-type="string" office:string-value="Collaboration">
            <text:p>Collaboration</text:p>
          </table:table-cell>
          <table:table-cell office:value-type="string" office:string-value="Intermediate">
            <text:p>Intermediate</text:p>
          </table:table-cell>
          <table:table-cell office:value-type="string" office:string-value="High">
            <text:p>High</text:p>
          </table:table-cell>
          <table:table-cell office:value-type="string" office:string-value="Versatility">
            <text:p>Versatility</text:p>
          </table:table-cell>
          <table:table-cell office:value-type="string" office:string-value="Nerves">
            <text:p>Nerves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Nina Simone">
            <text:p>Nina Simone</text:p>
          </table:table-cell>
          <table:table-cell office:value-type="string" office:string-value="Singles">
            <text:p>Singles</text:p>
          </table:table-cell>
          <table:table-cell office:value-type="string" office:string-value="Direct">
            <text:p>Direct</text:p>
          </table:table-cell>
          <table:table-cell office:value-type="string" office:string-value="Compromise">
            <text:p>Compromise</text:p>
          </table:table-cell>
          <table:table-cell office:value-type="string" office:string-value="Beginner">
            <text:p>Beginner</text:p>
          </table:table-cell>
          <table:table-cell office:value-type="string" office:string-value="Medium">
            <text:p>Medium</text:p>
          </table:table-cell>
          <table:table-cell office:value-type="string" office:string-value="Speed">
            <text:p>Speed</text:p>
          </table:table-cell>
          <table:table-cell office:value-type="string" office:string-value="Strength">
            <text:p>Strength</text:p>
          </table:table-cell>
          <table:table-cell office:value-type="string" office:string-value="Average">
            <text:p>Average</text:p>
          </table:table-cell>
          <table:table-cell office:value-type="string" office:string-value="Neutral">
            <text:p>Neutral</text:p>
          </table:table-cell>
          <table:table-cell office:value-type="string" office:string-value="Medium">
            <text:p>Medium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Oscar Wilde">
            <text:p>Oscar Wilde</text:p>
          </table:table-cell>
          <table:table-cell office:value-type="string" office:string-value="Doubles">
            <text:p>Doubles</text:p>
          </table:table-cell>
          <table:table-cell office:value-type="string" office:string-value="Supportive">
            <text:p>Supportive</text:p>
          </table:table-cell>
          <table:table-cell office:value-type="string" office:string-value="Collaborative">
            <text:p>Collaborative</text:p>
          </table:table-cell>
          <table:table-cell office:value-type="string" office:string-value="Intermediate">
            <text:p>Intermediate</text:p>
          </table:table-cell>
          <table:table-cell office:value-type="string" office:string-value="High">
            <text:p>High</text:p>
          </table:table-cell>
          <table:table-cell office:value-type="string" office:string-value="Defense">
            <text:p>Defense</text:p>
          </table:table-cell>
          <table:table-cell office:value-type="string" office:string-value="Injury Prone">
            <text:p>Injury Prone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Peter Parker">
            <text:p>Peter Parker</text:p>
          </table:table-cell>
          <table:table-cell office:value-type="string" office:string-value="Singles">
            <text:p>Singles</text:p>
          </table:table-cell>
          <table:table-cell office:value-type="string" office:string-value="Assertive">
            <text:p>Assertive</text:p>
          </table:table-cell>
          <table:table-cell office:value-type="string" office:string-value="Avoidant">
            <text:p>Avoidant</text:p>
          </table:table-cell>
          <table:table-cell office:value-type="string" office:string-value="Expert">
            <text:p>Expert</text:p>
          </table:table-cell>
          <table:table-cell office:value-type="string" office:string-value="High">
            <text:p>High</text:p>
          </table:table-cell>
          <table:table-cell office:value-type="string" office:string-value="Fast Reflexes">
            <text:p>Fast Reflexes</text:p>
          </table:table-cell>
          <table:table-cell office:value-type="string" office:string-value="Overthinking">
            <text:p>Overthinking</text:p>
          </table:table-cell>
          <table:table-cell office:value-type="string" office:string-value="Excellent">
            <text:p>Excellent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Quinn Fabray">
            <text:p>Quinn Fabray</text:p>
          </table:table-cell>
          <table:table-cell office:value-type="string" office:string-value="Doubles">
            <text:p>Doubles</text:p>
          </table:table-cell>
          <table:table-cell office:value-type="string" office:string-value="Engaging">
            <text:p>Engaging</text:p>
          </table:table-cell>
          <table:table-cell office:value-type="string" office:string-value="Collaboration">
            <text:p>Collaboration</text:p>
          </table:table-cell>
          <table:table-cell office:value-type="string" office:string-value="Intermediate">
            <text:p>Intermediate</text:p>
          </table:table-cell>
          <table:table-cell office:value-type="string" office:string-value="Medium">
            <text:p>Medium</text:p>
          </table:table-cell>
          <table:table-cell office:value-type="string" office:string-value="Service">
            <text:p>Service</text:p>
          </table:table-cell>
          <table:table-cell office:value-type="string" office:string-value="Consistency">
            <text:p>Consistency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Rachel Green">
            <text:p>Rachel Green</text:p>
          </table:table-cell>
          <table:table-cell office:value-type="string" office:string-value="Singles">
            <text:p>Singles</text:p>
          </table:table-cell>
          <table:table-cell office:value-type="string" office:string-value="Passive">
            <text:p>Passive</text:p>
          </table:table-cell>
          <table:table-cell office:value-type="string" office:string-value="Compromise">
            <text:p>Compromise</text:p>
          </table:table-cell>
          <table:table-cell office:value-type="string" office:string-value="Advanced">
            <text:p>Advanced</text:p>
          </table:table-cell>
          <table:table-cell office:value-type="string" office:string-value="High">
            <text:p>High</text:p>
          </table:table-cell>
          <table:table-cell office:value-type="string" office:string-value="Net Play">
            <text:p>Net Play</text:p>
          </table:table-cell>
          <table:table-cell office:value-type="string" office:string-value="Focus">
            <text:p>Focus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Sam Wilson">
            <text:p>Sam Wilson</text:p>
          </table:table-cell>
          <table:table-cell office:value-type="string" office:string-value="Doubles">
            <text:p>Doubles</text:p>
          </table:table-cell>
          <table:table-cell office:value-type="string" office:string-value="Direct">
            <text:p>Direct</text:p>
          </table:table-cell>
          <table:table-cell office:value-type="string" office:string-value="Avoidant">
            <text:p>Avoidant</text:p>
          </table:table-cell>
          <table:table-cell office:value-type="string" office:string-value="Beginner">
            <text:p>Beginner</text:p>
          </table:table-cell>
          <table:table-cell office:value-type="string" office:string-value="Medium">
            <text:p>Medium</text:p>
          </table:table-cell>
          <table:table-cell office:value-type="string" office:string-value="Brilliant Strategy">
            <text:p>Brilliant Strategy</text:p>
          </table:table-cell>
          <table:table-cell office:value-type="string" office:string-value="Slow Start">
            <text:p>Slow Start</text:p>
          </table:table-cell>
          <table:table-cell office:value-type="string" office:string-value="Average">
            <text:p>Average</text:p>
          </table:table-cell>
          <table:table-cell office:value-type="string" office:string-value="Neutral">
            <text:p>Neutral</text:p>
          </table:table-cell>
          <table:table-cell office:value-type="string" office:string-value="Medium">
            <text:p>Medium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Tina Fey">
            <text:p>Tina Fey</text:p>
          </table:table-cell>
          <table:table-cell office:value-type="string" office:string-value="Singles">
            <text:p>Singles</text:p>
          </table:table-cell>
          <table:table-cell office:value-type="string" office:string-value="Supportive">
            <text:p>Supportive</text:p>
          </table:table-cell>
          <table:table-cell office:value-type="string" office:string-value="Collaborative">
            <text:p>Collaborative</text:p>
          </table:table-cell>
          <table:table-cell office:value-type="string" office:string-value="Intermediate">
            <text:p>Intermediate</text:p>
          </table:table-cell>
          <table:table-cell office:value-type="string" office:string-value="High">
            <text:p>High</text:p>
          </table:table-cell>
          <table:table-cell office:value-type="string" office:string-value="Shot Power">
            <text:p>Shot Power</text:p>
          </table:table-cell>
          <table:table-cell office:value-type="string" office:string-value="Composure">
            <text:p>Composure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Ursula K. Le Guin">
            <text:p>Ursula K. Le Guin</text:p>
          </table:table-cell>
          <table:table-cell office:value-type="string" office:string-value="Doubles">
            <text:p>Doubles</text:p>
          </table:table-cell>
          <table:table-cell office:value-type="string" office:string-value="Assertive">
            <text:p>Assertive</text:p>
          </table:table-cell>
          <table:table-cell office:value-type="string" office:string-value="Compromise">
            <text:p>Compromise</text:p>
          </table:table-cell>
          <table:table-cell office:value-type="string" office:string-value="Expert">
            <text:p>Expert</text:p>
          </table:table-cell>
          <table:table-cell office:value-type="string" office:string-value="High">
            <text:p>High</text:p>
          </table:table-cell>
          <table:table-cell office:value-type="string" office:string-value="Game Strategy">
            <text:p>Game Strategy</text:p>
          </table:table-cell>
          <table:table-cell office:value-type="string" office:string-value="Less Experience">
            <text:p>Less Experience</text:p>
          </table:table-cell>
          <table:table-cell office:value-type="string" office:string-value="Excellent">
            <text:p>Excellent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Victor Hugo">
            <text:p>Victor Hugo</text:p>
          </table:table-cell>
          <table:table-cell office:value-type="string" office:string-value="Singles">
            <text:p>Singles</text:p>
          </table:table-cell>
          <table:table-cell office:value-type="string" office:string-value="Engaging">
            <text:p>Engaging</text:p>
          </table:table-cell>
          <table:table-cell office:value-type="string" office:string-value="Collaborative">
            <text:p>Collaborative</text:p>
          </table:table-cell>
          <table:table-cell office:value-type="string" office:string-value="Intermediate">
            <text:p>Intermediate</text:p>
          </table:table-cell>
          <table:table-cell office:value-type="string" office:string-value="Medium">
            <text:p>Medium</text:p>
          </table:table-cell>
          <table:table-cell office:value-type="string" office:string-value="Tactical Play">
            <text:p>Tactical Play</text:p>
          </table:table-cell>
          <table:table-cell office:value-type="string" office:string-value="Emotional Pressure">
            <text:p>Emotional Pressure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Wendy Williams">
            <text:p>Wendy Williams</text:p>
          </table:table-cell>
          <table:table-cell office:value-type="string" office:string-value="Doubles">
            <text:p>Doubles</text:p>
          </table:table-cell>
          <table:table-cell office:value-type="string" office:string-value="Passive">
            <text:p>Passive</text:p>
          </table:table-cell>
          <table:table-cell office:value-type="string" office:string-value="Conflict-averse">
            <text:p>Conflict-averse</text:p>
          </table:table-cell>
          <table:table-cell office:value-type="string" office:string-value="Beginner">
            <text:p>Beginner</text:p>
          </table:table-cell>
          <table:table-cell office:value-type="string" office:string-value="Low">
            <text:p>Low</text:p>
          </table:table-cell>
          <table:table-cell office:value-type="string" office:string-value="Speed">
            <text:p>Speed</text:p>
          </table:table-cell>
          <table:table-cell office:value-type="string" office:string-value="Physicality">
            <text:p>Physicality</text:p>
          </table:table-cell>
          <table:table-cell office:value-type="string" office:string-value="Average">
            <text:p>Average</text:p>
          </table:table-cell>
          <table:table-cell office:value-type="string" office:string-value="Neutral">
            <text:p>Neutral</text:p>
          </table:table-cell>
          <table:table-cell office:value-type="string" office:string-value="Medium">
            <text:p>Medium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Xander Cage">
            <text:p>Xander Cage</text:p>
          </table:table-cell>
          <table:table-cell office:value-type="string" office:string-value="Singles">
            <text:p>Singles</text:p>
          </table:table-cell>
          <table:table-cell office:value-type="string" office:string-value="Direct">
            <text:p>Direct</text:p>
          </table:table-cell>
          <table:table-cell office:value-type="string" office:string-value="Compromise">
            <text:p>Compromise</text:p>
          </table:table-cell>
          <table:table-cell office:value-type="string" office:string-value="Advanced">
            <text:p>Advanced</text:p>
          </table:table-cell>
          <table:table-cell office:value-type="string" office:string-value="High">
            <text:p>High</text:p>
          </table:table-cell>
          <table:table-cell office:value-type="string" office:string-value="Aggressiveness">
            <text:p>Aggressiveness</text:p>
          </table:table-cell>
          <table:table-cell office:value-type="string" office:string-value="Temper Issues">
            <text:p>Temper Issues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Yara Shahidi">
            <text:p>Yara Shahidi</text:p>
          </table:table-cell>
          <table:table-cell office:value-type="string" office:string-value="Doubles">
            <text:p>Doubles</text:p>
          </table:table-cell>
          <table:table-cell office:value-type="string" office:string-value="Supportive">
            <text:p>Supportive</text:p>
          </table:table-cell>
          <table:table-cell office:value-type="string" office:string-value="Collaborative">
            <text:p>Collaborative</text:p>
          </table:table-cell>
          <table:table-cell office:value-type="string" office:string-value="Intermediate">
            <text:p>Intermediate</text:p>
          </table:table-cell>
          <table:table-cell office:value-type="string" office:string-value="High">
            <text:p>High</text:p>
          </table:table-cell>
          <table:table-cell office:value-type="string" office:string-value="Team Play">
            <text:p>Team Play</text:p>
          </table:table-cell>
          <table:table-cell office:value-type="string" office:string-value="Injury History">
            <text:p>Injury History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Zane Grey">
            <text:p>Zane Grey</text:p>
          </table:table-cell>
          <table:table-cell office:value-type="string" office:string-value="Singles">
            <text:p>Singles</text:p>
          </table:table-cell>
          <table:table-cell office:value-type="string" office:string-value="Passive">
            <text:p>Passive</text:p>
          </table:table-cell>
          <table:table-cell office:value-type="string" office:string-value="Avoidant">
            <text:p>Avoidant</text:p>
          </table:table-cell>
          <table:table-cell office:value-type="string" office:string-value="Expert">
            <text:p>Expert</text:p>
          </table:table-cell>
          <table:table-cell office:value-type="string" office:string-value="High">
            <text:p>High</text:p>
          </table:table-cell>
          <table:table-cell office:value-type="string" office:string-value="Experience">
            <text:p>Experience</text:p>
          </table:table-cell>
          <table:table-cell office:value-type="string" office:string-value="Fatigue">
            <text:p>Fatigue</text:p>
          </table:table-cell>
          <table:table-cell office:value-type="string" office:string-value="Excellent">
            <text:p>Excellent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Amy Adams">
            <text:p>Amy Adams</text:p>
          </table:table-cell>
          <table:table-cell office:value-type="string" office:string-value="Doubles">
            <text:p>Doubles</text:p>
          </table:table-cell>
          <table:table-cell office:value-type="string" office:string-value="Engaging">
            <text:p>Engaging</text:p>
          </table:table-cell>
          <table:table-cell office:value-type="string" office:string-value="Collaborative">
            <text:p>Collaborative</text:p>
          </table:table-cell>
          <table:table-cell office:value-type="string" office:string-value="Intermediate">
            <text:p>Intermediate</text:p>
          </table:table-cell>
          <table:table-cell office:value-type="string" office:string-value="High">
            <text:p>High</text:p>
          </table:table-cell>
          <table:table-cell office:value-type="string" office:string-value="Net Game">
            <text:p>Net Game</text:p>
          </table:table-cell>
          <table:table-cell office:value-type="string" office:string-value="Tactical Awareness">
            <text:p>Tactical Awareness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Brad Pitt">
            <text:p>Brad Pitt</text:p>
          </table:table-cell>
          <table:table-cell office:value-type="string" office:string-value="Singles">
            <text:p>Singles</text:p>
          </table:table-cell>
          <table:table-cell office:value-type="string" office:string-value="Assertive">
            <text:p>Assertive</text:p>
          </table:table-cell>
          <table:table-cell office:value-type="string" office:string-value="Compromise">
            <text:p>Compromise</text:p>
          </table:table-cell>
          <table:table-cell office:value-type="string" office:string-value="Advanced">
            <text:p>Advanced</text:p>
          </table:table-cell>
          <table:table-cell office:value-type="string" office:string-value="Medium">
            <text:p>Medium</text:p>
          </table:table-cell>
          <table:table-cell office:value-type="string" office:string-value="Speed">
            <text:p>Speed</text:p>
          </table:table-cell>
          <table:table-cell office:value-type="string" office:string-value="Inconsistent Performance">
            <text:p>Inconsistent Performance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Medium">
            <text:p>Medium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Cameron Diaz">
            <text:p>Cameron Diaz</text:p>
          </table:table-cell>
          <table:table-cell office:value-type="string" office:string-value="Doubles">
            <text:p>Doubles</text:p>
          </table:table-cell>
          <table:table-cell office:value-type="string" office:string-value="Supportive">
            <text:p>Supportive</text:p>
          </table:table-cell>
          <table:table-cell office:value-type="string" office:string-value="Conflict Resolution">
            <text:p>Conflict Resolution</text:p>
          </table:table-cell>
          <table:table-cell office:value-type="string" office:string-value="Beginner">
            <text:p>Beginner</text:p>
          </table:table-cell>
          <table:table-cell office:value-type="string" office:string-value="Medium">
            <text:p>Medium</text:p>
          </table:table-cell>
          <table:table-cell office:value-type="string" office:string-value="Service Game">
            <text:p>Service Game</text:p>
          </table:table-cell>
          <table:table-cell office:value-type="string" office:string-value="Decision Making">
            <text:p>Decision Making</text:p>
          </table:table-cell>
          <table:table-cell office:value-type="string" office:string-value="Average">
            <text:p>Average</text:p>
          </table:table-cell>
          <table:table-cell office:value-type="string" office:string-value="Neutral">
            <text:p>Neutral</text:p>
          </table:table-cell>
          <table:table-cell office:value-type="string" office:string-value="Medium">
            <text:p>Medium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Daniel Craig">
            <text:p>Daniel Craig</text:p>
          </table:table-cell>
          <table:table-cell office:value-type="string" office:string-value="Singles">
            <text:p>Singles</text:p>
          </table:table-cell>
          <table:table-cell office:value-type="string" office:string-value="Direct">
            <text:p>Direct</text:p>
          </table:table-cell>
          <table:table-cell office:value-type="string" office:string-value="Collaborative">
            <text:p>Collaborative</text:p>
          </table:table-cell>
          <table:table-cell office:value-type="string" office:string-value="Expert">
            <text:p>Expert</text:p>
          </table:table-cell>
          <table:table-cell office:value-type="string" office:string-value="High">
            <text:p>High</text:p>
          </table:table-cell>
          <table:table-cell office:value-type="string" office:string-value="Physicality">
            <text:p>Physicality</text:p>
          </table:table-cell>
          <table:table-cell office:value-type="string" office:string-value="Focus Issues">
            <text:p>Focus Issues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Eva Mendes">
            <text:p>Eva Mendes</text:p>
          </table:table-cell>
          <table:table-cell office:value-type="string" office:string-value="Doubles">
            <text:p>Doubles</text:p>
          </table:table-cell>
          <table:table-cell office:value-type="string" office:string-value="Passive">
            <text:p>Passive</text:p>
          </table:table-cell>
          <table:table-cell office:value-type="string" office:string-value="Avoidant">
            <text:p>Avoidant</text:p>
          </table:table-cell>
          <table:table-cell office:value-type="string" office:string-value="Intermediate">
            <text:p>Intermediate</text:p>
          </table:table-cell>
          <table:table-cell office:value-type="string" office:string-value="Medium">
            <text:p>Medium</text:p>
          </table:table-cell>
          <table:table-cell office:value-type="string" office:string-value="Quick Reflexes">
            <text:p>Quick Reflexes</text:p>
          </table:table-cell>
          <table:table-cell office:value-type="string" office:string-value="Last Minute Decisions">
            <text:p>Last Minute Decisions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Finn Jones">
            <text:p>Finn Jones</text:p>
          </table:table-cell>
          <table:table-cell office:value-type="string" office:string-value="Singles">
            <text:p>Singles</text:p>
          </table:table-cell>
          <table:table-cell office:value-type="string" office:string-value="Engaging">
            <text:p>Engaging</text:p>
          </table:table-cell>
          <table:table-cell office:value-type="string" office:string-value="Collaborative">
            <text:p>Collaborative</text:p>
          </table:table-cell>
          <table:table-cell office:value-type="string" office:string-value="Beginner">
            <text:p>Beginner</text:p>
          </table:table-cell>
          <table:table-cell office:value-type="string" office:string-value="Medium">
            <text:p>Medium</text:p>
          </table:table-cell>
          <table:table-cell office:value-type="string" office:string-value="Team Strategy">
            <text:p>Team Strategy</text:p>
          </table:table-cell>
          <table:table-cell office:value-type="string" office:string-value="Defensive Play">
            <text:p>Defensive Play</text:p>
          </table:table-cell>
          <table:table-cell office:value-type="string" office:string-value="Average">
            <text:p>Average</text:p>
          </table:table-cell>
          <table:table-cell office:value-type="string" office:string-value="Neutral">
            <text:p>Neutral</text:p>
          </table:table-cell>
          <table:table-cell office:value-type="string" office:string-value="Medium">
            <text:p>Medium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Greta Garbo">
            <text:p>Greta Garbo</text:p>
          </table:table-cell>
          <table:table-cell office:value-type="string" office:string-value="Doubles">
            <text:p>Doubles</text:p>
          </table:table-cell>
          <table:table-cell office:value-type="string" office:string-value="Assertive">
            <text:p>Assertive</text:p>
          </table:table-cell>
          <table:table-cell office:value-type="string" office:string-value="Compromise">
            <text:p>Compromise</text:p>
          </table:table-cell>
          <table:table-cell office:value-type="string" office:string-value="Intermediate">
            <text:p>Intermediate</text:p>
          </table:table-cell>
          <table:table-cell office:value-type="string" office:string-value="High">
            <text:p>High</text:p>
          </table:table-cell>
          <table:table-cell office:value-type="string" office:string-value="Precision Shots">
            <text:p>Precision Shots</text:p>
          </table:table-cell>
          <table:table-cell office:value-type="string" office:string-value="Overthinking">
            <text:p>Overthinking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Hugh Jackman">
            <text:p>Hugh Jackman</text:p>
          </table:table-cell>
          <table:table-cell office:value-type="string" office:string-value="Singles">
            <text:p>Singles</text:p>
          </table:table-cell>
          <table:table-cell office:value-type="string" office:string-value="Supportive">
            <text:p>Supportive</text:p>
          </table:table-cell>
          <table:table-cell office:value-type="string" office:string-value="Collaborative">
            <text:p>Collaborative</text:p>
          </table:table-cell>
          <table:table-cell office:value-type="string" office:string-value="Advanced">
            <text:p>Advanced</text:p>
          </table:table-cell>
          <table:table-cell office:value-type="string" office:string-value="High">
            <text:p>High</text:p>
          </table:table-cell>
          <table:table-cell office:value-type="string" office:string-value="Endurance">
            <text:p>Endurance</text:p>
          </table:table-cell>
          <table:table-cell office:value-type="string" office:string-value="Pressure Situations">
            <text:p>Pressure Situations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Idris Elba">
            <text:p>Idris Elba</text:p>
          </table:table-cell>
          <table:table-cell office:value-type="string" office:string-value="Doubles">
            <text:p>Doubles</text:p>
          </table:table-cell>
          <table:table-cell office:value-type="string" office:string-value="Direct">
            <text:p>Direct</text:p>
          </table:table-cell>
          <table:table-cell office:value-type="string" office:string-value="Avoidant">
            <text:p>Avoidant</text:p>
          </table:table-cell>
          <table:table-cell office:value-type="string" office:string-value="Beginner">
            <text:p>Beginner</text:p>
          </table:table-cell>
          <table:table-cell office:value-type="string" office:string-value="Low">
            <text:p>Low</text:p>
          </table:table-cell>
          <table:table-cell office:value-type="string" office:string-value="Speed">
            <text:p>Speed</text:p>
          </table:table-cell>
          <table:table-cell office:value-type="string" office:string-value="Footwork">
            <text:p>Footwork</text:p>
          </table:table-cell>
          <table:table-cell office:value-type="string" office:string-value="Average">
            <text:p>Average</text:p>
          </table:table-cell>
          <table:table-cell office:value-type="string" office:string-value="Neutral">
            <text:p>Neutral</text:p>
          </table:table-cell>
          <table:table-cell office:value-type="string" office:string-value="Low">
            <text:p>Low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Jessica Chastain">
            <text:p>Jessica Chastain</text:p>
          </table:table-cell>
          <table:table-cell office:value-type="string" office:string-value="Singles">
            <text:p>Singles</text:p>
          </table:table-cell>
          <table:table-cell office:value-type="string" office:string-value="Passive">
            <text:p>Passive</text:p>
          </table:table-cell>
          <table:table-cell office:value-type="string" office:string-value="Collaborative">
            <text:p>Collaborative</text:p>
          </table:table-cell>
          <table:table-cell office:value-type="string" office:string-value="Intermediate">
            <text:p>Intermediate</text:p>
          </table:table-cell>
          <table:table-cell office:value-type="string" office:string-value="High">
            <text:p>High</text:p>
          </table:table-cell>
          <table:table-cell office:value-type="string" office:string-value="Tactical Awareness">
            <text:p>Tactical Awareness</text:p>
          </table:table-cell>
          <table:table-cell office:value-type="string" office:string-value="Physical Exhaustion">
            <text:p>Physical Exhaustion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Katherine Hepburn">
            <text:p>Katherine Hepburn</text:p>
          </table:table-cell>
          <table:table-cell office:value-type="string" office:string-value="Doubles">
            <text:p>Doubles</text:p>
          </table:table-cell>
          <table:table-cell office:value-type="string" office:string-value="Engaging">
            <text:p>Engaging</text:p>
          </table:table-cell>
          <table:table-cell office:value-type="string" office:string-value="Compromise">
            <text:p>Compromise</text:p>
          </table:table-cell>
          <table:table-cell office:value-type="string" office:string-value="Advanced">
            <text:p>Advanced</text:p>
          </table:table-cell>
          <table:table-cell office:value-type="string" office:string-value="High">
            <text:p>High</text:p>
          </table:table-cell>
          <table:table-cell office:value-type="string" office:string-value="Net Play">
            <text:p>Net Play</text:p>
          </table:table-cell>
          <table:table-cell office:value-type="string" office:string-value="Defensive Strategies">
            <text:p>Defensive Strategies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Leonardo DiCaprio">
            <text:p>Leonardo DiCaprio</text:p>
          </table:table-cell>
          <table:table-cell office:value-type="string" office:string-value="Singles">
            <text:p>Singles</text:p>
          </table:table-cell>
          <table:table-cell office:value-type="string" office:string-value="Assertive">
            <text:p>Assertive</text:p>
          </table:table-cell>
          <table:table-cell office:value-type="string" office:string-value="Collaboration">
            <text:p>Collaboration</text:p>
          </table:table-cell>
          <table:table-cell office:value-type="string" office:string-value="Expert">
            <text:p>Expert</text:p>
          </table:table-cell>
          <table:table-cell office:value-type="string" office:string-value="High">
            <text:p>High</text:p>
          </table:table-cell>
          <table:table-cell office:value-type="string" office:string-value="Consistency">
            <text:p>Consistency</text:p>
          </table:table-cell>
          <table:table-cell office:value-type="string" office:string-value="Pressure Management">
            <text:p>Pressure Management</text:p>
          </table:table-cell>
          <table:table-cell office:value-type="string" office:string-value="Excellent">
            <text:p>Excellent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Matthew McConaughey">
            <text:p>Matthew McConaughey</text:p>
          </table:table-cell>
          <table:table-cell office:value-type="string" office:string-value="Doubles">
            <text:p>Doubles</text:p>
          </table:table-cell>
          <table:table-cell office:value-type="string" office:string-value="Supportive">
            <text:p>Supportive</text:p>
          </table:table-cell>
          <table:table-cell office:value-type="string" office:string-value="Avoidant">
            <text:p>Avoidant</text:p>
          </table:table-cell>
          <table:table-cell office:value-type="string" office:string-value="Intermediate">
            <text:p>Intermediate</text:p>
          </table:table-cell>
          <table:table-cell office:value-type="string" office:string-value="Medium">
            <text:p>Medium</text:p>
          </table:table-cell>
          <table:table-cell office:value-type="string" office:string-value="Strong Performance">
            <text:p>Strong Performance</text:p>
          </table:table-cell>
          <table:table-cell office:value-type="string" office:string-value="Nervousness">
            <text:p>Nervousness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Natalie Portman">
            <text:p>Natalie Portman</text:p>
          </table:table-cell>
          <table:table-cell office:value-type="string" office:string-value="Singles">
            <text:p>Singles</text:p>
          </table:table-cell>
          <table:table-cell office:value-type="string" office:string-value="Direct">
            <text:p>Direct</text:p>
          </table:table-cell>
          <table:table-cell office:value-type="string" office:string-value="Compromise">
            <text:p>Compromise</text:p>
          </table:table-cell>
          <table:table-cell office:value-type="string" office:string-value="Expert">
            <text:p>Expert</text:p>
          </table:table-cell>
          <table:table-cell office:value-type="string" office:string-value="High">
            <text:p>High</text:p>
          </table:table-cell>
          <table:table-cell office:value-type="string" office:string-value="Defensive Plays">
            <text:p>Defensive Plays</text:p>
          </table:table-cell>
          <table:table-cell office:value-type="string" office:string-value="Kick Back Under Pressure">
            <text:p>Kick Back Under Pressure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Orlando Bloom">
            <text:p>Orlando Bloom</text:p>
          </table:table-cell>
          <table:table-cell office:value-type="string" office:string-value="Doubles">
            <text:p>Doubles</text:p>
          </table:table-cell>
          <table:table-cell office:value-type="string" office:string-value="Passive">
            <text:p>Passive</text:p>
          </table:table-cell>
          <table:table-cell office:value-type="string" office:string-value="Collaborative">
            <text:p>Collaborative</text:p>
          </table:table-cell>
          <table:table-cell office:value-type="string" office:string-value="Beginner">
            <text:p>Beginner</text:p>
          </table:table-cell>
          <table:table-cell office:value-type="string" office:string-value="Medium">
            <text:p>Medium</text:p>
          </table:table-cell>
          <table:table-cell office:value-type="string" office:string-value="Baseline Drives">
            <text:p>Baseline Drives</text:p>
          </table:table-cell>
          <table:table-cell office:value-type="string" office:string-value="Inconsistent Focus">
            <text:p>Inconsistent Focus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Peyton Manning">
            <text:p>Peyton Manning</text:p>
          </table:table-cell>
          <table:table-cell office:value-type="string" office:string-value="Singles">
            <text:p>Singles</text:p>
          </table:table-cell>
          <table:table-cell office:value-type="string" office:string-value="Engaging">
            <text:p>Engaging</text:p>
          </table:table-cell>
          <table:table-cell office:value-type="string" office:string-value="Avoidant">
            <text:p>Avoidant</text:p>
          </table:table-cell>
          <table:table-cell office:value-type="string" office:string-value="Advanced">
            <text:p>Advanced</text:p>
          </table:table-cell>
          <table:table-cell office:value-type="string" office:string-value="High">
            <text:p>High</text:p>
          </table:table-cell>
          <table:table-cell office:value-type="string" office:string-value="Strategic Play">
            <text:p>Strategic Play</text:p>
          </table:table-cell>
          <table:table-cell office:value-type="string" office:string-value="Emotion Roadblocks">
            <text:p>Emotion Roadblocks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Queen Latifah">
            <text:p>Queen Latifah</text:p>
          </table:table-cell>
          <table:table-cell office:value-type="string" office:string-value="Doubles">
            <text:p>Doubles</text:p>
          </table:table-cell>
          <table:table-cell office:value-type="string" office:string-value="Assertive">
            <text:p>Assertive</text:p>
          </table:table-cell>
          <table:table-cell office:value-type="string" office:string-value="Collaboration">
            <text:p>Collaboration</text:p>
          </table:table-cell>
          <table:table-cell office:value-type="string" office:string-value="Intermediate">
            <text:p>Intermediate</text:p>
          </table:table-cell>
          <table:table-cell office:value-type="string" office:string-value="High">
            <text:p>High</text:p>
          </table:table-cell>
          <table:table-cell office:value-type="string" office:string-value="Aggressive Playing">
            <text:p>Aggressive Playing</text:p>
          </table:table-cell>
          <table:table-cell office:value-type="string" office:string-value="Overthinking">
            <text:p>Overthinking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Ryan Reynolds">
            <text:p>Ryan Reynolds</text:p>
          </table:table-cell>
          <table:table-cell office:value-type="string" office:string-value="Singles">
            <text:p>Singles</text:p>
          </table:table-cell>
          <table:table-cell office:value-type="string" office:string-value="Supportive">
            <text:p>Supportive</text:p>
          </table:table-cell>
          <table:table-cell office:value-type="string" office:string-value="Compromise">
            <text:p>Compromise</text:p>
          </table:table-cell>
          <table:table-cell office:value-type="string" office:string-value="Beginner">
            <text:p>Beginner</text:p>
          </table:table-cell>
          <table:table-cell office:value-type="string" office:string-value="Medium">
            <text:p>Medium</text:p>
          </table:table-cell>
          <table:table-cell office:value-type="string" office:string-value="Aggressive Shots">
            <text:p>Aggressive Shots</text:p>
          </table:table-cell>
          <table:table-cell office:value-type="string" office:string-value="Inexperience">
            <text:p>Inexperience</text:p>
          </table:table-cell>
          <table:table-cell office:value-type="string" office:string-value="Average">
            <text:p>Average</text:p>
          </table:table-cell>
          <table:table-cell office:value-type="string" office:string-value="Neutral">
            <text:p>Neutral</text:p>
          </table:table-cell>
          <table:table-cell office:value-type="string" office:string-value="Medium">
            <text:p>Medium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Sofia Vergara">
            <text:p>Sofia Vergara</text:p>
          </table:table-cell>
          <table:table-cell office:value-type="string" office:string-value="Doubles">
            <text:p>Doubles</text:p>
          </table:table-cell>
          <table:table-cell office:value-type="string" office:string-value="Direct">
            <text:p>Direct</text:p>
          </table:table-cell>
          <table:table-cell office:value-type="string" office:string-value="Collaborative">
            <text:p>Collaborative</text:p>
          </table:table-cell>
          <table:table-cell office:value-type="string" office:string-value="Intermediate">
            <text:p>Intermediate</text:p>
          </table:table-cell>
          <table:table-cell office:value-type="string" office:string-value="High">
            <text:p>High</text:p>
          </table:table-cell>
          <table:table-cell office:value-type="string" office:string-value="Emotional Resilience">
            <text:p>Emotional Resilience</text:p>
          </table:table-cell>
          <table:table-cell office:value-type="string" office:string-value="Nervousness">
            <text:p>Nervousness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Tobey Maguire">
            <text:p>Tobey Maguire</text:p>
          </table:table-cell>
          <table:table-cell office:value-type="string" office:string-value="Singles">
            <text:p>Singles</text:p>
          </table:table-cell>
          <table:table-cell office:value-type="string" office:string-value="Assertive">
            <text:p>Assertive</text:p>
          </table:table-cell>
          <table:table-cell office:value-type="string" office:string-value="Conflict-averse">
            <text:p>Conflict-averse</text:p>
          </table:table-cell>
          <table:table-cell office:value-type="string" office:string-value="Expert">
            <text:p>Expert</text:p>
          </table:table-cell>
          <table:table-cell office:value-type="string" office:string-value="High">
            <text:p>High</text:p>
          </table:table-cell>
          <table:table-cell office:value-type="string" office:string-value="Versatile Skills">
            <text:p>Versatile Skills</text:p>
          </table:table-cell>
          <table:table-cell office:value-type="string" office:string-value="Last Minute Nerves">
            <text:p>Last Minute Nerves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Uma Thurman">
            <text:p>Uma Thurman</text:p>
          </table:table-cell>
          <table:table-cell office:value-type="string" office:string-value="Doubles">
            <text:p>Doubles</text:p>
          </table:table-cell>
          <table:table-cell office:value-type="string" office:string-value="Passive">
            <text:p>Passive</text:p>
          </table:table-cell>
          <table:table-cell office:value-type="string" office:string-value="Compromise">
            <text:p>Compromise</text:p>
          </table:table-cell>
          <table:table-cell office:value-type="string" office:string-value="Beginner">
            <text:p>Beginner</text:p>
          </table:table-cell>
          <table:table-cell office:value-type="string" office:string-value="Medium">
            <text:p>Medium</text:p>
          </table:table-cell>
          <table:table-cell office:value-type="string" office:string-value="Quick Reflexes">
            <text:p>Quick Reflexes</text:p>
          </table:table-cell>
          <table:table-cell office:value-type="string" office:string-value="Trust Issues">
            <text:p>Trust Issues</text:p>
          </table:table-cell>
          <table:table-cell office:value-type="string" office:string-value="Average">
            <text:p>Average</text:p>
          </table:table-cell>
          <table:table-cell office:value-type="string" office:string-value="Neutral">
            <text:p>Neutral</text:p>
          </table:table-cell>
          <table:table-cell office:value-type="string" office:string-value="Medium">
            <text:p>Medium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Vin Diesel">
            <text:p>Vin Diesel</text:p>
          </table:table-cell>
          <table:table-cell office:value-type="string" office:string-value="Singles">
            <text:p>Singles</text:p>
          </table:table-cell>
          <table:table-cell office:value-type="string" office:string-value="Engaging">
            <text:p>Engaging</text:p>
          </table:table-cell>
          <table:table-cell office:value-type="string" office:string-value="Collaboration">
            <text:p>Collaboration</text:p>
          </table:table-cell>
          <table:table-cell office:value-type="string" office:string-value="Intermediate">
            <text:p>Intermediate</text:p>
          </table:table-cell>
          <table:table-cell office:value-type="string" office:string-value="High">
            <text:p>High</text:p>
          </table:table-cell>
          <table:table-cell office:value-type="string" office:string-value="Strategic Progression">
            <text:p>Strategic Progression</text:p>
          </table:table-cell>
          <table:table-cell office:value-type="string" office:string-value="Ignoring Signs">
            <text:p>Ignoring Signs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Will Smith">
            <text:p>Will Smith</text:p>
          </table:table-cell>
          <table:table-cell office:value-type="string" office:string-value="Doubles">
            <text:p>Doubles</text:p>
          </table:table-cell>
          <table:table-cell office:value-type="string" office:string-value="Supportive">
            <text:p>Supportive</text:p>
          </table:table-cell>
          <table:table-cell office:value-type="string" office:string-value="Collaborative">
            <text:p>Collaborative</text:p>
          </table:table-cell>
          <table:table-cell office:value-type="string" office:string-value="Advanced">
            <text:p>Advanced</text:p>
          </table:table-cell>
          <table:table-cell office:value-type="string" office:string-value="High">
            <text:p>High</text:p>
          </table:table-cell>
          <table:table-cell office:value-type="string" office:string-value="Net Play">
            <text:p>Net Play</text:p>
          </table:table-cell>
          <table:table-cell office:value-type="string" office:string-value="Pressure Handling">
            <text:p>Pressure Handling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Xena Warrior">
            <text:p>Xena Warrior</text:p>
          </table:table-cell>
          <table:table-cell office:value-type="string" office:string-value="Singles">
            <text:p>Singles</text:p>
          </table:table-cell>
          <table:table-cell office:value-type="string" office:string-value="Assertive">
            <text:p>Assertive</text:p>
          </table:table-cell>
          <table:table-cell office:value-type="string" office:string-value="Avoidant">
            <text:p>Avoidant</text:p>
          </table:table-cell>
          <table:table-cell office:value-type="string" office:string-value="Expert">
            <text:p>Expert</text:p>
          </table:table-cell>
          <table:table-cell office:value-type="string" office:string-value="High">
            <text:p>High</text:p>
          </table:table-cell>
          <table:table-cell office:value-type="string" office:string-value="Defensive Stamina">
            <text:p>Defensive Stamina</text:p>
          </table:table-cell>
          <table:table-cell office:value-type="string" office:string-value="Not Always Focused">
            <text:p>Not Always Focused</text:p>
          </table:table-cell>
          <table:table-cell office:value-type="string" office:string-value="Excellent">
            <text:p>Excellent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Yvonne Strahovski">
            <text:p>Yvonne Strahovski</text:p>
          </table:table-cell>
          <table:table-cell office:value-type="string" office:string-value="Doubles">
            <text:p>Doubles</text:p>
          </table:table-cell>
          <table:table-cell office:value-type="string" office:string-value="Direct">
            <text:p>Direct</text:p>
          </table:table-cell>
          <table:table-cell office:value-type="string" office:string-value="Compromise">
            <text:p>Compromise</text:p>
          </table:table-cell>
          <table:table-cell office:value-type="string" office:string-value="Intermediate">
            <text:p>Intermediate</text:p>
          </table:table-cell>
          <table:table-cell office:value-type="string" office:string-value="Medium">
            <text:p>Medium</text:p>
          </table:table-cell>
          <table:table-cell office:value-type="string" office:string-value="Strategic Play">
            <text:p>Strategic Play</text:p>
          </table:table-cell>
          <table:table-cell office:value-type="string" office:string-value="Not Following Plans">
            <text:p>Not Following Plans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Zach Galifianakis">
            <text:p>Zach Galifianakis</text:p>
          </table:table-cell>
          <table:table-cell office:value-type="string" office:string-value="Singles">
            <text:p>Singles</text:p>
          </table:table-cell>
          <table:table-cell office:value-type="string" office:string-value="Engaging">
            <text:p>Engaging</text:p>
          </table:table-cell>
          <table:table-cell office:value-type="string" office:string-value="Collaborative">
            <text:p>Collaborative</text:p>
          </table:table-cell>
          <table:table-cell office:value-type="string" office:string-value="Beginner">
            <text:p>Beginner</text:p>
          </table:table-cell>
          <table:table-cell office:value-type="string" office:string-value="Low">
            <text:p>Low</text:p>
          </table:table-cell>
          <table:table-cell office:value-type="string" office:string-value="Quick Reflexes">
            <text:p>Quick Reflexes</text:p>
          </table:table-cell>
          <table:table-cell office:value-type="string" office:string-value="Physical Fitness">
            <text:p>Physical Fitness</text:p>
          </table:table-cell>
          <table:table-cell office:value-type="string" office:string-value="Average">
            <text:p>Average</text:p>
          </table:table-cell>
          <table:table-cell office:value-type="string" office:string-value="Neutral">
            <text:p>Neutral</text:p>
          </table:table-cell>
          <table:table-cell office:value-type="string" office:string-value="Medium">
            <text:p>Medium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Aidan Turner">
            <text:p>Aidan Turner</text:p>
          </table:table-cell>
          <table:table-cell office:value-type="string" office:string-value="Doubles">
            <text:p>Doubles</text:p>
          </table:table-cell>
          <table:table-cell office:value-type="string" office:string-value="Passive">
            <text:p>Passive</text:p>
          </table:table-cell>
          <table:table-cell office:value-type="string" office:string-value="Avoidant">
            <text:p>Avoidant</text:p>
          </table:table-cell>
          <table:table-cell office:value-type="string" office:string-value="Expert">
            <text:p>Expert</text:p>
          </table:table-cell>
          <table:table-cell office:value-type="string" office:string-value="High">
            <text:p>High</text:p>
          </table:table-cell>
          <table:table-cell office:value-type="string" office:string-value="Aggressive Style">
            <text:p>Aggressive Style</text:p>
          </table:table-cell>
          <table:table-cell office:value-type="string" office:string-value="Focus Issues">
            <text:p>Focus Issues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Bianca Lawson">
            <text:p>Bianca Lawson</text:p>
          </table:table-cell>
          <table:table-cell office:value-type="string" office:string-value="Singles">
            <text:p>Singles</text:p>
          </table:table-cell>
          <table:table-cell office:value-type="string" office:string-value="Supportive">
            <text:p>Supportive</text:p>
          </table:table-cell>
          <table:table-cell office:value-type="string" office:string-value="Conflict Resolution">
            <text:p>Conflict Resolution</text:p>
          </table:table-cell>
          <table:table-cell office:value-type="string" office:string-value="Advanced">
            <text:p>Advanced</text:p>
          </table:table-cell>
          <table:table-cell office:value-type="string" office:string-value="High">
            <text:p>High</text:p>
          </table:table-cell>
          <table:table-cell office:value-type="string" office:string-value="Mental Fortitude">
            <text:p>Mental Fortitude</text:p>
          </table:table-cell>
          <table:table-cell office:value-type="string" office:string-value="Tactical Overload">
            <text:p>Tactical Overload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Cassandra Clare">
            <text:p>Cassandra Clare</text:p>
          </table:table-cell>
          <table:table-cell office:value-type="string" office:string-value="Doubles">
            <text:p>Doubles</text:p>
          </table:table-cell>
          <table:table-cell office:value-type="string" office:string-value="Assertive">
            <text:p>Assertive</text:p>
          </table:table-cell>
          <table:table-cell office:value-type="string" office:string-value="Collaborative">
            <text:p>Collaborative</text:p>
          </table:table-cell>
          <table:table-cell office:value-type="string" office:string-value="Beginner">
            <text:p>Beginner</text:p>
          </table:table-cell>
          <table:table-cell office:value-type="string" office:string-value="Medium">
            <text:p>Medium</text:p>
          </table:table-cell>
          <table:table-cell office:value-type="string" office:string-value="Strong Service">
            <text:p>Strong Service</text:p>
          </table:table-cell>
          <table:table-cell office:value-type="string" office:string-value="Injury Prone">
            <text:p>Injury Prone</text:p>
          </table:table-cell>
          <table:table-cell office:value-type="string" office:string-value="Average">
            <text:p>Average</text:p>
          </table:table-cell>
          <table:table-cell office:value-type="string" office:string-value="Neutral">
            <text:p>Neutral</text:p>
          </table:table-cell>
          <table:table-cell office:value-type="string" office:string-value="Medium">
            <text:p>Medium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David Tennant">
            <text:p>David Tennant</text:p>
          </table:table-cell>
          <table:table-cell office:value-type="string" office:string-value="Singles">
            <text:p>Singles</text:p>
          </table:table-cell>
          <table:table-cell office:value-type="string" office:string-value="Direct">
            <text:p>Direct</text:p>
          </table:table-cell>
          <table:table-cell office:value-type="string" office:string-value="Compromise">
            <text:p>Compromise</text:p>
          </table:table-cell>
          <table:table-cell office:value-type="string" office:string-value="Advanced">
            <text:p>Advanced</text:p>
          </table:table-cell>
          <table:table-cell office:value-type="string" office:string-value="High">
            <text:p>High</text:p>
          </table:table-cell>
          <table:table-cell office:value-type="string" office:string-value="Technical Skills">
            <text:p>Technical Skills</text:p>
          </table:table-cell>
          <table:table-cell office:value-type="string" office:string-value="Endurance Levels">
            <text:p>Endurance Levels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Emma Watson">
            <text:p>Emma Watson</text:p>
          </table:table-cell>
          <table:table-cell office:value-type="string" office:string-value="Doubles">
            <text:p>Doubles</text:p>
          </table:table-cell>
          <table:table-cell office:value-type="string" office:string-value="Passive">
            <text:p>Passive</text:p>
          </table:table-cell>
          <table:table-cell office:value-type="string" office:string-value="Avoidant">
            <text:p>Avoidant</text:p>
          </table:table-cell>
          <table:table-cell office:value-type="string" office:string-value="Intermediate">
            <text:p>Intermediate</text:p>
          </table:table-cell>
          <table:table-cell office:value-type="string" office:string-value="Medium">
            <text:p>Medium</text:p>
          </table:table-cell>
          <table:table-cell office:value-type="string" office:string-value="Agility">
            <text:p>Agility</text:p>
          </table:table-cell>
          <table:table-cell office:value-type="string" office:string-value="Pressure Situations">
            <text:p>Pressure Situations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Felicia Day">
            <text:p>Felicia Day</text:p>
          </table:table-cell>
          <table:table-cell office:value-type="string" office:string-value="Singles">
            <text:p>Singles</text:p>
          </table:table-cell>
          <table:table-cell office:value-type="string" office:string-value="Engaging">
            <text:p>Engaging</text:p>
          </table:table-cell>
          <table:table-cell office:value-type="string" office:string-value="Collaborative">
            <text:p>Collaborative</text:p>
          </table:table-cell>
          <table:table-cell office:value-type="string" office:string-value="Expert">
            <text:p>Expert</text:p>
          </table:table-cell>
          <table:table-cell office:value-type="string" office:string-value="High">
            <text:p>High</text:p>
          </table:table-cell>
          <table:table-cell office:value-type="string" office:string-value="Creative Strategies">
            <text:p>Creative Strategies</text:p>
          </table:table-cell>
          <table:table-cell office:value-type="string" office:string-value="Overthinking">
            <text:p>Overthinking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Gina Rodriguez">
            <text:p>Gina Rodriguez</text:p>
          </table:table-cell>
          <table:table-cell office:value-type="string" office:string-value="Doubles">
            <text:p>Doubles</text:p>
          </table:table-cell>
          <table:table-cell office:value-type="string" office:string-value="Supportive">
            <text:p>Supportive</text:p>
          </table:table-cell>
          <table:table-cell office:value-type="string" office:string-value="Conflict Resolution">
            <text:p>Conflict Resolution</text:p>
          </table:table-cell>
          <table:table-cell office:value-type="string" office:string-value="Intermediate">
            <text:p>Intermediate</text:p>
          </table:table-cell>
          <table:table-cell office:value-type="string" office:string-value="High">
            <text:p>High</text:p>
          </table:table-cell>
          <table:table-cell office:value-type="string" office:string-value="Speed">
            <text:p>Speed</text:p>
          </table:table-cell>
          <table:table-cell office:value-type="string" office:string-value="Grit Under Pressure">
            <text:p>Grit Under Pressure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Hugh Dancy">
            <text:p>Hugh Dancy</text:p>
          </table:table-cell>
          <table:table-cell office:value-type="string" office:string-value="Singles">
            <text:p>Singles</text:p>
          </table:table-cell>
          <table:table-cell office:value-type="string" office:string-value="Direct">
            <text:p>Direct</text:p>
          </table:table-cell>
          <table:table-cell office:value-type="string" office:string-value="Avoidant">
            <text:p>Avoidant</text:p>
          </table:table-cell>
          <table:table-cell office:value-type="string" office:string-value="Intermediate">
            <text:p>Intermediate</text:p>
          </table:table-cell>
          <table:table-cell office:value-type="string" office:string-value="Medium">
            <text:p>Medium</text:p>
          </table:table-cell>
          <table:table-cell office:value-type="string" office:string-value="Diverse Skills">
            <text:p>Diverse Skills</text:p>
          </table:table-cell>
          <table:table-cell office:value-type="string" office:string-value="Consistency">
            <text:p>Consistency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Medium">
            <text:p>Medium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Ian Somerhalder">
            <text:p>Ian Somerhalder</text:p>
          </table:table-cell>
          <table:table-cell office:value-type="string" office:string-value="Doubles">
            <text:p>Doubles</text:p>
          </table:table-cell>
          <table:table-cell office:value-type="string" office:string-value="Engaging">
            <text:p>Engaging</text:p>
          </table:table-cell>
          <table:table-cell office:value-type="string" office:string-value="Compromise">
            <text:p>Compromise</text:p>
          </table:table-cell>
          <table:table-cell office:value-type="string" office:string-value="Expert">
            <text:p>Expert</text:p>
          </table:table-cell>
          <table:table-cell office:value-type="string" office:string-value="High">
            <text:p>High</text:p>
          </table:table-cell>
          <table:table-cell office:value-type="string" office:string-value="Aggressiveness">
            <text:p>Aggressiveness</text:p>
          </table:table-cell>
          <table:table-cell office:value-type="string" office:string-value="Nervous Beginning">
            <text:p>Nervous Beginning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Jessica Henwick">
            <text:p>Jessica Henwick</text:p>
          </table:table-cell>
          <table:table-cell office:value-type="string" office:string-value="Singles">
            <text:p>Singles</text:p>
          </table:table-cell>
          <table:table-cell office:value-type="string" office:string-value="Assertive">
            <text:p>Assertive</text:p>
          </table:table-cell>
          <table:table-cell office:value-type="string" office:string-value="Collaborative">
            <text:p>Collaborative</text:p>
          </table:table-cell>
          <table:table-cell office:value-type="string" office:string-value="Intermediate">
            <text:p>Intermediate</text:p>
          </table:table-cell>
          <table:table-cell office:value-type="string" office:string-value="High">
            <text:p>High</text:p>
          </table:table-cell>
          <table:table-cell office:value-type="string" office:string-value="Mental Resilience">
            <text:p>Mental Resilience</text:p>
          </table:table-cell>
          <table:table-cell office:value-type="string" office:string-value="Emotional Management">
            <text:p>Emotional Management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Josh Hutcherson">
            <text:p>Josh Hutcherson</text:p>
          </table:table-cell>
          <table:table-cell office:value-type="string" office:string-value="Doubles">
            <text:p>Doubles</text:p>
          </table:table-cell>
          <table:table-cell office:value-type="string" office:string-value="Passive">
            <text:p>Passive</text:p>
          </table:table-cell>
          <table:table-cell office:value-type="string" office:string-value="Avoidant">
            <text:p>Avoidant</text:p>
          </table:table-cell>
          <table:table-cell office:value-type="string" office:string-value="Beginner">
            <text:p>Beginner</text:p>
          </table:table-cell>
          <table:table-cell office:value-type="string" office:string-value="Medium">
            <text:p>Medium</text:p>
          </table:table-cell>
          <table:table-cell office:value-type="string" office:string-value="Team Defense">
            <text:p>Team Defense</text:p>
          </table:table-cell>
          <table:table-cell office:value-type="string" office:string-value="Scaling Up Pressure">
            <text:p>Scaling Up Pressure</text:p>
          </table:table-cell>
          <table:table-cell office:value-type="string" office:string-value="Average">
            <text:p>Average</text:p>
          </table:table-cell>
          <table:table-cell office:value-type="string" office:string-value="Neutral">
            <text:p>Neutral</text:p>
          </table:table-cell>
          <table:table-cell office:value-type="string" office:string-value="Medium">
            <text:p>Medium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Kelsey Grammer">
            <text:p>Kelsey Grammer</text:p>
          </table:table-cell>
          <table:table-cell office:value-type="string" office:string-value="Singles">
            <text:p>Singles</text:p>
          </table:table-cell>
          <table:table-cell office:value-type="string" office:string-value="Supportive">
            <text:p>Supportive</text:p>
          </table:table-cell>
          <table:table-cell office:value-type="string" office:string-value="Conflict Management">
            <text:p>Conflict Management</text:p>
          </table:table-cell>
          <table:table-cell office:value-type="string" office:string-value="Expert">
            <text:p>Expert</text:p>
          </table:table-cell>
          <table:table-cell office:value-type="string" office:string-value="High">
            <text:p>High</text:p>
          </table:table-cell>
          <table:table-cell office:value-type="string" office:string-value="Physical Skills">
            <text:p>Physical Skills</text:p>
          </table:table-cell>
          <table:table-cell office:value-type="string" office:string-value="Focus Pressure">
            <text:p>Focus Pressure</text:p>
          </table:table-cell>
          <table:table-cell office:value-type="string" office:string-value="Excellent">
            <text:p>Excellent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Lupita Nyong'o">
            <text:p>Lupita Nyong'o</text:p>
          </table:table-cell>
          <table:table-cell office:value-type="string" office:string-value="Doubles">
            <text:p>Doubles</text:p>
          </table:table-cell>
          <table:table-cell office:value-type="string" office:string-value="Assertive">
            <text:p>Assertive</text:p>
          </table:table-cell>
          <table:table-cell office:value-type="string" office:string-value="Collaborative">
            <text:p>Collaborative</text:p>
          </table:table-cell>
          <table:table-cell office:value-type="string" office:string-value="Intermediate">
            <text:p>Intermediate</text:p>
          </table:table-cell>
          <table:table-cell office:value-type="string" office:string-value="Medium">
            <text:p>Medium</text:p>
          </table:table-cell>
          <table:table-cell office:value-type="string" office:string-value="Baseline Defense">
            <text:p>Baseline Defense</text:p>
          </table:table-cell>
          <table:table-cell office:value-type="string" office:string-value="Injury History">
            <text:p>Injury History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Mandy Moore">
            <text:p>Mandy Moore</text:p>
          </table:table-cell>
          <table:table-cell office:value-type="string" office:string-value="Singles">
            <text:p>Singles</text:p>
          </table:table-cell>
          <table:table-cell office:value-type="string" office:string-value="Engaging">
            <text:p>Engaging</text:p>
          </table:table-cell>
          <table:table-cell office:value-type="string" office:string-value="Compromise">
            <text:p>Compromise</text:p>
          </table:table-cell>
          <table:table-cell office:value-type="string" office:string-value="Intermediate">
            <text:p>Intermediate</text:p>
          </table:table-cell>
          <table:table-cell office:value-type="string" office:string-value="High">
            <text:p>High</text:p>
          </table:table-cell>
          <table:table-cell office:value-type="string" office:string-value="Quick Reflexes">
            <text:p>Quick Reflexes</text:p>
          </table:table-cell>
          <table:table-cell office:value-type="string" office:string-value="Strategic Understanding">
            <text:p>Strategic Understanding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Natasha Romanoff">
            <text:p>Natasha Romanoff</text:p>
          </table:table-cell>
          <table:table-cell office:value-type="string" office:string-value="Doubles">
            <text:p>Doubles</text:p>
          </table:table-cell>
          <table:table-cell office:value-type="string" office:string-value="Direct">
            <text:p>Direct</text:p>
          </table:table-cell>
          <table:table-cell office:value-type="string" office:string-value="Avoidant">
            <text:p>Avoidant</text:p>
          </table:table-cell>
          <table:table-cell office:value-type="string" office:string-value="Beginner">
            <text:p>Beginner</text:p>
          </table:table-cell>
          <table:table-cell office:value-type="string" office:string-value="High">
            <text:p>High</text:p>
          </table:table-cell>
          <table:table-cell office:value-type="string" office:string-value="Strategic Awareness">
            <text:p>Strategic Awareness</text:p>
          </table:table-cell>
          <table:table-cell office:value-type="string" office:string-value="Nerves">
            <text:p>Nerves</text:p>
          </table:table-cell>
          <table:table-cell office:value-type="string" office:string-value="Average">
            <text:p>Average</text:p>
          </table:table-cell>
          <table:table-cell office:value-type="string" office:string-value="Neutral">
            <text:p>Neutral</text:p>
          </table:table-cell>
          <table:table-cell office:value-type="string" office:string-value="Medium">
            <text:p>Medium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Oscar Isaac">
            <text:p>Oscar Isaac</text:p>
          </table:table-cell>
          <table:table-cell office:value-type="string" office:string-value="Singles">
            <text:p>Singles</text:p>
          </table:table-cell>
          <table:table-cell office:value-type="string" office:string-value="Passive">
            <text:p>Passive</text:p>
          </table:table-cell>
          <table:table-cell office:value-type="string" office:string-value="Collaborative">
            <text:p>Collaborative</text:p>
          </table:table-cell>
          <table:table-cell office:value-type="string" office:string-value="Advanced">
            <text:p>Advanced</text:p>
          </table:table-cell>
          <table:table-cell office:value-type="string" office:string-value="Medium">
            <text:p>Medium</text:p>
          </table:table-cell>
          <table:table-cell office:value-type="string" office:string-value="Variability in Play">
            <text:p>Variability in Play</text:p>
          </table:table-cell>
          <table:table-cell office:value-type="string" office:string-value="Emotional Burden">
            <text:p>Emotional Burden</text:p>
          </table:table-cell>
          <table:table-cell office:value-type="string" office:string-value="Average">
            <text:p>Average</text:p>
          </table:table-cell>
          <table:table-cell office:value-type="string" office:string-value="Neutral">
            <text:p>Neutral</text:p>
          </table:table-cell>
          <table:table-cell office:value-type="string" office:string-value="Medium">
            <text:p>Medium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Penelope Cruz">
            <text:p>Penelope Cruz</text:p>
          </table:table-cell>
          <table:table-cell office:value-type="string" office:string-value="Doubles">
            <text:p>Doubles</text:p>
          </table:table-cell>
          <table:table-cell office:value-type="string" office:string-value="Supportive">
            <text:p>Supportive</text:p>
          </table:table-cell>
          <table:table-cell office:value-type="string" office:string-value="Compromise">
            <text:p>Compromise</text:p>
          </table:table-cell>
          <table:table-cell office:value-type="string" office:string-value="Intermediate">
            <text:p>Intermediate</text:p>
          </table:table-cell>
          <table:table-cell office:value-type="string" office:string-value="High">
            <text:p>High</text:p>
          </table:table-cell>
          <table:table-cell office:value-type="string" office:string-value="Speed and Reflexes">
            <text:p>Speed and Reflexes</text:p>
          </table:table-cell>
          <table:table-cell office:value-type="string" office:string-value="Internal Conflicts">
            <text:p>Internal Conflicts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Quinn Cummings">
            <text:p>Quinn Cummings</text:p>
          </table:table-cell>
          <table:table-cell office:value-type="string" office:string-value="Singles">
            <text:p>Singles</text:p>
          </table:table-cell>
          <table:table-cell office:value-type="string" office:string-value="Direct">
            <text:p>Direct</text:p>
          </table:table-cell>
          <table:table-cell office:value-type="string" office:string-value="Collaborative">
            <text:p>Collaborative</text:p>
          </table:table-cell>
          <table:table-cell office:value-type="string" office:string-value="Beginner">
            <text:p>Beginner</text:p>
          </table:table-cell>
          <table:table-cell office:value-type="string" office:string-value="Medium">
            <text:p>Medium</text:p>
          </table:table-cell>
          <table:table-cell office:value-type="string" office:string-value="Aggressive Game Play">
            <text:p>Aggressive Game Play</text:p>
          </table:table-cell>
          <table:table-cell office:value-type="string" office:string-value="Under Pressure Stress">
            <text:p>Under Pressure Stress</text:p>
          </table:table-cell>
          <table:table-cell office:value-type="string" office:string-value="Average">
            <text:p>Average</text:p>
          </table:table-cell>
          <table:table-cell office:value-type="string" office:string-value="Neutral">
            <text:p>Neutral</text:p>
          </table:table-cell>
          <table:table-cell office:value-type="string" office:string-value="Medium">
            <text:p>Medium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Rami Malek">
            <text:p>Rami Malek</text:p>
          </table:table-cell>
          <table:table-cell office:value-type="string" office:string-value="Doubles">
            <text:p>Doubles</text:p>
          </table:table-cell>
          <table:table-cell office:value-type="string" office:string-value="Assertive">
            <text:p>Assertive</text:p>
          </table:table-cell>
          <table:table-cell office:value-type="string" office:string-value="Conflict Resolution">
            <text:p>Conflict Resolution</text:p>
          </table:table-cell>
          <table:table-cell office:value-type="string" office:string-value="Intermediate">
            <text:p>Intermediate</text:p>
          </table:table-cell>
          <table:table-cell office:value-type="string" office:string-value="High">
            <text:p>High</text:p>
          </table:table-cell>
          <table:table-cell office:value-type="string" office:string-value="Defense Strategy">
            <text:p>Defense Strategy</text:p>
          </table:table-cell>
          <table:table-cell office:value-type="string" office:string-value="Fading Focus">
            <text:p>Fading Focus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Seth Rogen">
            <text:p>Seth Rogen</text:p>
          </table:table-cell>
          <table:table-cell office:value-type="string" office:string-value="Singles">
            <text:p>Singles</text:p>
          </table:table-cell>
          <table:table-cell office:value-type="string" office:string-value="Engaging">
            <text:p>Engaging</text:p>
          </table:table-cell>
          <table:table-cell office:value-type="string" office:string-value="Compromise">
            <text:p>Compromise</text:p>
          </table:table-cell>
          <table:table-cell office:value-type="string" office:string-value="Intermediate">
            <text:p>Intermediate</text:p>
          </table:table-cell>
          <table:table-cell office:value-type="string" office:string-value="Medium">
            <text:p>Medium</text:p>
          </table:table-cell>
          <table:table-cell office:value-type="string" office:string-value="Creative Play Style">
            <text:p>Creative Play Style</text:p>
          </table:table-cell>
          <table:table-cell office:value-type="string" office:string-value="Defensive Mistakes">
            <text:p>Defensive Mistakes</text:p>
          </table:table-cell>
          <table:table-cell office:value-type="string" office:string-value="Average">
            <text:p>Average</text:p>
          </table:table-cell>
          <table:table-cell office:value-type="string" office:string-value="Neutral">
            <text:p>Neutral</text:p>
          </table:table-cell>
          <table:table-cell office:value-type="string" office:string-value="Medium">
            <text:p>Medium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Tessa Thompson">
            <text:p>Tessa Thompson</text:p>
          </table:table-cell>
          <table:table-cell office:value-type="string" office:string-value="Doubles">
            <text:p>Doubles</text:p>
          </table:table-cell>
          <table:table-cell office:value-type="string" office:string-value="Passive">
            <text:p>Passive</text:p>
          </table:table-cell>
          <table:table-cell office:value-type="string" office:string-value="Avoidant">
            <text:p>Avoidant</text:p>
          </table:table-cell>
          <table:table-cell office:value-type="string" office:string-value="Expert">
            <text:p>Expert</text:p>
          </table:table-cell>
          <table:table-cell office:value-type="string" office:string-value="High">
            <text:p>High</text:p>
          </table:table-cell>
          <table:table-cell office:value-type="string" office:string-value="Team Spirit">
            <text:p>Team Spirit</text:p>
          </table:table-cell>
          <table:table-cell office:value-type="string" office:string-value="Physical Setbacks">
            <text:p>Physical Setbacks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Uzo Aduba">
            <text:p>Uzo Aduba</text:p>
          </table:table-cell>
          <table:table-cell office:value-type="string" office:string-value="Singles">
            <text:p>Singles</text:p>
          </table:table-cell>
          <table:table-cell office:value-type="string" office:string-value="Supportive">
            <text:p>Supportive</text:p>
          </table:table-cell>
          <table:table-cell office:value-type="string" office:string-value="Collaborative">
            <text:p>Collaborative</text:p>
          </table:table-cell>
          <table:table-cell office:value-type="string" office:string-value="Advanced">
            <text:p>Advanced</text:p>
          </table:table-cell>
          <table:table-cell office:value-type="string" office:string-value="High">
            <text:p>High</text:p>
          </table:table-cell>
          <table:table-cell office:value-type="string" office:string-value="Communication Skills">
            <text:p>Communication Skills</text:p>
          </table:table-cell>
          <table:table-cell office:value-type="string" office:string-value="Performance Under Pressure">
            <text:p>Performance Under Pressure</text:p>
          </table:table-cell>
          <table:table-cell office:value-type="string" office:string-value="Excellent">
            <text:p>Excellent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Viola Davis">
            <text:p>Viola Davis</text:p>
          </table:table-cell>
          <table:table-cell office:value-type="string" office:string-value="Doubles">
            <text:p>Doubles</text:p>
          </table:table-cell>
          <table:table-cell office:value-type="string" office:string-value="Direct">
            <text:p>Direct</text:p>
          </table:table-cell>
          <table:table-cell office:value-type="string" office:string-value="Compromise">
            <text:p>Compromise</text:p>
          </table:table-cell>
          <table:table-cell office:value-type="string" office:string-value="Intermediate">
            <text:p>Intermediate</text:p>
          </table:table-cell>
          <table:table-cell office:value-type="string" office:string-value="High">
            <text:p>High</text:p>
          </table:table-cell>
          <table:table-cell office:value-type="string" office:string-value="Emotional Intelligence">
            <text:p>Emotional Intelligence</text:p>
          </table:table-cell>
          <table:table-cell office:value-type="string" office:string-value="Concentration Issues">
            <text:p>Concentration Issues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Wayne Brady">
            <text:p>Wayne Brady</text:p>
          </table:table-cell>
          <table:table-cell office:value-type="string" office:string-value="Singles">
            <text:p>Singles</text:p>
          </table:table-cell>
          <table:table-cell office:value-type="string" office:string-value="Engaging">
            <text:p>Engaging</text:p>
          </table:table-cell>
          <table:table-cell office:value-type="string" office:string-value="Avoidant">
            <text:p>Avoidant</text:p>
          </table:table-cell>
          <table:table-cell office:value-type="string" office:string-value="Beginner">
            <text:p>Beginner</text:p>
          </table:table-cell>
          <table:table-cell office:value-type="string" office:string-value="Medium">
            <text:p>Medium</text:p>
          </table:table-cell>
          <table:table-cell office:value-type="string" office:string-value="Creative Approach">
            <text:p>Creative Approach</text:p>
          </table:table-cell>
          <table:table-cell office:value-type="string" office:string-value="Defensive Tendencies">
            <text:p>Defensive Tendencies</text:p>
          </table:table-cell>
          <table:table-cell office:value-type="string" office:string-value="Average">
            <text:p>Average</text:p>
          </table:table-cell>
          <table:table-cell office:value-type="string" office:string-value="Neutral">
            <text:p>Neutral</text:p>
          </table:table-cell>
          <table:table-cell office:value-type="string" office:string-value="Medium">
            <text:p>Medium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Xander Schauffele">
            <text:p>Xander Schauffele</text:p>
          </table:table-cell>
          <table:table-cell office:value-type="string" office:string-value="Doubles">
            <text:p>Doubles</text:p>
          </table:table-cell>
          <table:table-cell office:value-type="string" office:string-value="Assertive">
            <text:p>Assertive</text:p>
          </table:table-cell>
          <table:table-cell office:value-type="string" office:string-value="Collaborative">
            <text:p>Collaborative</text:p>
          </table:table-cell>
          <table:table-cell office:value-type="string" office:string-value="Expert">
            <text:p>Expert</text:p>
          </table:table-cell>
          <table:table-cell office:value-type="string" office:string-value="High">
            <text:p>High</text:p>
          </table:table-cell>
          <table:table-cell office:value-type="string" office:string-value="Team Dynamism">
            <text:p>Team Dynamism</text:p>
          </table:table-cell>
          <table:table-cell office:value-type="string" office:string-value="Limited Experience">
            <text:p>Limited Experience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Yasmine Bleeth">
            <text:p>Yasmine Bleeth</text:p>
          </table:table-cell>
          <table:table-cell office:value-type="string" office:string-value="Singles">
            <text:p>Singles</text:p>
          </table:table-cell>
          <table:table-cell office:value-type="string" office:string-value="Passive">
            <text:p>Passive</text:p>
          </table:table-cell>
          <table:table-cell office:value-type="string" office:string-value="Conflict Resolution">
            <text:p>Conflict Resolution</text:p>
          </table:table-cell>
          <table:table-cell office:value-type="string" office:string-value="Intermediate">
            <text:p>Intermediate</text:p>
          </table:table-cell>
          <table:table-cell office:value-type="string" office:string-value="Medium">
            <text:p>Medium</text:p>
          </table:table-cell>
          <table:table-cell office:value-type="string" office:string-value="Defense Skills">
            <text:p>Defense Skills</text:p>
          </table:table-cell>
          <table:table-cell office:value-type="string" office:string-value="Lack of Focus">
            <text:p>Lack of Focus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Zoe Saldana">
            <text:p>Zoe Saldana</text:p>
          </table:table-cell>
          <table:table-cell office:value-type="string" office:string-value="Doubles">
            <text:p>Doubles</text:p>
          </table:table-cell>
          <table:table-cell office:value-type="string" office:string-value="Supportive">
            <text:p>Supportive</text:p>
          </table:table-cell>
          <table:table-cell office:value-type="string" office:string-value="Direct">
            <text:p>Direct</text:p>
          </table:table-cell>
          <table:table-cell office:value-type="string" office:string-value="Advanced">
            <text:p>Advanced</text:p>
          </table:table-cell>
          <table:table-cell office:value-type="string" office:string-value="High">
            <text:p>High</text:p>
          </table:table-cell>
          <table:table-cell office:value-type="string" office:string-value="Striking Style">
            <text:p>Striking Style</text:p>
          </table:table-cell>
          <table:table-cell office:value-type="string" office:string-value="Overall Mentality">
            <text:p>Overall Mentality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Aiden Turner">
            <text:p>Aiden Turner</text:p>
          </table:table-cell>
          <table:table-cell office:value-type="string" office:string-value="Singles">
            <text:p>Singles</text:p>
          </table:table-cell>
          <table:table-cell office:value-type="string" office:string-value="Engaging">
            <text:p>Engaging</text:p>
          </table:table-cell>
          <table:table-cell office:value-type="string" office:string-value="Collaborative">
            <text:p>Collaborative</text:p>
          </table:table-cell>
          <table:table-cell office:value-type="string" office:string-value="Intermediate">
            <text:p>Intermediate</text:p>
          </table:table-cell>
          <table:table-cell office:value-type="string" office:string-value="Low">
            <text:p>Low</text:p>
          </table:table-cell>
          <table:table-cell office:value-type="string" office:string-value="Team Leadership">
            <text:p>Team Leadership</text:p>
          </table:table-cell>
          <table:table-cell office:value-type="string" office:string-value="Inconsistent Performance">
            <text:p>Inconsistent Performance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Bruno Mars">
            <text:p>Bruno Mars</text:p>
          </table:table-cell>
          <table:table-cell office:value-type="string" office:string-value="Doubles">
            <text:p>Doubles</text:p>
          </table:table-cell>
          <table:table-cell office:value-type="string" office:string-value="Assertive">
            <text:p>Assertive</text:p>
          </table:table-cell>
          <table:table-cell office:value-type="string" office:string-value="Conflict Resolution">
            <text:p>Conflict Resolution</text:p>
          </table:table-cell>
          <table:table-cell office:value-type="string" office:string-value="Beginner">
            <text:p>Beginner</text:p>
          </table:table-cell>
          <table:table-cell office:value-type="string" office:string-value="Medium">
            <text:p>Medium</text:p>
          </table:table-cell>
          <table:table-cell office:value-type="string" office:string-value="Team Communication">
            <text:p>Team Communication</text:p>
          </table:table-cell>
          <table:table-cell office:value-type="string" office:string-value="Stamina Issues">
            <text:p>Stamina Issues</text:p>
          </table:table-cell>
          <table:table-cell office:value-type="string" office:string-value="Average">
            <text:p>Average</text:p>
          </table:table-cell>
          <table:table-cell office:value-type="string" office:string-value="Neutral">
            <text:p>Neutral</text:p>
          </table:table-cell>
          <table:table-cell office:value-type="string" office:string-value="Medium">
            <text:p>Medium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Charlie Sheen">
            <text:p>Charlie Sheen</text:p>
          </table:table-cell>
          <table:table-cell office:value-type="string" office:string-value="Singles">
            <text:p>Singles</text:p>
          </table:table-cell>
          <table:table-cell office:value-type="string" office:string-value="Direct">
            <text:p>Direct</text:p>
          </table:table-cell>
          <table:table-cell office:value-type="string" office:string-value="Avoidant">
            <text:p>Avoidant</text:p>
          </table:table-cell>
          <table:table-cell office:value-type="string" office:string-value="Expert">
            <text:p>Expert</text:p>
          </table:table-cell>
          <table:table-cell office:value-type="string" office:string-value="High">
            <text:p>High</text:p>
          </table:table-cell>
          <table:table-cell office:value-type="string" office:string-value="Aggressive Approach">
            <text:p>Aggressive Approach</text:p>
          </table:table-cell>
          <table:table-cell office:value-type="string" office:string-value="Conflict Resolution Issues">
            <text:p>Conflict Resolution Issues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Dakota Johnson">
            <text:p>Dakota Johnson</text:p>
          </table:table-cell>
          <table:table-cell office:value-type="string" office:string-value="Doubles">
            <text:p>Doubles</text:p>
          </table:table-cell>
          <table:table-cell office:value-type="string" office:string-value="Passive">
            <text:p>Passive</text:p>
          </table:table-cell>
          <table:table-cell office:value-type="string" office:string-value="Compromise">
            <text:p>Compromise</text:p>
          </table:table-cell>
          <table:table-cell office:value-type="string" office:string-value="Intermediate">
            <text:p>Intermediate</text:p>
          </table:table-cell>
          <table:table-cell office:value-type="string" office:string-value="High">
            <text:p>High</text:p>
          </table:table-cell>
          <table:table-cell office:value-type="string" office:string-value="Qualitative Play Style">
            <text:p>Qualitative Play Style</text:p>
          </table:table-cell>
          <table:table-cell office:value-type="string" office:string-value="Low Physical Fitness">
            <text:p>Low Physical Fitness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Elijah Wood">
            <text:p>Elijah Wood</text:p>
          </table:table-cell>
          <table:table-cell office:value-type="string" office:string-value="Singles">
            <text:p>Singles</text:p>
          </table:table-cell>
          <table:table-cell office:value-type="string" office:string-value="Engaging">
            <text:p>Engaging</text:p>
          </table:table-cell>
          <table:table-cell office:value-type="string" office:string-value="Collaborative">
            <text:p>Collaborative</text:p>
          </table:table-cell>
          <table:table-cell office:value-type="string" office:string-value="Expert">
            <text:p>Expert</text:p>
          </table:table-cell>
          <table:table-cell office:value-type="string" office:string-value="High">
            <text:p>High</text:p>
          </table:table-cell>
          <table:table-cell office:value-type="string" office:string-value="Emotionally Resilient">
            <text:p>Emotionally Resilient</text:p>
          </table:table-cell>
          <table:table-cell office:value-type="string" office:string-value="On-Court Focus Issues">
            <text:p>On-Court Focus Issues</text:p>
          </table:table-cell>
          <table:table-cell office:value-type="string" office:string-value="Excellent">
            <text:p>Excellent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Florence Welch">
            <text:p>Florence Welch</text:p>
          </table:table-cell>
          <table:table-cell office:value-type="string" office:string-value="Doubles">
            <text:p>Doubles</text:p>
          </table:table-cell>
          <table:table-cell office:value-type="string" office:string-value="Supportive">
            <text:p>Supportive</text:p>
          </table:table-cell>
          <table:table-cell office:value-type="string" office:string-value="Avoidant">
            <text:p>Avoidant</text:p>
          </table:table-cell>
          <table:table-cell office:value-type="string" office:string-value="Advanced">
            <text:p>Advanced</text:p>
          </table:table-cell>
          <table:table-cell office:value-type="string" office:string-value="High">
            <text:p>High</text:p>
          </table:table-cell>
          <table:table-cell office:value-type="string" office:string-value="Emotional Strategy">
            <text:p>Emotional Strategy</text:p>
          </table:table-cell>
          <table:table-cell office:value-type="string" office:string-value="Pressure Handling">
            <text:p>Pressure Handling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Greg Kinnear">
            <text:p>Greg Kinnear</text:p>
          </table:table-cell>
          <table:table-cell office:value-type="string" office:string-value="Singles">
            <text:p>Singles</text:p>
          </table:table-cell>
          <table:table-cell office:value-type="string" office:string-value="Direct">
            <text:p>Direct</text:p>
          </table:table-cell>
          <table:table-cell office:value-type="string" office:string-value="Compromise">
            <text:p>Compromise</text:p>
          </table:table-cell>
          <table:table-cell office:value-type="string" office:string-value="Intermediate">
            <text:p>Intermediate</text:p>
          </table:table-cell>
          <table:table-cell office:value-type="string" office:string-value="Medium">
            <text:p>Medium</text:p>
          </table:table-cell>
          <table:table-cell office:value-type="string" office:string-value="Team Coordination">
            <text:p>Team Coordination</text:p>
          </table:table-cell>
          <table:table-cell office:value-type="string" office:string-value="Low Aggression">
            <text:p>Low Aggression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Medium">
            <text:p>Medium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Halle Berry">
            <text:p>Halle Berry</text:p>
          </table:table-cell>
          <table:table-cell office:value-type="string" office:string-value="Doubles">
            <text:p>Doubles</text:p>
          </table:table-cell>
          <table:table-cell office:value-type="string" office:string-value="Assertive">
            <text:p>Assertive</text:p>
          </table:table-cell>
          <table:table-cell office:value-type="string" office:string-value="Collaborative">
            <text:p>Collaborative</text:p>
          </table:table-cell>
          <table:table-cell office:value-type="string" office:string-value="Expert">
            <text:p>Expert</text:p>
          </table:table-cell>
          <table:table-cell office:value-type="string" office:string-value="High">
            <text:p>High</text:p>
          </table:table-cell>
          <table:table-cell office:value-type="string" office:string-value="Physical Play Style">
            <text:p>Physical Play Style</text:p>
          </table:table-cell>
          <table:table-cell office:value-type="string" office:string-value="Emotional Stress">
            <text:p>Emotional Stress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Isla Fisher">
            <text:p>Isla Fisher</text:p>
          </table:table-cell>
          <table:table-cell office:value-type="string" office:string-value="Singles">
            <text:p>Singles</text:p>
          </table:table-cell>
          <table:table-cell office:value-type="string" office:string-value="Passive">
            <text:p>Passive</text:p>
          </table:table-cell>
          <table:table-cell office:value-type="string" office:string-value="Conflict-Averse">
            <text:p>Conflict-Averse</text:p>
          </table:table-cell>
          <table:table-cell office:value-type="string" office:string-value="Intermediate">
            <text:p>Intermediate</text:p>
          </table:table-cell>
          <table:table-cell office:value-type="string" office:string-value="Medium">
            <text:p>Medium</text:p>
          </table:table-cell>
          <table:table-cell office:value-type="string" office:string-value="Creative Playing Style">
            <text:p>Creative Playing Style</text:p>
          </table:table-cell>
          <table:table-cell office:value-type="string" office:string-value="Endurance Issues">
            <text:p>Endurance Issues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Medium">
            <text:p>Medium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Jack Black">
            <text:p>Jack Black</text:p>
          </table:table-cell>
          <table:table-cell office:value-type="string" office:string-value="Doubles">
            <text:p>Doubles</text:p>
          </table:table-cell>
          <table:table-cell office:value-type="string" office:string-value="Engaging">
            <text:p>Engaging</text:p>
          </table:table-cell>
          <table:table-cell office:value-type="string" office:string-value="Compromise">
            <text:p>Compromise</text:p>
          </table:table-cell>
          <table:table-cell office:value-type="string" office:string-value="Beginner">
            <text:p>Beginner</text:p>
          </table:table-cell>
          <table:table-cell office:value-type="string" office:string-value="Medium">
            <text:p>Medium</text:p>
          </table:table-cell>
          <table:table-cell office:value-type="string" office:string-value="Happy-Go-Lucky Style">
            <text:p>Happy-Go-Lucky Style</text:p>
          </table:table-cell>
          <table:table-cell office:value-type="string" office:string-value="Intense Competition Stress">
            <text:p>Intense Competition Stress</text:p>
          </table:table-cell>
          <table:table-cell office:value-type="string" office:string-value="Average">
            <text:p>Average</text:p>
          </table:table-cell>
          <table:table-cell office:value-type="string" office:string-value="Neutral">
            <text:p>Neutral</text:p>
          </table:table-cell>
          <table:table-cell office:value-type="string" office:string-value="Medium">
            <text:p>Medium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Karl Urban">
            <text:p>Karl Urban</text:p>
          </table:table-cell>
          <table:table-cell office:value-type="string" office:string-value="Singles">
            <text:p>Singles</text:p>
          </table:table-cell>
          <table:table-cell office:value-type="string" office:string-value="Supportive">
            <text:p>Supportive</text:p>
          </table:table-cell>
          <table:table-cell office:value-type="string" office:string-value="Collaborative">
            <text:p>Collaborative</text:p>
          </table:table-cell>
          <table:table-cell office:value-type="string" office:string-value="Advanced">
            <text:p>Advanced</text:p>
          </table:table-cell>
          <table:table-cell office:value-type="string" office:string-value="High">
            <text:p>High</text:p>
          </table:table-cell>
          <table:table-cell office:value-type="string" office:string-value="Tactical Mindset">
            <text:p>Tactical Mindset</text:p>
          </table:table-cell>
          <table:table-cell office:value-type="string" office:string-value="Nervousness">
            <text:p>Nervousness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Lana Del Rey">
            <text:p>Lana Del Rey</text:p>
          </table:table-cell>
          <table:table-cell office:value-type="string" office:string-value="Doubles">
            <text:p>Doubles</text:p>
          </table:table-cell>
          <table:table-cell office:value-type="string" office:string-value="Direct">
            <text:p>Direct</text:p>
          </table:table-cell>
          <table:table-cell office:value-type="string" office:string-value="Avoidant">
            <text:p>Avoidant</text:p>
          </table:table-cell>
          <table:table-cell office:value-type="string" office:string-value="Intermediate">
            <text:p>Intermediate</text:p>
          </table:table-cell>
          <table:table-cell office:value-type="string" office:string-value="High">
            <text:p>High</text:p>
          </table:table-cell>
          <table:table-cell office:value-type="string" office:string-value="Service Strategy">
            <text:p>Service Strategy</text:p>
          </table:table-cell>
          <table:table-cell office:value-type="string" office:string-value="Mental Toughness">
            <text:p>Mental Toughness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Michael Fassbender">
            <text:p>Michael Fassbender</text:p>
          </table:table-cell>
          <table:table-cell office:value-type="string" office:string-value="Singles">
            <text:p>Singles</text:p>
          </table:table-cell>
          <table:table-cell office:value-type="string" office:string-value="Engaging">
            <text:p>Engaging</text:p>
          </table:table-cell>
          <table:table-cell office:value-type="string" office:string-value="Conflict Resolution">
            <text:p>Conflict Resolution</text:p>
          </table:table-cell>
          <table:table-cell office:value-type="string" office:string-value="Expert">
            <text:p>Expert</text:p>
          </table:table-cell>
          <table:table-cell office:value-type="string" office:string-value="High">
            <text:p>High</text:p>
          </table:table-cell>
          <table:table-cell office:value-type="string" office:string-value="Technical Skills">
            <text:p>Technical Skills</text:p>
          </table:table-cell>
          <table:table-cell office:value-type="string" office:string-value="Pressure Handling">
            <text:p>Pressure Handling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Nicolas Cage">
            <text:p>Nicolas Cage</text:p>
          </table:table-cell>
          <table:table-cell office:value-type="string" office:string-value="Doubles">
            <text:p>Doubles</text:p>
          </table:table-cell>
          <table:table-cell office:value-type="string" office:string-value="Passive">
            <text:p>Passive</text:p>
          </table:table-cell>
          <table:table-cell office:value-type="string" office:string-value="Compromise">
            <text:p>Compromise</text:p>
          </table:table-cell>
          <table:table-cell office:value-type="string" office:string-value="Beginner">
            <text:p>Beginner</text:p>
          </table:table-cell>
          <table:table-cell office:value-type="string" office:string-value="Medium">
            <text:p>Medium</text:p>
          </table:table-cell>
          <table:table-cell office:value-type="string" office:string-value="Diversity in Play Style">
            <text:p>Diversity in Play Style</text:p>
          </table:table-cell>
          <table:table-cell office:value-type="string" office:string-value="Intensity">
            <text:p>Intensity</text:p>
          </table:table-cell>
          <table:table-cell office:value-type="string" office:string-value="Average">
            <text:p>Average</text:p>
          </table:table-cell>
          <table:table-cell office:value-type="string" office:string-value="Neutral">
            <text:p>Neutral</text:p>
          </table:table-cell>
          <table:table-cell office:value-type="string" office:string-value="Medium">
            <text:p>Medium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Owen Wilson">
            <text:p>Owen Wilson</text:p>
          </table:table-cell>
          <table:table-cell office:value-type="string" office:string-value="Singles">
            <text:p>Singles</text:p>
          </table:table-cell>
          <table:table-cell office:value-type="string" office:string-value="Supportive">
            <text:p>Supportive</text:p>
          </table:table-cell>
          <table:table-cell office:value-type="string" office:string-value="Collaborative">
            <text:p>Collaborative</text:p>
          </table:table-cell>
          <table:table-cell office:value-type="string" office:string-value="Intermediate">
            <text:p>Intermediate</text:p>
          </table:table-cell>
          <table:table-cell office:value-type="string" office:string-value="Medium">
            <text:p>Medium</text:p>
          </table:table-cell>
          <table:table-cell office:value-type="string" office:string-value="Team Integration">
            <text:p>Team Integration</text:p>
          </table:table-cell>
          <table:table-cell office:value-type="string" office:string-value="Concentrating Under Pressure">
            <text:p>Concentrating Under Pressure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Patricia Clarkson">
            <text:p>Patricia Clarkson</text:p>
          </table:table-cell>
          <table:table-cell office:value-type="string" office:string-value="Doubles">
            <text:p>Doubles</text:p>
          </table:table-cell>
          <table:table-cell office:value-type="string" office:string-value="Assertive">
            <text:p>Assertive</text:p>
          </table:table-cell>
          <table:table-cell office:value-type="string" office:string-value="Conflict Resolution">
            <text:p>Conflict Resolution</text:p>
          </table:table-cell>
          <table:table-cell office:value-type="string" office:string-value="Expert">
            <text:p>Expert</text:p>
          </table:table-cell>
          <table:table-cell office:value-type="string" office:string-value="High">
            <text:p>High</text:p>
          </table:table-cell>
          <table:table-cell office:value-type="string" office:string-value="Strong Tactical Vision">
            <text:p>Strong Tactical Vision</text:p>
          </table:table-cell>
          <table:table-cell office:value-type="string" office:string-value="Physical Limitations">
            <text:p>Physical Limitations</text:p>
          </table:table-cell>
          <table:table-cell office:value-type="string" office:string-value="Average">
            <text:p>Average</text:p>
          </table:table-cell>
          <table:table-cell office:value-type="string" office:string-value="Neutral">
            <text:p>Neutral</text:p>
          </table:table-cell>
          <table:table-cell office:value-type="string" office:string-value="Medium">
            <text:p>Medium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Quentin Tarantino">
            <text:p>Quentin Tarantino</text:p>
          </table:table-cell>
          <table:table-cell office:value-type="string" office:string-value="Singles">
            <text:p>Singles</text:p>
          </table:table-cell>
          <table:table-cell office:value-type="string" office:string-value="Direct">
            <text:p>Direct</text:p>
          </table:table-cell>
          <table:table-cell office:value-type="string" office:string-value="Avoidant">
            <text:p>Avoidant</text:p>
          </table:table-cell>
          <table:table-cell office:value-type="string" office:string-value="Advanced">
            <text:p>Advanced</text:p>
          </table:table-cell>
          <table:table-cell office:value-type="string" office:string-value="High">
            <text:p>High</text:p>
          </table:table-cell>
          <table:table-cell office:value-type="string" office:string-value="Creative Game Strategy">
            <text:p>Creative Game Strategy</text:p>
          </table:table-cell>
          <table:table-cell office:value-type="string" office:string-value="Pressure Management">
            <text:p>Pressure Management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Reese Witherspoon">
            <text:p>Reese Witherspoon</text:p>
          </table:table-cell>
          <table:table-cell office:value-type="string" office:string-value="Doubles">
            <text:p>Doubles</text:p>
          </table:table-cell>
          <table:table-cell office:value-type="string" office:string-value="Engaging">
            <text:p>Engaging</text:p>
          </table:table-cell>
          <table:table-cell office:value-type="string" office:string-value="Collaborative">
            <text:p>Collaborative</text:p>
          </table:table-cell>
          <table:table-cell office:value-type="string" office:string-value="Beginner">
            <text:p>Beginner</text:p>
          </table:table-cell>
          <table:table-cell office:value-type="string" office:string-value="Medium">
            <text:p>Medium</text:p>
          </table:table-cell>
          <table:table-cell office:value-type="string" office:string-value="Leadership Ability">
            <text:p>Leadership Ability</text:p>
          </table:table-cell>
          <table:table-cell office:value-type="string" office:string-value="Skill Variability">
            <text:p>Skill Variability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Stephen King">
            <text:p>Stephen King</text:p>
          </table:table-cell>
          <table:table-cell office:value-type="string" office:string-value="Singles">
            <text:p>Singles</text:p>
          </table:table-cell>
          <table:table-cell office:value-type="string" office:string-value="Assertive">
            <text:p>Assertive</text:p>
          </table:table-cell>
          <table:table-cell office:value-type="string" office:string-value="Compromise">
            <text:p>Compromise</text:p>
          </table:table-cell>
          <table:table-cell office:value-type="string" office:string-value="Intermediate">
            <text:p>Intermediate</text:p>
          </table:table-cell>
          <table:table-cell office:value-type="string" office:string-value="High">
            <text:p>High</text:p>
          </table:table-cell>
          <table:table-cell office:value-type="string" office:string-value="Strategic Play">
            <text:p>Strategic Play</text:p>
          </table:table-cell>
          <table:table-cell office:value-type="string" office:string-value="Nervousness">
            <text:p>Nervousness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Tina Fey">
            <text:p>Tina Fey</text:p>
          </table:table-cell>
          <table:table-cell office:value-type="string" office:string-value="Doubles">
            <text:p>Doubles</text:p>
          </table:table-cell>
          <table:table-cell office:value-type="string" office:string-value="Passive">
            <text:p>Passive</text:p>
          </table:table-cell>
          <table:table-cell office:value-type="string" office:string-value="Conflict Management">
            <text:p>Conflict Management</text:p>
          </table:table-cell>
          <table:table-cell office:value-type="string" office:string-value="Advanced">
            <text:p>Advanced</text:p>
          </table:table-cell>
          <table:table-cell office:value-type="string" office:string-value="High">
            <text:p>High</text:p>
          </table:table-cell>
          <table:table-cell office:value-type="string" office:string-value="Emotional Endurance">
            <text:p>Emotional Endurance</text:p>
          </table:table-cell>
          <table:table-cell office:value-type="string" office:string-value="Inconsistent Focus">
            <text:p>Inconsistent Focus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Uli Stein">
            <text:p>Uli Stein</text:p>
          </table:table-cell>
          <table:table-cell office:value-type="string" office:string-value="Singles">
            <text:p>Singles</text:p>
          </table:table-cell>
          <table:table-cell office:value-type="string" office:string-value="Supportive">
            <text:p>Supportive</text:p>
          </table:table-cell>
          <table:table-cell office:value-type="string" office:string-value="Collaborative">
            <text:p>Collaborative</text:p>
          </table:table-cell>
          <table:table-cell office:value-type="string" office:string-value="Intermediate">
            <text:p>Intermediate</text:p>
          </table:table-cell>
          <table:table-cell office:value-type="string" office:string-value="Medium">
            <text:p>Medium</text:p>
          </table:table-cell>
          <table:table-cell office:value-type="string" office:string-value="Persistent Mindset">
            <text:p>Persistent Mindset</text:p>
          </table:table-cell>
          <table:table-cell office:value-type="string" office:string-value="Slightly Overconfident">
            <text:p>Slightly Overconfident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Vincent Cassel">
            <text:p>Vincent Cassel</text:p>
          </table:table-cell>
          <table:table-cell office:value-type="string" office:string-value="Doubles">
            <text:p>Doubles</text:p>
          </table:table-cell>
          <table:table-cell office:value-type="string" office:string-value="Direct">
            <text:p>Direct</text:p>
          </table:table-cell>
          <table:table-cell office:value-type="string" office:string-value="Compromise">
            <text:p>Compromise</text:p>
          </table:table-cell>
          <table:table-cell office:value-type="string" office:string-value="Expert">
            <text:p>Expert</text:p>
          </table:table-cell>
          <table:table-cell office:value-type="string" office:string-value="High">
            <text:p>High</text:p>
          </table:table-cell>
          <table:table-cell office:value-type="string" office:string-value="Strategic Awareness">
            <text:p>Strategic Awareness</text:p>
          </table:table-cell>
          <table:table-cell office:value-type="string" office:string-value="Pressure Situations">
            <text:p>Pressure Situations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Willem Dafoe">
            <text:p>Willem Dafoe</text:p>
          </table:table-cell>
          <table:table-cell office:value-type="string" office:string-value="Singles">
            <text:p>Singles</text:p>
          </table:table-cell>
          <table:table-cell office:value-type="string" office:string-value="Passive">
            <text:p>Passive</text:p>
          </table:table-cell>
          <table:table-cell office:value-type="string" office:string-value="Avoidant">
            <text:p>Avoidant</text:p>
          </table:table-cell>
          <table:table-cell office:value-type="string" office:string-value="Beginner">
            <text:p>Beginner</text:p>
          </table:table-cell>
          <table:table-cell office:value-type="string" office:string-value="Medium">
            <text:p>Medium</text:p>
          </table:table-cell>
          <table:table-cell office:value-type="string" office:string-value="Strong Qualitative Play">
            <text:p>Strong Qualitative Play</text:p>
          </table:table-cell>
          <table:table-cell office:value-type="string" office:string-value="Mental Pressure Resistance">
            <text:p>Mental Pressure Resistance</text:p>
          </table:table-cell>
          <table:table-cell office:value-type="string" office:string-value="Average">
            <text:p>Average</text:p>
          </table:table-cell>
          <table:table-cell office:value-type="string" office:string-value="Neutral">
            <text:p>Neutral</text:p>
          </table:table-cell>
          <table:table-cell office:value-type="string" office:string-value="Medium">
            <text:p>Medium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Xena Warrior">
            <text:p>Xena Warrior</text:p>
          </table:table-cell>
          <table:table-cell office:value-type="string" office:string-value="Doubles">
            <text:p>Doubles</text:p>
          </table:table-cell>
          <table:table-cell office:value-type="string" office:string-value="Supportive">
            <text:p>Supportive</text:p>
          </table:table-cell>
          <table:table-cell office:value-type="string" office:string-value="Collaborative">
            <text:p>Collaborative</text:p>
          </table:table-cell>
          <table:table-cell office:value-type="string" office:string-value="Intermediate">
            <text:p>Intermediate</text:p>
          </table:table-cell>
          <table:table-cell office:value-type="string" office:string-value="High">
            <text:p>High</text:p>
          </table:table-cell>
          <table:table-cell office:value-type="string" office:string-value="Team Building Skills">
            <text:p>Team Building Skills</text:p>
          </table:table-cell>
          <table:table-cell office:value-type="string" office:string-value="Limitations Under Stress">
            <text:p>Limitations Under Stress</text:p>
          </table:table-cell>
          <table:table-cell office:value-type="string" office:string-value="Good">
            <text:p>Good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Yasmine Bleeth">
            <text:p>Yasmine Bleeth</text:p>
          </table:table-cell>
          <table:table-cell office:value-type="string" office:string-value="Singles">
            <text:p>Singles</text:p>
          </table:table-cell>
          <table:table-cell office:value-type="string" office:string-value="Assertive">
            <text:p>Assertive</text:p>
          </table:table-cell>
          <table:table-cell office:value-type="string" office:string-value="Conflict Resolution">
            <text:p>Conflict Resolution</text:p>
          </table:table-cell>
          <table:table-cell office:value-type="string" office:string-value="Expert">
            <text:p>Expert</text:p>
          </table:table-cell>
          <table:table-cell office:value-type="string" office:string-value="High">
            <text:p>High</text:p>
          </table:table-cell>
          <table:table-cell office:value-type="string" office:string-value="Aggressive Style">
            <text:p>Aggressive Style</text:p>
          </table:table-cell>
          <table:table-cell office:value-type="string" office:string-value="Fatigue Issues">
            <text:p>Fatigue Issues</text:p>
          </table:table-cell>
          <table:table-cell office:value-type="string" office:string-value="Excellent">
            <text:p>Excellent</text:p>
          </table:table-cell>
          <table:table-cell office:value-type="string" office:string-value="Positive">
            <text:p>Positive</text:p>
          </table:table-cell>
          <table:table-cell office:value-type="string" office:string-value="High">
            <text:p>High</text:p>
          </table:table-cell>
          <table:table-cell office:value-type="string" office:string-value="Yes">
            <text:p>Yes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Zach Braff">
            <text:p>Zach Braff</text:p>
          </table:table-cell>
          <table:table-cell office:value-type="string" office:string-value="Doubles">
            <text:p>Doubles</text:p>
          </table:table-cell>
          <table:table-cell office:value-type="string" office:string-value="Engaging">
            <text:p>Engaging</text:p>
          </table:table-cell>
          <table:table-cell office:value-type="string" office:string-value="Avoidant">
            <text:p>Avoidant</text:p>
          </table:table-cell>
          <table:table-cell office:value-type="string" office:string-value="Beginner">
            <text:p>Beginner</text:p>
          </table:table-cell>
          <table:table-cell office:value-type="string" office:string-value="Medium">
            <text:p>Medium</text:p>
          </table:table-cell>
          <table:table-cell office:value-type="string" office:string-value="Emotional Intelligence">
            <text:p>Emotional Intelligence</text:p>
          </table:table-cell>
          <table:table-cell office:value-type="string" office:string-value="Inexperienced">
            <text:p>Inexperienced</text:p>
          </table:table-cell>
          <table:table-cell office:value-type="string" office:string-value="Average">
            <text:p>Average</text:p>
          </table:table-cell>
          <table:table-cell office:value-type="string" office:string-value="Neutral">
            <text:p>Neutral</text:p>
          </table:table-cell>
          <table:table-cell office:value-type="string" office:string-value="Medium">
            <text:p>Medium</text:p>
          </table:table-cell>
          <table:table-cell office:value-type="string" office:string-value="Yes">
            <text:p>Y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