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ethod">
            <text:p>Method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Equipment Needed">
            <text:p>Equipment Needed</text:p>
          </table:table-cell>
          <table:table-cell table:style-name="pd1" office:value-type="string" office:string-value="Ideal For">
            <text:p>Ideal Fo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oiling">
            <text:p>Boiling</text:p>
          </table:table-cell>
          <table:table-cell office:value-type="string" office:string-value="Heating water to cook food like pasta or rice.">
            <text:p>Heating water to cook food like pasta or rice.</text:p>
          </table:table-cell>
          <table:table-cell office:value-type="string" office:string-value="Pot, stove or fire">
            <text:p>Pot, stove or fire</text:p>
          </table:table-cell>
          <table:table-cell office:value-type="string" office:string-value="Cooking grains or instant meals">
            <text:p>Cooking grains or instant mea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teaming">
            <text:p>Steaming</text:p>
          </table:table-cell>
          <table:table-cell office:value-type="string" office:string-value="Using steam to cook food.">
            <text:p>Using steam to cook food.</text:p>
          </table:table-cell>
          <table:table-cell office:value-type="string" office:string-value="Steamer, pot with lid, stove">
            <text:p>Steamer, pot with lid, stove</text:p>
          </table:table-cell>
          <table:table-cell office:value-type="string" office:string-value="Vegetables and lightweight meals">
            <text:p>Vegetables and lightweight meal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Frying">
            <text:p>Frying</text:p>
          </table:table-cell>
          <table:table-cell office:value-type="string" office:string-value="Cooking food in oil or fat.">
            <text:p>Cooking food in oil or fat.</text:p>
          </table:table-cell>
          <table:table-cell office:value-type="string" office:string-value="Frying pan, stove or fire">
            <text:p>Frying pan, stove or fire</text:p>
          </table:table-cell>
          <table:table-cell office:value-type="string" office:string-value="Meat, eggs, and quick meals">
            <text:p>Meat, eggs, and quick meal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aking">
            <text:p>Baking</text:p>
          </table:table-cell>
          <table:table-cell office:value-type="string" office:string-value="Cooking food with dry heat in an oven or campfire.">
            <text:p>Cooking food with dry heat in an oven or campfire.</text:p>
          </table:table-cell>
          <table:table-cell office:value-type="string" office:string-value="Dutch oven, coals, or portable oven">
            <text:p>Dutch oven, coals, or portable oven</text:p>
          </table:table-cell>
          <table:table-cell office:value-type="string" office:string-value="Breads and desserts">
            <text:p>Breads and dessert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rilling">
            <text:p>Grilling</text:p>
          </table:table-cell>
          <table:table-cell office:value-type="string" office:string-value="Cooking food on a grill over direct heat.">
            <text:p>Cooking food on a grill over direct heat.</text:p>
          </table:table-cell>
          <table:table-cell office:value-type="string" office:string-value="Grill, fire or portable grill">
            <text:p>Grill, fire or portable grill</text:p>
          </table:table-cell>
          <table:table-cell office:value-type="string" office:string-value="Meats and vegetables">
            <text:p>Meats and vegetabl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oasting">
            <text:p>Roasting</text:p>
          </table:table-cell>
          <table:table-cell office:value-type="string" office:string-value="Cooking food evenly in an oven or over a fire.">
            <text:p>Cooking food evenly in an oven or over a fire.</text:p>
          </table:table-cell>
          <table:table-cell office:value-type="string" office:string-value="Skewers, roasting stick, campfire">
            <text:p>Skewers, roasting stick, campfire</text:p>
          </table:table-cell>
          <table:table-cell office:value-type="string" office:string-value="Meats and marshmallows">
            <text:p>Meats and marshmallow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immering">
            <text:p>Simmering</text:p>
          </table:table-cell>
          <table:table-cell office:value-type="string" office:string-value="Cooking food slowly in liquid just below boiling.">
            <text:p>Cooking food slowly in liquid just below boiling.</text:p>
          </table:table-cell>
          <table:table-cell office:value-type="string" office:string-value="Pot, stove or fire">
            <text:p>Pot, stove or fire</text:p>
          </table:table-cell>
          <table:table-cell office:value-type="string" office:string-value="Soups and stews">
            <text:p>Soups and stew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aking">
            <text:p>Soaking</text:p>
          </table:table-cell>
          <table:table-cell office:value-type="string" office:string-value="Pre-soaking food to reduce cooking time.">
            <text:p>Pre-soaking food to reduce cooking time.</text:p>
          </table:table-cell>
          <table:table-cell office:value-type="string" office:string-value="Water container, tarp for drying">
            <text:p>Water container, tarp for drying</text:p>
          </table:table-cell>
          <table:table-cell office:value-type="string" office:string-value="Rice, beans, dried fruits">
            <text:p>Rice, beans, dried fruit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Nahm cooking">
            <text:p>Nahm cooking</text:p>
          </table:table-cell>
          <table:table-cell office:value-type="string" office:string-value="Cooking with aromatic herbs and spices.">
            <text:p>Cooking with aromatic herbs and spices.</text:p>
          </table:table-cell>
          <table:table-cell office:value-type="string" office:string-value="Pot, stove or fire">
            <text:p>Pot, stove or fire</text:p>
          </table:table-cell>
          <table:table-cell office:value-type="string" office:string-value="Thai and Southeast Asian dishes">
            <text:p>Thai and Southeast Asian dish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One-pot meals">
            <text:p>One-pot meals</text:p>
          </table:table-cell>
          <table:table-cell office:value-type="string" office:string-value="All ingredients cooked in a single pot to minimize cleanup.">
            <text:p>All ingredients cooked in a single pot to minimize cleanup.</text:p>
          </table:table-cell>
          <table:table-cell office:value-type="string" office:string-value="Pot, stove or fire">
            <text:p>Pot, stove or fire</text:p>
          </table:table-cell>
          <table:table-cell office:value-type="string" office:string-value="Casseroles or mixed dishes">
            <text:p>Casseroles or mixed dish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old soaking">
            <text:p>Cold soaking</text:p>
          </table:table-cell>
          <table:table-cell office:value-type="string" office:string-value="Soaking dried food in cold water to hydrate it over time.">
            <text:p>Soaking dried food in cold water to hydrate it over time.</text:p>
          </table:table-cell>
          <table:table-cell office:value-type="string" office:string-value="Water container">
            <text:p>Water container</text:p>
          </table:table-cell>
          <table:table-cell office:value-type="string" office:string-value="Quick meals on the go">
            <text:p>Quick meals on the go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atch cooking">
            <text:p>Batch cooking</text:p>
          </table:table-cell>
          <table:table-cell office:value-type="string" office:string-value="Cooking a large quantity at once for several days.">
            <text:p>Cooking a large quantity at once for several days.</text:p>
          </table:table-cell>
          <table:table-cell office:value-type="string" office:string-value="Large pot, stove or fire">
            <text:p>Large pot, stove or fire</text:p>
          </table:table-cell>
          <table:table-cell office:value-type="string" office:string-value="Meal prepping for multi-day hikes">
            <text:p>Meal prepping for multi-day hik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Wrap cooking">
            <text:p>Wrap cooking</text:p>
          </table:table-cell>
          <table:table-cell office:value-type="string" office:string-value="Using wraps (like tortillas) for easy meals.">
            <text:p>Using wraps (like tortillas) for easy meals.</text:p>
          </table:table-cell>
          <table:table-cell office:value-type="string" office:string-value="Wraps, stove or fire">
            <text:p>Wraps, stove or fire</text:p>
          </table:table-cell>
          <table:table-cell office:value-type="string" office:string-value="Sandwich-like meals">
            <text:p>Sandwich-like meal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Dehydrating">
            <text:p>Dehydrating</text:p>
          </table:table-cell>
          <table:table-cell office:value-type="string" office:string-value="Removing moisture from food to preserve it.">
            <text:p>Removing moisture from food to preserve it.</text:p>
          </table:table-cell>
          <table:table-cell office:value-type="string" office:string-value="Dehydrator or sun">
            <text:p>Dehydrator or sun</text:p>
          </table:table-cell>
          <table:table-cell office:value-type="string" office:string-value="Snacks and lightweight meals">
            <text:p>Snacks and lightweight meal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ressure cooking">
            <text:p>Pressure cooking</text:p>
          </table:table-cell>
          <table:table-cell office:value-type="string" office:string-value="Using a pressure cooker to cook food faster.">
            <text:p>Using a pressure cooker to cook food faster.</text:p>
          </table:table-cell>
          <table:table-cell office:value-type="string" office:string-value="Pressure cooker, stove">
            <text:p>Pressure cooker, stove</text:p>
          </table:table-cell>
          <table:table-cell office:value-type="string" office:string-value="Beans, tougher meats">
            <text:p>Beans, tougher meat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Flame roasting">
            <text:p>Flame roasting</text:p>
          </table:table-cell>
          <table:table-cell office:value-type="string" office:string-value="Cooking over an open flame using a fork or skewer.">
            <text:p>Cooking over an open flame using a fork or skewer.</text:p>
          </table:table-cell>
          <table:table-cell office:value-type="string" office:string-value="Skewers, fire">
            <text:p>Skewers, fire</text:p>
          </table:table-cell>
          <table:table-cell office:value-type="string" office:string-value="Marshmallows and meats">
            <text:p>Marshmallows and mea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tick cooking">
            <text:p>Stick cooking</text:p>
          </table:table-cell>
          <table:table-cell office:value-type="string" office:string-value="Using sticks to skewer food and cook over fire.">
            <text:p>Using sticks to skewer food and cook over fire.</text:p>
          </table:table-cell>
          <table:table-cell office:value-type="string" office:string-value="Sticks, fire">
            <text:p>Sticks, fire</text:p>
          </table:table-cell>
          <table:table-cell office:value-type="string" office:string-value="Vegetables and meats">
            <text:p>Vegetables and meat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olar cooking">
            <text:p>Solar cooking</text:p>
          </table:table-cell>
          <table:table-cell office:value-type="string" office:string-value="Using solar energy to cook food.">
            <text:p>Using solar energy to cook food.</text:p>
          </table:table-cell>
          <table:table-cell office:value-type="string" office:string-value="Solar oven">
            <text:p>Solar oven</text:p>
          </table:table-cell>
          <table:table-cell office:value-type="string" office:string-value="Lightweight meals, good weather">
            <text:p>Lightweight meals, good weath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ot stone cooking">
            <text:p>Hot stone cooking</text:p>
          </table:table-cell>
          <table:table-cell office:value-type="string" office:string-value="Using heated stones to cook food.">
            <text:p>Using heated stones to cook food.</text:p>
          </table:table-cell>
          <table:table-cell office:value-type="string" office:string-value="Stones, fire or heat source">
            <text:p>Stones, fire or heat source</text:p>
          </table:table-cell>
          <table:table-cell office:value-type="string" office:string-value="Vegetables and proteins">
            <text:p>Vegetables and protei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ire pit cooking">
            <text:p>Fire pit cooking</text:p>
          </table:table-cell>
          <table:table-cell office:value-type="string" office:string-value="Using a fire pit for various cooking methods.">
            <text:p>Using a fire pit for various cooking methods.</text:p>
          </table:table-cell>
          <table:table-cell office:value-type="string" office:string-value="Fire pit, pots, or grill grate">
            <text:p>Fire pit, pots, or grill grate</text:p>
          </table:table-cell>
          <table:table-cell office:value-type="string" office:string-value="Group cooking and gatherings">
            <text:p>Group cooking and gathering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oil pack cooking">
            <text:p>Foil pack cooking</text:p>
          </table:table-cell>
          <table:table-cell office:value-type="string" office:string-value="Wrapping food in foil and cooking it over heat.">
            <text:p>Wrapping food in foil and cooking it over heat.</text:p>
          </table:table-cell>
          <table:table-cell office:value-type="string" office:string-value="Aluminum foil">
            <text:p>Aluminum foil</text:p>
          </table:table-cell>
          <table:table-cell office:value-type="string" office:string-value="Easy clean-up meals">
            <text:p>Easy clean-up meal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Dutch oven baking">
            <text:p>Dutch oven baking</text:p>
          </table:table-cell>
          <table:table-cell office:value-type="string" office:string-value="Using a Dutch oven for baking bread or desserts.">
            <text:p>Using a Dutch oven for baking bread or desserts.</text:p>
          </table:table-cell>
          <table:table-cell office:value-type="string" office:string-value="Dutch oven, coals">
            <text:p>Dutch oven, coals</text:p>
          </table:table-cell>
          <table:table-cell office:value-type="string" office:string-value="Outdoor baking">
            <text:p>Outdoor bak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amping stovetop cooking">
            <text:p>Camping stovetop cooking</text:p>
          </table:table-cell>
          <table:table-cell office:value-type="string" office:string-value="Using a camping stove for all cooking.">
            <text:p>Using a camping stove for all cooking.</text:p>
          </table:table-cell>
          <table:table-cell office:value-type="string" office:string-value="Camping stove, fuel">
            <text:p>Camping stove, fuel</text:p>
          </table:table-cell>
          <table:table-cell office:value-type="string" office:string-value="Versatile cooking options">
            <text:p>Versatile cooking option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lcohol stove cooking">
            <text:p>Alcohol stove cooking</text:p>
          </table:table-cell>
          <table:table-cell office:value-type="string" office:string-value="Using an alcohol stove for minimalist cooking.">
            <text:p>Using an alcohol stove for minimalist cooking.</text:p>
          </table:table-cell>
          <table:table-cell office:value-type="string" office:string-value="Alcohol stove, pot">
            <text:p>Alcohol stove, pot</text:p>
          </table:table-cell>
          <table:table-cell office:value-type="string" office:string-value="Lightweight meals and boiling">
            <text:p>Lightweight meals and boil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ackpacking stove cooking">
            <text:p>Backpacking stove cooking</text:p>
          </table:table-cell>
          <table:table-cell office:value-type="string" office:string-value="Utilizing portable backpacking stoves.">
            <text:p>Utilizing portable backpacking stoves.</text:p>
          </table:table-cell>
          <table:table-cell office:value-type="string" office:string-value="Backpacking stove, fuel canister">
            <text:p>Backpacking stove, fuel canister</text:p>
          </table:table-cell>
          <table:table-cell office:value-type="string" office:string-value="Compact meals">
            <text:p>Compact meal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ar camping cooking">
            <text:p>Car camping cooking</text:p>
          </table:table-cell>
          <table:table-cell office:value-type="string" office:string-value="Cooking at car campsites with larger equipment.">
            <text:p>Cooking at car campsites with larger equipment.</text:p>
          </table:table-cell>
          <table:table-cell office:value-type="string" office:string-value="Camp kitchen gear">
            <text:p>Camp kitchen gear</text:p>
          </table:table-cell>
          <table:table-cell office:value-type="string" office:string-value="Family style cooking">
            <text:p>Family style cook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mote cooking">
            <text:p>Remote cooking</text:p>
          </table:table-cell>
          <table:table-cell office:value-type="string" office:string-value="Cooking without traditional methods or electricity.">
            <text:p>Cooking without traditional methods or electricity.</text:p>
          </table:table-cell>
          <table:table-cell office:value-type="string" office:string-value="Portable kitchen tools">
            <text:p>Portable kitchen tools</text:p>
          </table:table-cell>
          <table:table-cell office:value-type="string" office:string-value="Survival and emergencies">
            <text:p>Survival and emergenci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ire box cooking">
            <text:p>Fire box cooking</text:p>
          </table:table-cell>
          <table:table-cell office:value-type="string" office:string-value="Using a box to contain fire for cooking.">
            <text:p>Using a box to contain fire for cooking.</text:p>
          </table:table-cell>
          <table:table-cell office:value-type="string" office:string-value="Fire box, grilling rack">
            <text:p>Fire box, grilling rack</text:p>
          </table:table-cell>
          <table:table-cell office:value-type="string" office:string-value="Safe cooking outdoors">
            <text:p>Safe cooking outdoor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ove top smoking">
            <text:p>Stove top smoking</text:p>
          </table:table-cell>
          <table:table-cell office:value-type="string" office:string-value="Smoking food on top of a stove using wood chips.">
            <text:p>Smoking food on top of a stove using wood chips.</text:p>
          </table:table-cell>
          <table:table-cell office:value-type="string" office:string-value="Smoking box, pot">
            <text:p>Smoking box, pot</text:p>
          </table:table-cell>
          <table:table-cell office:value-type="string" office:string-value="Flavoring meat and vegetables">
            <text:p>Flavoring meat and vegetabl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amping microwave">
            <text:p>Camping microwave</text:p>
          </table:table-cell>
          <table:table-cell office:value-type="string" office:string-value="Using a solar or battery-powered microwave.">
            <text:p>Using a solar or battery-powered microwave.</text:p>
          </table:table-cell>
          <table:table-cell office:value-type="string" office:string-value="Portable microwave">
            <text:p>Portable microwave</text:p>
          </table:table-cell>
          <table:table-cell office:value-type="string" office:string-value="Quick meals in a campsite">
            <text:p>Quick meals in a campsit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at &amp; heat bags">
            <text:p>Eat &amp; heat bags</text:p>
          </table:table-cell>
          <table:table-cell office:value-type="string" office:string-value="Eating through heating without equipment.">
            <text:p>Eating through heating without equipment.</text:p>
          </table:table-cell>
          <table:table-cell office:value-type="string" office:string-value="Self-heating bags">
            <text:p>Self-heating bags</text:p>
          </table:table-cell>
          <table:table-cell office:value-type="string" office:string-value="Ready meals on the go">
            <text:p>Ready meals on the go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Wok cooking">
            <text:p>Wok cooking</text:p>
          </table:table-cell>
          <table:table-cell office:value-type="string" office:string-value="Cooking in a wok, which uses high heat quickly.">
            <text:p>Cooking in a wok, which uses high heat quickly.</text:p>
          </table:table-cell>
          <table:table-cell office:value-type="string" office:string-value="Wok, portable burner">
            <text:p>Wok, portable burner</text:p>
          </table:table-cell>
          <table:table-cell office:value-type="string" office:string-value="Stir-frying dishes">
            <text:p>Stir-frying dish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killet baking">
            <text:p>Skillet baking</text:p>
          </table:table-cell>
          <table:table-cell office:value-type="string" office:string-value="Using a skillet to bake items like cornbread.">
            <text:p>Using a skillet to bake items like cornbread.</text:p>
          </table:table-cell>
          <table:table-cell office:value-type="string" office:string-value="Skillet, stove">
            <text:p>Skillet, stove</text:p>
          </table:table-cell>
          <table:table-cell office:value-type="string" office:string-value="Baking on the go">
            <text:p>Baking on the go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ortable grill cooking">
            <text:p>Portable grill cooking</text:p>
          </table:table-cell>
          <table:table-cell office:value-type="string" office:string-value="Using portable grills for outdoor cooking.">
            <text:p>Using portable grills for outdoor cooking.</text:p>
          </table:table-cell>
          <table:table-cell office:value-type="string" office:string-value="Portable grill, charcoal or propane">
            <text:p>Portable grill, charcoal or propane</text:p>
          </table:table-cell>
          <table:table-cell office:value-type="string" office:string-value="Grilling meats and veggies">
            <text:p>Grilling meats and vegg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tone boiling">
            <text:p>Stone boiling</text:p>
          </table:table-cell>
          <table:table-cell office:value-type="string" office:string-value="Using stones heated in the fire to boil water.">
            <text:p>Using stones heated in the fire to boil water.</text:p>
          </table:table-cell>
          <table:table-cell office:value-type="string" office:string-value="Heated stones, container">
            <text:p>Heated stones, container</text:p>
          </table:table-cell>
          <table:table-cell office:value-type="string" office:string-value="Making soups or stews">
            <text:p>Making soups or stew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Wooden plank grilling">
            <text:p>Wooden plank grilling</text:p>
          </table:table-cell>
          <table:table-cell office:value-type="string" office:string-value="Grilling food on a soaked wood plank.">
            <text:p>Grilling food on a soaked wood plank.</text:p>
          </table:table-cell>
          <table:table-cell office:value-type="string" office:string-value="Wood plank, grill">
            <text:p>Wood plank, grill</text:p>
          </table:table-cell>
          <table:table-cell office:value-type="string" office:string-value="Flavoring fish and vegetables">
            <text:p>Flavoring fish and vegetabl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Packaged meal cooking">
            <text:p>Packaged meal cooking</text:p>
          </table:table-cell>
          <table:table-cell office:value-type="string" office:string-value="Heating pre-packaged meals with water.">
            <text:p>Heating pre-packaged meals with water.</text:p>
          </table:table-cell>
          <table:table-cell office:value-type="string" office:string-value="Water pot, heating source">
            <text:p>Water pot, heating source</text:p>
          </table:table-cell>
          <table:table-cell office:value-type="string" office:string-value="Convenient single servings">
            <text:p>Convenient single serving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icrowavable meals">
            <text:p>Microwavable meals</text:p>
          </table:table-cell>
          <table:table-cell office:value-type="string" office:string-value="Heating microwave-safe meals in a camp microwave.">
            <text:p>Heating microwave-safe meals in a camp microwave.</text:p>
          </table:table-cell>
          <table:table-cell office:value-type="string" office:string-value="Microwave">
            <text:p>Microwave</text:p>
          </table:table-cell>
          <table:table-cell office:value-type="string" office:string-value="Quick, pre-made meals">
            <text:p>Quick, pre-made meal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tove top steaming">
            <text:p>Stove top steaming</text:p>
          </table:table-cell>
          <table:table-cell office:value-type="string" office:string-value="Using a steaming basket over a pot on the stove.">
            <text:p>Using a steaming basket over a pot on the stove.</text:p>
          </table:table-cell>
          <table:table-cell office:value-type="string" office:string-value="Pot, steamer, stove">
            <text:p>Pot, steamer, stove</text:p>
          </table:table-cell>
          <table:table-cell office:value-type="string" office:string-value="Cooking vegetables and dumplings">
            <text:p>Cooking vegetables and dumpling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Beer can cooking">
            <text:p>Beer can cooking</text:p>
          </table:table-cell>
          <table:table-cell office:value-type="string" office:string-value="Using a beer can as a cooking vessel.">
            <text:p>Using a beer can as a cooking vessel.</text:p>
          </table:table-cell>
          <table:table-cell office:value-type="string" office:string-value="Beer can, fire">
            <text:p>Beer can, fire</text:p>
          </table:table-cell>
          <table:table-cell office:value-type="string" office:string-value="Unique cooking experience">
            <text:p>Unique cooking experie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and-baked bread">
            <text:p>Hand-baked bread</text:p>
          </table:table-cell>
          <table:table-cell office:value-type="string" office:string-value="Baking bread in a cast iron pan above the fire.">
            <text:p>Baking bread in a cast iron pan above the fire.</text:p>
          </table:table-cell>
          <table:table-cell office:value-type="string" office:string-value="Cast iron pan, fire">
            <text:p>Cast iron pan, fire</text:p>
          </table:table-cell>
          <table:table-cell office:value-type="string" office:string-value="Fresh bread on the trail">
            <text:p>Fresh bread on the trai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ricassé cooking">
            <text:p>Fricassé cooking</text:p>
          </table:table-cell>
          <table:table-cell office:value-type="string" office:string-value="Slow-cooking food with moisture for tenderness.">
            <text:p>Slow-cooking food with moisture for tenderness.</text:p>
          </table:table-cell>
          <table:table-cell office:value-type="string" office:string-value="Pot, fire">
            <text:p>Pot, fire</text:p>
          </table:table-cell>
          <table:table-cell office:value-type="string" office:string-value="Stews and moist dishes">
            <text:p>Stews and moist dish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andoor style cooking">
            <text:p>Tandoor style cooking</text:p>
          </table:table-cell>
          <table:table-cell office:value-type="string" office:string-value="Using a tandoor or similar method for cooking bread.">
            <text:p>Using a tandoor or similar method for cooking bread.</text:p>
          </table:table-cell>
          <table:table-cell office:value-type="string" office:string-value="Tandoor, clay oven">
            <text:p>Tandoor, clay oven</text:p>
          </table:table-cell>
          <table:table-cell office:value-type="string" office:string-value="Breads and meats">
            <text:p>Breads and mea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owboy coffee brewing">
            <text:p>Cowboy coffee brewing</text:p>
          </table:table-cell>
          <table:table-cell office:value-type="string" office:string-value="Brewing coffee directly in a pot over fire.">
            <text:p>Brewing coffee directly in a pot over fire.</text:p>
          </table:table-cell>
          <table:table-cell office:value-type="string" office:string-value="Pot, ground coffee, fire">
            <text:p>Pot, ground coffee, fire</text:p>
          </table:table-cell>
          <table:table-cell office:value-type="string" office:string-value="Simple coffee brewing">
            <text:p>Simple coffee brewin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tone oven baking">
            <text:p>Stone oven baking</text:p>
          </table:table-cell>
          <table:table-cell office:value-type="string" office:string-value="Baking in a stone oven or pit.">
            <text:p>Baking in a stone oven or pit.</text:p>
          </table:table-cell>
          <table:table-cell office:value-type="string" office:string-value="Stone oven, wood">
            <text:p>Stone oven, wood</text:p>
          </table:table-cell>
          <table:table-cell office:value-type="string" office:string-value="Breads and dishes needing even heat">
            <text:p>Breads and dishes needing even heat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stant meal preparation">
            <text:p>Instant meal preparation</text:p>
          </table:table-cell>
          <table:table-cell office:value-type="string" office:string-value="Pre-prepped meals needing only water.">
            <text:p>Pre-prepped meals needing only water.</text:p>
          </table:table-cell>
          <table:table-cell office:value-type="string" office:string-value="Instant meal packets">
            <text:p>Instant meal packets</text:p>
          </table:table-cell>
          <table:table-cell office:value-type="string" office:string-value="Fast meals on the trail">
            <text:p>Fast meals on the trai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mokeless cooking">
            <text:p>Smokeless cooking</text:p>
          </table:table-cell>
          <table:table-cell office:value-type="string" office:string-value="Cooking using smoke-free methods or appliances.">
            <text:p>Cooking using smoke-free methods or appliances.</text:p>
          </table:table-cell>
          <table:table-cell office:value-type="string" office:string-value="Electric smokeless grill">
            <text:p>Electric smokeless grill</text:p>
          </table:table-cell>
          <table:table-cell office:value-type="string" office:string-value="Health-conscious cooking">
            <text:p>Health-conscious cook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alt block grilling">
            <text:p>Salt block grilling</text:p>
          </table:table-cell>
          <table:table-cell office:value-type="string" office:string-value="Using a heated salt block for cooking.">
            <text:p>Using a heated salt block for cooking.</text:p>
          </table:table-cell>
          <table:table-cell office:value-type="string" office:string-value="Salt block, grill or fire">
            <text:p>Salt block, grill or fire</text:p>
          </table:table-cell>
          <table:table-cell office:value-type="string" office:string-value="Enhancing flavor in meat">
            <text:p>Enhancing flavor in meat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aking in coals">
            <text:p>Baking in coals</text:p>
          </table:table-cell>
          <table:table-cell office:value-type="string" office:string-value="Baking using embers and coals for even heat.">
            <text:p>Baking using embers and coals for even heat.</text:p>
          </table:table-cell>
          <table:table-cell office:value-type="string" office:string-value="Container, coals">
            <text:p>Container, coals</text:p>
          </table:table-cell>
          <table:table-cell office:value-type="string" office:string-value="Game baking, various foods">
            <text:p>Game baking, various food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otbake">
            <text:p>Potbake</text:p>
          </table:table-cell>
          <table:table-cell office:value-type="string" office:string-value="Using a covered pot in the coals for slow cooking.">
            <text:p>Using a covered pot in the coals for slow cooking.</text:p>
          </table:table-cell>
          <table:table-cell office:value-type="string" office:string-value="Heavy pot, coals">
            <text:p>Heavy pot, coals</text:p>
          </table:table-cell>
          <table:table-cell office:value-type="string" office:string-value="Comfort food while camping">
            <text:p>Comfort food while camp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quash cooking">
            <text:p>Squash cooking</text:p>
          </table:table-cell>
          <table:table-cell office:value-type="string" office:string-value="Using squash as a vessel for baking or roasting.">
            <text:p>Using squash as a vessel for baking or roasting.</text:p>
          </table:table-cell>
          <table:table-cell office:value-type="string" office:string-value="Squash, grill or coals">
            <text:p>Squash, grill or coals</text:p>
          </table:table-cell>
          <table:table-cell office:value-type="string" office:string-value="Vegetable creativity">
            <text:p>Vegetable creativity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eer can chicken">
            <text:p>Beer can chicken</text:p>
          </table:table-cell>
          <table:table-cell office:value-type="string" office:string-value="Cooking chicken over a beer can for moisture.">
            <text:p>Cooking chicken over a beer can for moisture.</text:p>
          </table:table-cell>
          <table:table-cell office:value-type="string" office:string-value="Beer can, grill">
            <text:p>Beer can, grill</text:p>
          </table:table-cell>
          <table:table-cell office:value-type="string" office:string-value="Flavorful, juicy chicken">
            <text:p>Flavorful, juicy chicke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bb cooking">
            <text:p>Cobb cooking</text:p>
          </table:table-cell>
          <table:table-cell office:value-type="string" office:string-value="Layered meals in a pot or pan.">
            <text:p>Layered meals in a pot or pan.</text:p>
          </table:table-cell>
          <table:table-cell office:value-type="string" office:string-value="Skillet or pot, heat source">
            <text:p>Skillet or pot, heat source</text:p>
          </table:table-cell>
          <table:table-cell office:value-type="string" office:string-value="Hearty, layered dishes">
            <text:p>Hearty, layered dish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ereal cooking">
            <text:p>Cereal cooking</text:p>
          </table:table-cell>
          <table:table-cell office:value-type="string" office:string-value="Heating instant cereals or oats with water.">
            <text:p>Heating instant cereals or oats with water.</text:p>
          </table:table-cell>
          <table:table-cell office:value-type="string" office:string-value="Container, heating source">
            <text:p>Container, heating source</text:p>
          </table:table-cell>
          <table:table-cell office:value-type="string" office:string-value="Quick breakfast options">
            <text:p>Quick breakfast option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lassic tin foil dinners">
            <text:p>Classic tin foil dinners</text:p>
          </table:table-cell>
          <table:table-cell office:value-type="string" office:string-value="Meals wrapped in foil and cooked over fire.">
            <text:p>Meals wrapped in foil and cooked over fire.</text:p>
          </table:table-cell>
          <table:table-cell office:value-type="string" office:string-value="Tin foil, coals">
            <text:p>Tin foil, coals</text:p>
          </table:table-cell>
          <table:table-cell office:value-type="string" office:string-value="Easy and fun meal prep">
            <text:p>Easy and fun meal prep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eafood cooking">
            <text:p>Seafood cooking</text:p>
          </table:table-cell>
          <table:table-cell office:value-type="string" office:string-value="Special methods to cook seafood properly.">
            <text:p>Special methods to cook seafood properly.</text:p>
          </table:table-cell>
          <table:table-cell office:value-type="string" office:string-value="Steamer, grill or pot">
            <text:p>Steamer, grill or pot</text:p>
          </table:table-cell>
          <table:table-cell office:value-type="string" office:string-value="Freshly caught dishes">
            <text:p>Freshly caught dish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ressure canning">
            <text:p>Pressure canning</text:p>
          </table:table-cell>
          <table:table-cell office:value-type="string" office:string-value="Canning food while camping for preservation.">
            <text:p>Canning food while camping for preservation.</text:p>
          </table:table-cell>
          <table:table-cell office:value-type="string" office:string-value="Pressure canner, stove">
            <text:p>Pressure canner, stove</text:p>
          </table:table-cell>
          <table:table-cell office:value-type="string" office:string-value="Long-term meal storage">
            <text:p>Long-term meal storag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annock cooking">
            <text:p>Bannock cooking</text:p>
          </table:table-cell>
          <table:table-cell office:value-type="string" office:string-value="Making traditional bannock bread over fire.">
            <text:p>Making traditional bannock bread over fire.</text:p>
          </table:table-cell>
          <table:table-cell office:value-type="string" office:string-value="Flour, water, baking powder, fire">
            <text:p>Flour, water, baking powder, fire</text:p>
          </table:table-cell>
          <table:table-cell office:value-type="string" office:string-value="Campsite bread-making">
            <text:p>Campsite bread-mak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raziers cooking">
            <text:p>Braziers cooking</text:p>
          </table:table-cell>
          <table:table-cell office:value-type="string" office:string-value="Using a brazier for cooking with charcoal.">
            <text:p>Using a brazier for cooking with charcoal.</text:p>
          </table:table-cell>
          <table:table-cell office:value-type="string" office:string-value="Brazier, charcoal">
            <text:p>Brazier, charcoal</text:p>
          </table:table-cell>
          <table:table-cell office:value-type="string" office:string-value="Traditional methods">
            <text:p>Traditional method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eat pouch cooking">
            <text:p>Heat pouch cooking</text:p>
          </table:table-cell>
          <table:table-cell office:value-type="string" office:string-value="Cooking pre-packaged food in heat pouches.">
            <text:p>Cooking pre-packaged food in heat pouches.</text:p>
          </table:table-cell>
          <table:table-cell office:value-type="string" office:string-value="Heat pouch, boiling water">
            <text:p>Heat pouch, boiling water</text:p>
          </table:table-cell>
          <table:table-cell office:value-type="string" office:string-value="Easy and compact meals">
            <text:p>Easy and compact meal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amen cooking">
            <text:p>Ramen cooking</text:p>
          </table:table-cell>
          <table:table-cell office:value-type="string" office:string-value="Quickly preparing ramen-style meals with boiling water.">
            <text:p>Quickly preparing ramen-style meals with boiling water.</text:p>
          </table:table-cell>
          <table:table-cell office:value-type="string" office:string-value="Ramen packs, heating source">
            <text:p>Ramen packs, heating source</text:p>
          </table:table-cell>
          <table:table-cell office:value-type="string" office:string-value="Lightweight meals">
            <text:p>Lightweight meal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iquid smoke cooking">
            <text:p>Liquid smoke cooking</text:p>
          </table:table-cell>
          <table:table-cell office:value-type="string" office:string-value="Cooking with liquid smoke flavoring for meats.">
            <text:p>Cooking with liquid smoke flavoring for meats.</text:p>
          </table:table-cell>
          <table:table-cell office:value-type="string" office:string-value="Liquid smoke, grilling or smoking setup">
            <text:p>Liquid smoke, grilling or smoking setup</text:p>
          </table:table-cell>
          <table:table-cell office:value-type="string" office:string-value="Enhanced flavor profile">
            <text:p>Enhanced flavor profil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Whiskey barrel cooking">
            <text:p>Whiskey barrel cooking</text:p>
          </table:table-cell>
          <table:table-cell office:value-type="string" office:string-value="Using whiskey barrel planks for grilling.">
            <text:p>Using whiskey barrel planks for grilling.</text:p>
          </table:table-cell>
          <table:table-cell office:value-type="string" office:string-value="Whiskey barrel, grill">
            <text:p>Whiskey barrel, grill</text:p>
          </table:table-cell>
          <table:table-cell office:value-type="string" office:string-value="Unique flavor infusions">
            <text:p>Unique flavor infusion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erb-infused cooking">
            <text:p>Herb-infused cooking</text:p>
          </table:table-cell>
          <table:table-cell office:value-type="string" office:string-value="Infusing meals with fresh herbs to enhance flavor.">
            <text:p>Infusing meals with fresh herbs to enhance flavor.</text:p>
          </table:table-cell>
          <table:table-cell office:value-type="string" office:string-value="Herbs, boiling or grilling">
            <text:p>Herbs, boiling or grilling</text:p>
          </table:table-cell>
          <table:table-cell office:value-type="string" office:string-value="Flavor-rich dishes">
            <text:p>Flavor-rich dish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oking with honey">
            <text:p>Cooking with honey</text:p>
          </table:table-cell>
          <table:table-cell office:value-type="string" office:string-value="Using honey in recipes for sweetness and moisture.">
            <text:p>Using honey in recipes for sweetness and moisture.</text:p>
          </table:table-cell>
          <table:table-cell office:value-type="string" office:string-value="Honey, various cooking equipment">
            <text:p>Honey, various cooking equipment</text:p>
          </table:table-cell>
          <table:table-cell office:value-type="string" office:string-value="Flavorful and moist results">
            <text:p>Flavorful and moist result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reserving meals">
            <text:p>Preserving meals</text:p>
          </table:table-cell>
          <table:table-cell office:value-type="string" office:string-value="Methods for preserving food using salt or sugar.">
            <text:p>Methods for preserving food using salt or sugar.</text:p>
          </table:table-cell>
          <table:table-cell office:value-type="string" office:string-value="Salt, sugar, vacuum bags">
            <text:p>Salt, sugar, vacuum bags</text:p>
          </table:table-cell>
          <table:table-cell office:value-type="string" office:string-value="Long-lasting meals">
            <text:p>Long-lasting meal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harcoal kettle cooking">
            <text:p>Charcoal kettle cooking</text:p>
          </table:table-cell>
          <table:table-cell office:value-type="string" office:string-value="Using a charcoal kettle grill for direct cooking.">
            <text:p>Using a charcoal kettle grill for direct cooking.</text:p>
          </table:table-cell>
          <table:table-cell office:value-type="string" office:string-value="Charcoal kettle, charcoal">
            <text:p>Charcoal kettle, charcoal</text:p>
          </table:table-cell>
          <table:table-cell office:value-type="string" office:string-value="Traditional grilling methods">
            <text:p>Traditional grilling method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otisserie cooking">
            <text:p>Rotisserie cooking</text:p>
          </table:table-cell>
          <table:table-cell office:value-type="string" office:string-value="Rotating meat on a spit for even cooking.">
            <text:p>Rotating meat on a spit for even cooking.</text:p>
          </table:table-cell>
          <table:table-cell office:value-type="string" office:string-value="Rotisserie apparatus, fire">
            <text:p>Rotisserie apparatus, fire</text:p>
          </table:table-cell>
          <table:table-cell office:value-type="string" office:string-value="Juicy and even cooking">
            <text:p>Juicy and even cook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Wood fire cooking">
            <text:p>Wood fire cooking</text:p>
          </table:table-cell>
          <table:table-cell office:value-type="string" office:string-value="Cooking directly over a wood fire for traditional flavor.">
            <text:p>Cooking directly over a wood fire for traditional flavor.</text:p>
          </table:table-cell>
          <table:table-cell office:value-type="string" office:string-value="Wood fire setup, grill or pan">
            <text:p>Wood fire setup, grill or pan</text:p>
          </table:table-cell>
          <table:table-cell office:value-type="string" office:string-value="Authentic flavor experiences">
            <text:p>Authentic flavor experienc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ld cooking">
            <text:p>Cold cooking</text:p>
          </table:table-cell>
          <table:table-cell office:value-type="string" office:string-value="Preparing meals that don't require heat at all.">
            <text:p>Preparing meals that don't require heat at all.</text:p>
          </table:table-cell>
          <table:table-cell office:value-type="string" office:string-value="Non-perishable items, container">
            <text:p>Non-perishable items, container</text:p>
          </table:table-cell>
          <table:table-cell office:value-type="string" office:string-value="Very lightweight options">
            <text:p>Very lightweight option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ous vide cooking">
            <text:p>Sous vide cooking</text:p>
          </table:table-cell>
          <table:table-cell office:value-type="string" office:string-value="Sealing food and cooking at precise temperatures.">
            <text:p>Sealing food and cooking at precise temperatures.</text:p>
          </table:table-cell>
          <table:table-cell office:value-type="string" office:string-value="Sous vide device, cooler">
            <text:p>Sous vide device, cooler</text:p>
          </table:table-cell>
          <table:table-cell office:value-type="string" office:string-value="Perfectly cooked proteins">
            <text:p>Perfectly cooked protein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ooking with cast iron">
            <text:p>Cooking with cast iron</text:p>
          </table:table-cell>
          <table:table-cell office:value-type="string" office:string-value="Using cast iron cookware for heat retention.">
            <text:p>Using cast iron cookware for heat retention.</text:p>
          </table:table-cell>
          <table:table-cell office:value-type="string" office:string-value="Cast iron skillet, fire or stove">
            <text:p>Cast iron skillet, fire or stove</text:p>
          </table:table-cell>
          <table:table-cell office:value-type="string" office:string-value="Durable, even cooking">
            <text:p>Durable, even cook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Instant pot cooking">
            <text:p>Instant pot cooking</text:p>
          </table:table-cell>
          <table:table-cell office:value-type="string" office:string-value="Using an instant pot or pressure cooker.">
            <text:p>Using an instant pot or pressure cooker.</text:p>
          </table:table-cell>
          <table:table-cell office:value-type="string" office:string-value="Instant pot, electric source">
            <text:p>Instant pot, electric source</text:p>
          </table:table-cell>
          <table:table-cell office:value-type="string" office:string-value="Fast cooking methods">
            <text:p>Fast cooking method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tewing">
            <text:p>Stewing</text:p>
          </table:table-cell>
          <table:table-cell office:value-type="string" office:string-value="Slow cooking food in liquid over low heat.">
            <text:p>Slow cooking food in liquid over low heat.</text:p>
          </table:table-cell>
          <table:table-cell office:value-type="string" office:string-value="Stew pot, fire or stove">
            <text:p>Stew pot, fire or stove</text:p>
          </table:table-cell>
          <table:table-cell office:value-type="string" office:string-value="Rich, hearty meals">
            <text:p>Rich, hearty meal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harring">
            <text:p>Charring</text:p>
          </table:table-cell>
          <table:table-cell office:value-type="string" office:string-value="Quickly cooking food to create a charred flavor.">
            <text:p>Quickly cooking food to create a charred flavor.</text:p>
          </table:table-cell>
          <table:table-cell office:value-type="string" office:string-value="Grill or hot surface">
            <text:p>Grill or hot surface</text:p>
          </table:table-cell>
          <table:table-cell office:value-type="string" office:string-value="Intense flavor enhancements">
            <text:p>Intense flavor enhancement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ampfire stew">
            <text:p>Campfire stew</text:p>
          </table:table-cell>
          <table:table-cell office:value-type="string" office:string-value="Making stew directly over the campfire.">
            <text:p>Making stew directly over the campfire.</text:p>
          </table:table-cell>
          <table:table-cell office:value-type="string" office:string-value="Pot, fire, meat, and vegetables">
            <text:p>Pot, fire, meat, and vegetables</text:p>
          </table:table-cell>
          <table:table-cell office:value-type="string" office:string-value="Traditional camp meals">
            <text:p>Traditional camp meal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wap cooking">
            <text:p>Twap cooking</text:p>
          </table:table-cell>
          <table:table-cell office:value-type="string" office:string-value="Using a two-layer cooking method for steaming or boiling.">
            <text:p>Using a two-layer cooking method for steaming or boiling.</text:p>
          </table:table-cell>
          <table:table-cell office:value-type="string" office:string-value="Top layer pot, bottom layer pot">
            <text:p>Top layer pot, bottom layer pot</text:p>
          </table:table-cell>
          <table:table-cell office:value-type="string" office:string-value="Efficient cooking technique">
            <text:p>Efficient cooking techniqu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Water storage cooking">
            <text:p>Water storage cooking</text:p>
          </table:table-cell>
          <table:table-cell office:value-type="string" office:string-value="Using water to cook or hydrate various food types.">
            <text:p>Using water to cook or hydrate various food types.</text:p>
          </table:table-cell>
          <table:table-cell office:value-type="string" office:string-value="Water containers, cooking setup">
            <text:p>Water containers, cooking setup</text:p>
          </table:table-cell>
          <table:table-cell office:value-type="string" office:string-value="Sustainable methods">
            <text:p>Sustainable method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aking on a fire">
            <text:p>Baking on a fire</text:p>
          </table:table-cell>
          <table:table-cell office:value-type="string" office:string-value="Baking directly over a fire using elevated methods.">
            <text:p>Baking directly over a fire using elevated methods.</text:p>
          </table:table-cell>
          <table:table-cell office:value-type="string" office:string-value="Baking cans or pots, fire">
            <text:p>Baking cans or pots, fire</text:p>
          </table:table-cell>
          <table:table-cell office:value-type="string" office:string-value="Unique outdoor baking experiences">
            <text:p>Unique outdoor baking experienc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Open fire cooking">
            <text:p>Open fire cooking</text:p>
          </table:table-cell>
          <table:table-cell office:value-type="string" office:string-value="Cooking directly in the flames for rustic meals.">
            <text:p>Cooking directly in the flames for rustic meals.</text:p>
          </table:table-cell>
          <table:table-cell office:value-type="string" office:string-value="Fire, skewers or pot">
            <text:p>Fire, skewers or pot</text:p>
          </table:table-cell>
          <table:table-cell office:value-type="string" office:string-value="Authentic camping experience">
            <text:p>Authentic camping experienc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Hand-rolled pasta cooking">
            <text:p>Hand-rolled pasta cooking</text:p>
          </table:table-cell>
          <table:table-cell office:value-type="string" office:string-value="Making pasta dough and cooking it fresh.">
            <text:p>Making pasta dough and cooking it fresh.</text:p>
          </table:table-cell>
          <table:table-cell office:value-type="string" office:string-value="Pasta tools, pot">
            <text:p>Pasta tools, pot</text:p>
          </table:table-cell>
          <table:table-cell office:value-type="string" office:string-value="Fresh pasta experiences">
            <text:p>Fresh pasta experienc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Food dehydrating">
            <text:p>Food dehydrating</text:p>
          </table:table-cell>
          <table:table-cell office:value-type="string" office:string-value="Removing moisture for food preservation before cooking.">
            <text:p>Removing moisture for food preservation before cooking.</text:p>
          </table:table-cell>
          <table:table-cell office:value-type="string" office:string-value="Dehydrator">
            <text:p>Dehydrator</text:p>
          </table:table-cell>
          <table:table-cell office:value-type="string" office:string-value="Long-lasting snacks">
            <text:p>Long-lasting snack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plit cooking">
            <text:p>Split cooking</text:p>
          </table:table-cell>
          <table:table-cell office:value-type="string" office:string-value="Halving ingredients and preparing in portions.">
            <text:p>Halving ingredients and preparing in portions.</text:p>
          </table:table-cell>
          <table:table-cell office:value-type="string" office:string-value="Knife, pot, cutting board">
            <text:p>Knife, pot, cutting board</text:p>
          </table:table-cell>
          <table:table-cell office:value-type="string" office:string-value="Created manageable meal sizes">
            <text:p>Created manageable meal siz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ook-off challenges">
            <text:p>Cook-off challenges</text:p>
          </table:table-cell>
          <table:table-cell office:value-type="string" office:string-value="Competing in cooking events with outdoor gear.">
            <text:p>Competing in cooking events with outdoor gear.</text:p>
          </table:table-cell>
          <table:table-cell office:value-type="string" office:string-value="Assorted gear as per rules">
            <text:p>Assorted gear as per rules</text:p>
          </table:table-cell>
          <table:table-cell office:value-type="string" office:string-value="Social and competitive cooking">
            <text:p>Social and competitive cook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ice cooker cooking">
            <text:p>Rice cooker cooking</text:p>
          </table:table-cell>
          <table:table-cell office:value-type="string" office:string-value="Using a portable rice cooker for easy grains.">
            <text:p>Using a portable rice cooker for easy grains.</text:p>
          </table:table-cell>
          <table:table-cell office:value-type="string" office:string-value="Rice cooker, electric source">
            <text:p>Rice cooker, electric source</text:p>
          </table:table-cell>
          <table:table-cell office:value-type="string" office:string-value="Convenient rice preparation">
            <text:p>Convenient rice preparatio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rap and bake dishes">
            <text:p>Wrap and bake dishes</text:p>
          </table:table-cell>
          <table:table-cell office:value-type="string" office:string-value="Wrapping ingredients in doughs to bake.">
            <text:p>Wrapping ingredients in doughs to bake.</text:p>
          </table:table-cell>
          <table:table-cell office:value-type="string" office:string-value="Dough, fillings, heat source">
            <text:p>Dough, fillings, heat source</text:p>
          </table:table-cell>
          <table:table-cell office:value-type="string" office:string-value="Baked creations">
            <text:p>Baked crea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old infusion cooking">
            <text:p>Cold infusion cooking</text:p>
          </table:table-cell>
          <table:table-cell office:value-type="string" office:string-value="Infusing flavors in cold dishes.">
            <text:p>Infusing flavors in cold dishes.</text:p>
          </table:table-cell>
          <table:table-cell office:value-type="string" office:string-value="Jars, cold ingredients">
            <text:p>Jars, cold ingredients</text:p>
          </table:table-cell>
          <table:table-cell office:value-type="string" office:string-value="Refreshing culinary styles">
            <text:p>Refreshing culinary styl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alt crust baking">
            <text:p>Salt crust baking</text:p>
          </table:table-cell>
          <table:table-cell office:value-type="string" office:string-value="Baking food surrounded by salt for flavor retention.">
            <text:p>Baking food surrounded by salt for flavor retention.</text:p>
          </table:table-cell>
          <table:table-cell office:value-type="string" office:string-value="Salt, food, heat source">
            <text:p>Salt, food, heat source</text:p>
          </table:table-cell>
          <table:table-cell office:value-type="string" office:string-value="Unique cooking crust">
            <text:p>Unique cooking crus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ili cooking">
            <text:p>Chili cooking</text:p>
          </table:table-cell>
          <table:table-cell office:value-type="string" office:string-value="Creating chili dishes in a single pot.">
            <text:p>Creating chili dishes in a single pot.</text:p>
          </table:table-cell>
          <table:table-cell office:value-type="string" office:string-value="Large pot, fire or stove">
            <text:p>Large pot, fire or stove</text:p>
          </table:table-cell>
          <table:table-cell office:value-type="string" office:string-value="Filling meals perfect for sharing">
            <text:p>Filling meals perfect for sharin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Braise cooking">
            <text:p>Braise cooking</text:p>
          </table:table-cell>
          <table:table-cell office:value-type="string" office:string-value="Cooking food slowly in a small amount of liquid.">
            <text:p>Cooking food slowly in a small amount of liquid.</text:p>
          </table:table-cell>
          <table:table-cell office:value-type="string" office:string-value="Heavy pot, lid, heat source">
            <text:p>Heavy pot, lid, heat source</text:p>
          </table:table-cell>
          <table:table-cell office:value-type="string" office:string-value="Tender, flavorful meats">
            <text:p>Tender, flavorful mea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Gourmet camping meals">
            <text:p>Gourmet camping meals</text:p>
          </table:table-cell>
          <table:table-cell office:value-type="string" office:string-value="Elevated meals made with gourmet techniques.">
            <text:p>Elevated meals made with gourmet techniques.</text:p>
          </table:table-cell>
          <table:table-cell office:value-type="string" office:string-value="Assorted cookware">
            <text:p>Assorted cookware</text:p>
          </table:table-cell>
          <table:table-cell office:value-type="string" office:string-value="High-end outdoor dining experiences">
            <text:p>High-end outdoor dining experienc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amping feasting">
            <text:p>Camping feasting</text:p>
          </table:table-cell>
          <table:table-cell office:value-type="string" office:string-value="Making large, shareable meals for groups.">
            <text:p>Making large, shareable meals for groups.</text:p>
          </table:table-cell>
          <table:table-cell office:value-type="string" office:string-value="Assorted pots and dishes">
            <text:p>Assorted pots and dishes</text:p>
          </table:table-cell>
          <table:table-cell office:value-type="string" office:string-value="Community gathering dining">
            <text:p>Community gathering din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Portable BBQ cooking">
            <text:p>Portable BBQ cooking</text:p>
          </table:table-cell>
          <table:table-cell office:value-type="string" office:string-value="Using portable BBQ grills for outdoor cooking.">
            <text:p>Using portable BBQ grills for outdoor cooking.</text:p>
          </table:table-cell>
          <table:table-cell office:value-type="string" office:string-value="Portable BBQ, tools">
            <text:p>Portable BBQ, tools</text:p>
          </table:table-cell>
          <table:table-cell office:value-type="string" office:string-value="Quick and easy method">
            <text:p>Quick and easy metho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'mores preparation">
            <text:p>S'mores preparation</text:p>
          </table:table-cell>
          <table:table-cell office:value-type="string" office:string-value="Using a fire to create s'mores with marshmallows and chocolate.">
            <text:p>Using a fire to create s'mores with marshmallows and chocolate.</text:p>
          </table:table-cell>
          <table:table-cell office:value-type="string" office:string-value="Fire, graham crackers, chocolate">
            <text:p>Fire, graham crackers, chocolate</text:p>
          </table:table-cell>
          <table:table-cell office:value-type="string" office:string-value="Sweet camp treats">
            <text:p>Sweet camp treat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ous vide steak">
            <text:p>Sous vide steak</text:p>
          </table:table-cell>
          <table:table-cell office:value-type="string" office:string-value="Cooking steak in a vacuum-sealed bag using precise temperatures.">
            <text:p>Cooking steak in a vacuum-sealed bag using precise temperatures.</text:p>
          </table:table-cell>
          <table:table-cell office:value-type="string" office:string-value="Sous vide machine, cooler">
            <text:p>Sous vide machine, cooler</text:p>
          </table:table-cell>
          <table:table-cell office:value-type="string" office:string-value="Perfectly cooked steak">
            <text:p>Perfectly cooked steak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re-follow meals">
            <text:p>Pre-follow meals</text:p>
          </table:table-cell>
          <table:table-cell office:value-type="string" office:string-value="Meals that are prepared in advance and stored for easy cooking later.">
            <text:p>Meals that are prepared in advance and stored for easy cooking later.</text:p>
          </table:table-cell>
          <table:table-cell office:value-type="string" office:string-value="Containers, meal prep tools">
            <text:p>Containers, meal prep tools</text:p>
          </table:table-cell>
          <table:table-cell office:value-type="string" office:string-value="Prepped eating">
            <text:p>Prepped eatin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Wild edibles cooking">
            <text:p>Wild edibles cooking</text:p>
          </table:table-cell>
          <table:table-cell office:value-type="string" office:string-value="Cooking using foraged local plants and herbs.">
            <text:p>Cooking using foraged local plants and herbs.</text:p>
          </table:table-cell>
          <table:table-cell office:value-type="string" office:string-value="Wild gathering tools, stove or fire">
            <text:p>Wild gathering tools, stove or fire</text:p>
          </table:table-cell>
          <table:table-cell office:value-type="string" office:string-value="Sustainable nature experiences">
            <text:p>Sustainable nature experienc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nack style cooking">
            <text:p>Snack style cooking</text:p>
          </table:table-cell>
          <table:table-cell office:value-type="string" office:string-value="Preparing bite-sized or easy snackable foods.">
            <text:p>Preparing bite-sized or easy snackable foods.</text:p>
          </table:table-cell>
          <table:table-cell office:value-type="string" office:string-value="Mini cooking tools">
            <text:p>Mini cooking tools</text:p>
          </table:table-cell>
          <table:table-cell office:value-type="string" office:string-value="Ideal for quick energy sources">
            <text:p>Ideal for quick energy sourc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ea vegetable cooking">
            <text:p>Sea vegetable cooking</text:p>
          </table:table-cell>
          <table:table-cell office:value-type="string" office:string-value="Utilizing sea vegetables in meals for health benefits.">
            <text:p>Utilizing sea vegetables in meals for health benefits.</text:p>
          </table:table-cell>
          <table:table-cell office:value-type="string" office:string-value="Seaweeds, stove or fire">
            <text:p>Seaweeds, stove or fire</text:p>
          </table:table-cell>
          <table:table-cell office:value-type="string" office:string-value="Unique nutrition options">
            <text:p>Unique nutrition option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Fireless cooking">
            <text:p>Fireless cooking</text:p>
          </table:table-cell>
          <table:table-cell office:value-type="string" office:string-value="Techniques that don't require an open flame.">
            <text:p>Techniques that don't require an open flame.</text:p>
          </table:table-cell>
          <table:table-cell office:value-type="string" office:string-value="Portable meal heaters, water">
            <text:p>Portable meal heaters, water</text:p>
          </table:table-cell>
          <table:table-cell office:value-type="string" office:string-value="Campfire-free methods">
            <text:p>Campfire-free method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amping breakfasts">
            <text:p>Camping breakfasts</text:p>
          </table:table-cell>
          <table:table-cell office:value-type="string" office:string-value="Creating simple breakfast meals with limited gear.">
            <text:p>Creating simple breakfast meals with limited gear.</text:p>
          </table:table-cell>
          <table:table-cell office:value-type="string" office:string-value="Assorted gear for breakfast">
            <text:p>Assorted gear for breakfast</text:p>
          </table:table-cell>
          <table:table-cell office:value-type="string" office:string-value="Quick start meals for hiking">
            <text:p>Quick start meals for hiki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Trail snacks preparation">
            <text:p>Trail snacks preparation</text:p>
          </table:table-cell>
          <table:table-cell office:value-type="string" office:string-value="Making quick snacks for hiking journeys.">
            <text:p>Making quick snacks for hiking journeys.</text:p>
          </table:table-cell>
          <table:table-cell office:value-type="string" office:string-value="Snacking containers, simple prep tools">
            <text:p>Snacking containers, simple prep tools</text:p>
          </table:table-cell>
          <table:table-cell office:value-type="string" office:string-value="Easy-to-carry snacks">
            <text:p>Easy-to-carry snack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ixing bowl meals">
            <text:p>Mixing bowl meals</text:p>
          </table:table-cell>
          <table:table-cell office:value-type="string" office:string-value="Combining ingredients in a bowl for easy preparation.">
            <text:p>Combining ingredients in a bowl for easy preparation.</text:p>
          </table:table-cell>
          <table:table-cell office:value-type="string" office:string-value="Bowls, cooking gear">
            <text:p>Bowls, cooking gear</text:p>
          </table:table-cell>
          <table:table-cell office:value-type="string" office:string-value="Simple meal combinations">
            <text:p>Simple meal combination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eldgrill cooking">
            <text:p>Feldgrill cooking</text:p>
          </table:table-cell>
          <table:table-cell office:value-type="string" office:string-value="Camping cooking style involving grilling on a flat surface.">
            <text:p>Camping cooking style involving grilling on a flat surface.</text:p>
          </table:table-cell>
          <table:table-cell office:value-type="string" office:string-value="Flat grill, fire or stove">
            <text:p>Flat grill, fire or stove</text:p>
          </table:table-cell>
          <table:table-cell office:value-type="string" office:string-value="Versatile grilling methods">
            <text:p>Versatile grilling method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mbustion cooking">
            <text:p>Combustion cooking</text:p>
          </table:table-cell>
          <table:table-cell office:value-type="string" office:string-value="Using combustion heat for cooking various meals.">
            <text:p>Using combustion heat for cooking various meals.</text:p>
          </table:table-cell>
          <table:table-cell office:value-type="string" office:string-value="Combustion stove or fire">
            <text:p>Combustion stove or fire</text:p>
          </table:table-cell>
          <table:table-cell office:value-type="string" office:string-value="Simple outdoor cooking technique">
            <text:p>Simple outdoor cooking techniqu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Flavor infusion cooking">
            <text:p>Flavor infusion cooking</text:p>
          </table:table-cell>
          <table:table-cell office:value-type="string" office:string-value="Building layers of flavor through various cooking methods.">
            <text:p>Building layers of flavor through various cooking methods.</text:p>
          </table:table-cell>
          <table:table-cell office:value-type="string" office:string-value="Assorted ingredients, stove or fire">
            <text:p>Assorted ingredients, stove or fire</text:p>
          </table:table-cell>
          <table:table-cell office:value-type="string" office:string-value="Flavor-rich culinary delights">
            <text:p>Flavor-rich culinary deligh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Liquid seasoning cooking">
            <text:p>Liquid seasoning cooking</text:p>
          </table:table-cell>
          <table:table-cell office:value-type="string" office:string-value="Cooking with an array of liquid seasonings for meals.">
            <text:p>Cooking with an array of liquid seasonings for meals.</text:p>
          </table:table-cell>
          <table:table-cell office:value-type="string" office:string-value="Liquid seasoning containers">
            <text:p>Liquid seasoning containers</text:p>
          </table:table-cell>
          <table:table-cell office:value-type="string" office:string-value="Elevated flavor dishes">
            <text:p>Elevated flavor dish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urry cooking">
            <text:p>Curry cooking</text:p>
          </table:table-cell>
          <table:table-cell office:value-type="string" office:string-value="Simplified methods for quickly making curries during trips.">
            <text:p>Simplified methods for quickly making curries during trips.</text:p>
          </table:table-cell>
          <table:table-cell office:value-type="string" office:string-value="Curry ingredients, pot">
            <text:p>Curry ingredients, pot</text:p>
          </table:table-cell>
          <table:table-cell office:value-type="string" office:string-value="Hearty and flavorful meals">
            <text:p>Hearty and flavorful meal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Wrap meals">
            <text:p>Wrap meals</text:p>
          </table:table-cell>
          <table:table-cell office:value-type="string" office:string-value="Creating wraps with various fillings and local ingredients.">
            <text:p>Creating wraps with various fillings and local ingredients.</text:p>
          </table:table-cell>
          <table:table-cell office:value-type="string" office:string-value="Wraps, fillings, heat source">
            <text:p>Wraps, fillings, heat source</text:p>
          </table:table-cell>
          <table:table-cell office:value-type="string" office:string-value="Easy on-the-go meals">
            <text:p>Easy on-the-go meal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tuffed meals">
            <text:p>Stuffed meals</text:p>
          </table:table-cell>
          <table:table-cell office:value-type="string" office:string-value="Cooking meals that are stuffed with various ingredients.">
            <text:p>Cooking meals that are stuffed with various ingredients.</text:p>
          </table:table-cell>
          <table:table-cell office:value-type="string" office:string-value="Ingredients for stuffing, heat source">
            <text:p>Ingredients for stuffing, heat source</text:p>
          </table:table-cell>
          <table:table-cell office:value-type="string" office:string-value="Hearty main dishes">
            <text:p>Hearty main dish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imple stir-fry">
            <text:p>Simple stir-fry</text:p>
          </table:table-cell>
          <table:table-cell office:value-type="string" office:string-value="Quickly frying chopped vegetables and protein in a fast manner.">
            <text:p>Quickly frying chopped vegetables and protein in a fast manner.</text:p>
          </table:table-cell>
          <table:table-cell office:value-type="string" office:string-value="Wok, stove or fire">
            <text:p>Wok, stove or fire</text:p>
          </table:table-cell>
          <table:table-cell office:value-type="string" office:string-value="Wholesome quick meals">
            <text:p>Wholesome quick meal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eber cooking">
            <text:p>Weber cooking</text:p>
          </table:table-cell>
          <table:table-cell office:value-type="string" office:string-value="Using a Weber grill for various cooking styles.">
            <text:p>Using a Weber grill for various cooking styles.</text:p>
          </table:table-cell>
          <table:table-cell office:value-type="string" office:string-value="Weber grill, charcoal or propane">
            <text:p>Weber grill, charcoal or propane</text:p>
          </table:table-cell>
          <table:table-cell office:value-type="string" office:string-value="Grilling techniques">
            <text:p>Grilling techniqu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Family style meals">
            <text:p>Family style meals</text:p>
          </table:table-cell>
          <table:table-cell office:value-type="string" office:string-value="Cooking dishes meant to be shared among families.">
            <text:p>Cooking dishes meant to be shared among families.</text:p>
          </table:table-cell>
          <table:table-cell office:value-type="string" office:string-value="Various pots, cooking gear">
            <text:p>Various pots, cooking gear</text:p>
          </table:table-cell>
          <table:table-cell office:value-type="string" office:string-value="Gathering and sharing">
            <text:p>Gathering and shar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Hydration cooking">
            <text:p>Hydration cooking</text:p>
          </table:table-cell>
          <table:table-cell office:value-type="string" office:string-value="Cooking that emphasizes hydration through techniques.">
            <text:p>Cooking that emphasizes hydration through techniques.</text:p>
          </table:table-cell>
          <table:table-cell office:value-type="string" office:string-value="Water containers">
            <text:p>Water containers</text:p>
          </table:table-cell>
          <table:table-cell office:value-type="string" office:string-value="Water-focused meals">
            <text:p>Water-focused meal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andwich meals">
            <text:p>Sandwich meals</text:p>
          </table:table-cell>
          <table:table-cell office:value-type="string" office:string-value="Preparing sandwiches using cold or heated methods.">
            <text:p>Preparing sandwiches using cold or heated methods.</text:p>
          </table:table-cell>
          <table:table-cell office:value-type="string" office:string-value="Bread and fillings">
            <text:p>Bread and fillings</text:p>
          </table:table-cell>
          <table:table-cell office:value-type="string" office:string-value="Snack-style meals">
            <text:p>Snack-style meal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Noodle meals">
            <text:p>Noodle meals</text:p>
          </table:table-cell>
          <table:table-cell office:value-type="string" office:string-value="Making various forms of noodle dishes while camping.">
            <text:p>Making various forms of noodle dishes while camping.</text:p>
          </table:table-cell>
          <table:table-cell office:value-type="string" office:string-value="Noodle ingredients, pot">
            <text:p>Noodle ingredients, pot</text:p>
          </table:table-cell>
          <table:table-cell office:value-type="string" office:string-value="Comfort food on the trail">
            <text:p>Comfort food on the trail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Breakfast burritos">
            <text:p>Breakfast burritos</text:p>
          </table:table-cell>
          <table:table-cell office:value-type="string" office:string-value="Creating burritos filled with breakfast items.">
            <text:p>Creating burritos filled with breakfast items.</text:p>
          </table:table-cell>
          <table:table-cell office:value-type="string" office:string-value="Wraps, breakfast ingredients, heat source">
            <text:p>Wraps, breakfast ingredients, heat source</text:p>
          </table:table-cell>
          <table:table-cell office:value-type="string" office:string-value="Portable breakfasts">
            <text:p>Portable breakfas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oups and broths">
            <text:p>Soups and broths</text:p>
          </table:table-cell>
          <table:table-cell office:value-type="string" office:string-value="Making various soups and broths using simple methods.">
            <text:p>Making various soups and broths using simple methods.</text:p>
          </table:table-cell>
          <table:table-cell office:value-type="string" office:string-value="Pot, assorted ingredients">
            <text:p>Pot, assorted ingredients</text:p>
          </table:table-cell>
          <table:table-cell office:value-type="string" office:string-value="Comfort in a cup">
            <text:p>Comfort in a cup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hafing dish cooking">
            <text:p>Chafing dish cooking</text:p>
          </table:table-cell>
          <table:table-cell office:value-type="string" office:string-value="Using chafing dishes to keep meals warm during gatherings.">
            <text:p>Using chafing dishes to keep meals warm during gatherings.</text:p>
          </table:table-cell>
          <table:table-cell office:value-type="string" office:string-value="Chafing dishes, heating source">
            <text:p>Chafing dishes, heating source</text:p>
          </table:table-cell>
          <table:table-cell office:value-type="string" office:string-value="Great for group meals">
            <text:p>Great for group meal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bbler preparation">
            <text:p>Cobbler preparation</text:p>
          </table:table-cell>
          <table:table-cell office:value-type="string" office:string-value="Making simple cobblers using fruit and dough ingredients.">
            <text:p>Making simple cobblers using fruit and dough ingredients.</text:p>
          </table:table-cell>
          <table:table-cell office:value-type="string" office:string-value="Assorted baking tools, fire or stove">
            <text:p>Assorted baking tools, fire or stove</text:p>
          </table:table-cell>
          <table:table-cell office:value-type="string" office:string-value="Dessert while camping">
            <text:p>Dessert while camping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Nut-based meals">
            <text:p>Nut-based meals</text:p>
          </table:table-cell>
          <table:table-cell office:value-type="string" office:string-value="Utilizing nuts for added protein in quick meals.">
            <text:p>Utilizing nuts for added protein in quick meals.</text:p>
          </table:table-cell>
          <table:table-cell office:value-type="string" office:string-value="Assorted nuts, mixing bowls">
            <text:p>Assorted nuts, mixing bowls</text:p>
          </table:table-cell>
          <table:table-cell office:value-type="string" office:string-value="Nutrient-dense meal options">
            <text:p>Nutrient-dense meal option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ide dish preparation">
            <text:p>Side dish preparation</text:p>
          </table:table-cell>
          <table:table-cell office:value-type="string" office:string-value="Creating side dishes that complement main meals.">
            <text:p>Creating side dishes that complement main meals.</text:p>
          </table:table-cell>
          <table:table-cell office:value-type="string" office:string-value="Assorted cooking gear">
            <text:p>Assorted cooking gear</text:p>
          </table:table-cell>
          <table:table-cell office:value-type="string" office:string-value="Balanced outdoor meals">
            <text:p>Balanced outdoor meal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Quick hydration meals">
            <text:p>Quick hydration meals</text:p>
          </table:table-cell>
          <table:table-cell office:value-type="string" office:string-value="Prepped meals that require minimal water for hydration.">
            <text:p>Prepped meals that require minimal water for hydration.</text:p>
          </table:table-cell>
          <table:table-cell office:value-type="string" office:string-value="Dried food packets">
            <text:p>Dried food packets</text:p>
          </table:table-cell>
          <table:table-cell office:value-type="string" office:string-value="Concentrated meals">
            <text:p>Concentrated meal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Themed camp meals">
            <text:p>Themed camp meals</text:p>
          </table:table-cell>
          <table:table-cell office:value-type="string" office:string-value="Curating specific camp meals based on themes or cuisines.">
            <text:p>Curating specific camp meals based on themes or cuisines.</text:p>
          </table:table-cell>
          <table:table-cell office:value-type="string" office:string-value="Assorted themed ingredients">
            <text:p>Assorted themed ingredients</text:p>
          </table:table-cell>
          <table:table-cell office:value-type="string" office:string-value="Unique camping experiences">
            <text:p>Unique camping experienc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Family recipe meals">
            <text:p>Family recipe meals</text:p>
          </table:table-cell>
          <table:table-cell office:value-type="string" office:string-value="Recreating family recipes while camping.">
            <text:p>Recreating family recipes while camping.</text:p>
          </table:table-cell>
          <table:table-cell office:value-type="string" office:string-value="Recipe materials, traditional cooking gear">
            <text:p>Recipe materials, traditional cooking gear</text:p>
          </table:table-cell>
          <table:table-cell office:value-type="string" office:string-value="Nostalgic ambiance">
            <text:p>Nostalgic ambianc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Fireside desserts">
            <text:p>Fireside desserts</text:p>
          </table:table-cell>
          <table:table-cell office:value-type="string" office:string-value="Preparing desserts directly over the fire.">
            <text:p>Preparing desserts directly over the fire.</text:p>
          </table:table-cell>
          <table:table-cell office:value-type="string" office:string-value="Dessert ingredients, fire setup">
            <text:p>Dessert ingredients, fire setup</text:p>
          </table:table-cell>
          <table:table-cell office:value-type="string" office:string-value="Sweets while camping">
            <text:p>Sweets while campin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Outdoor gourmet cooking">
            <text:p>Outdoor gourmet cooking</text:p>
          </table:table-cell>
          <table:table-cell office:value-type="string" office:string-value="Elevating meals to gourmet level outdoors.">
            <text:p>Elevating meals to gourmet level outdoors.</text:p>
          </table:table-cell>
          <table:table-cell office:value-type="string" office:string-value="Gourmet tools, specialized ingredients">
            <text:p>Gourmet tools, specialized ingredients</text:p>
          </table:table-cell>
          <table:table-cell office:value-type="string" office:string-value="Fine dining outdoors">
            <text:p>Fine dining outdoor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Eco-friendly cooking">
            <text:p>Eco-friendly cooking</text:p>
          </table:table-cell>
          <table:table-cell office:value-type="string" office:string-value="Using methods that minimize environmental impact.">
            <text:p>Using methods that minimize environmental impact.</text:p>
          </table:table-cell>
          <table:table-cell office:value-type="string" office:string-value="Biodegradable containers, local produce">
            <text:p>Biodegradable containers, local produce</text:p>
          </table:table-cell>
          <table:table-cell office:value-type="string" office:string-value="Sustainable eating">
            <text:p>Sustainable eatin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On-the-go cooking">
            <text:p>On-the-go cooking</text:p>
          </table:table-cell>
          <table:table-cell office:value-type="string" office:string-value="Methods that allow cooking while on the move.">
            <text:p>Methods that allow cooking while on the move.</text:p>
          </table:table-cell>
          <table:table-cell office:value-type="string" office:string-value="Portable cooking gear, hydration sources">
            <text:p>Portable cooking gear, hydration sources</text:p>
          </table:table-cell>
          <table:table-cell office:value-type="string" office:string-value="Quick prep on trails">
            <text:p>Quick prep on trail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Layered meals">
            <text:p>Layered meals</text:p>
          </table:table-cell>
          <table:table-cell office:value-type="string" office:string-value="Making layered meals using different ingredients.">
            <text:p>Making layered meals using different ingredients.</text:p>
          </table:table-cell>
          <table:table-cell office:value-type="string" office:string-value="Stacking pots, cooking methods">
            <text:p>Stacking pots, cooking methods</text:p>
          </table:table-cell>
          <table:table-cell office:value-type="string" office:string-value="Visual and flavor dimensions">
            <text:p>Visual and flavor dimension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alad preparation">
            <text:p>Salad preparation</text:p>
          </table:table-cell>
          <table:table-cell office:value-type="string" office:string-value="Creating fresh salads with foraged or carried ingredients.">
            <text:p>Creating fresh salads with foraged or carried ingredients.</text:p>
          </table:table-cell>
          <table:table-cell office:value-type="string" office:string-value="Assorted greens, containers">
            <text:p>Assorted greens, containers</text:p>
          </table:table-cell>
          <table:table-cell office:value-type="string" office:string-value="Light, refreshing meals">
            <text:p>Light, refreshing meal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rilled desserts">
            <text:p>Grilled desserts</text:p>
          </table:table-cell>
          <table:table-cell office:value-type="string" office:string-value="Creating desserts using grilling methods.">
            <text:p>Creating desserts using grilling methods.</text:p>
          </table:table-cell>
          <table:table-cell office:value-type="string" office:string-value="Grill, dessert ingredients">
            <text:p>Grill, dessert ingredients</text:p>
          </table:table-cell>
          <table:table-cell office:value-type="string" office:string-value="Sweet endings to gratin meals">
            <text:p>Sweet endings to gratin meal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Event cooking">
            <text:p>Event cooking</text:p>
          </table:table-cell>
          <table:table-cell office:value-type="string" office:string-value="Cooking for larger gatherings or events with multiple meals.">
            <text:p>Cooking for larger gatherings or events with multiple meals.</text:p>
          </table:table-cell>
          <table:table-cell office:value-type="string" office:string-value="Event-sized cooking gear">
            <text:p>Event-sized cooking gear</text:p>
          </table:table-cell>
          <table:table-cell office:value-type="string" office:string-value="Community and celebration meals">
            <text:p>Community and celebration meal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Flavor explosion meals">
            <text:p>Flavor explosion meals</text:p>
          </table:table-cell>
          <table:table-cell office:value-type="string" office:string-value="Making dishes full of dynamic flavors using multiple elements.">
            <text:p>Making dishes full of dynamic flavors using multiple elements.</text:p>
          </table:table-cell>
          <table:table-cell office:value-type="string" office:string-value="Assorted spices and sauces, various cooking gear">
            <text:p>Assorted spices and sauces, various cooking gear</text:p>
          </table:table-cell>
          <table:table-cell office:value-type="string" office:string-value="Intense culinary experiences">
            <text:p>Intense culinary experience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istorical cooking">
            <text:p>Historical cooking</text:p>
          </table:table-cell>
          <table:table-cell office:value-type="string" office:string-value="Making dishes from historical recipes outdoors.">
            <text:p>Making dishes from historical recipes outdoors.</text:p>
          </table:table-cell>
          <table:table-cell office:value-type="string" office:string-value="Historical ingredients, cooking gear">
            <text:p>Historical ingredients, cooking gear</text:p>
          </table:table-cell>
          <table:table-cell office:value-type="string" office:string-value="Connecting to history">
            <text:p>Connecting to histor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Allergen-free cooking">
            <text:p>Allergen-free cooking</text:p>
          </table:table-cell>
          <table:table-cell office:value-type="string" office:string-value="Creating meals that avoid common allergens.">
            <text:p>Creating meals that avoid common allergens.</text:p>
          </table:table-cell>
          <table:table-cell office:value-type="string" office:string-value="Substitution ingredients, various cooking tools">
            <text:p>Substitution ingredients, various cooking tools</text:p>
          </table:table-cell>
          <table:table-cell office:value-type="string" office:string-value="Inclusive meal planning">
            <text:p>Inclusive meal plann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Cold beer cooking">
            <text:p>Cold beer cooking</text:p>
          </table:table-cell>
          <table:table-cell office:value-type="string" office:string-value="Using beer in cooking for flavor and moisture.">
            <text:p>Using beer in cooking for flavor and moisture.</text:p>
          </table:table-cell>
          <table:table-cell office:value-type="string" office:string-value="Beer, various food ingredients">
            <text:p>Beer, various food ingredients</text:p>
          </table:table-cell>
          <table:table-cell office:value-type="string" office:string-value="Flavor enhancement in meats">
            <text:p>Flavor enhancement in meats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Gluten-free meals">
            <text:p>Gluten-free meals</text:p>
          </table:table-cell>
          <table:table-cell office:value-type="string" office:string-value="Making meals that are gluten-free and hearty.">
            <text:p>Making meals that are gluten-free and hearty.</text:p>
          </table:table-cell>
          <table:table-cell office:value-type="string" office:string-value="Gluten-free ingredients, various cooking tools">
            <text:p>Gluten-free ingredients, various cooking tools</text:p>
          </table:table-cell>
          <table:table-cell office:value-type="string" office:string-value="Diet-sensitive dining">
            <text:p>Diet-sensitive dining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Hiking meals">
            <text:p>Hiking meals</text:p>
          </table:table-cell>
          <table:table-cell office:value-type="string" office:string-value="Simple, nutritious meals designed for hikers.">
            <text:p>Simple, nutritious meals designed for hikers.</text:p>
          </table:table-cell>
          <table:table-cell office:value-type="string" office:string-value="Nutritious ingredients, prep containers">
            <text:p>Nutritious ingredients, prep containers</text:p>
          </table:table-cell>
          <table:table-cell office:value-type="string" office:string-value="Energizing meal focus">
            <text:p>Energizing meal focus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Protein-rich dishes">
            <text:p>Protein-rich dishes</text:p>
          </table:table-cell>
          <table:table-cell office:value-type="string" office:string-value="Preparing meals that focus on bringing protein along.">
            <text:p>Preparing meals that focus on bringing protein along.</text:p>
          </table:table-cell>
          <table:table-cell office:value-type="string" office:string-value="High-protein ingredients, cooking gear">
            <text:p>High-protein ingredients, cooking gear</text:p>
          </table:table-cell>
          <table:table-cell office:value-type="string" office:string-value="Muscle recovery during trips">
            <text:p>Muscle recovery during trips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ortable meal kits">
            <text:p>Portable meal kits</text:p>
          </table:table-cell>
          <table:table-cell office:value-type="string" office:string-value="Creating customizable meal kits for trips.">
            <text:p>Creating customizable meal kits for trips.</text:p>
          </table:table-cell>
          <table:table-cell office:value-type="string" office:string-value="Containers, local ingredients">
            <text:p>Containers, local ingredients</text:p>
          </table:table-cell>
          <table:table-cell office:value-type="string" office:string-value="Meal-prepping for versatility">
            <text:p>Meal-prepping for versatility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Travel cooking">
            <text:p>Travel cooking</text:p>
          </table:table-cell>
          <table:table-cell office:value-type="string" office:string-value="Focusing on meals that are easily transportable.">
            <text:p>Focusing on meals that are easily transportable.</text:p>
          </table:table-cell>
          <table:table-cell office:value-type="string" office:string-value="Travel-friendly gear, assorted ingredients">
            <text:p>Travel-friendly gear, assorted ingredients</text:p>
          </table:table-cell>
          <table:table-cell office:value-type="string" office:string-value="Suitable for everywhere">
            <text:p>Suitable for everywher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Live-fire roasting">
            <text:p>Live-fire roasting</text:p>
          </table:table-cell>
          <table:table-cell office:value-type="string" office:string-value="Roasting meats or vegetables using direct flame methods.">
            <text:p>Roasting meats or vegetables using direct flame methods.</text:p>
          </table:table-cell>
          <table:table-cell office:value-type="string" office:string-value="Fire setup, grilling tools">
            <text:p>Fire setup, grilling tools</text:p>
          </table:table-cell>
          <table:table-cell office:value-type="string" office:string-value="Roasting fresh meats and veggies">
            <text:p>Roasting fresh meats and veggies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Elemental cooking">
            <text:p>Elemental cooking</text:p>
          </table:table-cell>
          <table:table-cell office:value-type="string" office:string-value="Cooking characterized by elemental methods (fire, water).">
            <text:p>Cooking characterized by elemental methods (fire, water).</text:p>
          </table:table-cell>
          <table:table-cell office:value-type="string" office:string-value="Basic gear for elemental cooking">
            <text:p>Basic gear for elemental cooking</text:p>
          </table:table-cell>
          <table:table-cell office:value-type="string" office:string-value="Essence of elements merged in meals">
            <text:p>Essence of elements merged in meal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ugged individual cooking">
            <text:p>Rugged individual cooking</text:p>
          </table:table-cell>
          <table:table-cell office:value-type="string" office:string-value="Creating meals with truly rugged ingredients and methods.">
            <text:p>Creating meals with truly rugged ingredients and methods.</text:p>
          </table:table-cell>
          <table:table-cell office:value-type="string" office:string-value="Individual cooking gear, local produce">
            <text:p>Individual cooking gear, local produce</text:p>
          </table:table-cell>
          <table:table-cell office:value-type="string" office:string-value="Tough and variable environments">
            <text:p>Tough and variable environments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Trail-friendly desserts">
            <text:p>Trail-friendly desserts</text:p>
          </table:table-cell>
          <table:table-cell office:value-type="string" office:string-value="Simplified desserts suitable for travels.">
            <text:p>Simplified desserts suitable for travels.</text:p>
          </table:table-cell>
          <table:table-cell office:value-type="string" office:string-value="Trail ingredients, simple cooking tools">
            <text:p>Trail ingredients, simple cooking tools</text:p>
          </table:table-cell>
          <table:table-cell office:value-type="string" office:string-value="Sweet on-the-go options">
            <text:p>Sweet on-the-go option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Portable food stalls">
            <text:p>Portable food stalls</text:p>
          </table:table-cell>
          <table:table-cell office:value-type="string" office:string-value="Setting up portable food stands in outdoor spaces.">
            <text:p>Setting up portable food stands in outdoor spaces.</text:p>
          </table:table-cell>
          <table:table-cell office:value-type="string" office:string-value="Portable cooking setup">
            <text:p>Portable cooking setup</text:p>
          </table:table-cell>
          <table:table-cell office:value-type="string" office:string-value="Community-accessible food">
            <text:p>Community-accessible food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Harvest cooking">
            <text:p>Harvest cooking</text:p>
          </table:table-cell>
          <table:table-cell office:value-type="string" office:string-value="Cooking inspired by local harvest seasons.">
            <text:p>Cooking inspired by local harvest seasons.</text:p>
          </table:table-cell>
          <table:table-cell office:value-type="string" office:string-value="Locally sourced food, cooking methods">
            <text:p>Locally sourced food, cooking methods</text:p>
          </table:table-cell>
          <table:table-cell office:value-type="string" office:string-value="Connecting with local agriculture">
            <text:p>Connecting with local agriculture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Travel-friendly recipes">
            <text:p>Travel-friendly recipes</text:p>
          </table:table-cell>
          <table:table-cell office:value-type="string" office:string-value="Recipes optimized for travel and easy preparation.">
            <text:p>Recipes optimized for travel and easy preparation.</text:p>
          </table:table-cell>
          <table:table-cell office:value-type="string" office:string-value="Travel containers, simple prep ingredients">
            <text:p>Travel containers, simple prep ingredients</text:p>
          </table:table-cell>
          <table:table-cell office:value-type="string" office:string-value="Easily managed meal kits">
            <text:p>Easily managed meal kit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egan camping meals">
            <text:p>Vegan camping meals</text:p>
          </table:table-cell>
          <table:table-cell office:value-type="string" office:string-value="Creating plant-based meals for camping.">
            <text:p>Creating plant-based meals for camping.</text:p>
          </table:table-cell>
          <table:table-cell office:value-type="string" office:string-value="Vegan ingredients, various cooking gear">
            <text:p>Vegan ingredients, various cooking gear</text:p>
          </table:table-cell>
          <table:table-cell office:value-type="string" office:string-value="Health-conscious camping">
            <text:p>Health-conscious campin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Minimalist cooking">
            <text:p>Minimalist cooking</text:p>
          </table:table-cell>
          <table:table-cell office:value-type="string" office:string-value="Preparing food with as few tools and ingredients as possible.">
            <text:p>Preparing food with as few tools and ingredients as possible.</text:p>
          </table:table-cell>
          <table:table-cell office:value-type="string" office:string-value="Few essential items">
            <text:p>Few essential items</text:p>
          </table:table-cell>
          <table:table-cell office:value-type="string" office:string-value="Simplicity in meal preparation">
            <text:p>Simplicity in meal prepara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Utility camping meals">
            <text:p>Utility camping meals</text:p>
          </table:table-cell>
          <table:table-cell office:value-type="string" office:string-value="Meals designed for utility and function with less emphasis on presentation.">
            <text:p>Meals designed for utility and function with less emphasis on presentation.</text:p>
          </table:table-cell>
          <table:table-cell office:value-type="string" office:string-value="Utility ingredients, basic equipment">
            <text:p>Utility ingredients, basic equipment</text:p>
          </table:table-cell>
          <table:table-cell office:value-type="string" office:string-value="Practical culinary approaches">
            <text:p>Practical culinary approache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Alpine cooking">
            <text:p>Alpine cooking</text:p>
          </table:table-cell>
          <table:table-cell office:value-type="string" office:string-value="Using higher cold methods or equipment suitable for alpine conditions.">
            <text:p>Using higher cold methods or equipment suitable for alpine conditions.</text:p>
          </table:table-cell>
          <table:table-cell office:value-type="string" office:string-value="Alpine setup and cold gear">
            <text:p>Alpine setup and cold gear</text:p>
          </table:table-cell>
          <table:table-cell office:value-type="string" office:string-value="Weather-oriented cooking">
            <text:p>Weather-oriented cookin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ustainable meal creation">
            <text:p>Sustainable meal creation</text:p>
          </table:table-cell>
          <table:table-cell office:value-type="string" office:string-value="Creating sustainable meals with foraged or local produce.">
            <text:p>Creating sustainable meals with foraged or local produce.</text:p>
          </table:table-cell>
          <table:table-cell office:value-type="string" office:string-value="Sustainably sourced gear">
            <text:p>Sustainably sourced gear</text:p>
          </table:table-cell>
          <table:table-cell office:value-type="string" office:string-value="Environmental focus in cooking">
            <text:p>Environmental focus in cookin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Fire-roasted snacks">
            <text:p>Fire-roasted snacks</text:p>
          </table:table-cell>
          <table:table-cell office:value-type="string" office:string-value="Making quick snacks roasted directly over flames.">
            <text:p>Making quick snacks roasted directly over flames.</text:p>
          </table:table-cell>
          <table:table-cell office:value-type="string" office:string-value="Portable snack ingredients, fire setup">
            <text:p>Portable snack ingredients, fire setup</text:p>
          </table:table-cell>
          <table:table-cell office:value-type="string" office:string-value="Quick energy sources">
            <text:p>Quick energy sourc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Personalized meals">
            <text:p>Personalized meals</text:p>
          </table:table-cell>
          <table:table-cell office:value-type="string" office:string-value="Creating personalized one-person meals for varied tastes.">
            <text:p>Creating personalized one-person meals for varied tastes.</text:p>
          </table:table-cell>
          <table:table-cell office:value-type="string" office:string-value="Measured ingredients, personal gear">
            <text:p>Measured ingredients, personal gear</text:p>
          </table:table-cell>
          <table:table-cell office:value-type="string" office:string-value="Individual preferences catered to">
            <text:p>Individual preferences catered 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