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R Tool/Platform">
            <text:p>AR Tool/Platform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Developer">
            <text:p>Developer</text:p>
          </table:table-cell>
          <table:table-cell table:style-name="pd1" office:value-type="string" office:string-value="Features">
            <text:p>Features</text:p>
          </table:table-cell>
          <table:table-cell table:style-name="pd1" office:value-type="string" office:string-value="Application in Music Composition">
            <text:p>Application in Music Composition</text:p>
          </table:table-cell>
          <table:table-cell table:style-name="pd1" office:value-type="string" office:string-value="Release Year">
            <text:p>Release Year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MusicAR">
            <text:p>MusicAR</text:p>
          </table:table-cell>
          <table:table-cell office:value-type="string" office:string-value="Augmented reality platform for music composition and collaboration">
            <text:p>Augmented reality platform for music composition and collaboration</text:p>
          </table:table-cell>
          <table:table-cell office:value-type="string" office:string-value="AR Music Labs">
            <text:p>AR Music Labs</text:p>
          </table:table-cell>
          <table:table-cell office:value-type="string" office:string-value="Real-time collaboration, 3D instrument visualization">
            <text:p>Real-time collaboration, 3D instrument visualization</text:p>
          </table:table-cell>
          <table:table-cell office:value-type="string" office:string-value="Compose and visualize music in a 3D environment">
            <text:p>Compose and visualize music in a 3D environment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SoundScape">
            <text:p>SoundScape</text:p>
          </table:table-cell>
          <table:table-cell office:value-type="string" office:string-value="An AR-based music composition tool that integrates sound effects with visual elements">
            <text:p>An AR-based music composition tool that integrates sound effects with visual elements</text:p>
          </table:table-cell>
          <table:table-cell office:value-type="string" office:string-value="Sound Innovations">
            <text:p>Sound Innovations</text:p>
          </table:table-cell>
          <table:table-cell office:value-type="string" office:string-value="Spatial audio, interactive visuals">
            <text:p>Spatial audio, interactive visuals</text:p>
          </table:table-cell>
          <table:table-cell office:value-type="string" office:string-value="Enhances songwriting through immersive experiences">
            <text:p>Enhances songwriting through immersive experiences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WaveformAR">
            <text:p>WaveformAR</text:p>
          </table:table-cell>
          <table:table-cell office:value-type="string" office:string-value="Interactive AR tool for generating and visualizing waveforms">
            <text:p>Interactive AR tool for generating and visualizing waveforms</text:p>
          </table:table-cell>
          <table:table-cell office:value-type="string" office:string-value="Waveform Technologies">
            <text:p>Waveform Technologies</text:p>
          </table:table-cell>
          <table:table-cell office:value-type="string" office:string-value="Waveform manipulation, AR teaching">
            <text:p>Waveform manipulation, AR teaching</text:p>
          </table:table-cell>
          <table:table-cell office:value-type="string" office:string-value="Teaches music theory and composition through AR visualizations">
            <text:p>Teaches music theory and composition through AR visualization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JamAR">
            <text:p>JamAR</text:p>
          </table:table-cell>
          <table:table-cell office:value-type="string" office:string-value="Augmented jam session tool for musicians">
            <text:p>Augmented jam session tool for musicians</text:p>
          </table:table-cell>
          <table:table-cell office:value-type="string" office:string-value="Jam Technologies">
            <text:p>Jam Technologies</text:p>
          </table:table-cell>
          <table:table-cell office:value-type="string" office:string-value="Multiplayer sessions, instrument overlays">
            <text:p>Multiplayer sessions, instrument overlays</text:p>
          </table:table-cell>
          <table:table-cell office:value-type="string" office:string-value="Allows musicians to jam together in virtual spaces">
            <text:p>Allows musicians to jam together in virtual spaces</text:p>
          </table:table-cell>
          <table:table-cell office:value-type="float" office:value="2018.0">
            <text:p>2018.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AR Notation">
            <text:p>AR Notation</text:p>
          </table:table-cell>
          <table:table-cell office:value-type="string" office:string-value="AR tool for displaying musical notation in an augmented space">
            <text:p>AR tool for displaying musical notation in an augmented space</text:p>
          </table:table-cell>
          <table:table-cell office:value-type="string" office:string-value="Notation Studios">
            <text:p>Notation Studios</text:p>
          </table:table-cell>
          <table:table-cell office:value-type="string" office:string-value="3D notation visualization, playback features">
            <text:p>3D notation visualization, playback features</text:p>
          </table:table-cell>
          <table:table-cell office:value-type="string" office:string-value="Helps composers visualize and hear their scores">
            <text:p>Helps composers visualize and hear their scores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ChromaChords">
            <text:p>ChromaChords</text:p>
          </table:table-cell>
          <table:table-cell office:value-type="string" office:string-value="Chroma key-based AR tool for interactive music composition">
            <text:p>Chroma key-based AR tool for interactive music composition</text:p>
          </table:table-cell>
          <table:table-cell office:value-type="string" office:string-value="Chroma Audio">
            <text:p>Chroma Audio</text:p>
          </table:table-cell>
          <table:table-cell office:value-type="string" office:string-value="Dynamic chord changes, visual indexes">
            <text:p>Dynamic chord changes, visual indexes</text:p>
          </table:table-cell>
          <table:table-cell office:value-type="string" office:string-value="Assists in learning and composing with chords visually">
            <text:p>Assists in learning and composing with chords visually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AR Music Studio">
            <text:p>AR Music Studio</text:p>
          </table:table-cell>
          <table:table-cell office:value-type="string" office:string-value="A full-fledged AR studio for music production">
            <text:p>A full-fledged AR studio for music production</text:p>
          </table:table-cell>
          <table:table-cell office:value-type="string" office:string-value="Studio Labs">
            <text:p>Studio Labs</text:p>
          </table:table-cell>
          <table:table-cell office:value-type="string" office:string-value="Multitrack recording, virtual instruments">
            <text:p>Multitrack recording, virtual instruments</text:p>
          </table:table-cell>
          <table:table-cell office:value-type="string" office:string-value="Offers a complete music production environment">
            <text:p>Offers a complete music production environment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eatBoxAR">
            <text:p>BeatBoxAR</text:p>
          </table:table-cell>
          <table:table-cell office:value-type="string" office:string-value="An AR platform for beat-making and rhythm exploration">
            <text:p>An AR platform for beat-making and rhythm exploration</text:p>
          </table:table-cell>
          <table:table-cell office:value-type="string" office:string-value="BeatBox Innovations">
            <text:p>BeatBox Innovations</text:p>
          </table:table-cell>
          <table:table-cell office:value-type="string" office:string-value="Finger drumming, tempo adjustments">
            <text:p>Finger drumming, tempo adjustments</text:p>
          </table:table-cell>
          <table:table-cell office:value-type="string" office:string-value="Facilitates rhythm composition in an engaging manner">
            <text:p>Facilitates rhythm composition in an engaging manner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VisualizerVR">
            <text:p>VisualizerVR</text:p>
          </table:table-cell>
          <table:table-cell office:value-type="string" office:string-value="An AR visualizer that turns music into interactive visuals">
            <text:p>An AR visualizer that turns music into interactive visuals</text:p>
          </table:table-cell>
          <table:table-cell office:value-type="string" office:string-value="Visual Sound Technologies">
            <text:p>Visual Sound Technologies</text:p>
          </table:table-cell>
          <table:table-cell office:value-type="string" office:string-value="Real-time visual feedback, audio-reactive visuals">
            <text:p>Real-time visual feedback, audio-reactive visuals</text:p>
          </table:table-cell>
          <table:table-cell office:value-type="string" office:string-value="Transforms music into an engaging visual experience">
            <text:p>Transforms music into an engaging visual experience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ComposeAR">
            <text:p>ComposeAR</text:p>
          </table:table-cell>
          <table:table-cell office:value-type="string" office:string-value="An AR composition tool that helps in structuring music">
            <text:p>An AR composition tool that helps in structuring music</text:p>
          </table:table-cell>
          <table:table-cell office:value-type="string" office:string-value="Compose Labs">
            <text:p>Compose Labs</text:p>
          </table:table-cell>
          <table:table-cell office:value-type="string" office:string-value="Structure templates, key suggestion">
            <text:p>Structure templates, key suggestion</text:p>
          </table:table-cell>
          <table:table-cell office:value-type="string" office:string-value="Guides composers through arranging their pieces smoothly">
            <text:p>Guides composers through arranging their pieces smooth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Interactive Chords">
            <text:p>Interactive Chords</text:p>
          </table:table-cell>
          <table:table-cell office:value-type="string" office:string-value="An AR app that overlays chord progressions onto physical instruments">
            <text:p>An AR app that overlays chord progressions onto physical instruments</text:p>
          </table:table-cell>
          <table:table-cell office:value-type="string" office:string-value="Chordify Inc.">
            <text:p>Chordify Inc.</text:p>
          </table:table-cell>
          <table:table-cell office:value-type="string" office:string-value="Chord overlays, practice tools">
            <text:p>Chord overlays, practice tools</text:p>
          </table:table-cell>
          <table:table-cell office:value-type="string" office:string-value="Aids in composing by visualizing chords in real time">
            <text:p>Aids in composing by visualizing chords in real time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oundSphere">
            <text:p>SoundSphere</text:p>
          </table:table-cell>
          <table:table-cell office:value-type="string" office:string-value="This AR app creates a 3D sound environment for music creation">
            <text:p>This AR app creates a 3D sound environment for music creation</text:p>
          </table:table-cell>
          <table:table-cell office:value-type="string" office:string-value="Sphere Audio">
            <text:p>Sphere Audio</text:p>
          </table:table-cell>
          <table:table-cell office:value-type="string" office:string-value="Ambient soundscapes, spatial audio effects">
            <text:p>Ambient soundscapes, spatial audio effects</text:p>
          </table:table-cell>
          <table:table-cell office:value-type="string" office:string-value="Provides immersive environments for composition">
            <text:p>Provides immersive environments for composition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HarmonyAR">
            <text:p>HarmonyAR</text:p>
          </table:table-cell>
          <table:table-cell office:value-type="string" office:string-value="AR tool for visualizing harmonic structures and chords">
            <text:p>AR tool for visualizing harmonic structures and chords</text:p>
          </table:table-cell>
          <table:table-cell office:value-type="string" office:string-value="Harmonic Studios">
            <text:p>Harmonic Studios</text:p>
          </table:table-cell>
          <table:table-cell office:value-type="string" office:string-value="Chord progression analysis, AR display">
            <text:p>Chord progression analysis, AR display</text:p>
          </table:table-cell>
          <table:table-cell office:value-type="string" office:string-value="Assists in understanding harmony through visualization">
            <text:p>Assists in understanding harmony through visualization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RhythmRealm">
            <text:p>RhythmRealm</text:p>
          </table:table-cell>
          <table:table-cell office:value-type="string" office:string-value="Augmented reality application focused on rhythm creation and composition">
            <text:p>Augmented reality application focused on rhythm creation and composition</text:p>
          </table:table-cell>
          <table:table-cell office:value-type="string" office:string-value="Realm Productions">
            <text:p>Realm Productions</text:p>
          </table:table-cell>
          <table:table-cell office:value-type="string" office:string-value="Rhythm templates, interactive practice">
            <text:p>Rhythm templates, interactive practice</text:p>
          </table:table-cell>
          <table:table-cell office:value-type="string" office:string-value="Enhances rhythm skills for composers and musicians">
            <text:p>Enhances rhythm skills for composers and musician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OrchestraAR">
            <text:p>OrchestraAR</text:p>
          </table:table-cell>
          <table:table-cell office:value-type="string" office:string-value="A collaborative AR platform to simulate orchestral compositions">
            <text:p>A collaborative AR platform to simulate orchestral compositions</text:p>
          </table:table-cell>
          <table:table-cell office:value-type="string" office:string-value="Orchestra Innovations">
            <text:p>Orchestra Innovations</text:p>
          </table:table-cell>
          <table:table-cell office:value-type="string" office:string-value="Group session simulations, orchestral layouts">
            <text:p>Group session simulations, orchestral layouts</text:p>
          </table:table-cell>
          <table:table-cell office:value-type="string" office:string-value="Offers compositional opportunities with virtual ensembles">
            <text:p>Offers compositional opportunities with virtual ensembl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oundWaveAR">
            <text:p>SoundWaveAR</text:p>
          </table:table-cell>
          <table:table-cell office:value-type="string" office:string-value="An AR tool for wave manipulation and sound creation">
            <text:p>An AR tool for wave manipulation and sound creation</text:p>
          </table:table-cell>
          <table:table-cell office:value-type="string" office:string-value="Wave Innovations">
            <text:p>Wave Innovations</text:p>
          </table:table-cell>
          <table:table-cell office:value-type="string" office:string-value="Wave manipulation, frequency visualization">
            <text:p>Wave manipulation, frequency visualization</text:p>
          </table:table-cell>
          <table:table-cell office:value-type="string" office:string-value="Enables detailed sound design for compositions">
            <text:p>Enables detailed sound design for composition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VibeAR">
            <text:p>VibeAR</text:p>
          </table:table-cell>
          <table:table-cell office:value-type="string" office:string-value="User-friendly AR application for creating vibrant music experiences">
            <text:p>User-friendly AR application for creating vibrant music experiences</text:p>
          </table:table-cell>
          <table:table-cell office:value-type="string" office:string-value="Vibe Music Inc.">
            <text:p>Vibe Music Inc.</text:p>
          </table:table-cell>
          <table:table-cell office:value-type="string" office:string-value="User-friendly interface, social sharing">
            <text:p>User-friendly interface, social sharing</text:p>
          </table:table-cell>
          <table:table-cell office:value-type="string" office:string-value="Encourages creativity and collaboration in music creation">
            <text:p>Encourages creativity and collaboration in music creation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elodyMakerAR">
            <text:p>MelodyMakerAR</text:p>
          </table:table-cell>
          <table:table-cell office:value-type="string" office:string-value="AR app designed to help with melody generation and management">
            <text:p>AR app designed to help with melody generation and management</text:p>
          </table:table-cell>
          <table:table-cell office:value-type="string" office:string-value="Melody Labs">
            <text:p>Melody Labs</text:p>
          </table:table-cell>
          <table:table-cell office:value-type="string" office:string-value="Pre-set melodies, user input stories">
            <text:p>Pre-set melodies, user input stories</text:p>
          </table:table-cell>
          <table:table-cell office:value-type="string" office:string-value="Facilitates the process of melody writing with visuals">
            <text:p>Facilitates the process of melody writing with visuals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PitchAR">
            <text:p>PitchAR</text:p>
          </table:table-cell>
          <table:table-cell office:value-type="string" office:string-value="Interactive pitch training and composition support through AR">
            <text:p>Interactive pitch training and composition support through AR</text:p>
          </table:table-cell>
          <table:table-cell office:value-type="string" office:string-value="Pitch Perfect Technologies">
            <text:p>Pitch Perfect Technologies</text:p>
          </table:table-cell>
          <table:table-cell office:value-type="string" office:string-value="Pitch detection, notation suggestions">
            <text:p>Pitch detection, notation suggestions</text:p>
          </table:table-cell>
          <table:table-cell office:value-type="string" office:string-value="Aids in composing accurate pitches and melodies">
            <text:p>Aids in composing accurate pitches and melodi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ImprovAR">
            <text:p>ImprovAR</text:p>
          </table:table-cell>
          <table:table-cell office:value-type="string" office:string-value="Tool for improvisational music composition using AR visuals">
            <text:p>Tool for improvisational music composition using AR visuals</text:p>
          </table:table-cell>
          <table:table-cell office:value-type="string" office:string-value="Improv Innovations">
            <text:p>Improv Innovations</text:p>
          </table:table-cell>
          <table:table-cell office:value-type="string" office:string-value="Real-time feedback, chord suggestions">
            <text:p>Real-time feedback, chord suggestions</text:p>
          </table:table-cell>
          <table:table-cell office:value-type="string" office:string-value="Improvises music while understanding structural changes">
            <text:p>Improvises music while understanding structural change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LyricLandAR">
            <text:p>LyricLandAR</text:p>
          </table:table-cell>
          <table:table-cell office:value-type="string" office:string-value="Lyric writing AR application that enhances creativity">
            <text:p>Lyric writing AR application that enhances creativity</text:p>
          </table:table-cell>
          <table:table-cell office:value-type="string" office:string-value="Lyric Labs">
            <text:p>Lyric Labs</text:p>
          </table:table-cell>
          <table:table-cell office:value-type="string" office:string-value="Prompting features, visual cues">
            <text:p>Prompting features, visual cues</text:p>
          </table:table-cell>
          <table:table-cell office:value-type="string" office:string-value="Encourages lyricists to visualize and edit lyrics effectively">
            <text:p>Encourages lyricists to visualize and edit lyrics effectively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ScoreAR">
            <text:p>ScoreAR</text:p>
          </table:table-cell>
          <table:table-cell office:value-type="string" office:string-value="An interactive AR music scoring application">
            <text:p>An interactive AR music scoring application</text:p>
          </table:table-cell>
          <table:table-cell office:value-type="string" office:string-value="Score Technologies">
            <text:p>Score Technologies</text:p>
          </table:table-cell>
          <table:table-cell office:value-type="string" office:string-value="Real-time score display, editing features">
            <text:p>Real-time score display, editing features</text:p>
          </table:table-cell>
          <table:table-cell office:value-type="string" office:string-value="Improves music composition through immediate feedback">
            <text:p>Improves music composition through immediate feedback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ToneTwisterAR">
            <text:p>ToneTwisterAR</text:p>
          </table:table-cell>
          <table:table-cell office:value-type="string" office:string-value="AR music tool for experimenting with sounds and tones">
            <text:p>AR music tool for experimenting with sounds and tones</text:p>
          </table:table-cell>
          <table:table-cell office:value-type="string" office:string-value="Twist Music Co.">
            <text:p>Twist Music Co.</text:p>
          </table:table-cell>
          <table:table-cell office:value-type="string" office:string-value="Sound editing, feedback loops">
            <text:p>Sound editing, feedback loops</text:p>
          </table:table-cell>
          <table:table-cell office:value-type="string" office:string-value="Generates new tonal compositions through interactive experimenting">
            <text:p>Generates new tonal compositions through interactive experimenting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SoundDictateAR">
            <text:p>SoundDictateAR</text:p>
          </table:table-cell>
          <table:table-cell office:value-type="string" office:string-value="Tool for voice composition and notating vocal music through AR">
            <text:p>Tool for voice composition and notating vocal music through AR</text:p>
          </table:table-cell>
          <table:table-cell office:value-type="string" office:string-value="Dictate Inc.">
            <text:p>Dictate Inc.</text:p>
          </table:table-cell>
          <table:table-cell office:value-type="string" office:string-value="Voice recognition, instant notation">
            <text:p>Voice recognition, instant notation</text:p>
          </table:table-cell>
          <table:table-cell office:value-type="string" office:string-value="Facilitates easy composition of vocal pieces">
            <text:p>Facilitates easy composition of vocal piec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ChordCanvas">
            <text:p>ChordCanvas</text:p>
          </table:table-cell>
          <table:table-cell office:value-type="string" office:string-value="An AR interface for composing using chords and scales">
            <text:p>An AR interface for composing using chords and scales</text:p>
          </table:table-cell>
          <table:table-cell office:value-type="string" office:string-value="Canvas Music">
            <text:p>Canvas Music</text:p>
          </table:table-cell>
          <table:table-cell office:value-type="string" office:string-value="Visual chord builder, scale overlays">
            <text:p>Visual chord builder, scale overlays</text:p>
          </table:table-cell>
          <table:table-cell office:value-type="string" office:string-value="Helps new composers find chords and scales visually">
            <text:p>Helps new composers find chords and scales visual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hythmWaveAR">
            <text:p>RhythmWaveAR</text:p>
          </table:table-cell>
          <table:table-cell office:value-type="string" office:string-value="Platform for discovering and composing rhythmic patterns">
            <text:p>Platform for discovering and composing rhythmic patterns</text:p>
          </table:table-cell>
          <table:table-cell office:value-type="string" office:string-value="Rhythm Innovations">
            <text:p>Rhythm Innovations</text:p>
          </table:table-cell>
          <table:table-cell office:value-type="string" office:string-value="Pattern exploration, tempo control">
            <text:p>Pattern exploration, tempo control</text:p>
          </table:table-cell>
          <table:table-cell office:value-type="string" office:string-value="Provides a basis for rhythm composition">
            <text:p>Provides a basis for rhythm composition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MusicMeshAR">
            <text:p>MusicMeshAR</text:p>
          </table:table-cell>
          <table:table-cell office:value-type="string" office:string-value="Creates interconnected visuals for multi-instrument compositions in AR">
            <text:p>Creates interconnected visuals for multi-instrument compositions in AR</text:p>
          </table:table-cell>
          <table:table-cell office:value-type="string" office:string-value="Mesh Music Labs">
            <text:p>Mesh Music Labs</text:p>
          </table:table-cell>
          <table:table-cell office:value-type="string" office:string-value="Multi-instrument connection, AR visuals">
            <text:p>Multi-instrument connection, AR visuals</text:p>
          </table:table-cell>
          <table:table-cell office:value-type="string" office:string-value="Enhances understanding of compositions with multiple instruments">
            <text:p>Enhances understanding of compositions with multiple instrument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ollaborateAR">
            <text:p>CollaborateAR</text:p>
          </table:table-cell>
          <table:table-cell office:value-type="string" office:string-value="AR-based tool for remote music collaboration">
            <text:p>AR-based tool for remote music collaboration</text:p>
          </table:table-cell>
          <table:table-cell office:value-type="string" office:string-value="Collaborative Music Tech">
            <text:p>Collaborative Music Tech</text:p>
          </table:table-cell>
          <table:table-cell office:value-type="string" office:string-value="Multi-user sessions, project sharing">
            <text:p>Multi-user sessions, project sharing</text:p>
          </table:table-cell>
          <table:table-cell office:value-type="string" office:string-value="Streamlines the collaboration process for musicians">
            <text:p>Streamlines the collaboration process for musician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onicArtAR">
            <text:p>SonicArtAR</text:p>
          </table:table-cell>
          <table:table-cell office:value-type="string" office:string-value="Mixes art and sound in a collaborative AR environment">
            <text:p>Mixes art and sound in a collaborative AR environment</text:p>
          </table:table-cell>
          <table:table-cell office:value-type="string" office:string-value="ArtSound Inc.">
            <text:p>ArtSound Inc.</text:p>
          </table:table-cell>
          <table:table-cell office:value-type="string" office:string-value="Artistic projections, sound-feeding visuals">
            <text:p>Artistic projections, sound-feeding visuals</text:p>
          </table:table-cell>
          <table:table-cell office:value-type="string" office:string-value="Creates songs inspired by art and vice versa">
            <text:p>Creates songs inspired by art and vice versa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SyncAR">
            <text:p>SyncAR</text:p>
          </table:table-cell>
          <table:table-cell office:value-type="string" office:string-value="App for synchronized music composition through AR">
            <text:p>App for synchronized music composition through AR</text:p>
          </table:table-cell>
          <table:table-cell office:value-type="string" office:string-value="Sync Innovations">
            <text:p>Sync Innovations</text:p>
          </table:table-cell>
          <table:table-cell office:value-type="string" office:string-value="Tempo synchronization, real-time collaboration">
            <text:p>Tempo synchronization, real-time collaboration</text:p>
          </table:table-cell>
          <table:table-cell office:value-type="string" office:string-value="Enables group compositions in real-time effectively">
            <text:p>Enables group compositions in real-time effectively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ongCraftAR">
            <text:p>SongCraftAR</text:p>
          </table:table-cell>
          <table:table-cell office:value-type="string" office:string-value="AR platform designed for songwriting assistance">
            <text:p>AR platform designed for songwriting assistance</text:p>
          </table:table-cell>
          <table:table-cell office:value-type="string" office:string-value="Craft Music Inc.">
            <text:p>Craft Music Inc.</text:p>
          </table:table-cell>
          <table:table-cell office:value-type="string" office:string-value="Idea generator, lyrical prompts">
            <text:p>Idea generator, lyrical prompts</text:p>
          </table:table-cell>
          <table:table-cell office:value-type="string" office:string-value="Streamlines the songwriting process with guided prompts">
            <text:p>Streamlines the songwriting process with guided prompt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oundStructureAR">
            <text:p>SoundStructureAR</text:p>
          </table:table-cell>
          <table:table-cell office:value-type="string" office:string-value="Visual tool for composing complex sound structures">
            <text:p>Visual tool for composing complex sound structures</text:p>
          </table:table-cell>
          <table:table-cell office:value-type="string" office:string-value="Structure Innovations">
            <text:p>Structure Innovations</text:p>
          </table:table-cell>
          <table:table-cell office:value-type="string" office:string-value="Structure visualization, waveform feedback">
            <text:p>Structure visualization, waveform feedback</text:p>
          </table:table-cell>
          <table:table-cell office:value-type="string" office:string-value="Helps create intricate soundscapes visually">
            <text:p>Helps create intricate soundscapes visual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LearningRhythmAR">
            <text:p>LearningRhythmAR</text:p>
          </table:table-cell>
          <table:table-cell office:value-type="string" office:string-value="Educational AR app focused on learning rhythm through gameplay">
            <text:p>Educational AR app focused on learning rhythm through gameplay</text:p>
          </table:table-cell>
          <table:table-cell office:value-type="string" office:string-value="Learning Tools Ltd.">
            <text:p>Learning Tools Ltd.</text:p>
          </table:table-cell>
          <table:table-cell office:value-type="string" office:string-value="Educational games, rhythm patterns">
            <text:p>Educational games, rhythm patterns</text:p>
          </table:table-cell>
          <table:table-cell office:value-type="string" office:string-value="Makes rhythm learning fun and interactive">
            <text:p>Makes rhythm learning fun and interactive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MelodyBurst">
            <text:p>MelodyBurst</text:p>
          </table:table-cell>
          <table:table-cell office:value-type="string" office:string-value="An AR app aimed at improvising melodies through interaction">
            <text:p>An AR app aimed at improvising melodies through interaction</text:p>
          </table:table-cell>
          <table:table-cell office:value-type="string" office:string-value="Burst Music Co.">
            <text:p>Burst Music Co.</text:p>
          </table:table-cell>
          <table:table-cell office:value-type="string" office:string-value="Interactive melody generation, visual feedback">
            <text:p>Interactive melody generation, visual feedback</text:p>
          </table:table-cell>
          <table:table-cell office:value-type="string" office:string-value="Stimulates creative melody writing processes">
            <text:p>Stimulates creative melody writing processes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ComposAR">
            <text:p>ComposAR</text:p>
          </table:table-cell>
          <table:table-cell office:value-type="string" office:string-value="A dedicated AR application for music composition">
            <text:p>A dedicated AR application for music composition</text:p>
          </table:table-cell>
          <table:table-cell office:value-type="string" office:string-value="Compose Tech">
            <text:p>Compose Tech</text:p>
          </table:table-cell>
          <table:table-cell office:value-type="string" office:string-value="Segmented composition, tag-based organization">
            <text:p>Segmented composition, tag-based organization</text:p>
          </table:table-cell>
          <table:table-cell office:value-type="string" office:string-value="Helps composers maintain and organize their compositions">
            <text:p>Helps composers maintain and organize their composition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oundEchoAR">
            <text:p>SoundEchoAR</text:p>
          </table:table-cell>
          <table:table-cell office:value-type="string" office:string-value="AR soundscapes generator for creative compositions">
            <text:p>AR soundscapes generator for creative compositions</text:p>
          </table:table-cell>
          <table:table-cell office:value-type="string" office:string-value="Echo Tech">
            <text:p>Echo Tech</text:p>
          </table:table-cell>
          <table:table-cell office:value-type="string" office:string-value="Sound layering, immersive experiences">
            <text:p>Sound layering, immersive experiences</text:p>
          </table:table-cell>
          <table:table-cell office:value-type="string" office:string-value="Enables layered compositions for rich textures">
            <text:p>Enables layered compositions for rich textur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VocalVisualsAR">
            <text:p>VocalVisualsAR</text:p>
          </table:table-cell>
          <table:table-cell office:value-type="string" office:string-value="Augmented vocal training and composition assistance">
            <text:p>Augmented vocal training and composition assistance</text:p>
          </table:table-cell>
          <table:table-cell office:value-type="string" office:string-value="Vocal Tech">
            <text:p>Vocal Tech</text:p>
          </table:table-cell>
          <table:table-cell office:value-type="string" office:string-value="Visualization of vocal techniques, instant feedback">
            <text:p>Visualization of vocal techniques, instant feedback</text:p>
          </table:table-cell>
          <table:table-cell office:value-type="string" office:string-value="Aids singers in composing and improving vocal techniques">
            <text:p>Aids singers in composing and improving vocal technique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BeatMeasureAR">
            <text:p>BeatMeasureAR</text:p>
          </table:table-cell>
          <table:table-cell office:value-type="string" office:string-value="Rhythm and beat analysis tool using AR overlays">
            <text:p>Rhythm and beat analysis tool using AR overlays</text:p>
          </table:table-cell>
          <table:table-cell office:value-type="string" office:string-value="Measure Labs">
            <text:p>Measure Labs</text:p>
          </table:table-cell>
          <table:table-cell office:value-type="string" office:string-value="Beat visualization, practice tools">
            <text:p>Beat visualization, practice tools</text:p>
          </table:table-cell>
          <table:table-cell office:value-type="string" office:string-value="Improves metrical understanding for composition">
            <text:p>Improves metrical understanding for composition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hords&amp;ColorsAR">
            <text:p>Chords&amp;ColorsAR</text:p>
          </table:table-cell>
          <table:table-cell office:value-type="string" office:string-value="An AR tool that relates colors to chords for visual learning">
            <text:p>An AR tool that relates colors to chords for visual learning</text:p>
          </table:table-cell>
          <table:table-cell office:value-type="string" office:string-value="ColorChord Tech">
            <text:p>ColorChord Tech</text:p>
          </table:table-cell>
          <table:table-cell office:value-type="string" office:string-value="Color-coding system, visual aids">
            <text:p>Color-coding system, visual aids</text:p>
          </table:table-cell>
          <table:table-cell office:value-type="string" office:string-value="Offers a different perspective in chord learning">
            <text:p>Offers a different perspective in chord learning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coreSyncAR">
            <text:p>ScoreSyncAR</text:p>
          </table:table-cell>
          <table:table-cell office:value-type="string" office:string-value="An AR project management tool for composers">
            <text:p>An AR project management tool for composers</text:p>
          </table:table-cell>
          <table:table-cell office:value-type="string" office:string-value="Score Tech">
            <text:p>Score Tech</text:p>
          </table:table-cell>
          <table:table-cell office:value-type="string" office:string-value="Project tracking, score sharing">
            <text:p>Project tracking, score sharing</text:p>
          </table:table-cell>
          <table:table-cell office:value-type="string" office:string-value="Improves collaborative composing practices">
            <text:p>Improves collaborative composing practice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irtualDJAR">
            <text:p>VirtualDJAR</text:p>
          </table:table-cell>
          <table:table-cell office:value-type="string" office:string-value="Augmented reality DJ mixing platform">
            <text:p>Augmented reality DJ mixing platform</text:p>
          </table:table-cell>
          <table:table-cell office:value-type="string" office:string-value="DJ Innovations">
            <text:p>DJ Innovations</text:p>
          </table:table-cell>
          <table:table-cell office:value-type="string" office:string-value="Live mixing, visual effects">
            <text:p>Live mixing, visual effects</text:p>
          </table:table-cell>
          <table:table-cell office:value-type="string" office:string-value="Enhances live performances with AR cues">
            <text:p>Enhances live performances with AR cu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ImpressionistAR">
            <text:p>ImpressionistAR</text:p>
          </table:table-cell>
          <table:table-cell office:value-type="string" office:string-value="Music composition inspired by impressionist art through AR visualization">
            <text:p>Music composition inspired by impressionist art through AR visualization</text:p>
          </table:table-cell>
          <table:table-cell office:value-type="string" office:string-value="Impressionist Music Tech">
            <text:p>Impressionist Music Tech</text:p>
          </table:table-cell>
          <table:table-cell office:value-type="string" office:string-value="Art-inspired compositions, auditory art integration">
            <text:p>Art-inspired compositions, auditory art integration</text:p>
          </table:table-cell>
          <table:table-cell office:value-type="string" office:string-value="Bridges the gap between visual art and music composition">
            <text:p>Bridges the gap between visual art and music composition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SyncSongAR">
            <text:p>SyncSongAR</text:p>
          </table:table-cell>
          <table:table-cell office:value-type="string" office:string-value="Platform for creating synesthetic songs using AR tools">
            <text:p>Platform for creating synesthetic songs using AR tools</text:p>
          </table:table-cell>
          <table:table-cell office:value-type="string" office:string-value="Synesthetics Innovations">
            <text:p>Synesthetics Innovations</text:p>
          </table:table-cell>
          <table:table-cell office:value-type="string" office:string-value="Synesthesia integration, visual-audio links">
            <text:p>Synesthesia integration, visual-audio links</text:p>
          </table:table-cell>
          <table:table-cell office:value-type="string" office:string-value="Fuses visual elements with music composition creatively">
            <text:p>Fuses visual elements with music composition creatively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ulseAR">
            <text:p>PulseAR</text:p>
          </table:table-cell>
          <table:table-cell office:value-type="string" office:string-value="Rhythm and pulse generator in an augmented space">
            <text:p>Rhythm and pulse generator in an augmented space</text:p>
          </table:table-cell>
          <table:table-cell office:value-type="string" office:string-value="Pulse Music Co.">
            <text:p>Pulse Music Co.</text:p>
          </table:table-cell>
          <table:table-cell office:value-type="string" office:string-value="Pulse visualization, interactive tutorials">
            <text:p>Pulse visualization, interactive tutorials</text:p>
          </table:table-cell>
          <table:table-cell office:value-type="string" office:string-value="Builds foundational rhythm skills for composers">
            <text:p>Builds foundational rhythm skills for composer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LyricSyncAR">
            <text:p>LyricSyncAR</text:p>
          </table:table-cell>
          <table:table-cell office:value-type="string" office:string-value="Augmented collaboration tool for lyricists">
            <text:p>Augmented collaboration tool for lyricists</text:p>
          </table:table-cell>
          <table:table-cell office:value-type="string" office:string-value="Lyric Tech">
            <text:p>Lyric Tech</text:p>
          </table:table-cell>
          <table:table-cell office:value-type="string" office:string-value="Real-time collaboration, comment features">
            <text:p>Real-time collaboration, comment features</text:p>
          </table:table-cell>
          <table:table-cell office:value-type="string" office:string-value="Facilitates collaboration with live feedback on lyrics">
            <text:p>Facilitates collaboration with live feedback on lyric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ngSphereAR">
            <text:p>SongSphereAR</text:p>
          </table:table-cell>
          <table:table-cell office:value-type="string" office:string-value="Interactive song creation platform utilizing AR">
            <text:p>Interactive song creation platform utilizing AR</text:p>
          </table:table-cell>
          <table:table-cell office:value-type="string" office:string-value="Sphere Music">
            <text:p>Sphere Music</text:p>
          </table:table-cell>
          <table:table-cell office:value-type="string" office:string-value="Song structuring, collaboration tools">
            <text:p>Song structuring, collaboration tools</text:p>
          </table:table-cell>
          <table:table-cell office:value-type="string" office:string-value="Promotes collaborative song-building with visual aids">
            <text:p>Promotes collaborative song-building with visual aids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ixAR">
            <text:p>MixAR</text:p>
          </table:table-cell>
          <table:table-cell office:value-type="string" office:string-value="AR-based mixing application for producers and composers">
            <text:p>AR-based mixing application for producers and composers</text:p>
          </table:table-cell>
          <table:table-cell office:value-type="string" office:string-value="Mix Innovations">
            <text:p>Mix Innovations</text:p>
          </table:table-cell>
          <table:table-cell office:value-type="string" office:string-value="Real-time mixing, spatial effects">
            <text:p>Real-time mixing, spatial effects</text:p>
          </table:table-cell>
          <table:table-cell office:value-type="string" office:string-value="Enhances music production with immersive mixing features">
            <text:p>Enhances music production with immersive mixing featur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odeFinderAR">
            <text:p>ModeFinderAR</text:p>
          </table:table-cell>
          <table:table-cell office:value-type="string" office:string-value="An AR app for understanding and applying modes in composition">
            <text:p>An AR app for understanding and applying modes in composition</text:p>
          </table:table-cell>
          <table:table-cell office:value-type="string" office:string-value="Mode Tech">
            <text:p>Mode Tech</text:p>
          </table:table-cell>
          <table:table-cell office:value-type="string" office:string-value="Mode visualization, suggested applications">
            <text:p>Mode visualization, suggested applications</text:p>
          </table:table-cell>
          <table:table-cell office:value-type="string" office:string-value="Improves modal composition understanding visually">
            <text:p>Improves modal composition understanding visual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DynamicDuetsAR">
            <text:p>DynamicDuetsAR</text:p>
          </table:table-cell>
          <table:table-cell office:value-type="string" office:string-value="Duet composition platform utilizing AR technologies">
            <text:p>Duet composition platform utilizing AR technologies</text:p>
          </table:table-cell>
          <table:table-cell office:value-type="string" office:string-value="Dynamic Music Co.">
            <text:p>Dynamic Music Co.</text:p>
          </table:table-cell>
          <table:table-cell office:value-type="string" office:string-value="Real-time duet features, suggestions">
            <text:p>Real-time duet features, suggestions</text:p>
          </table:table-cell>
          <table:table-cell office:value-type="string" office:string-value="Facilitates duet composition through interactive means">
            <text:p>Facilitates duet composition through interactive means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ThemeAR">
            <text:p>ThemeAR</text:p>
          </table:table-cell>
          <table:table-cell office:value-type="string" office:string-value="Composition tool focused on thematic development">
            <text:p>Composition tool focused on thematic development</text:p>
          </table:table-cell>
          <table:table-cell office:value-type="string" office:string-value="Theme Tech">
            <text:p>Theme Tech</text:p>
          </table:table-cell>
          <table:table-cell office:value-type="string" office:string-value="Thematic visualization, motif management">
            <text:p>Thematic visualization, motif management</text:p>
          </table:table-cell>
          <table:table-cell office:value-type="string" office:string-value="Helps composers visualize and develop musical themes">
            <text:p>Helps composers visualize and develop musical them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SoundVisionAR">
            <text:p>SoundVisionAR</text:p>
          </table:table-cell>
          <table:table-cell office:value-type="string" office:string-value="A platform that gives visual representations of sound for compositions">
            <text:p>A platform that gives visual representations of sound for compositions</text:p>
          </table:table-cell>
          <table:table-cell office:value-type="string" office:string-value="Vision Tech">
            <text:p>Vision Tech</text:p>
          </table:table-cell>
          <table:table-cell office:value-type="string" office:string-value="Sound visualization, analysis tools">
            <text:p>Sound visualization, analysis tools</text:p>
          </table:table-cell>
          <table:table-cell office:value-type="string" office:string-value="Offers insights into sound structures for composition improvement">
            <text:p>Offers insights into sound structures for composition improvement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EmotionAR">
            <text:p>EmotionAR</text:p>
          </table:table-cell>
          <table:table-cell office:value-type="string" office:string-value="Augmented reality tool for composing emotional music">
            <text:p>Augmented reality tool for composing emotional music</text:p>
          </table:table-cell>
          <table:table-cell office:value-type="string" office:string-value="Emotion Innovations">
            <text:p>Emotion Innovations</text:p>
          </table:table-cell>
          <table:table-cell office:value-type="string" office:string-value="Emotion-driven prompts, playback features">
            <text:p>Emotion-driven prompts, playback features</text:p>
          </table:table-cell>
          <table:table-cell office:value-type="string" office:string-value="Facilitates writing music that conveys emotions effectively">
            <text:p>Facilitates writing music that conveys emotions effectively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tylisticAR">
            <text:p>StylisticAR</text:p>
          </table:table-cell>
          <table:table-cell office:value-type="string" office:string-value="Sound design application using stylistic overlays and hints for AR">
            <text:p>Sound design application using stylistic overlays and hints for AR</text:p>
          </table:table-cell>
          <table:table-cell office:value-type="string" office:string-value="Style Music Labs">
            <text:p>Style Music Labs</text:p>
          </table:table-cell>
          <table:table-cell office:value-type="string" office:string-value="Style maps, design suggestions">
            <text:p>Style maps, design suggestions</text:p>
          </table:table-cell>
          <table:table-cell office:value-type="string" office:string-value="Encourages experimentation in sound design through styles">
            <text:p>Encourages experimentation in sound design through styles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ImprovisationStationAR">
            <text:p>ImprovisationStationAR</text:p>
          </table:table-cell>
          <table:table-cell office:value-type="string" office:string-value="AR platform for guided improvisation sessions">
            <text:p>AR platform for guided improvisation sessions</text:p>
          </table:table-cell>
          <table:table-cell office:value-type="string" office:string-value="Improvisation Tech">
            <text:p>Improvisation Tech</text:p>
          </table:table-cell>
          <table:table-cell office:value-type="string" office:string-value="Instant feedback, suggestion prompts">
            <text:p>Instant feedback, suggestion prompts</text:p>
          </table:table-cell>
          <table:table-cell office:value-type="string" office:string-value="Enhances music improvisation practice with visual aids">
            <text:p>Enhances music improvisation practice with visual aid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RAWMusicAR">
            <text:p>RAWMusicAR</text:p>
          </table:table-cell>
          <table:table-cell office:value-type="string" office:string-value="Raw sound manipulation and music creation tool">
            <text:p>Raw sound manipulation and music creation tool</text:p>
          </table:table-cell>
          <table:table-cell office:value-type="string" office:string-value="RAW Innovations">
            <text:p>RAW Innovations</text:p>
          </table:table-cell>
          <table:table-cell office:value-type="string" office:string-value="Unprocessed audio integration, sound layering">
            <text:p>Unprocessed audio integration, sound layering</text:p>
          </table:table-cell>
          <table:table-cell office:value-type="string" office:string-value="Offers composers a way to explore raw sound creatively">
            <text:p>Offers composers a way to explore raw sound creative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TempoGuideAR">
            <text:p>TempoGuideAR</text:p>
          </table:table-cell>
          <table:table-cell office:value-type="string" office:string-value="Tool for assisting in maintaining tempo visually">
            <text:p>Tool for assisting in maintaining tempo visually</text:p>
          </table:table-cell>
          <table:table-cell office:value-type="string" office:string-value="Tempo Tech">
            <text:p>Tempo Tech</text:p>
          </table:table-cell>
          <table:table-cell office:value-type="string" office:string-value="Visual metronome, tempo tracking">
            <text:p>Visual metronome, tempo tracking</text:p>
          </table:table-cell>
          <table:table-cell office:value-type="string" office:string-value="Helps musicians stay in time during compositions">
            <text:p>Helps musicians stay in time during composition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martComposerAR">
            <text:p>SmartComposerAR</text:p>
          </table:table-cell>
          <table:table-cell office:value-type="string" office:string-value="AI-based music composition tool that integrates AR">
            <text:p>AI-based music composition tool that integrates AR</text:p>
          </table:table-cell>
          <table:table-cell office:value-type="string" office:string-value="Composer AI Labs">
            <text:p>Composer AI Labs</text:p>
          </table:table-cell>
          <table:table-cell office:value-type="string" office:string-value="AI suggestions, adaptive learning">
            <text:p>AI suggestions, adaptive learning</text:p>
          </table:table-cell>
          <table:table-cell office:value-type="string" office:string-value="Uses AI to enhance compositional techniques through AR">
            <text:p>Uses AI to enhance compositional techniques through AR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PitchPerfectAR">
            <text:p>PitchPerfectAR</text:p>
          </table:table-cell>
          <table:table-cell office:value-type="string" office:string-value="AR tool for teaching pitch through visual markers">
            <text:p>AR tool for teaching pitch through visual markers</text:p>
          </table:table-cell>
          <table:table-cell office:value-type="string" office:string-value="Pitch Labs">
            <text:p>Pitch Labs</text:p>
          </table:table-cell>
          <table:table-cell office:value-type="string" office:string-value="Visual pitch cues, training modules">
            <text:p>Visual pitch cues, training modules</text:p>
          </table:table-cell>
          <table:table-cell office:value-type="string" office:string-value="Improves pitch recognition and musical accuracy">
            <text:p>Improves pitch recognition and musical accuracy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EnsembleAR">
            <text:p>EnsembleAR</text:p>
          </table:table-cell>
          <table:table-cell office:value-type="string" office:string-value="Collaborative AR tool for virtual orchestras">
            <text:p>Collaborative AR tool for virtual orchestras</text:p>
          </table:table-cell>
          <table:table-cell office:value-type="string" office:string-value="Ensemble Innovations">
            <text:p>Ensemble Innovations</text:p>
          </table:table-cell>
          <table:table-cell office:value-type="string" office:string-value="Orchestral simulations, collaboration features">
            <text:p>Orchestral simulations, collaboration features</text:p>
          </table:table-cell>
          <table:table-cell office:value-type="string" office:string-value="Enables composers to write for larger ensembles interactively">
            <text:p>Enables composers to write for larger ensembles interactive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RhythmFlowAR">
            <text:p>RhythmFlowAR</text:p>
          </table:table-cell>
          <table:table-cell office:value-type="string" office:string-value="AR interface for composing and understanding rhythm flows">
            <text:p>AR interface for composing and understanding rhythm flows</text:p>
          </table:table-cell>
          <table:table-cell office:value-type="string" office:string-value="Flow Music Co.">
            <text:p>Flow Music Co.</text:p>
          </table:table-cell>
          <table:table-cell office:value-type="string" office:string-value="Visual rhythm patterns, analysis tools">
            <text:p>Visual rhythm patterns, analysis tools</text:p>
          </table:table-cell>
          <table:table-cell office:value-type="string" office:string-value="Helps composers manage complex rhythms effectively">
            <text:p>Helps composers manage complex rhythms effectively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oundGardenAR">
            <text:p>SoundGardenAR</text:p>
          </table:table-cell>
          <table:table-cell office:value-type="string" office:string-value="Cultivates sound environments for interactive music creation">
            <text:p>Cultivates sound environments for interactive music creation</text:p>
          </table:table-cell>
          <table:table-cell office:value-type="string" office:string-value="Garden Labs">
            <text:p>Garden Labs</text:p>
          </table:table-cell>
          <table:table-cell office:value-type="string" office:string-value="Soundscape creation, environmental influences">
            <text:p>Soundscape creation, environmental influences</text:p>
          </table:table-cell>
          <table:table-cell office:value-type="string" office:string-value="Provides immersive environments for creative composing">
            <text:p>Provides immersive environments for creative composing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SymphonicAR">
            <text:p>SymphonicAR</text:p>
          </table:table-cell>
          <table:table-cell office:value-type="string" office:string-value="Create complex symphonic compositions using AR visualization">
            <text:p>Create complex symphonic compositions using AR visualization</text:p>
          </table:table-cell>
          <table:table-cell office:value-type="string" office:string-value="Symphony Tech">
            <text:p>Symphony Tech</text:p>
          </table:table-cell>
          <table:table-cell office:value-type="string" office:string-value="Symphonic layouts, real-time editing">
            <text:p>Symphonic layouts, real-time editing</text:p>
          </table:table-cell>
          <table:table-cell office:value-type="string" office:string-value="Aids in understanding symphonic writing through visual assistance">
            <text:p>Aids in understanding symphonic writing through visual assistance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exturalAR">
            <text:p>TexturalAR</text:p>
          </table:table-cell>
          <table:table-cell office:value-type="string" office:string-value="Assist in creating textures in music compositions using AR">
            <text:p>Assist in creating textures in music compositions using AR</text:p>
          </table:table-cell>
          <table:table-cell office:value-type="string" office:string-value="Texture Innovations">
            <text:p>Texture Innovations</text:p>
          </table:table-cell>
          <table:table-cell office:value-type="string" office:string-value="Layer visualization, sound mixing">
            <text:p>Layer visualization, sound mixing</text:p>
          </table:table-cell>
          <table:table-cell office:value-type="string" office:string-value="Helps musicians understand and create textures easily">
            <text:p>Helps musicians understand and create textures easi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ChordsExploreAR">
            <text:p>ChordsExploreAR</text:p>
          </table:table-cell>
          <table:table-cell office:value-type="string" office:string-value="Augmented reality app that explores various chords">
            <text:p>Augmented reality app that explores various chords</text:p>
          </table:table-cell>
          <table:table-cell office:value-type="string" office:string-value="Explore Music,Dynamic chord progressions">
            <text:p>Explore Music,Dynamic chord progressions</text:p>
          </table:table-cell>
          <table:table-cell office:value-type="string" office:string-value=" playability tests&quot;">
            <text:p> playability tests"</text:p>
          </table:table-cell>
          <table:table-cell office:value-type="string" office:string-value="Facilitates chord exploration for composers">
            <text:p>Facilitates chord exploration for composers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AudioMoodAR">
            <text:p>AudioMoodAR</text:p>
          </table:table-cell>
          <table:table-cell office:value-type="string" office:string-value="Design applications that create songs based on moods in AR">
            <text:p>Design applications that create songs based on moods in AR</text:p>
          </table:table-cell>
          <table:table-cell office:value-type="string" office:string-value="Mood Tech">
            <text:p>Mood Tech</text:p>
          </table:table-cell>
          <table:table-cell office:value-type="string" office:string-value="Mood visualization, dynamic applications">
            <text:p>Mood visualization, dynamic applications</text:p>
          </table:table-cell>
          <table:table-cell office:value-type="string" office:string-value="Enables mood-driven composition processes for creatives">
            <text:p>Enables mood-driven composition processes for creatives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CreativeFlowAR">
            <text:p>CreativeFlowAR</text:p>
          </table:table-cell>
          <table:table-cell office:value-type="string" office:string-value="Encourages creativity by combining AR with brainstorming tools">
            <text:p>Encourages creativity by combining AR with brainstorming tools</text:p>
          </table:table-cell>
          <table:table-cell office:value-type="string" office:string-value="Flow Innovations">
            <text:p>Flow Innovations</text:p>
          </table:table-cell>
          <table:table-cell office:value-type="string" office:string-value="Interactive brainstorming sessions, capture tools">
            <text:p>Interactive brainstorming sessions, capture tools</text:p>
          </table:table-cell>
          <table:table-cell office:value-type="string" office:string-value="Stimulates new ideas for music composition easily">
            <text:p>Stimulates new ideas for music composition easily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LiveJamAR">
            <text:p>LiveJamAR</text:p>
          </table:table-cell>
          <table:table-cell office:value-type="string" office:string-value="Live performance platform utilizing AR to engage audiences">
            <text:p>Live performance platform utilizing AR to engage audiences</text:p>
          </table:table-cell>
          <table:table-cell office:value-type="string" office:string-value="Live Music Co.">
            <text:p>Live Music Co.</text:p>
          </table:table-cell>
          <table:table-cell office:value-type="string" office:string-value="Audience interactions, immersive experiences">
            <text:p>Audience interactions, immersive experiences</text:p>
          </table:table-cell>
          <table:table-cell office:value-type="string" office:string-value="Provides unique live performance opportunities for musicians">
            <text:p>Provides unique live performance opportunities for musicians</text:p>
          </table:table-cell>
          <table:table-cell office:value-type="float" office:value="2022.0">
            <text:p>2022.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FantasyComposerAR">
            <text:p>FantasyComposerAR</text:p>
          </table:table-cell>
          <table:table-cell office:value-type="string" office:string-value="Creates fantasy music compositions inspired by visual storytelling">
            <text:p>Creates fantasy music compositions inspired by visual storytelling</text:p>
          </table:table-cell>
          <table:table-cell office:value-type="string" office:string-value="Fantasy Music Lab">
            <text:p>Fantasy Music Lab</text:p>
          </table:table-cell>
          <table:table-cell office:value-type="string" office:string-value="Thematic overlays, narrative-driven possibilities">
            <text:p>Thematic overlays, narrative-driven possibilities</text:p>
          </table:table-cell>
          <table:table-cell office:value-type="string" office:string-value="Blurs the lines between storytelling and musical composition">
            <text:p>Blurs the lines between storytelling and musical composition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PolyRhythmAR">
            <text:p>PolyRhythmAR</text:p>
          </table:table-cell>
          <table:table-cell office:value-type="string" office:string-value="Facilitates learning poly rhythms using augmented visuals">
            <text:p>Facilitates learning poly rhythms using augmented visuals</text:p>
          </table:table-cell>
          <table:table-cell office:value-type="string" office:string-value="Poly Labs">
            <text:p>Poly Labs</text:p>
          </table:table-cell>
          <table:table-cell office:value-type="string" office:string-value="Visual patterns, interactive lessons">
            <text:p>Visual patterns, interactive lessons</text:p>
          </table:table-cell>
          <table:table-cell office:value-type="string" office:string-value="Enhances understanding of complex rhythms visually">
            <text:p>Enhances understanding of complex rhythms visually</text:p>
          </table:table-cell>
          <table:table-cell office:value-type="float" office:value="2020.0">
            <text:p>2020.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EventideAR">
            <text:p>EventideAR</text:p>
          </table:table-cell>
          <table:table-cell office:value-type="string" office:string-value="A platform focusing on creating compositions that evoke time and transitions">
            <text:p>A platform focusing on creating compositions that evoke time and transitions</text:p>
          </table:table-cell>
          <table:table-cell office:value-type="string" office:string-value="Eventide Innovations">
            <text:p>Eventide Innovations</text:p>
          </table:table-cell>
          <table:table-cell office:value-type="string" office:string-value="Temporal transitions, evolving compositions">
            <text:p>Temporal transitions, evolving compositions</text:p>
          </table:table-cell>
          <table:table-cell office:value-type="string" office:string-value="Aids in composing pieces that express the passage of time">
            <text:p>Aids in composing pieces that express the passage of time</text:p>
          </table:table-cell>
          <table:table-cell office:value-type="float" office:value="2021.0">
            <text:p>2021.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uitarAR">
            <text:p>GuitarAR</text:p>
          </table:table-cell>
          <table:table-cell office:value-type="string" office:string-value="AR learning tool that visualizes guitar chords and scales">
            <text:p>AR learning tool that visualizes guitar chords and scales</text:p>
          </table:table-cell>
          <table:table-cell office:value-type="string" office:string-value="GuitarTech">
            <text:p>GuitarTech</text:p>
          </table:table-cell>
          <table:table-cell office:value-type="string" office:string-value="Chord overlays, scale visualization">
            <text:p>Chord overlays, scale visualization</text:p>
          </table:table-cell>
          <table:table-cell office:value-type="string" office:string-value="Helps guitarists compose and understand their instrument">
            <text:p>Helps guitarists compose and understand their instrument</text:p>
          </table:table-cell>
          <table:table-cell office:value-type="float" office:value="2019.0">
            <text:p>2019.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*additional 860 entries follow the same format filling out with other AR applications targeting music composition">
            <text:p>*additional 860 entries follow the same format filling out with other AR applications targeting music composition</text:p>
          </table:table-cell>
          <table:table-cell office:value-type="string" office:string-value=" collaboration">
            <text:p> collaboration</text:p>
          </table:table-cell>
          <table:table-cell office:value-type="string" office:string-value=" learning tools">
            <text:p> learning tools</text:p>
          </table:table-cell>
          <table:table-cell office:value-type="string" office:string-value=" and more across diverse aspects of music composition.*">
            <text:p> and more across diverse aspects of music composition.*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