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ubject">
            <text:p>Subject</text:p>
          </table:table-cell>
          <table:table-cell table:style-name="pd1" office:value-type="string" office:string-value="Grade Level">
            <text:p>Grade Level</text:p>
          </table:table-cell>
          <table:table-cell table:style-name="pd1" office:value-type="string" office:string-value="Art Form">
            <text:p>Art Form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Materials Needed">
            <text:p>Materials Needed</text:p>
          </table:table-cell>
          <table:table-cell table:style-name="pd1" office:value-type="string" office:string-value="Duration (Minutes)">
            <text:p>Duration (Minutes)</text:p>
          </table:table-cell>
          <table:table-cell table:style-name="pd1" office:value-type="string" office:string-value="Learning Objectives">
            <text:p>Learning Objectiv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Drawing">
            <text:p>Drawing</text:p>
          </table:table-cell>
          <table:table-cell office:value-type="string" office:string-value="K-2">
            <text:p>K-2</text:p>
          </table:table-cell>
          <table:table-cell office:value-type="string" office:string-value="Pencil Drawing">
            <text:p>Pencil Drawing</text:p>
          </table:table-cell>
          <table:table-cell office:value-type="string" office:string-value="Introduce basic shapes and forms.">
            <text:p>Introduce basic shapes and forms.</text:p>
          </table:table-cell>
          <table:table-cell office:value-type="string" office:string-value="Pencils, Paper">
            <text:p>Pencils, Paper</text:p>
          </table:table-cell>
          <table:table-cell office:value-type="float" office:value="30">
            <text:p>30</text:p>
          </table:table-cell>
          <table:table-cell office:value-type="string" office:string-value="Identify shapes and practice shading.">
            <text:p>Identify shapes and practice shading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Painting">
            <text:p>Painting</text:p>
          </table:table-cell>
          <table:table-cell office:value-type="string" office:string-value="K-2">
            <text:p>K-2</text:p>
          </table:table-cell>
          <table:table-cell office:value-type="string" office:string-value="Watercolor Painting">
            <text:p>Watercolor Painting</text:p>
          </table:table-cell>
          <table:table-cell office:value-type="string" office:string-value="Learn blending colors and creating texture.">
            <text:p>Learn blending colors and creating texture.</text:p>
          </table:table-cell>
          <table:table-cell office:value-type="string" office:string-value="Watercolors, Brushes, Paper">
            <text:p>Watercolors, Brushes, Paper</text:p>
          </table:table-cell>
          <table:table-cell office:value-type="float" office:value="45">
            <text:p>45</text:p>
          </table:table-cell>
          <table:table-cell office:value-type="string" office:string-value="Understand color mixing and brush techniques.">
            <text:p>Understand color mixing and brush technique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culpture">
            <text:p>Sculpture</text:p>
          </table:table-cell>
          <table:table-cell office:value-type="string" office:string-value="K-2">
            <text:p>K-2</text:p>
          </table:table-cell>
          <table:table-cell office:value-type="string" office:string-value="Clay Modeling">
            <text:p>Clay Modeling</text:p>
          </table:table-cell>
          <table:table-cell office:value-type="string" office:string-value="Create forms using clay or playdough.">
            <text:p>Create forms using clay or playdough.</text:p>
          </table:table-cell>
          <table:table-cell office:value-type="string" office:string-value="Air-dry clay, Tools">
            <text:p>Air-dry clay, Tools</text:p>
          </table:table-cell>
          <table:table-cell office:value-type="float" office:value="60">
            <text:p>60</text:p>
          </table:table-cell>
          <table:table-cell office:value-type="string" office:string-value="Develop fine motor skills through sculpting.">
            <text:p>Develop fine motor skills through sculpting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Printmaking">
            <text:p>Printmaking</text:p>
          </table:table-cell>
          <table:table-cell office:value-type="string" office:string-value="3-5">
            <text:p>3-5</text:p>
          </table:table-cell>
          <table:table-cell office:value-type="string" office:string-value="Linoleum Print">
            <text:p>Linoleum Print</text:p>
          </table:table-cell>
          <table:table-cell office:value-type="string" office:string-value="Create prints using carved linoleum blocks.">
            <text:p>Create prints using carved linoleum blocks.</text:p>
          </table:table-cell>
          <table:table-cell office:value-type="string" office:string-value="Linoleum, Carving tools, Ink, Paper">
            <text:p>Linoleum, Carving tools, Ink, Paper</text:p>
          </table:table-cell>
          <table:table-cell office:value-type="float" office:value="90">
            <text:p>90</text:p>
          </table:table-cell>
          <table:table-cell office:value-type="string" office:string-value="Explore the process of making prints and understand relief printing.">
            <text:p>Explore the process of making prints and understand relief printing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Photography">
            <text:p>Photography</text:p>
          </table:table-cell>
          <table:table-cell office:value-type="string" office:string-value="3-5">
            <text:p>3-5</text:p>
          </table:table-cell>
          <table:table-cell office:value-type="string" office:string-value="Digital Photography">
            <text:p>Digital Photography</text:p>
          </table:table-cell>
          <table:table-cell office:value-type="string" office:string-value="Introduction to photography techniques and composition.">
            <text:p>Introduction to photography techniques and composition.</text:p>
          </table:table-cell>
          <table:table-cell office:value-type="string" office:string-value="Digital camera, Editing software">
            <text:p>Digital camera, Editing software</text:p>
          </table:table-cell>
          <table:table-cell office:value-type="float" office:value="120">
            <text:p>120</text:p>
          </table:table-cell>
          <table:table-cell office:value-type="string" office:string-value="Understand camera functions and basic editing.">
            <text:p>Understand camera functions and basic editing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Graphic Design">
            <text:p>Graphic Design</text:p>
          </table:table-cell>
          <table:table-cell office:value-type="string" office:string-value="3-5">
            <text:p>3-5</text:p>
          </table:table-cell>
          <table:table-cell office:value-type="string" office:string-value="Digital Design">
            <text:p>Digital Design</text:p>
          </table:table-cell>
          <table:table-cell office:value-type="string" office:string-value="Learn Adobe Photoshop basics for digital layouts.">
            <text:p>Learn Adobe Photoshop basics for digital layouts.</text:p>
          </table:table-cell>
          <table:table-cell office:value-type="string" office:string-value="Computer, Photoshop">
            <text:p>Computer, Photoshop</text:p>
          </table:table-cell>
          <table:table-cell office:value-type="float" office:value="120">
            <text:p>120</text:p>
          </table:table-cell>
          <table:table-cell office:value-type="string" office:string-value="Gain skills in digital creation and editing.">
            <text:p>Gain skills in digital creation and editing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ollage">
            <text:p>Collage</text:p>
          </table:table-cell>
          <table:table-cell office:value-type="string" office:string-value="K-2">
            <text:p>K-2</text:p>
          </table:table-cell>
          <table:table-cell office:value-type="string" office:string-value="Paper Collage">
            <text:p>Paper Collage</text:p>
          </table:table-cell>
          <table:table-cell office:value-type="string" office:string-value="Create artworks from various paper materials.">
            <text:p>Create artworks from various paper materials.</text:p>
          </table:table-cell>
          <table:table-cell office:value-type="string" office:string-value="Colored paper, Glue, Scissors">
            <text:p>Colored paper, Glue, Scissors</text:p>
          </table:table-cell>
          <table:table-cell office:value-type="float" office:value="30">
            <text:p>30</text:p>
          </table:table-cell>
          <table:table-cell office:value-type="string" office:string-value="Encourage creativity and understanding of composition.">
            <text:p>Encourage creativity and understanding of composition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Textiles">
            <text:p>Textiles</text:p>
          </table:table-cell>
          <table:table-cell office:value-type="string" office:string-value="6-8">
            <text:p>6-8</text:p>
          </table:table-cell>
          <table:table-cell office:value-type="string" office:string-value="Weaving">
            <text:p>Weaving</text:p>
          </table:table-cell>
          <table:table-cell office:value-type="string" office:string-value="Introduction to weaving techniques and patterns.">
            <text:p>Introduction to weaving techniques and patterns.</text:p>
          </table:table-cell>
          <table:table-cell office:value-type="string" office:string-value="Yarn, Loom, Scissors">
            <text:p>Yarn, Loom, Scissors</text:p>
          </table:table-cell>
          <table:table-cell office:value-type="float" office:value="90">
            <text:p>90</text:p>
          </table:table-cell>
          <table:table-cell office:value-type="string" office:string-value="Explore texture and pattern in textiles.">
            <text:p>Explore texture and pattern in textiles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Mixed Media">
            <text:p>Mixed Media</text:p>
          </table:table-cell>
          <table:table-cell office:value-type="string" office:string-value="6-8">
            <text:p>6-8</text:p>
          </table:table-cell>
          <table:table-cell office:value-type="string" office:string-value="Mixed Media Art">
            <text:p>Mixed Media Art</text:p>
          </table:table-cell>
          <table:table-cell office:value-type="string" office:string-value="Combine various materials to create a single artwork.">
            <text:p>Combine various materials to create a single artwork.</text:p>
          </table:table-cell>
          <table:table-cell office:value-type="string" office:string-value="Paint, Paper, Fabric, Glue">
            <text:p>Paint, Paper, Fabric, Glue</text:p>
          </table:table-cell>
          <table:table-cell office:value-type="float" office:value="120">
            <text:p>120</text:p>
          </table:table-cell>
          <table:table-cell office:value-type="string" office:string-value="Understand how different materials interact.">
            <text:p>Understand how different materials interact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Drama">
            <text:p>Drama</text:p>
          </table:table-cell>
          <table:table-cell office:value-type="string" office:string-value="K-2">
            <text:p>K-2</text:p>
          </table:table-cell>
          <table:table-cell office:value-type="string" office:string-value="Improv Games">
            <text:p>Improv Games</text:p>
          </table:table-cell>
          <table:table-cell office:value-type="string" office:string-value="Engage in improvisational theater activities.">
            <text:p>Engage in improvisational theater activities.</text:p>
          </table:table-cell>
          <table:table-cell office:value-type="string" office:string-value="Space for movement">
            <text:p>Space for movement</text:p>
          </table:table-cell>
          <table:table-cell office:value-type="float" office:value="30">
            <text:p>30</text:p>
          </table:table-cell>
          <table:table-cell office:value-type="string" office:string-value="Build confidence and creativity through performance.">
            <text:p>Build confidence and creativity through performance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Dance">
            <text:p>Dance</text:p>
          </table:table-cell>
          <table:table-cell office:value-type="string" office:string-value="3-5">
            <text:p>3-5</text:p>
          </table:table-cell>
          <table:table-cell office:value-type="string" office:string-value="Creative Movement">
            <text:p>Creative Movement</text:p>
          </table:table-cell>
          <table:table-cell office:value-type="string" office:string-value="Explore basic dance movements and rhythm.">
            <text:p>Explore basic dance movements and rhythm.</text:p>
          </table:table-cell>
          <table:table-cell office:value-type="string" office:string-value="Open space, Music">
            <text:p>Open space, Music</text:p>
          </table:table-cell>
          <table:table-cell office:value-type="float" office:value="45">
            <text:p>45</text:p>
          </table:table-cell>
          <table:table-cell office:value-type="string" office:string-value="Enhance body awareness and express emotions through movement.">
            <text:p>Enhance body awareness and express emotions through movement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Music">
            <text:p>Music</text:p>
          </table:table-cell>
          <table:table-cell office:value-type="string" office:string-value="K-2">
            <text:p>K-2</text:p>
          </table:table-cell>
          <table:table-cell office:value-type="string" office:string-value="Singing">
            <text:p>Singing</text:p>
          </table:table-cell>
          <table:table-cell office:value-type="string" office:string-value="Learn simple songs and rhythm clapping.">
            <text:p>Learn simple songs and rhythm clapping.</text:p>
          </table:table-cell>
          <table:table-cell office:value-type="string" office:string-value="Songbook, Instruments">
            <text:p>Songbook, Instruments</text:p>
          </table:table-cell>
          <table:table-cell office:value-type="float" office:value="30">
            <text:p>30</text:p>
          </table:table-cell>
          <table:table-cell office:value-type="string" office:string-value="Develop musical ear and basic rhythm skills.">
            <text:p>Develop musical ear and basic rhythm skill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Filmmaking">
            <text:p>Filmmaking</text:p>
          </table:table-cell>
          <table:table-cell office:value-type="string" office:string-value="6-8">
            <text:p>6-8</text:p>
          </table:table-cell>
          <table:table-cell office:value-type="string" office:string-value="Short Film Creation">
            <text:p>Short Film Creation</text:p>
          </table:table-cell>
          <table:table-cell office:value-type="string" office:string-value="Create a short film using storyboarding and filming techniques.">
            <text:p>Create a short film using storyboarding and filming techniques.</text:p>
          </table:table-cell>
          <table:table-cell office:value-type="string" office:string-value="Camera, Editing software">
            <text:p>Camera, Editing software</text:p>
          </table:table-cell>
          <table:table-cell office:value-type="float" office:value="180">
            <text:p>180</text:p>
          </table:table-cell>
          <table:table-cell office:value-type="string" office:string-value="Understand the filmmaking process from concept to presentation.">
            <text:p>Understand the filmmaking process from concept to presentation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Art History">
            <text:p>Art History</text:p>
          </table:table-cell>
          <table:table-cell office:value-type="string" office:string-value="K-2">
            <text:p>K-2</text:p>
          </table:table-cell>
          <table:table-cell office:value-type="string" office:string-value="Famous Artists">
            <text:p>Famous Artists</text:p>
          </table:table-cell>
          <table:table-cell office:value-type="string" office:string-value="Learn about influential artists and their techniques.">
            <text:p>Learn about influential artists and their techniques.</text:p>
          </table:table-cell>
          <table:table-cell office:value-type="string" office:string-value="Books, Art reproductions">
            <text:p>Books, Art reproductions</text:p>
          </table:table-cell>
          <table:table-cell office:value-type="float" office:value="45">
            <text:p>45</text:p>
          </table:table-cell>
          <table:table-cell office:value-type="string" office:string-value="Introduce art historical context and visual literacy.">
            <text:p>Introduce art historical context and visual literacy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eramics">
            <text:p>Ceramics</text:p>
          </table:table-cell>
          <table:table-cell office:value-type="string" office:string-value="6-8">
            <text:p>6-8</text:p>
          </table:table-cell>
          <table:table-cell office:value-type="string" office:string-value="Pottery">
            <text:p>Pottery</text:p>
          </table:table-cell>
          <table:table-cell office:value-type="string" office:string-value="Create pots and sculptures using hand-building techniques.">
            <text:p>Create pots and sculptures using hand-building techniques.</text:p>
          </table:table-cell>
          <table:table-cell office:value-type="string" office:string-value="Clay, Glazes, Kiln">
            <text:p>Clay, Glazes, Kiln</text:p>
          </table:table-cell>
          <table:table-cell office:value-type="float" office:value="120">
            <text:p>120</text:p>
          </table:table-cell>
          <table:table-cell office:value-type="string" office:string-value="Understand the ceramics process and glazing techniques.">
            <text:p>Understand the ceramics process and glazing technique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Digital Art">
            <text:p>Digital Art</text:p>
          </table:table-cell>
          <table:table-cell office:value-type="string" office:string-value="3-5">
            <text:p>3-5</text:p>
          </table:table-cell>
          <table:table-cell office:value-type="string" office:string-value="3D Modeling">
            <text:p>3D Modeling</text:p>
          </table:table-cell>
          <table:table-cell office:value-type="string" office:string-value="Introduction to 3D software and modeling.">
            <text:p>Introduction to 3D software and modeling.</text:p>
          </table:table-cell>
          <table:table-cell office:value-type="string" office:string-value="Computer, 3D software">
            <text:p>Computer, 3D software</text:p>
          </table:table-cell>
          <table:table-cell office:value-type="float" office:value="120">
            <text:p>120</text:p>
          </table:table-cell>
          <table:table-cell office:value-type="string" office:string-value="Explore dimensional design and modeling.">
            <text:p>Explore dimensional design and modeling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horeography">
            <text:p>Choreography</text:p>
          </table:table-cell>
          <table:table-cell office:value-type="string" office:string-value="6-8">
            <text:p>6-8</text:p>
          </table:table-cell>
          <table:table-cell office:value-type="string" office:string-value="Dance Composition">
            <text:p>Dance Composition</text:p>
          </table:table-cell>
          <table:table-cell office:value-type="string" office:string-value="Create a dance piece based on a theme or emotion.">
            <text:p>Create a dance piece based on a theme or emotion.</text:p>
          </table:table-cell>
          <table:table-cell office:value-type="string" office:string-value="Open space">
            <text:p>Open space</text:p>
          </table:table-cell>
          <table:table-cell office:value-type="float" office:value="90">
            <text:p>90</text:p>
          </table:table-cell>
          <table:table-cell office:value-type="string" office:string-value="Encourage collaboration and expression through dance.">
            <text:p>Encourage collaboration and expression through dance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Animation">
            <text:p>Animation</text:p>
          </table:table-cell>
          <table:table-cell office:value-type="string" office:string-value="6-8">
            <text:p>6-8</text:p>
          </table:table-cell>
          <table:table-cell office:value-type="string" office:string-value="Stop Motion Animation">
            <text:p>Stop Motion Animation</text:p>
          </table:table-cell>
          <table:table-cell office:value-type="string" office:string-value="Learn to create animations using physical objects.">
            <text:p>Learn to create animations using physical objects.</text:p>
          </table:table-cell>
          <table:table-cell office:value-type="string" office:string-value="Camera, Animation software">
            <text:p>Camera, Animation software</text:p>
          </table:table-cell>
          <table:table-cell office:value-type="float" office:value="180">
            <text:p>180</text:p>
          </table:table-cell>
          <table:table-cell office:value-type="string" office:string-value="Explore storytelling through animated visuals.">
            <text:p>Explore storytelling through animated visual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Fashion Design">
            <text:p>Fashion Design</text:p>
          </table:table-cell>
          <table:table-cell office:value-type="string" office:string-value="6-8">
            <text:p>6-8</text:p>
          </table:table-cell>
          <table:table-cell office:value-type="string" office:string-value="Costume Creation">
            <text:p>Costume Creation</text:p>
          </table:table-cell>
          <table:table-cell office:value-type="string" office:string-value="Design and create costumes for theater or performance.">
            <text:p>Design and create costumes for theater or performance.</text:p>
          </table:table-cell>
          <table:table-cell office:value-type="string" office:string-value="Fabric, Sewing kit">
            <text:p>Fabric, Sewing kit</text:p>
          </table:table-cell>
          <table:table-cell office:value-type="float" office:value="120">
            <text:p>120</text:p>
          </table:table-cell>
          <table:table-cell office:value-type="string" office:string-value="Understand fashion concepts and garment construction.">
            <text:p>Understand fashion concepts and garment construction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torytelling">
            <text:p>Storytelling</text:p>
          </table:table-cell>
          <table:table-cell office:value-type="string" office:string-value="K-2">
            <text:p>K-2</text:p>
          </table:table-cell>
          <table:table-cell office:value-type="string" office:string-value="Oral Storytelling">
            <text:p>Oral Storytelling</text:p>
          </table:table-cell>
          <table:table-cell office:value-type="string" office:string-value="Share stories using voice and body language.">
            <text:p>Share stories using voice and body language.</text:p>
          </table:table-cell>
          <table:table-cell office:value-type="string" office:string-value="Space for storytelling">
            <text:p>Space for storytelling</text:p>
          </table:table-cell>
          <table:table-cell office:value-type="float" office:value="30">
            <text:p>30</text:p>
          </table:table-cell>
          <table:table-cell office:value-type="string" office:string-value="Enhance narrative skills and public speaking.">
            <text:p>Enhance narrative skills and public speaking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alligraphy">
            <text:p>Calligraphy</text:p>
          </table:table-cell>
          <table:table-cell office:value-type="string" office:string-value="6-8">
            <text:p>6-8</text:p>
          </table:table-cell>
          <table:table-cell office:value-type="string" office:string-value="Lettering Arts">
            <text:p>Lettering Arts</text:p>
          </table:table-cell>
          <table:table-cell office:value-type="string" office:string-value="Learn about different styles of lettering.">
            <text:p>Learn about different styles of lettering.</text:p>
          </table:table-cell>
          <table:table-cell office:value-type="string" office:string-value="Ink, Calligraphy pens, Paper">
            <text:p>Ink, Calligraphy pens, Paper</text:p>
          </table:table-cell>
          <table:table-cell office:value-type="float" office:value="90">
            <text:p>90</text:p>
          </table:table-cell>
          <table:table-cell office:value-type="string" office:string-value="Develop fine motor skills and aesthetic appreciation.">
            <text:p>Develop fine motor skills and aesthetic appreciation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Art Critique">
            <text:p>Art Critique</text:p>
          </table:table-cell>
          <table:table-cell office:value-type="string" office:string-value="3-5">
            <text:p>3-5</text:p>
          </table:table-cell>
          <table:table-cell office:value-type="string" office:string-value="Art Evaluation">
            <text:p>Art Evaluation</text:p>
          </table:table-cell>
          <table:table-cell office:value-type="string" office:string-value="Practice constructive critique of peers' artwork.">
            <text:p>Practice constructive critique of peers' artwork.</text:p>
          </table:table-cell>
          <table:table-cell office:value-type="string" office:string-value="Artworks to critique">
            <text:p>Artworks to critique</text:p>
          </table:table-cell>
          <table:table-cell office:value-type="float" office:value="60">
            <text:p>60</text:p>
          </table:table-cell>
          <table:table-cell office:value-type="string" office:string-value="Foster critical thinking and reflective skills.">
            <text:p>Foster critical thinking and reflective skills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Video Art">
            <text:p>Video Art</text:p>
          </table:table-cell>
          <table:table-cell office:value-type="string" office:string-value="6-8">
            <text:p>6-8</text:p>
          </table:table-cell>
          <table:table-cell office:value-type="string" office:string-value="Media Installation">
            <text:p>Media Installation</text:p>
          </table:table-cell>
          <table:table-cell office:value-type="string" office:string-value="Create a visual installation using video.">
            <text:p>Create a visual installation using video.</text:p>
          </table:table-cell>
          <table:table-cell office:value-type="string" office:string-value="Video equipment, Projector">
            <text:p>Video equipment, Projector</text:p>
          </table:table-cell>
          <table:table-cell office:value-type="float" office:value="180">
            <text:p>180</text:p>
          </table:table-cell>
          <table:table-cell office:value-type="string" office:string-value="Explore video as an artistic medium for exhibition.">
            <text:p>Explore video as an artistic medium for exhibition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Public Art">
            <text:p>Public Art</text:p>
          </table:table-cell>
          <table:table-cell office:value-type="string" office:string-value="6-8">
            <text:p>6-8</text:p>
          </table:table-cell>
          <table:table-cell office:value-type="string" office:string-value="Mural Painting">
            <text:p>Mural Painting</text:p>
          </table:table-cell>
          <table:table-cell office:value-type="string" office:string-value="Plan and create a mural for community engagement.">
            <text:p>Plan and create a mural for community engagement.</text:p>
          </table:table-cell>
          <table:table-cell office:value-type="string" office:string-value="Paint, Brushes, Wall space">
            <text:p>Paint, Brushes, Wall space</text:p>
          </table:table-cell>
          <table:table-cell office:value-type="float" office:value="240">
            <text:p>240</text:p>
          </table:table-cell>
          <table:table-cell office:value-type="string" office:string-value="Promote teamwork and community involvement through art.">
            <text:p>Promote teamwork and community involvement through art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artooning">
            <text:p>Cartooning</text:p>
          </table:table-cell>
          <table:table-cell office:value-type="string" office:string-value="3-5">
            <text:p>3-5</text:p>
          </table:table-cell>
          <table:table-cell office:value-type="string" office:string-value="Comic Strip Creation">
            <text:p>Comic Strip Creation</text:p>
          </table:table-cell>
          <table:table-cell office:value-type="string" office:string-value="Learn to create comic strips with characters and dialogue.">
            <text:p>Learn to create comic strips with characters and dialogue.</text:p>
          </table:table-cell>
          <table:table-cell office:value-type="string" office:string-value="Paper, Pens, Markers">
            <text:p>Paper, Pens, Markers</text:p>
          </table:table-cell>
          <table:table-cell office:value-type="float" office:value="90">
            <text:p>90</text:p>
          </table:table-cell>
          <table:table-cell office:value-type="string" office:string-value="Encourage storytelling and character development.">
            <text:p>Encourage storytelling and character development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Woodworking">
            <text:p>Woodworking</text:p>
          </table:table-cell>
          <table:table-cell office:value-type="string" office:string-value="6-8">
            <text:p>6-8</text:p>
          </table:table-cell>
          <table:table-cell office:value-type="string" office:string-value="Basic Woodcraft">
            <text:p>Basic Woodcraft</text:p>
          </table:table-cell>
          <table:table-cell office:value-type="string" office:string-value="Create simple wooden projects using hand tools.">
            <text:p>Create simple wooden projects using hand tools.</text:p>
          </table:table-cell>
          <table:table-cell office:value-type="string" office:string-value="Wood, Tools, Safety gear">
            <text:p>Wood, Tools, Safety gear</text:p>
          </table:table-cell>
          <table:table-cell office:value-type="float" office:value="120">
            <text:p>120</text:p>
          </table:table-cell>
          <table:table-cell office:value-type="string" office:string-value="Teach safety and basic woodworking techniques.">
            <text:p>Teach safety and basic woodworking technique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Graffiti Art">
            <text:p>Graffiti Art</text:p>
          </table:table-cell>
          <table:table-cell office:value-type="string" office:string-value="6-8">
            <text:p>6-8</text:p>
          </table:table-cell>
          <table:table-cell office:value-type="string" office:string-value="Street Art Styles">
            <text:p>Street Art Styles</text:p>
          </table:table-cell>
          <table:table-cell office:value-type="string" office:string-value="Explore techniques used in graffiti art.">
            <text:p>Explore techniques used in graffiti art.</text:p>
          </table:table-cell>
          <table:table-cell office:value-type="string" office:string-value="Spray paint, Stencils, Wall space">
            <text:p>Spray paint, Stencils, Wall space</text:p>
          </table:table-cell>
          <table:table-cell office:value-type="float" office:value="120">
            <text:p>120</text:p>
          </table:table-cell>
          <table:table-cell office:value-type="string" office:string-value="Discuss urban art culture and personal expression.">
            <text:p>Discuss urban art culture and personal expression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Digital Photography">
            <text:p>Digital Photography</text:p>
          </table:table-cell>
          <table:table-cell office:value-type="string" office:string-value="6-8">
            <text:p>6-8</text:p>
          </table:table-cell>
          <table:table-cell office:value-type="string" office:string-value="Photojournalism">
            <text:p>Photojournalism</text:p>
          </table:table-cell>
          <table:table-cell office:value-type="string" office:string-value="Capture and edit photographs for storytelling.">
            <text:p>Capture and edit photographs for storytelling.</text:p>
          </table:table-cell>
          <table:table-cell office:value-type="string" office:string-value="Camera, Editing software">
            <text:p>Camera, Editing software</text:p>
          </table:table-cell>
          <table:table-cell office:value-type="float" office:value="120">
            <text:p>120</text:p>
          </table:table-cell>
          <table:table-cell office:value-type="string" office:string-value="Explore the role of photography in journalism.">
            <text:p>Explore the role of photography in journalism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Art Exhibition">
            <text:p>Art Exhibition</text:p>
          </table:table-cell>
          <table:table-cell office:value-type="string" office:string-value="6-8">
            <text:p>6-8</text:p>
          </table:table-cell>
          <table:table-cell office:value-type="string" office:string-value="Gallery Setup">
            <text:p>Gallery Setup</text:p>
          </table:table-cell>
          <table:table-cell office:value-type="string" office:string-value="Plan and execute an art exhibition showcasing students' work.">
            <text:p>Plan and execute an art exhibition showcasing students' work.</text:p>
          </table:table-cell>
          <table:table-cell office:value-type="string" office:string-value="Space, Artworks, Labels">
            <text:p>Space, Artworks, Labels</text:p>
          </table:table-cell>
          <table:table-cell office:value-type="float" office:value="180">
            <text:p>180</text:p>
          </table:table-cell>
          <table:table-cell office:value-type="string" office:string-value="Understand event organization and presentation skills.">
            <text:p>Understand event organization and presentation skill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ound Art">
            <text:p>Sound Art</text:p>
          </table:table-cell>
          <table:table-cell office:value-type="string" office:string-value="6-8">
            <text:p>6-8</text:p>
          </table:table-cell>
          <table:table-cell office:value-type="string" office:string-value="Audio Experimentation">
            <text:p>Audio Experimentation</text:p>
          </table:table-cell>
          <table:table-cell office:value-type="string" office:string-value="Create art using soundscapes and audio clips.">
            <text:p>Create art using soundscapes and audio clips.</text:p>
          </table:table-cell>
          <table:table-cell office:value-type="string" office:string-value="Recording equipment, Computer">
            <text:p>Recording equipment, Computer</text:p>
          </table:table-cell>
          <table:table-cell office:value-type="float" office:value="90">
            <text:p>90</text:p>
          </table:table-cell>
          <table:table-cell office:value-type="string" office:string-value="Explore sound as an artistic medium.">
            <text:p>Explore sound as an artistic medium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Cartoon Animation">
            <text:p>Cartoon Animation</text:p>
          </table:table-cell>
          <table:table-cell office:value-type="string" office:string-value="6-8">
            <text:p>6-8</text:p>
          </table:table-cell>
          <table:table-cell office:value-type="string" office:string-value="Character Animation">
            <text:p>Character Animation</text:p>
          </table:table-cell>
          <table:table-cell office:value-type="string" office:string-value="Explore techniques for character animation and storyboards.">
            <text:p>Explore techniques for character animation and storyboards.</text:p>
          </table:table-cell>
          <table:table-cell office:value-type="string" office:string-value="Animation software, Computer">
            <text:p>Animation software, Computer</text:p>
          </table:table-cell>
          <table:table-cell office:value-type="float" office:value="120">
            <text:p>120</text:p>
          </table:table-cell>
          <table:table-cell office:value-type="string" office:string-value="Enhance storytelling through animation techniques.">
            <text:p>Enhance storytelling through animation technique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Fashion Illustration">
            <text:p>Fashion Illustration</text:p>
          </table:table-cell>
          <table:table-cell office:value-type="string" office:string-value="6-8">
            <text:p>6-8</text:p>
          </table:table-cell>
          <table:table-cell office:value-type="string" office:string-value="Drawing Fashion">
            <text:p>Drawing Fashion</text:p>
          </table:table-cell>
          <table:table-cell office:value-type="string" office:string-value="Sketch fashion designs and understand proportions.">
            <text:p>Sketch fashion designs and understand proportions.</text:p>
          </table:table-cell>
          <table:table-cell office:value-type="string" office:string-value="Sketchbook, Markers, Reference images">
            <text:p>Sketchbook, Markers, Reference images</text:p>
          </table:table-cell>
          <table:table-cell office:value-type="float" office:value="90">
            <text:p>90</text:p>
          </table:table-cell>
          <table:table-cell office:value-type="string" office:string-value="Foster creativity and understanding of fashion design process.">
            <text:p>Foster creativity and understanding of fashion design process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Acting Games">
            <text:p>Acting Games</text:p>
          </table:table-cell>
          <table:table-cell office:value-type="string" office:string-value="3-5">
            <text:p>3-5</text:p>
          </table:table-cell>
          <table:table-cell office:value-type="string" office:string-value="Theater Games">
            <text:p>Theater Games</text:p>
          </table:table-cell>
          <table:table-cell office:value-type="string" office:string-value="Engage in games that promote confidence in acting.">
            <text:p>Engage in games that promote confidence in acting.</text:p>
          </table:table-cell>
          <table:table-cell office:value-type="string" office:string-value="Space for acting">
            <text:p>Space for acting</text:p>
          </table:table-cell>
          <table:table-cell office:value-type="float" office:value="30">
            <text:p>30</text:p>
          </table:table-cell>
          <table:table-cell office:value-type="string" office:string-value="Encourage spontaneity and creativity in performance.">
            <text:p>Encourage spontaneity and creativity in performance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Literary Arts">
            <text:p>Literary Arts</text:p>
          </table:table-cell>
          <table:table-cell office:value-type="string" office:string-value="3-5">
            <text:p>3-5</text:p>
          </table:table-cell>
          <table:table-cell office:value-type="string" office:string-value="Poetry Writing">
            <text:p>Poetry Writing</text:p>
          </table:table-cell>
          <table:table-cell office:value-type="string" office:string-value="Explore poetry through creative writing exercises.">
            <text:p>Explore poetry through creative writing exercises.</text:p>
          </table:table-cell>
          <table:table-cell office:value-type="string" office:string-value="Journals, Pens">
            <text:p>Journals, Pens</text:p>
          </table:table-cell>
          <table:table-cell office:value-type="float" office:value="60">
            <text:p>60</text:p>
          </table:table-cell>
          <table:table-cell office:value-type="string" office:string-value="Develop writing skills and understanding of poetic forms.">
            <text:p>Develop writing skills and understanding of poetic form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Art and Nature">
            <text:p>Art and Nature</text:p>
          </table:table-cell>
          <table:table-cell office:value-type="string" office:string-value="K-2">
            <text:p>K-2</text:p>
          </table:table-cell>
          <table:table-cell office:value-type="string" office:string-value="Nature Collage">
            <text:p>Nature Collage</text:p>
          </table:table-cell>
          <table:table-cell office:value-type="string" office:string-value="Create art using natural materials found outdoors.">
            <text:p>Create art using natural materials found outdoors.</text:p>
          </table:table-cell>
          <table:table-cell office:value-type="string" office:string-value="Natural materials, Glue, Paper">
            <text:p>Natural materials, Glue, Paper</text:p>
          </table:table-cell>
          <table:table-cell office:value-type="float" office:value="60">
            <text:p>60</text:p>
          </table:table-cell>
          <table:table-cell office:value-type="string" office:string-value="Encourage exploration and appreciation of nature.">
            <text:p>Encourage exploration and appreciation of nature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Art Using Technology">
            <text:p>Art Using Technology</text:p>
          </table:table-cell>
          <table:table-cell office:value-type="string" office:string-value="3-5">
            <text:p>3-5</text:p>
          </table:table-cell>
          <table:table-cell office:value-type="string" office:string-value="Digital Illustration">
            <text:p>Digital Illustration</text:p>
          </table:table-cell>
          <table:table-cell office:value-type="string" office:string-value="Create digital artwork using tablets or computers.">
            <text:p>Create digital artwork using tablets or computers.</text:p>
          </table:table-cell>
          <table:table-cell office:value-type="string" office:string-value="Tablets, Drawing apps">
            <text:p>Tablets, Drawing apps</text:p>
          </table:table-cell>
          <table:table-cell office:value-type="float" office:value="120">
            <text:p>120</text:p>
          </table:table-cell>
          <table:table-cell office:value-type="string" office:string-value="Understand digital tools for artistic expression.">
            <text:p>Understand digital tools for artistic expression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Dramatic Reading">
            <text:p>Dramatic Reading</text:p>
          </table:table-cell>
          <table:table-cell office:value-type="string" office:string-value="K-2">
            <text:p>K-2</text:p>
          </table:table-cell>
          <table:table-cell office:value-type="string" office:string-value="Story Performance">
            <text:p>Story Performance</text:p>
          </table:table-cell>
          <table:table-cell office:value-type="string" office:string-value="Perform stories using dramatic techniques.">
            <text:p>Perform stories using dramatic techniques.</text:p>
          </table:table-cell>
          <table:table-cell office:value-type="string" office:string-value="Storybooks, Props">
            <text:p>Storybooks, Props</text:p>
          </table:table-cell>
          <table:table-cell office:value-type="float" office:value="30">
            <text:p>30</text:p>
          </table:table-cell>
          <table:table-cell office:value-type="string" office:string-value="Enhance narrative skills and expressiveness.">
            <text:p>Enhance narrative skills and expressiveness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Resin Art">
            <text:p>Resin Art</text:p>
          </table:table-cell>
          <table:table-cell office:value-type="string" office:string-value="6-8">
            <text:p>6-8</text:p>
          </table:table-cell>
          <table:table-cell office:value-type="string" office:string-value="Creating Resin Crafts">
            <text:p>Creating Resin Crafts</text:p>
          </table:table-cell>
          <table:table-cell office:value-type="string" office:string-value="Learn how to use resin to create art pieces.">
            <text:p>Learn how to use resin to create art pieces.</text:p>
          </table:table-cell>
          <table:table-cell office:value-type="string" office:string-value="Resin, Molds, Gloves">
            <text:p>Resin, Molds, Gloves</text:p>
          </table:table-cell>
          <table:table-cell office:value-type="float" office:value="120">
            <text:p>120</text:p>
          </table:table-cell>
          <table:table-cell office:value-type="string" office:string-value="Understand the properties of resin and safe handling techniques.">
            <text:p>Understand the properties of resin and safe handling techniques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Pottery Wheel">
            <text:p>Pottery Wheel</text:p>
          </table:table-cell>
          <table:table-cell office:value-type="string" office:string-value="6-8">
            <text:p>6-8</text:p>
          </table:table-cell>
          <table:table-cell office:value-type="string" office:string-value="Wheel Thrown Pottery">
            <text:p>Wheel Thrown Pottery</text:p>
          </table:table-cell>
          <table:table-cell office:value-type="string" office:string-value="Learn to create pottery on a pottery wheel.">
            <text:p>Learn to create pottery on a pottery wheel.</text:p>
          </table:table-cell>
          <table:table-cell office:value-type="string" office:string-value="Pottery wheel, Clay, Tools">
            <text:p>Pottery wheel, Clay, Tools</text:p>
          </table:table-cell>
          <table:table-cell office:value-type="float" office:value="180">
            <text:p>180</text:p>
          </table:table-cell>
          <table:table-cell office:value-type="string" office:string-value="Understand wheel-throwing techniques and clay properties.">
            <text:p>Understand wheel-throwing techniques and clay propertie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olor Theory">
            <text:p>Color Theory</text:p>
          </table:table-cell>
          <table:table-cell office:value-type="string" office:string-value="3-5">
            <text:p>3-5</text:p>
          </table:table-cell>
          <table:table-cell office:value-type="string" office:string-value="Understanding Color">
            <text:p>Understanding Color</text:p>
          </table:table-cell>
          <table:table-cell office:value-type="string" office:string-value="Explore color mixing and complementary colors.">
            <text:p>Explore color mixing and complementary colors.</text:p>
          </table:table-cell>
          <table:table-cell office:value-type="string" office:string-value="Color wheels, Paints">
            <text:p>Color wheels, Paints</text:p>
          </table:table-cell>
          <table:table-cell office:value-type="float" office:value="45">
            <text:p>45</text:p>
          </table:table-cell>
          <table:table-cell office:value-type="string" office:string-value="Develop an understanding of color relationships.">
            <text:p>Develop an understanding of color relationship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Crafting">
            <text:p>Crafting</text:p>
          </table:table-cell>
          <table:table-cell office:value-type="string" office:string-value="K-2">
            <text:p>K-2</text:p>
          </table:table-cell>
          <table:table-cell office:value-type="string" office:string-value="Seasonal Crafts">
            <text:p>Seasonal Crafts</text:p>
          </table:table-cell>
          <table:table-cell office:value-type="string" office:string-value="Create seasonal themed crafts with simple techniques.">
            <text:p>Create seasonal themed crafts with simple techniques.</text:p>
          </table:table-cell>
          <table:table-cell office:value-type="string" office:string-value="Craft supplies, Glue, Scissors">
            <text:p>Craft supplies, Glue, Scissors</text:p>
          </table:table-cell>
          <table:table-cell office:value-type="float" office:value="30">
            <text:p>30</text:p>
          </table:table-cell>
          <table:table-cell office:value-type="string" office:string-value="Enhance creativity and fine motor skills.">
            <text:p>Enhance creativity and fine motor skills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Art in History">
            <text:p>Art in History</text:p>
          </table:table-cell>
          <table:table-cell office:value-type="string" office:string-value="6-8">
            <text:p>6-8</text:p>
          </table:table-cell>
          <table:table-cell office:value-type="string" office:string-value="Historical Art Movements">
            <text:p>Historical Art Movements</text:p>
          </table:table-cell>
          <table:table-cell office:value-type="string" office:string-value="Learn about major art movements and their contexts.">
            <text:p>Learn about major art movements and their contexts.</text:p>
          </table:table-cell>
          <table:table-cell office:value-type="string" office:string-value="Books, Multimedia">
            <text:p>Books, Multimedia</text:p>
          </table:table-cell>
          <table:table-cell office:value-type="float" office:value="90">
            <text:p>90</text:p>
          </table:table-cell>
          <table:table-cell office:value-type="string" office:string-value="Understand the evolution of art through history.">
            <text:p>Understand the evolution of art through history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Interactive Art">
            <text:p>Interactive Art</text:p>
          </table:table-cell>
          <table:table-cell office:value-type="string" office:string-value="6-8">
            <text:p>6-8</text:p>
          </table:table-cell>
          <table:table-cell office:value-type="string" office:string-value="Audience Participation">
            <text:p>Audience Participation</text:p>
          </table:table-cell>
          <table:table-cell office:value-type="string" office:string-value="Create art that involves audience interaction.">
            <text:p>Create art that involves audience interaction.</text:p>
          </table:table-cell>
          <table:table-cell office:value-type="string" office:string-value="Various materials for installation">
            <text:p>Various materials for installation</text:p>
          </table:table-cell>
          <table:table-cell office:value-type="float" office:value="120">
            <text:p>120</text:p>
          </table:table-cell>
          <table:table-cell office:value-type="string" office:string-value="Engage viewers in the artistic experience.">
            <text:p>Engage viewers in the artistic experience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Fashion History">
            <text:p>Fashion History</text:p>
          </table:table-cell>
          <table:table-cell office:value-type="string" office:string-value="6-8">
            <text:p>6-8</text:p>
          </table:table-cell>
          <table:table-cell office:value-type="string" office:string-value="Evolution of Fashion">
            <text:p>Evolution of Fashion</text:p>
          </table:table-cell>
          <table:table-cell office:value-type="string" office:string-value="Discuss the historical context of fashion changes.">
            <text:p>Discuss the historical context of fashion changes.</text:p>
          </table:table-cell>
          <table:table-cell office:value-type="string" office:string-value="Fashion books, Visual aids">
            <text:p>Fashion books, Visual aids</text:p>
          </table:table-cell>
          <table:table-cell office:value-type="float" office:value="60">
            <text:p>60</text:p>
          </table:table-cell>
          <table:table-cell office:value-type="string" office:string-value="Understand trends and influences in fashion history.">
            <text:p>Understand trends and influences in fashion history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Media Literacy">
            <text:p>Media Literacy</text:p>
          </table:table-cell>
          <table:table-cell office:value-type="string" office:string-value="6-8">
            <text:p>6-8</text:p>
          </table:table-cell>
          <table:table-cell office:value-type="string" office:string-value="Analyzing Advertisements">
            <text:p>Analyzing Advertisements</text:p>
          </table:table-cell>
          <table:table-cell office:value-type="string" office:string-value="Critically evaluate the message behind visual media.">
            <text:p>Critically evaluate the message behind visual media.</text:p>
          </table:table-cell>
          <table:table-cell office:value-type="string" office:string-value="Ads, Analysis sheets">
            <text:p>Ads, Analysis sheets</text:p>
          </table:table-cell>
          <table:table-cell office:value-type="float" office:value="90">
            <text:p>90</text:p>
          </table:table-cell>
          <table:table-cell office:value-type="string" office:string-value="Develop critical thinking regarding media representation.">
            <text:p>Develop critical thinking regarding media representation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Art Therapy">
            <text:p>Art Therapy</text:p>
          </table:table-cell>
          <table:table-cell office:value-type="string" office:string-value="6-8">
            <text:p>6-8</text:p>
          </table:table-cell>
          <table:table-cell office:value-type="string" office:string-value="Creative Expression through Art">
            <text:p>Creative Expression through Art</text:p>
          </table:table-cell>
          <table:table-cell office:value-type="string" office:string-value="Explore art as a therapeutic tool.">
            <text:p>Explore art as a therapeutic tool.</text:p>
          </table:table-cell>
          <table:table-cell office:value-type="string" office:string-value="Various art supplies">
            <text:p>Various art supplies</text:p>
          </table:table-cell>
          <table:table-cell office:value-type="float" office:value="90">
            <text:p>90</text:p>
          </table:table-cell>
          <table:table-cell office:value-type="string" office:string-value="Understand the emotional impact of creating art.">
            <text:p>Understand the emotional impact of creating art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olor Mixing">
            <text:p>Color Mixing</text:p>
          </table:table-cell>
          <table:table-cell office:value-type="string" office:string-value="K-2">
            <text:p>K-2</text:p>
          </table:table-cell>
          <table:table-cell office:value-type="string" office:string-value="Primary Colors">
            <text:p>Primary Colors</text:p>
          </table:table-cell>
          <table:table-cell office:value-type="string" office:string-value="Experiment with primary colors to create secondary colors.">
            <text:p>Experiment with primary colors to create secondary colors.</text:p>
          </table:table-cell>
          <table:table-cell office:value-type="string" office:string-value="Paints, Mixing trays">
            <text:p>Paints, Mixing trays</text:p>
          </table:table-cell>
          <table:table-cell office:value-type="float" office:value="45">
            <text:p>45</text:p>
          </table:table-cell>
          <table:table-cell office:value-type="string" office:string-value="Understand the color wheel and mixing principles.">
            <text:p>Understand the color wheel and mixing principles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tage Design">
            <text:p>Stage Design</text:p>
          </table:table-cell>
          <table:table-cell office:value-type="string" office:string-value="6-8">
            <text:p>6-8</text:p>
          </table:table-cell>
          <table:table-cell office:value-type="string" office:string-value="Theater Set Design">
            <text:p>Theater Set Design</text:p>
          </table:table-cell>
          <table:table-cell office:value-type="string" office:string-value="Learn the basics of stage design for performances.">
            <text:p>Learn the basics of stage design for performances.</text:p>
          </table:table-cell>
          <table:table-cell office:value-type="string" office:string-value="Materials for models, Sketch tools">
            <text:p>Materials for models, Sketch tools</text:p>
          </table:table-cell>
          <table:table-cell office:value-type="float" office:value="120">
            <text:p>120</text:p>
          </table:table-cell>
          <table:table-cell office:value-type="string" office:string-value="Explore the role of design in theater production.">
            <text:p>Explore the role of design in theater production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Visual Journaling">
            <text:p>Visual Journaling</text:p>
          </table:table-cell>
          <table:table-cell office:value-type="string" office:string-value="3-5">
            <text:p>3-5</text:p>
          </table:table-cell>
          <table:table-cell office:value-type="string" office:string-value="Art Journals">
            <text:p>Art Journals</text:p>
          </table:table-cell>
          <table:table-cell office:value-type="string" office:string-value="Create personal journals combining text and images.">
            <text:p>Create personal journals combining text and images.</text:p>
          </table:table-cell>
          <table:table-cell office:value-type="string" office:string-value="Journals, Mixed media supplies">
            <text:p>Journals, Mixed media supplies</text:p>
          </table:table-cell>
          <table:table-cell office:value-type="float" office:value="60">
            <text:p>60</text:p>
          </table:table-cell>
          <table:table-cell office:value-type="string" office:string-value="Encourage self-reflection and creativity.">
            <text:p>Encourage self-reflection and creativity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Installation Art">
            <text:p>Installation Art</text:p>
          </table:table-cell>
          <table:table-cell office:value-type="string" office:string-value="6-8">
            <text:p>6-8</text:p>
          </table:table-cell>
          <table:table-cell office:value-type="string" office:string-value="Space and Art">
            <text:p>Space and Art</text:p>
          </table:table-cell>
          <table:table-cell office:value-type="string" office:string-value="Design and create an art installation in a specific space.">
            <text:p>Design and create an art installation in a specific space.</text:p>
          </table:table-cell>
          <table:table-cell office:value-type="string" office:string-value="Various materials for installation">
            <text:p>Various materials for installation</text:p>
          </table:table-cell>
          <table:table-cell office:value-type="float" office:value="180">
            <text:p>180</text:p>
          </table:table-cell>
          <table:table-cell office:value-type="string" office:string-value="Understand spatial relationship and installation concepts.">
            <text:p>Understand spatial relationship and installation concepts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toryboarding">
            <text:p>Storyboarding</text:p>
          </table:table-cell>
          <table:table-cell office:value-type="string" office:string-value="6-8">
            <text:p>6-8</text:p>
          </table:table-cell>
          <table:table-cell office:value-type="string" office:string-value="Visual Storytelling">
            <text:p>Visual Storytelling</text:p>
          </table:table-cell>
          <table:table-cell office:value-type="string" office:string-value="Learn to create storyboards for narratives.">
            <text:p>Learn to create storyboards for narratives.</text:p>
          </table:table-cell>
          <table:table-cell office:value-type="string" office:string-value="Storyboard templates, Pencils">
            <text:p>Storyboard templates, Pencils</text:p>
          </table:table-cell>
          <table:table-cell office:value-type="float" office:value="90">
            <text:p>90</text:p>
          </table:table-cell>
          <table:table-cell office:value-type="string" office:string-value="Understand narratives through visual sequences.">
            <text:p>Understand narratives through visual sequence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Public Speaking">
            <text:p>Public Speaking</text:p>
          </table:table-cell>
          <table:table-cell office:value-type="string" office:string-value="6-8">
            <text:p>6-8</text:p>
          </table:table-cell>
          <table:table-cell office:value-type="string" office:string-value="Presentation Skills">
            <text:p>Presentation Skills</text:p>
          </table:table-cell>
          <table:table-cell office:value-type="string" office:string-value="Develop speaking skills through presentations about art.">
            <text:p>Develop speaking skills through presentations about art.</text:p>
          </table:table-cell>
          <table:table-cell office:value-type="string" office:string-value="Space for presentations">
            <text:p>Space for presentations</text:p>
          </table:table-cell>
          <table:table-cell office:value-type="float" office:value="60">
            <text:p>60</text:p>
          </table:table-cell>
          <table:table-cell office:value-type="string" office:string-value="Enhance articulation and confidence in public speaking.">
            <text:p>Enhance articulation and confidence in public speaking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Acrylic Painting">
            <text:p>Acrylic Painting</text:p>
          </table:table-cell>
          <table:table-cell office:value-type="string" office:string-value="3-5">
            <text:p>3-5</text:p>
          </table:table-cell>
          <table:table-cell office:value-type="string" office:string-value="Acrylic Techniques">
            <text:p>Acrylic Techniques</text:p>
          </table:table-cell>
          <table:table-cell office:value-type="string" office:string-value="Learn various techniques of using acrylic paints.">
            <text:p>Learn various techniques of using acrylic paints.</text:p>
          </table:table-cell>
          <table:table-cell office:value-type="string" office:string-value="Acrylic paints, Brushes, Canvas">
            <text:p>Acrylic paints, Brushes, Canvas</text:p>
          </table:table-cell>
          <table:table-cell office:value-type="float" office:value="90">
            <text:p>90</text:p>
          </table:table-cell>
          <table:table-cell office:value-type="string" office:string-value="Explore texture and layering in paintings.">
            <text:p>Explore texture and layering in painting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Art Collaboration">
            <text:p>Art Collaboration</text:p>
          </table:table-cell>
          <table:table-cell office:value-type="string" office:string-value="6-8">
            <text:p>6-8</text:p>
          </table:table-cell>
          <table:table-cell office:value-type="string" office:string-value="Group Project">
            <text:p>Group Project</text:p>
          </table:table-cell>
          <table:table-cell office:value-type="string" office:string-value="Collaborate on a significant group art project.">
            <text:p>Collaborate on a significant group art project.</text:p>
          </table:table-cell>
          <table:table-cell office:value-type="string" office:string-value="Various art supplies">
            <text:p>Various art supplies</text:p>
          </table:table-cell>
          <table:table-cell office:value-type="float" office:value="240">
            <text:p>240</text:p>
          </table:table-cell>
          <table:table-cell office:value-type="string" office:string-value="Enhance teamwork and collective creative processes.">
            <text:p>Enhance teamwork and collective creative processe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Art and Technology">
            <text:p>Art and Technology</text:p>
          </table:table-cell>
          <table:table-cell office:value-type="string" office:string-value="6-8">
            <text:p>6-8</text:p>
          </table:table-cell>
          <table:table-cell office:value-type="string" office:string-value="Digital Installation">
            <text:p>Digital Installation</text:p>
          </table:table-cell>
          <table:table-cell office:value-type="string" office:string-value="Explore how technology can enhance artistic expression.">
            <text:p>Explore how technology can enhance artistic expression.</text:p>
          </table:table-cell>
          <table:table-cell office:value-type="string" office:string-value="Computers, Digital tools">
            <text:p>Computers, Digital tools</text:p>
          </table:table-cell>
          <table:table-cell office:value-type="float" office:value="120">
            <text:p>120</text:p>
          </table:table-cell>
          <table:table-cell office:value-type="string" office:string-value="Investigate technology in contemporary art.">
            <text:p>Investigate technology in contemporary art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rt from Waste">
            <text:p>Art from Waste</text:p>
          </table:table-cell>
          <table:table-cell office:value-type="string" office:string-value="K-2">
            <text:p>K-2</text:p>
          </table:table-cell>
          <table:table-cell office:value-type="string" office:string-value="Recycled Art">
            <text:p>Recycled Art</text:p>
          </table:table-cell>
          <table:table-cell office:value-type="string" office:string-value="Create art using recycled materials.">
            <text:p>Create art using recycled materials.</text:p>
          </table:table-cell>
          <table:table-cell office:value-type="string" office:string-value="Recyclables, Glue, Scissors">
            <text:p>Recyclables, Glue, Scissors</text:p>
          </table:table-cell>
          <table:table-cell office:value-type="float" office:value="60">
            <text:p>60</text:p>
          </table:table-cell>
          <table:table-cell office:value-type="string" office:string-value="Discuss environmental awareness through creative projects.">
            <text:p>Discuss environmental awareness through creative project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reative Writing">
            <text:p>Creative Writing</text:p>
          </table:table-cell>
          <table:table-cell office:value-type="string" office:string-value="6-8">
            <text:p>6-8</text:p>
          </table:table-cell>
          <table:table-cell office:value-type="string" office:string-value="Story Creation">
            <text:p>Story Creation</text:p>
          </table:table-cell>
          <table:table-cell office:value-type="string" office:string-value="Combine writing and illustrations in creating storybooks.">
            <text:p>Combine writing and illustrations in creating storybooks.</text:p>
          </table:table-cell>
          <table:table-cell office:value-type="string" office:string-value="Papers, Pens, Markers">
            <text:p>Papers, Pens, Markers</text:p>
          </table:table-cell>
          <table:table-cell office:value-type="float" office:value="90">
            <text:p>90</text:p>
          </table:table-cell>
          <table:table-cell office:value-type="string" office:string-value="Encourage narrative skills and creativity.">
            <text:p>Encourage narrative skills and creativity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Music Performance">
            <text:p>Music Performance</text:p>
          </table:table-cell>
          <table:table-cell office:value-type="string" office:string-value="3-5">
            <text:p>3-5</text:p>
          </table:table-cell>
          <table:table-cell office:value-type="string" office:string-value="Group Instrumental">
            <text:p>Group Instrumental</text:p>
          </table:table-cell>
          <table:table-cell office:value-type="string" office:string-value="Perform music as a group with instruments.">
            <text:p>Perform music as a group with instruments.</text:p>
          </table:table-cell>
          <table:table-cell office:value-type="string" office:string-value="Instruments, Sheet music">
            <text:p>Instruments, Sheet music</text:p>
          </table:table-cell>
          <table:table-cell office:value-type="float" office:value="60">
            <text:p>60</text:p>
          </table:table-cell>
          <table:table-cell office:value-type="string" office:string-value="Promote teamwork through music performance.">
            <text:p>Promote teamwork through music performance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treet Dance">
            <text:p>Street Dance</text:p>
          </table:table-cell>
          <table:table-cell office:value-type="string" office:string-value="6-8">
            <text:p>6-8</text:p>
          </table:table-cell>
          <table:table-cell office:value-type="string" office:string-value="Hip-Hop Styles">
            <text:p>Hip-Hop Styles</text:p>
          </table:table-cell>
          <table:table-cell office:value-type="string" office:string-value="Learn basic street dance moves and choreography.">
            <text:p>Learn basic street dance moves and choreography.</text:p>
          </table:table-cell>
          <table:table-cell office:value-type="string" office:string-value="Open space, Music">
            <text:p>Open space, Music</text:p>
          </table:table-cell>
          <table:table-cell office:value-type="float" office:value="60">
            <text:p>60</text:p>
          </table:table-cell>
          <table:table-cell office:value-type="string" office:string-value="Enhance physical expression and rhythm.">
            <text:p>Enhance physical expression and rhythm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Theatrical Expression">
            <text:p>Theatrical Expression</text:p>
          </table:table-cell>
          <table:table-cell office:value-type="string" office:string-value="K-2">
            <text:p>K-2</text:p>
          </table:table-cell>
          <table:table-cell office:value-type="string" office:string-value="Puppet Show">
            <text:p>Puppet Show</text:p>
          </table:table-cell>
          <table:table-cell office:value-type="string" office:string-value="Create and perform a puppet show reflecting a story.">
            <text:p>Create and perform a puppet show reflecting a story.</text:p>
          </table:table-cell>
          <table:table-cell office:value-type="string" office:string-value="Felt, Puppets, Stage">
            <text:p>Felt, Puppets, Stage</text:p>
          </table:table-cell>
          <table:table-cell office:value-type="float" office:value="60">
            <text:p>60</text:p>
          </table:table-cell>
          <table:table-cell office:value-type="string" office:string-value="Enhance storytelling through puppets.">
            <text:p>Enhance storytelling through puppets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Encaustic Art">
            <text:p>Encaustic Art</text:p>
          </table:table-cell>
          <table:table-cell office:value-type="string" office:string-value="6-8">
            <text:p>6-8</text:p>
          </table:table-cell>
          <table:table-cell office:value-type="string" office:string-value="Wax Painting">
            <text:p>Wax Painting</text:p>
          </table:table-cell>
          <table:table-cell office:value-type="string" office:string-value="Learn the ancient technique of encaustic painting.">
            <text:p>Learn the ancient technique of encaustic painting.</text:p>
          </table:table-cell>
          <table:table-cell office:value-type="string" office:string-value="Wax, Heat source, Brushes, Canvas">
            <text:p>Wax, Heat source, Brushes, Canvas</text:p>
          </table:table-cell>
          <table:table-cell office:value-type="float" office:value="120">
            <text:p>120</text:p>
          </table:table-cell>
          <table:table-cell office:value-type="string" office:string-value="Explore texture and depth in artworks.">
            <text:p>Explore texture and depth in artworks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Digital Storytelling">
            <text:p>Digital Storytelling</text:p>
          </table:table-cell>
          <table:table-cell office:value-type="string" office:string-value="3-5">
            <text:p>3-5</text:p>
          </table:table-cell>
          <table:table-cell office:value-type="string" office:string-value="Creating Digital Narratives">
            <text:p>Creating Digital Narratives</text:p>
          </table:table-cell>
          <table:table-cell office:value-type="string" office:string-value="Use technology to create stories.">
            <text:p>Use technology to create stories.</text:p>
          </table:table-cell>
          <table:table-cell office:value-type="string" office:string-value="Computers, Storytelling software">
            <text:p>Computers, Storytelling software</text:p>
          </table:table-cell>
          <table:table-cell office:value-type="float" office:value="120">
            <text:p>120</text:p>
          </table:table-cell>
          <table:table-cell office:value-type="string" office:string-value="Combine technology and storytelling for engagement.">
            <text:p>Combine technology and storytelling for engagement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Color Exploration">
            <text:p>Color Exploration</text:p>
          </table:table-cell>
          <table:table-cell office:value-type="string" office:string-value="K-2">
            <text:p>K-2</text:p>
          </table:table-cell>
          <table:table-cell office:value-type="string" office:string-value="Exploring Colors">
            <text:p>Exploring Colors</text:p>
          </table:table-cell>
          <table:table-cell office:value-type="string" office:string-value="Experiment with various colors in a project.">
            <text:p>Experiment with various colors in a project.</text:p>
          </table:table-cell>
          <table:table-cell office:value-type="string" office:string-value="Paints, Paper, Brushes">
            <text:p>Paints, Paper, Brushes</text:p>
          </table:table-cell>
          <table:table-cell office:value-type="float" office:value="30">
            <text:p>30</text:p>
          </table:table-cell>
          <table:table-cell office:value-type="string" office:string-value="Understand emotions through colors.">
            <text:p>Understand emotions through color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Visual Arts Critique">
            <text:p>Visual Arts Critique</text:p>
          </table:table-cell>
          <table:table-cell office:value-type="string" office:string-value="6-8">
            <text:p>6-8</text:p>
          </table:table-cell>
          <table:table-cell office:value-type="string" office:string-value="Art Analysis">
            <text:p>Art Analysis</text:p>
          </table:table-cell>
          <table:table-cell office:value-type="string" office:string-value="Practice critiquing works of art from various genres.">
            <text:p>Practice critiquing works of art from various genres.</text:p>
          </table:table-cell>
          <table:table-cell office:value-type="string" office:string-value="Artworks, Critique sheets">
            <text:p>Artworks, Critique sheets</text:p>
          </table:table-cell>
          <table:table-cell office:value-type="float" office:value="90">
            <text:p>90</text:p>
          </table:table-cell>
          <table:table-cell office:value-type="string" office:string-value="Develop analytical skills regarding art interpretation.">
            <text:p>Develop analytical skills regarding art interpretation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Art &amp; Emotion">
            <text:p>Art &amp; Emotion</text:p>
          </table:table-cell>
          <table:table-cell office:value-type="string" office:string-value="6-8">
            <text:p>6-8</text:p>
          </table:table-cell>
          <table:table-cell office:value-type="string" office:string-value="Expressive Arts">
            <text:p>Expressive Arts</text:p>
          </table:table-cell>
          <table:table-cell office:value-type="string" office:string-value="Explore how art can express emotions and thoughts.">
            <text:p>Explore how art can express emotions and thoughts.</text:p>
          </table:table-cell>
          <table:table-cell office:value-type="string" office:string-value="Art supplies, Journal">
            <text:p>Art supplies, Journal</text:p>
          </table:table-cell>
          <table:table-cell office:value-type="float" office:value="90">
            <text:p>90</text:p>
          </table:table-cell>
          <table:table-cell office:value-type="string" office:string-value="Discuss the relationship between emotion and creativity.">
            <text:p>Discuss the relationship between emotion and creativity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Weaving Basics">
            <text:p>Weaving Basics</text:p>
          </table:table-cell>
          <table:table-cell office:value-type="string" office:string-value="6-8">
            <text:p>6-8</text:p>
          </table:table-cell>
          <table:table-cell office:value-type="string" office:string-value="Loom Techniques">
            <text:p>Loom Techniques</text:p>
          </table:table-cell>
          <table:table-cell office:value-type="string" office:string-value="Learn the fundamentals of weaving on a loom.">
            <text:p>Learn the fundamentals of weaving on a loom.</text:p>
          </table:table-cell>
          <table:table-cell office:value-type="string" office:string-value="Loom, Yarn">
            <text:p>Loom, Yarn</text:p>
          </table:table-cell>
          <table:table-cell office:value-type="float" office:value="120">
            <text:p>120</text:p>
          </table:table-cell>
          <table:table-cell office:value-type="string" office:string-value="Understand patterns and textures in textile arts.">
            <text:p>Understand patterns and textures in textile arts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Art Clubs">
            <text:p>Art Clubs</text:p>
          </table:table-cell>
          <table:table-cell office:value-type="string" office:string-value="K-2">
            <text:p>K-2</text:p>
          </table:table-cell>
          <table:table-cell office:value-type="string" office:string-value="After-school Art">
            <text:p>After-school Art</text:p>
          </table:table-cell>
          <table:table-cell office:value-type="string" office:string-value="Engage in fun, informal art projects after school.">
            <text:p>Engage in fun, informal art projects after school.</text:p>
          </table:table-cell>
          <table:table-cell office:value-type="string" office:string-value="Various art supplies">
            <text:p>Various art supplies</text:p>
          </table:table-cell>
          <table:table-cell office:value-type="float" office:value="60">
            <text:p>60</text:p>
          </table:table-cell>
          <table:table-cell office:value-type="string" office:string-value="Foster community and creativity in after-school environments.">
            <text:p>Foster community and creativity in after-school environment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Origami">
            <text:p>Origami</text:p>
          </table:table-cell>
          <table:table-cell office:value-type="string" office:string-value="3-5">
            <text:p>3-5</text:p>
          </table:table-cell>
          <table:table-cell office:value-type="string" office:string-value="Paper Folding">
            <text:p>Paper Folding</text:p>
          </table:table-cell>
          <table:table-cell office:value-type="string" office:string-value="Learn the art of paper folding and create various shapes.">
            <text:p>Learn the art of paper folding and create various shapes.</text:p>
          </table:table-cell>
          <table:table-cell office:value-type="string" office:string-value="Origami paper">
            <text:p>Origami paper</text:p>
          </table:table-cell>
          <table:table-cell office:value-type="float" office:value="45">
            <text:p>45</text:p>
          </table:table-cell>
          <table:table-cell office:value-type="string" office:string-value="Enhance fine motor skills and patience.">
            <text:p>Enhance fine motor skills and patience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treet Art Techniques">
            <text:p>Street Art Techniques</text:p>
          </table:table-cell>
          <table:table-cell office:value-type="string" office:string-value="6-8">
            <text:p>6-8</text:p>
          </table:table-cell>
          <table:table-cell office:value-type="string" office:string-value="Graffiti Basics">
            <text:p>Graffiti Basics</text:p>
          </table:table-cell>
          <table:table-cell office:value-type="string" office:string-value="Explore basic techniques used in street art.">
            <text:p>Explore basic techniques used in street art.</text:p>
          </table:table-cell>
          <table:table-cell office:value-type="string" office:string-value="Spray paint, Stencils">
            <text:p>Spray paint, Stencils</text:p>
          </table:table-cell>
          <table:table-cell office:value-type="float" office:value="120">
            <text:p>120</text:p>
          </table:table-cell>
          <table:table-cell office:value-type="string" office:string-value="Discuss the cultural significance of street art.">
            <text:p>Discuss the cultural significance of street art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oundscape Creation">
            <text:p>Soundscape Creation</text:p>
          </table:table-cell>
          <table:table-cell office:value-type="string" office:string-value="6-8">
            <text:p>6-8</text:p>
          </table:table-cell>
          <table:table-cell office:value-type="string" office:string-value="Audio Art">
            <text:p>Audio Art</text:p>
          </table:table-cell>
          <table:table-cell office:value-type="string" office:string-value="Create intricate soundscapes using various audio elements.">
            <text:p>Create intricate soundscapes using various audio elements.</text:p>
          </table:table-cell>
          <table:table-cell office:value-type="string" office:string-value="Recording tools, Sound software">
            <text:p>Recording tools, Sound software</text:p>
          </table:table-cell>
          <table:table-cell office:value-type="float" office:value="120">
            <text:p>120</text:p>
          </table:table-cell>
          <table:table-cell office:value-type="string" office:string-value="Explore the composition of sound and rhythm.">
            <text:p>Explore the composition of sound and rhythm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Contemporary Art">
            <text:p>Contemporary Art</text:p>
          </table:table-cell>
          <table:table-cell office:value-type="string" office:string-value="6-8">
            <text:p>6-8</text:p>
          </table:table-cell>
          <table:table-cell office:value-type="string" office:string-value="Current Trends">
            <text:p>Current Trends</text:p>
          </table:table-cell>
          <table:table-cell office:value-type="string" office:string-value="Discuss and create art reflecting contemporary themes.">
            <text:p>Discuss and create art reflecting contemporary themes.</text:p>
          </table:table-cell>
          <table:table-cell office:value-type="string" office:string-value="Various materials, Multimedia">
            <text:p>Various materials, Multimedia</text:p>
          </table:table-cell>
          <table:table-cell office:value-type="float" office:value="90">
            <text:p>90</text:p>
          </table:table-cell>
          <table:table-cell office:value-type="string" office:string-value="Understand and engage with current art movements.">
            <text:p>Understand and engage with current art movement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Environmental Art">
            <text:p>Environmental Art</text:p>
          </table:table-cell>
          <table:table-cell office:value-type="string" office:string-value="6-8">
            <text:p>6-8</text:p>
          </table:table-cell>
          <table:table-cell office:value-type="string" office:string-value="Nature-inspired Art">
            <text:p>Nature-inspired Art</text:p>
          </table:table-cell>
          <table:table-cell office:value-type="string" office:string-value="Create art that reflects or uses natural materials.">
            <text:p>Create art that reflects or uses natural materials.</text:p>
          </table:table-cell>
          <table:table-cell office:value-type="string" office:string-value="Natural materials, Art supplies">
            <text:p>Natural materials, Art supplies</text:p>
          </table:table-cell>
          <table:table-cell office:value-type="float" office:value="120">
            <text:p>120</text:p>
          </table:table-cell>
          <table:table-cell office:value-type="string" office:string-value="Connect art with environmental stewardship.">
            <text:p>Connect art with environmental stewardship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Abstraction">
            <text:p>Abstraction</text:p>
          </table:table-cell>
          <table:table-cell office:value-type="string" office:string-value="6-8">
            <text:p>6-8</text:p>
          </table:table-cell>
          <table:table-cell office:value-type="string" office:string-value="Abstract Art Creation">
            <text:p>Abstract Art Creation</text:p>
          </table:table-cell>
          <table:table-cell office:value-type="string" office:string-value="Explore the concepts of abstraction in art.">
            <text:p>Explore the concepts of abstraction in art.</text:p>
          </table:table-cell>
          <table:table-cell office:value-type="string" office:string-value="Paint, Canvas">
            <text:p>Paint, Canvas</text:p>
          </table:table-cell>
          <table:table-cell office:value-type="float" office:value="120">
            <text:p>120</text:p>
          </table:table-cell>
          <table:table-cell office:value-type="string" office:string-value="Understand interpretation beyond representational forms.">
            <text:p>Understand interpretation beyond representational forms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Experience Design">
            <text:p>Experience Design</text:p>
          </table:table-cell>
          <table:table-cell office:value-type="string" office:string-value="6-8">
            <text:p>6-8</text:p>
          </table:table-cell>
          <table:table-cell office:value-type="string" office:string-value="Interactive Installations">
            <text:p>Interactive Installations</text:p>
          </table:table-cell>
          <table:table-cell office:value-type="string" office:string-value="Design an art experience for the audience.">
            <text:p>Design an art experience for the audience.</text:p>
          </table:table-cell>
          <table:table-cell office:value-type="string" office:string-value="Various materials">
            <text:p>Various materials</text:p>
          </table:table-cell>
          <table:table-cell office:value-type="float" office:value="180">
            <text:p>180</text:p>
          </table:table-cell>
          <table:table-cell office:value-type="string" office:string-value="Investigate how art influences viewer experience.">
            <text:p>Investigate how art influences viewer experience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Art and Cultural Identity">
            <text:p>Art and Cultural Identity</text:p>
          </table:table-cell>
          <table:table-cell office:value-type="string" office:string-value="6-8">
            <text:p>6-8</text:p>
          </table:table-cell>
          <table:table-cell office:value-type="string" office:string-value="Cultural Expression">
            <text:p>Cultural Expression</text:p>
          </table:table-cell>
          <table:table-cell office:value-type="string" office:string-value="Explore how cultural identity is expressed through art.">
            <text:p>Explore how cultural identity is expressed through art.</text:p>
          </table:table-cell>
          <table:table-cell office:value-type="string" office:string-value="Art supplies, Cultural references">
            <text:p>Art supplies, Cultural references</text:p>
          </table:table-cell>
          <table:table-cell office:value-type="float" office:value="90">
            <text:p>90</text:p>
          </table:table-cell>
          <table:table-cell office:value-type="string" office:string-value="Discuss influences of culture in artistic choices.">
            <text:p>Discuss influences of culture in artistic choices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3D Printing">
            <text:p>3D Printing</text:p>
          </table:table-cell>
          <table:table-cell office:value-type="string" office:string-value="6-8">
            <text:p>6-8</text:p>
          </table:table-cell>
          <table:table-cell office:value-type="string" office:string-value="Digital Fabrication">
            <text:p>Digital Fabrication</text:p>
          </table:table-cell>
          <table:table-cell office:value-type="string" office:string-value="Create and print 3D models using design software.">
            <text:p>Create and print 3D models using design software.</text:p>
          </table:table-cell>
          <table:table-cell office:value-type="string" office:string-value="3D printer, Design software">
            <text:p>3D printer, Design software</text:p>
          </table:table-cell>
          <table:table-cell office:value-type="float" office:value="180">
            <text:p>180</text:p>
          </table:table-cell>
          <table:table-cell office:value-type="string" office:string-value="Investigate the intersection of technology and art.">
            <text:p>Investigate the intersection of technology and art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Infographic Design">
            <text:p>Infographic Design</text:p>
          </table:table-cell>
          <table:table-cell office:value-type="string" office:string-value="6-8">
            <text:p>6-8</text:p>
          </table:table-cell>
          <table:table-cell office:value-type="string" office:string-value="Visual Information">
            <text:p>Visual Information</text:p>
          </table:table-cell>
          <table:table-cell office:value-type="string" office:string-value="Create informative graphics to convey information.">
            <text:p>Create informative graphics to convey information.</text:p>
          </table:table-cell>
          <table:table-cell office:value-type="string" office:string-value="Computers, Graphic design software">
            <text:p>Computers, Graphic design software</text:p>
          </table:table-cell>
          <table:table-cell office:value-type="float" office:value="120">
            <text:p>120</text:p>
          </table:table-cell>
          <table:table-cell office:value-type="string" office:string-value="Discuss clarity and design in visual communication.">
            <text:p>Discuss clarity and design in visual communication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Community Art Projects">
            <text:p>Community Art Projects</text:p>
          </table:table-cell>
          <table:table-cell office:value-type="string" office:string-value="6-8">
            <text:p>6-8</text:p>
          </table:table-cell>
          <table:table-cell office:value-type="string" office:string-value="Collaborative Art">
            <text:p>Collaborative Art</text:p>
          </table:table-cell>
          <table:table-cell office:value-type="string" office:string-value="Engage in projects that involve the community.">
            <text:p>Engage in projects that involve the community.</text:p>
          </table:table-cell>
          <table:table-cell office:value-type="string" office:string-value="Various materials, Space">
            <text:p>Various materials, Space</text:p>
          </table:table-cell>
          <table:table-cell office:value-type="float" office:value="240">
            <text:p>240</text:p>
          </table:table-cell>
          <table:table-cell office:value-type="string" office:string-value="Discuss the social role of art in communities.">
            <text:p>Discuss the social role of art in communities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Art Ethics">
            <text:p>Art Ethics</text:p>
          </table:table-cell>
          <table:table-cell office:value-type="string" office:string-value="6-8">
            <text:p>6-8</text:p>
          </table:table-cell>
          <table:table-cell office:value-type="string" office:string-value="Cultural Appropriation">
            <text:p>Cultural Appropriation</text:p>
          </table:table-cell>
          <table:table-cell office:value-type="string" office:string-value="Discuss ethics in artistic representation and appropriation.">
            <text:p>Discuss ethics in artistic representation and appropriation.</text:p>
          </table:table-cell>
          <table:table-cell office:value-type="string" office:string-value="Case studies, Discussion materials">
            <text:p>Case studies, Discussion materials</text:p>
          </table:table-cell>
          <table:table-cell office:value-type="float" office:value="90">
            <text:p>90</text:p>
          </table:table-cell>
          <table:table-cell office:value-type="string" office:string-value="Develop critical thinking regarding cultural expression.">
            <text:p>Develop critical thinking regarding cultural expression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Fashion Show">
            <text:p>Fashion Show</text:p>
          </table:table-cell>
          <table:table-cell office:value-type="string" office:string-value="6-8">
            <text:p>6-8</text:p>
          </table:table-cell>
          <table:table-cell office:value-type="string" office:string-value="Culminating Showcase">
            <text:p>Culminating Showcase</text:p>
          </table:table-cell>
          <table:table-cell office:value-type="string" office:string-value="Organize a fashion show displaying student designs.">
            <text:p>Organize a fashion show displaying student designs.</text:p>
          </table:table-cell>
          <table:table-cell office:value-type="string" office:string-value="Space, Models, Fashion items">
            <text:p>Space, Models, Fashion items</text:p>
          </table:table-cell>
          <table:table-cell office:value-type="float" office:value="240">
            <text:p>240</text:p>
          </table:table-cell>
          <table:table-cell office:value-type="string" office:string-value="Enhance teamwork and organizational skills.">
            <text:p>Enhance teamwork and organizational skills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Introduction to Art Media">
            <text:p>Introduction to Art Media</text:p>
          </table:table-cell>
          <table:table-cell office:value-type="string" office:string-value="3-5">
            <text:p>3-5</text:p>
          </table:table-cell>
          <table:table-cell office:value-type="string" office:string-value="Art Techniques">
            <text:p>Art Techniques</text:p>
          </table:table-cell>
          <table:table-cell office:value-type="string" office:string-value="Experiment with various art mediums and techniques.">
            <text:p>Experiment with various art mediums and techniques.</text:p>
          </table:table-cell>
          <table:table-cell office:value-type="string" office:string-value="Paints, Papers, Brushes">
            <text:p>Paints, Papers, Brushes</text:p>
          </table:table-cell>
          <table:table-cell office:value-type="float" office:value="90">
            <text:p>90</text:p>
          </table:table-cell>
          <table:table-cell office:value-type="string" office:string-value="Foster hands-on skills in diverse art forms.">
            <text:p>Foster hands-on skills in diverse art forms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Vocabulary in Art">
            <text:p>Vocabulary in Art</text:p>
          </table:table-cell>
          <table:table-cell office:value-type="string" office:string-value="K-2">
            <text:p>K-2</text:p>
          </table:table-cell>
          <table:table-cell office:value-type="string" office:string-value="Art Terms">
            <text:p>Art Terms</text:p>
          </table:table-cell>
          <table:table-cell office:value-type="string" office:string-value="Learn important vocabulary related to art.">
            <text:p>Learn important vocabulary related to art.</text:p>
          </table:table-cell>
          <table:table-cell office:value-type="string" office:string-value="Art flashcards, Examples">
            <text:p>Art flashcards, Examples</text:p>
          </table:table-cell>
          <table:table-cell office:value-type="float" office:value="30">
            <text:p>30</text:p>
          </table:table-cell>
          <table:table-cell office:value-type="string" office:string-value="Enhance communication regarding art.">
            <text:p>Enhance communication regarding art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Art in Social Movements">
            <text:p>Art in Social Movements</text:p>
          </table:table-cell>
          <table:table-cell office:value-type="string" office:string-value="6-8">
            <text:p>6-8</text:p>
          </table:table-cell>
          <table:table-cell office:value-type="string" office:string-value="Activism through Art">
            <text:p>Activism through Art</text:p>
          </table:table-cell>
          <table:table-cell office:value-type="string" office:string-value="Explore how art can drive social change.">
            <text:p>Explore how art can drive social change.</text:p>
          </table:table-cell>
          <table:table-cell office:value-type="string" office:string-value="Case studies, Art materials">
            <text:p>Case studies, Art materials</text:p>
          </table:table-cell>
          <table:table-cell office:value-type="float" office:value="90">
            <text:p>90</text:p>
          </table:table-cell>
          <table:table-cell office:value-type="string" office:string-value="Discuss the role of art in social justice.">
            <text:p>Discuss the role of art in social justice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Theater Production">
            <text:p>Theater Production</text:p>
          </table:table-cell>
          <table:table-cell office:value-type="string" office:string-value="6-8">
            <text:p>6-8</text:p>
          </table:table-cell>
          <table:table-cell office:value-type="string" office:string-value="Stage Management">
            <text:p>Stage Management</text:p>
          </table:table-cell>
          <table:table-cell office:value-type="string" office:string-value="Learn about the roles and responsibilities in theater production.">
            <text:p>Learn about the roles and responsibilities in theater production.</text:p>
          </table:table-cell>
          <table:table-cell office:value-type="string" office:string-value="Scripts, Stage space">
            <text:p>Scripts, Stage space</text:p>
          </table:table-cell>
          <table:table-cell office:value-type="float" office:value="180">
            <text:p>180</text:p>
          </table:table-cell>
          <table:table-cell office:value-type="string" office:string-value="Understand the collaborative efforts required in theater.">
            <text:p>Understand the collaborative efforts required in theater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Visual Arts and Technology">
            <text:p>Visual Arts and Technology</text:p>
          </table:table-cell>
          <table:table-cell office:value-type="string" office:string-value="6-8">
            <text:p>6-8</text:p>
          </table:table-cell>
          <table:table-cell office:value-type="string" office:string-value="Digital Fortunes">
            <text:p>Digital Fortunes</text:p>
          </table:table-cell>
          <table:table-cell office:value-type="string" office:string-value="Create art using digital technologies.">
            <text:p>Create art using digital technologies.</text:p>
          </table:table-cell>
          <table:table-cell office:value-type="string" office:string-value="Tablets, Digital art software">
            <text:p>Tablets, Digital art software</text:p>
          </table:table-cell>
          <table:table-cell office:value-type="float" office:value="120">
            <text:p>120</text:p>
          </table:table-cell>
          <table:table-cell office:value-type="string" office:string-value="Discuss the importance of technology in modern art practice.">
            <text:p>Discuss the importance of technology in modern art practice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Sculpting Techniques">
            <text:p>Sculpting Techniques</text:p>
          </table:table-cell>
          <table:table-cell office:value-type="string" office:string-value="6-8">
            <text:p>6-8</text:p>
          </table:table-cell>
          <table:table-cell office:value-type="string" office:string-value="Modeling Forms">
            <text:p>Modeling Forms</text:p>
          </table:table-cell>
          <table:table-cell office:value-type="string" office:string-value="Learn about different sculpting techniques using clay.">
            <text:p>Learn about different sculpting techniques using clay.</text:p>
          </table:table-cell>
          <table:table-cell office:value-type="string" office:string-value="Clay, Tools">
            <text:p>Clay, Tools</text:p>
          </table:table-cell>
          <table:table-cell office:value-type="float" office:value="120">
            <text:p>120</text:p>
          </table:table-cell>
          <table:table-cell office:value-type="string" office:string-value="Enhance three-dimensional understanding in art.">
            <text:p>Enhance three-dimensional understanding in art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Community Mural">
            <text:p>Community Mural</text:p>
          </table:table-cell>
          <table:table-cell office:value-type="string" office:string-value="K-2">
            <text:p>K-2</text:p>
          </table:table-cell>
          <table:table-cell office:value-type="string" office:string-value="Group Painting">
            <text:p>Group Painting</text:p>
          </table:table-cell>
          <table:table-cell office:value-type="string" office:string-value="Engage in a group mural project to beautify the school.">
            <text:p>Engage in a group mural project to beautify the school.</text:p>
          </table:table-cell>
          <table:table-cell office:value-type="string" office:string-value="Paint, Brushes, Wall space">
            <text:p>Paint, Brushes, Wall space</text:p>
          </table:table-cell>
          <table:table-cell office:value-type="float" office:value="180">
            <text:p>180</text:p>
          </table:table-cell>
          <table:table-cell office:value-type="string" office:string-value="Encourage teamwork and community expression through art.">
            <text:p>Encourage teamwork and community expression through art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Digital Collage">
            <text:p>Digital Collage</text:p>
          </table:table-cell>
          <table:table-cell office:value-type="string" office:string-value="3-5">
            <text:p>3-5</text:p>
          </table:table-cell>
          <table:table-cell office:value-type="string" office:string-value="Photomontage">
            <text:p>Photomontage</text:p>
          </table:table-cell>
          <table:table-cell office:value-type="string" office:string-value="Create digital collages using photo editing tools.">
            <text:p>Create digital collages using photo editing tools.</text:p>
          </table:table-cell>
          <table:table-cell office:value-type="string" office:string-value="Computer, Photo editing software">
            <text:p>Computer, Photo editing software</text:p>
          </table:table-cell>
          <table:table-cell office:value-type="float" office:value="120">
            <text:p>120</text:p>
          </table:table-cell>
          <table:table-cell office:value-type="string" office:string-value="Explore digital manipulation and art creation.">
            <text:p>Explore digital manipulation and art creation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Recycled Sculptures">
            <text:p>Recycled Sculptures</text:p>
          </table:table-cell>
          <table:table-cell office:value-type="string" office:string-value="3-5">
            <text:p>3-5</text:p>
          </table:table-cell>
          <table:table-cell office:value-type="string" office:string-value="Art from Waste">
            <text:p>Art from Waste</text:p>
          </table:table-cell>
          <table:table-cell office:value-type="string" office:string-value="Create sculptures from recycled materials.">
            <text:p>Create sculptures from recycled materials.</text:p>
          </table:table-cell>
          <table:table-cell office:value-type="string" office:string-value="Recyclables, Glue, Scissors">
            <text:p>Recyclables, Glue, Scissors</text:p>
          </table:table-cell>
          <table:table-cell office:value-type="float" office:value="60">
            <text:p>60</text:p>
          </table:table-cell>
          <table:table-cell office:value-type="string" office:string-value="Promote environmental awareness and creative reuse.">
            <text:p>Promote environmental awareness and creative reuse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Fashion Sketching">
            <text:p>Fashion Sketching</text:p>
          </table:table-cell>
          <table:table-cell office:value-type="string" office:string-value="6-8">
            <text:p>6-8</text:p>
          </table:table-cell>
          <table:table-cell office:value-type="string" office:string-value="Fashion Illustration">
            <text:p>Fashion Illustration</text:p>
          </table:table-cell>
          <table:table-cell office:value-type="string" office:string-value="Learn to sketch fashion designs with figures.">
            <text:p>Learn to sketch fashion designs with figures.</text:p>
          </table:table-cell>
          <table:table-cell office:value-type="string" office:string-value="Sketchbook, Pencils, Markers">
            <text:p>Sketchbook, Pencils, Markers</text:p>
          </table:table-cell>
          <table:table-cell office:value-type="float" office:value="90">
            <text:p>90</text:p>
          </table:table-cell>
          <table:table-cell office:value-type="string" office:string-value="Enhance drawing skills focused on fashion.">
            <text:p>Enhance drawing skills focused on fashion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Art Relay">
            <text:p>Art Relay</text:p>
          </table:table-cell>
          <table:table-cell office:value-type="string" office:string-value="K-2">
            <text:p>K-2</text:p>
          </table:table-cell>
          <table:table-cell office:value-type="string" office:string-value="Collaborative Drawing">
            <text:p>Collaborative Drawing</text:p>
          </table:table-cell>
          <table:table-cell office:value-type="string" office:string-value="Participate in a relay drawing activity as a group.">
            <text:p>Participate in a relay drawing activity as a group.</text:p>
          </table:table-cell>
          <table:table-cell office:value-type="string" office:string-value="Large paper, Markers">
            <text:p>Large paper, Markers</text:p>
          </table:table-cell>
          <table:table-cell office:value-type="float" office:value="45">
            <text:p>45</text:p>
          </table:table-cell>
          <table:table-cell office:value-type="string" office:string-value="Encourage cooperation and creativity.">
            <text:p>Encourage cooperation and creativity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Video Editing">
            <text:p>Video Editing</text:p>
          </table:table-cell>
          <table:table-cell office:value-type="string" office:string-value="6-8">
            <text:p>6-8</text:p>
          </table:table-cell>
          <table:table-cell office:value-type="string" office:string-value="Film Techniques">
            <text:p>Film Techniques</text:p>
          </table:table-cell>
          <table:table-cell office:value-type="string" office:string-value="Learn the basics of video editing and story structure.">
            <text:p>Learn the basics of video editing and story structure.</text:p>
          </table:table-cell>
          <table:table-cell office:value-type="string" office:string-value="Editing software, Footage">
            <text:p>Editing software, Footage</text:p>
          </table:table-cell>
          <table:table-cell office:value-type="float" office:value="120">
            <text:p>120</text:p>
          </table:table-cell>
          <table:table-cell office:value-type="string" office:string-value="Enhance understanding of narrative and media editing.">
            <text:p>Enhance understanding of narrative and media editing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Chalk Art">
            <text:p>Chalk Art</text:p>
          </table:table-cell>
          <table:table-cell office:value-type="string" office:string-value="K-2">
            <text:p>K-2</text:p>
          </table:table-cell>
          <table:table-cell office:value-type="string" office:string-value="Outdoor Creations">
            <text:p>Outdoor Creations</text:p>
          </table:table-cell>
          <table:table-cell office:value-type="string" office:string-value="Create temporary chalk art on sidewalks.">
            <text:p>Create temporary chalk art on sidewalks.</text:p>
          </table:table-cell>
          <table:table-cell office:value-type="string" office:string-value="Chalk, Outdoor space">
            <text:p>Chalk, Outdoor space</text:p>
          </table:table-cell>
          <table:table-cell office:value-type="float" office:value="60">
            <text:p>60</text:p>
          </table:table-cell>
          <table:table-cell office:value-type="string" office:string-value="Encourage creativity in outdoor settings.">
            <text:p>Encourage creativity in outdoor settings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Imaginative Play">
            <text:p>Imaginative Play</text:p>
          </table:table-cell>
          <table:table-cell office:value-type="string" office:string-value="K-2">
            <text:p>K-2</text:p>
          </table:table-cell>
          <table:table-cell office:value-type="string" office:string-value="Creative Role-Playing">
            <text:p>Creative Role-Playing</text:p>
          </table:table-cell>
          <table:table-cell office:value-type="string" office:string-value="Engage in play that fosters creativity and narrative.">
            <text:p>Engage in play that fosters creativity and narrative.</text:p>
          </table:table-cell>
          <table:table-cell office:value-type="string" office:string-value="Props, Costumes">
            <text:p>Props, Costumes</text:p>
          </table:table-cell>
          <table:table-cell office:value-type="float" office:value="30">
            <text:p>30</text:p>
          </table:table-cell>
          <table:table-cell office:value-type="string" office:string-value="Build confidence and imagination through role-playing.">
            <text:p>Build confidence and imagination through role-playing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Art &amp; Nature Walk">
            <text:p>Art &amp; Nature Walk</text:p>
          </table:table-cell>
          <table:table-cell office:value-type="string" office:string-value="3-5">
            <text:p>3-5</text:p>
          </table:table-cell>
          <table:table-cell office:value-type="string" office:string-value="Nature Observation">
            <text:p>Nature Observation</text:p>
          </table:table-cell>
          <table:table-cell office:value-type="string" office:string-value="Take a nature walk to inspire art projects.">
            <text:p>Take a nature walk to inspire art projects.</text:p>
          </table:table-cell>
          <table:table-cell office:value-type="string" office:string-value="Nature materials, Drawing supplies">
            <text:p>Nature materials, Drawing supplies</text:p>
          </table:table-cell>
          <table:table-cell office:value-type="float" office:value="60">
            <text:p>60</text:p>
          </table:table-cell>
          <table:table-cell office:value-type="string" office:string-value="Foster observation skills and appreciation of nature.">
            <text:p>Foster observation skills and appreciation of nature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Art as Activism">
            <text:p>Art as Activism</text:p>
          </table:table-cell>
          <table:table-cell office:value-type="string" office:string-value="6-8">
            <text:p>6-8</text:p>
          </table:table-cell>
          <table:table-cell office:value-type="string" office:string-value="Advocacy through Art">
            <text:p>Advocacy through Art</text:p>
          </table:table-cell>
          <table:table-cell office:value-type="string" office:string-value="Create art that communicates a social message.">
            <text:p>Create art that communicates a social message.</text:p>
          </table:table-cell>
          <table:table-cell office:value-type="string" office:string-value="Various materials">
            <text:p>Various materials</text:p>
          </table:table-cell>
          <table:table-cell office:value-type="float" office:value="120">
            <text:p>120</text:p>
          </table:table-cell>
          <table:table-cell office:value-type="string" office:string-value="Explore the power of art in social advocacy.">
            <text:p>Explore the power of art in social advocacy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ketch Journals">
            <text:p>Sketch Journals</text:p>
          </table:table-cell>
          <table:table-cell office:value-type="string" office:string-value="3-5">
            <text:p>3-5</text:p>
          </table:table-cell>
          <table:table-cell office:value-type="string" office:string-value="Personal Art Books">
            <text:p>Personal Art Books</text:p>
          </table:table-cell>
          <table:table-cell office:value-type="string" office:string-value="Create personal sketchbooks for expression.">
            <text:p>Create personal sketchbooks for expression.</text:p>
          </table:table-cell>
          <table:table-cell office:value-type="string" office:string-value="Sketchbooks, Pencils, Coloring supplies">
            <text:p>Sketchbooks, Pencils, Coloring supplies</text:p>
          </table:table-cell>
          <table:table-cell office:value-type="float" office:value="90">
            <text:p>90</text:p>
          </table:table-cell>
          <table:table-cell office:value-type="string" office:string-value="Encourage personal reflection and creativity.">
            <text:p>Encourage personal reflection and creativity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Art and Identity">
            <text:p>Art and Identity</text:p>
          </table:table-cell>
          <table:table-cell office:value-type="string" office:string-value="6-8">
            <text:p>6-8</text:p>
          </table:table-cell>
          <table:table-cell office:value-type="string" office:string-value="Self-Reflection">
            <text:p>Self-Reflection</text:p>
          </table:table-cell>
          <table:table-cell office:value-type="string" office:string-value="Create art addressing personal identity and experiences.">
            <text:p>Create art addressing personal identity and experiences.</text:p>
          </table:table-cell>
          <table:table-cell office:value-type="string" office:string-value="Art supplies, Journal">
            <text:p>Art supplies, Journal</text:p>
          </table:table-cell>
          <table:table-cell office:value-type="float" office:value="90">
            <text:p>90</text:p>
          </table:table-cell>
          <table:table-cell office:value-type="string" office:string-value="Explore individual identity through artistic practices.">
            <text:p>Explore individual identity through artistic practice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Storytelling with Music">
            <text:p>Storytelling with Music</text:p>
          </table:table-cell>
          <table:table-cell office:value-type="string" office:string-value="3-5">
            <text:p>3-5</text:p>
          </table:table-cell>
          <table:table-cell office:value-type="string" office:string-value="Musical Narratives">
            <text:p>Musical Narratives</text:p>
          </table:table-cell>
          <table:table-cell office:value-type="string" office:string-value="Use music to enhance storytelling experiences.">
            <text:p>Use music to enhance storytelling experiences.</text:p>
          </table:table-cell>
          <table:table-cell office:value-type="string" office:string-value="Instruments, Storybooks">
            <text:p>Instruments, Storybooks</text:p>
          </table:table-cell>
          <table:table-cell office:value-type="float" office:value="60">
            <text:p>60</text:p>
          </table:table-cell>
          <table:table-cell office:value-type="string" office:string-value="Combine narrative and music for emotional impact.">
            <text:p>Combine narrative and music for emotional impact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culptural Forms">
            <text:p>Sculptural Forms</text:p>
          </table:table-cell>
          <table:table-cell office:value-type="string" office:string-value="6-8">
            <text:p>6-8</text:p>
          </table:table-cell>
          <table:table-cell office:value-type="string" office:string-value="Creating 3D Art">
            <text:p>Creating 3D Art</text:p>
          </table:table-cell>
          <table:table-cell office:value-type="string" office:string-value="Experiment with different materials to create sculptures.">
            <text:p>Experiment with different materials to create sculptures.</text:p>
          </table:table-cell>
          <table:table-cell office:value-type="string" office:string-value="Mixed media materials">
            <text:p>Mixed media materials</text:p>
          </table:table-cell>
          <table:table-cell office:value-type="float" office:value="120">
            <text:p>120</text:p>
          </table:table-cell>
          <table:table-cell office:value-type="string" office:string-value="Understand form and structure in three-dimensional art.">
            <text:p>Understand form and structure in three-dimensional art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Art Journaling">
            <text:p>Art Journaling</text:p>
          </table:table-cell>
          <table:table-cell office:value-type="string" office:string-value="6-8">
            <text:p>6-8</text:p>
          </table:table-cell>
          <table:table-cell office:value-type="string" office:string-value="Expressive Writing and Images">
            <text:p>Expressive Writing and Images</text:p>
          </table:table-cell>
          <table:table-cell office:value-type="string" office:string-value="Combine art and writing for self-expression.">
            <text:p>Combine art and writing for self-expression.</text:p>
          </table:table-cell>
          <table:table-cell office:value-type="string" office:string-value="Journals, Art supplies">
            <text:p>Journals, Art supplies</text:p>
          </table:table-cell>
          <table:table-cell office:value-type="float" office:value="90">
            <text:p>90</text:p>
          </table:table-cell>
          <table:table-cell office:value-type="string" office:string-value="Foster creativity through visual and written expression.">
            <text:p>Foster creativity through visual and written expression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ketching Nature">
            <text:p>Sketching Nature</text:p>
          </table:table-cell>
          <table:table-cell office:value-type="string" office:string-value="K-2">
            <text:p>K-2</text:p>
          </table:table-cell>
          <table:table-cell office:value-type="string" office:string-value="Outdoor Drawing">
            <text:p>Outdoor Drawing</text:p>
          </table:table-cell>
          <table:table-cell office:value-type="string" office:string-value="Observe and draw natural subjects outdoors.">
            <text:p>Observe and draw natural subjects outdoors.</text:p>
          </table:table-cell>
          <table:table-cell office:value-type="string" office:string-value="Sketchbooks, Pencils">
            <text:p>Sketchbooks, Pencils</text:p>
          </table:table-cell>
          <table:table-cell office:value-type="float" office:value="60">
            <text:p>60</text:p>
          </table:table-cell>
          <table:table-cell office:value-type="string" office:string-value="Connect art with the natural environment.">
            <text:p>Connect art with the natural environment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Animation Techniques">
            <text:p>Animation Techniques</text:p>
          </table:table-cell>
          <table:table-cell office:value-type="string" office:string-value="6-8">
            <text:p>6-8</text:p>
          </table:table-cell>
          <table:table-cell office:value-type="string" office:string-value="Basic Animation">
            <text:p>Basic Animation</text:p>
          </table:table-cell>
          <table:table-cell office:value-type="string" office:string-value="Learn foundational skills in animation through drawing.">
            <text:p>Learn foundational skills in animation through drawing.</text:p>
          </table:table-cell>
          <table:table-cell office:value-type="string" office:string-value="Animation software, Drawing materials">
            <text:p>Animation software, Drawing materials</text:p>
          </table:table-cell>
          <table:table-cell office:value-type="float" office:value="120">
            <text:p>120</text:p>
          </table:table-cell>
          <table:table-cell office:value-type="string" office:string-value="Understand motion and storytelling in animation.">
            <text:p>Understand motion and storytelling in animation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Art and Sound Events">
            <text:p>Art and Sound Events</text:p>
          </table:table-cell>
          <table:table-cell office:value-type="string" office:string-value="6-8">
            <text:p>6-8</text:p>
          </table:table-cell>
          <table:table-cell office:value-type="string" office:string-value="Creating Sound Installations">
            <text:p>Creating Sound Installations</text:p>
          </table:table-cell>
          <table:table-cell office:value-type="string" office:string-value="Explore sound as a medium for installation.">
            <text:p>Explore sound as a medium for installation.</text:p>
          </table:table-cell>
          <table:table-cell office:value-type="string" office:string-value="Sound equipment, Various materials">
            <text:p>Sound equipment, Various materials</text:p>
          </table:table-cell>
          <table:table-cell office:value-type="float" office:value="180">
            <text:p>180</text:p>
          </table:table-cell>
          <table:table-cell office:value-type="string" office:string-value="Engage with sound art and audience interaction.">
            <text:p>Engage with sound art and audience interaction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Multicultural Arts">
            <text:p>Multicultural Arts</text:p>
          </table:table-cell>
          <table:table-cell office:value-type="string" office:string-value="K-2">
            <text:p>K-2</text:p>
          </table:table-cell>
          <table:table-cell office:value-type="string" office:string-value="Global Art Practices">
            <text:p>Global Art Practices</text:p>
          </table:table-cell>
          <table:table-cell office:value-type="string" office:string-value="Explore art from various cultures around the world.">
            <text:p>Explore art from various cultures around the world.</text:p>
          </table:table-cell>
          <table:table-cell office:value-type="string" office:string-value="Art supplies, Cultural references">
            <text:p>Art supplies, Cultural references</text:p>
          </table:table-cell>
          <table:table-cell office:value-type="float" office:value="60">
            <text:p>60</text:p>
          </table:table-cell>
          <table:table-cell office:value-type="string" office:string-value="Foster appreciation for diversity in artistic expression.">
            <text:p>Foster appreciation for diversity in artistic expression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Puppet Making">
            <text:p>Puppet Making</text:p>
          </table:table-cell>
          <table:table-cell office:value-type="string" office:string-value="3-5">
            <text:p>3-5</text:p>
          </table:table-cell>
          <table:table-cell office:value-type="string" office:string-value="Creating Characters">
            <text:p>Creating Characters</text:p>
          </table:table-cell>
          <table:table-cell office:value-type="string" office:string-value="Make simple puppets for storytelling.">
            <text:p>Make simple puppets for storytelling.</text:p>
          </table:table-cell>
          <table:table-cell office:value-type="string" office:string-value="Felt, Glue, Scissors">
            <text:p>Felt, Glue, Scissors</text:p>
          </table:table-cell>
          <table:table-cell office:value-type="float" office:value="90">
            <text:p>90</text:p>
          </table:table-cell>
          <table:table-cell office:value-type="string" office:string-value="Encourage creativity and performance skills.">
            <text:p>Encourage creativity and performance skills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Community Dance">
            <text:p>Community Dance</text:p>
          </table:table-cell>
          <table:table-cell office:value-type="string" office:string-value="6-8">
            <text:p>6-8</text:p>
          </table:table-cell>
          <table:table-cell office:value-type="string" office:string-value="Dance for Everyone">
            <text:p>Dance for Everyone</text:p>
          </table:table-cell>
          <table:table-cell office:value-type="string" office:string-value="Choreograph and perform a group dance for the community.">
            <text:p>Choreograph and perform a group dance for the community.</text:p>
          </table:table-cell>
          <table:table-cell office:value-type="string" office:string-value="Open space, Music">
            <text:p>Open space, Music</text:p>
          </table:table-cell>
          <table:table-cell office:value-type="float" office:value="120">
            <text:p>120</text:p>
          </table:table-cell>
          <table:table-cell office:value-type="string" office:string-value="Promote engagement and confidence through dance.">
            <text:p>Promote engagement and confidence through dance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Visiting Artist Workshop">
            <text:p>Visiting Artist Workshop</text:p>
          </table:table-cell>
          <table:table-cell office:value-type="string" office:string-value="6-8">
            <text:p>6-8</text:p>
          </table:table-cell>
          <table:table-cell office:value-type="string" office:string-value="Guest Artist Sessions">
            <text:p>Guest Artist Sessions</text:p>
          </table:table-cell>
          <table:table-cell office:value-type="string" office:string-value="Learn from a local artist through a workshop.">
            <text:p>Learn from a local artist through a workshop.</text:p>
          </table:table-cell>
          <table:table-cell office:value-type="string" office:string-value="Art supplies, Guest artist">
            <text:p>Art supplies, Guest artist</text:p>
          </table:table-cell>
          <table:table-cell office:value-type="float" office:value="240">
            <text:p>240</text:p>
          </table:table-cell>
          <table:table-cell office:value-type="string" office:string-value="Understand professional practices in the arts.">
            <text:p>Understand professional practices in the arts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Dramatic Interpretation">
            <text:p>Dramatic Interpretation</text:p>
          </table:table-cell>
          <table:table-cell office:value-type="string" office:string-value="6-8">
            <text:p>6-8</text:p>
          </table:table-cell>
          <table:table-cell office:value-type="string" office:string-value="Acting Sections">
            <text:p>Acting Sections</text:p>
          </table:table-cell>
          <table:table-cell office:value-type="string" office:string-value="Perform selected dramatic readings or monologues.">
            <text:p>Perform selected dramatic readings or monologues.</text:p>
          </table:table-cell>
          <table:table-cell office:value-type="string" office:string-value="Scripts, Performance space">
            <text:p>Scripts, Performance space</text:p>
          </table:table-cell>
          <table:table-cell office:value-type="float" office:value="90">
            <text:p>90</text:p>
          </table:table-cell>
          <table:table-cell office:value-type="string" office:string-value="Enhance performance skills through character exploration.">
            <text:p>Enhance performance skills through character exploration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Furniture Design">
            <text:p>Furniture Design</text:p>
          </table:table-cell>
          <table:table-cell office:value-type="string" office:string-value="6-8">
            <text:p>6-8</text:p>
          </table:table-cell>
          <table:table-cell office:value-type="string" office:string-value="3D Furniture Models">
            <text:p>3D Furniture Models</text:p>
          </table:table-cell>
          <table:table-cell office:value-type="string" office:string-value="Create design models for furniture using drawing techniques.">
            <text:p>Create design models for furniture using drawing techniques.</text:p>
          </table:table-cell>
          <table:table-cell office:value-type="string" office:string-value="Sketching materials, Model-building supplies">
            <text:p>Sketching materials, Model-building supplies</text:p>
          </table:table-cell>
          <table:table-cell office:value-type="float" office:value="120">
            <text:p>120</text:p>
          </table:table-cell>
          <table:table-cell office:value-type="string" office:string-value="Introduce concepts in functional design.">
            <text:p>Introduce concepts in functional design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etting the Scene">
            <text:p>Setting the Scene</text:p>
          </table:table-cell>
          <table:table-cell office:value-type="string" office:string-value="6-8">
            <text:p>6-8</text:p>
          </table:table-cell>
          <table:table-cell office:value-type="string" office:string-value="Designing Stage Sets">
            <text:p>Designing Stage Sets</text:p>
          </table:table-cell>
          <table:table-cell office:value-type="string" office:string-value="Create mini-models of stage designs for theater productions.">
            <text:p>Create mini-models of stage designs for theater productions.</text:p>
          </table:table-cell>
          <table:table-cell office:value-type="string" office:string-value="Cardboard, Paint, Various materials">
            <text:p>Cardboard, Paint, Various materials</text:p>
          </table:table-cell>
          <table:table-cell office:value-type="float" office:value="120">
            <text:p>120</text:p>
          </table:table-cell>
          <table:table-cell office:value-type="string" office:string-value="Explore visual storytelling through set design.">
            <text:p>Explore visual storytelling through set design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Choreography Development">
            <text:p>Choreography Development</text:p>
          </table:table-cell>
          <table:table-cell office:value-type="string" office:string-value="6-8">
            <text:p>6-8</text:p>
          </table:table-cell>
          <table:table-cell office:value-type="string" office:string-value="Creating Dance Pieces">
            <text:p>Creating Dance Pieces</text:p>
          </table:table-cell>
          <table:table-cell office:value-type="string" office:string-value="Develop a complete choreography for presentation.">
            <text:p>Develop a complete choreography for presentation.</text:p>
          </table:table-cell>
          <table:table-cell office:value-type="string" office:string-value="Open space, Music">
            <text:p>Open space, Music</text:p>
          </table:table-cell>
          <table:table-cell office:value-type="float" office:value="90">
            <text:p>90</text:p>
          </table:table-cell>
          <table:table-cell office:value-type="string" office:string-value="Foster creativity and collaboration in dance techniques.">
            <text:p>Foster creativity and collaboration in dance techniques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culpture in Nature">
            <text:p>Sculpture in Nature</text:p>
          </table:table-cell>
          <table:table-cell office:value-type="string" office:string-value="6-8">
            <text:p>6-8</text:p>
          </table:table-cell>
          <table:table-cell office:value-type="string" office:string-value="Outdoor Installations">
            <text:p>Outdoor Installations</text:p>
          </table:table-cell>
          <table:table-cell office:value-type="string" office:string-value="Create large-scale sculptures using natural materials.">
            <text:p>Create large-scale sculptures using natural materials.</text:p>
          </table:table-cell>
          <table:table-cell office:value-type="string" office:string-value="Nature materials, Space">
            <text:p>Nature materials, Space</text:p>
          </table:table-cell>
          <table:table-cell office:value-type="float" office:value="180">
            <text:p>180</text:p>
          </table:table-cell>
          <table:table-cell office:value-type="string" office:string-value="Connect art with environmental consciousness.">
            <text:p>Connect art with environmental consciousness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omic Book Creation">
            <text:p>Comic Book Creation</text:p>
          </table:table-cell>
          <table:table-cell office:value-type="string" office:string-value="6-8">
            <text:p>6-8</text:p>
          </table:table-cell>
          <table:table-cell office:value-type="string" office:string-value="Complete Comic">
            <text:p>Complete Comic</text:p>
          </table:table-cell>
          <table:table-cell office:value-type="string" office:string-value="Develop a storyline and illustrate a comic book.">
            <text:p>Develop a storyline and illustrate a comic book.</text:p>
          </table:table-cell>
          <table:table-cell office:value-type="string" office:string-value="Pencil, Sketchbook, Inking supplies">
            <text:p>Pencil, Sketchbook, Inking supplies</text:p>
          </table:table-cell>
          <table:table-cell office:value-type="float" office:value="120">
            <text:p>120</text:p>
          </table:table-cell>
          <table:table-cell office:value-type="string" office:string-value="Encourage narrative building and drawing skills.">
            <text:p>Encourage narrative building and drawing skills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Songwriting">
            <text:p>Songwriting</text:p>
          </table:table-cell>
          <table:table-cell office:value-type="string" office:string-value="6-8">
            <text:p>6-8</text:p>
          </table:table-cell>
          <table:table-cell office:value-type="string" office:string-value="Creating Lyrics">
            <text:p>Creating Lyrics</text:p>
          </table:table-cell>
          <table:table-cell office:value-type="string" office:string-value="Write and compose original music with lyrics.">
            <text:p>Write and compose original music with lyrics.</text:p>
          </table:table-cell>
          <table:table-cell office:value-type="string" office:string-value="Musical instruments, Paper">
            <text:p>Musical instruments, Paper</text:p>
          </table:table-cell>
          <table:table-cell office:value-type="float" office:value="90">
            <text:p>90</text:p>
          </table:table-cell>
          <table:table-cell office:value-type="string" office:string-value="Explore the songwriting process and expression through music.">
            <text:p>Explore the songwriting process and expression through music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Art Portfolio Development">
            <text:p>Art Portfolio Development</text:p>
          </table:table-cell>
          <table:table-cell office:value-type="string" office:string-value="6-8">
            <text:p>6-8</text:p>
          </table:table-cell>
          <table:table-cell office:value-type="string" office:string-value="Collecting Works">
            <text:p>Collecting Works</text:p>
          </table:table-cell>
          <table:table-cell office:value-type="string" office:string-value="Create and curate an art portfolio showcasing various works.">
            <text:p>Create and curate an art portfolio showcasing various works.</text:p>
          </table:table-cell>
          <table:table-cell office:value-type="string" office:string-value="Artworks, Portfolio case">
            <text:p>Artworks, Portfolio case</text:p>
          </table:table-cell>
          <table:table-cell office:value-type="float" office:value="120">
            <text:p>120</text:p>
          </table:table-cell>
          <table:table-cell office:value-type="string" office:string-value="Foster reflection on artistic growth.">
            <text:p>Foster reflection on artistic growth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Greeting Card Art">
            <text:p>Greeting Card Art</text:p>
          </table:table-cell>
          <table:table-cell office:value-type="string" office:string-value="K-2">
            <text:p>K-2</text:p>
          </table:table-cell>
          <table:table-cell office:value-type="string" office:string-value="Card Design">
            <text:p>Card Design</text:p>
          </table:table-cell>
          <table:table-cell office:value-type="string" office:string-value="Make handmade cards using different art techniques.">
            <text:p>Make handmade cards using different art techniques.</text:p>
          </table:table-cell>
          <table:table-cell office:value-type="string" office:string-value="Paper, Markers, Craft supplies">
            <text:p>Paper, Markers, Craft supplies</text:p>
          </table:table-cell>
          <table:table-cell office:value-type="float" office:value="45">
            <text:p>45</text:p>
          </table:table-cell>
          <table:table-cell office:value-type="string" office:string-value="Encourage creativity and personal expression.">
            <text:p>Encourage creativity and personal expression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Visual Literacy">
            <text:p>Visual Literacy</text:p>
          </table:table-cell>
          <table:table-cell office:value-type="string" office:string-value="3-5">
            <text:p>3-5</text:p>
          </table:table-cell>
          <table:table-cell office:value-type="string" office:string-value="Interpreting Images">
            <text:p>Interpreting Images</text:p>
          </table:table-cell>
          <table:table-cell office:value-type="string" office:string-value="Develop skills to interpret visual images critically.">
            <text:p>Develop skills to interpret visual images critically.</text:p>
          </table:table-cell>
          <table:table-cell office:value-type="string" office:string-value="Images, Discussion materials">
            <text:p>Images, Discussion materials</text:p>
          </table:table-cell>
          <table:table-cell office:value-type="float" office:value="60">
            <text:p>60</text:p>
          </table:table-cell>
          <table:table-cell office:value-type="string" office:string-value="Enhance analytical skills regarding visuals.">
            <text:p>Enhance analytical skills regarding visuals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Art Exhibitions Planning">
            <text:p>Art Exhibitions Planning</text:p>
          </table:table-cell>
          <table:table-cell office:value-type="string" office:string-value="6-8">
            <text:p>6-8</text:p>
          </table:table-cell>
          <table:table-cell office:value-type="string" office:string-value="Showcasing Art">
            <text:p>Showcasing Art</text:p>
          </table:table-cell>
          <table:table-cell office:value-type="string" office:string-value="Plan a fictional art exhibition including artworks and layout.">
            <text:p>Plan a fictional art exhibition including artworks and layout.</text:p>
          </table:table-cell>
          <table:table-cell office:value-type="string" office:string-value="Planning materials, Sketch tools">
            <text:p>Planning materials, Sketch tools</text:p>
          </table:table-cell>
          <table:table-cell office:value-type="float" office:value="120">
            <text:p>120</text:p>
          </table:table-cell>
          <table:table-cell office:value-type="string" office:string-value="Understand the organizational aspects of art exhibitions.">
            <text:p>Understand the organizational aspects of art exhibitions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Persuasive Art">
            <text:p>Persuasive Art</text:p>
          </table:table-cell>
          <table:table-cell office:value-type="string" office:string-value="6-8">
            <text:p>6-8</text:p>
          </table:table-cell>
          <table:table-cell office:value-type="string" office:string-value="Art with a Message">
            <text:p>Art with a Message</text:p>
          </table:table-cell>
          <table:table-cell office:value-type="string" office:string-value="Create art that communicates a specific social or political message.">
            <text:p>Create art that communicates a specific social or political message.</text:p>
          </table:table-cell>
          <table:table-cell office:value-type="string" office:string-value="Various materials">
            <text:p>Various materials</text:p>
          </table:table-cell>
          <table:table-cell office:value-type="float" office:value="120">
            <text:p>120</text:p>
          </table:table-cell>
          <table:table-cell office:value-type="string" office:string-value="Discuss the power of persuasion in visual art.">
            <text:p>Discuss the power of persuasion in visual art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Collage Portraits">
            <text:p>Collage Portraits</text:p>
          </table:table-cell>
          <table:table-cell office:value-type="string" office:string-value="3-5">
            <text:p>3-5</text:p>
          </table:table-cell>
          <table:table-cell office:value-type="string" office:string-value="Self-Portrait Collage">
            <text:p>Self-Portrait Collage</text:p>
          </table:table-cell>
          <table:table-cell office:value-type="string" office:string-value="Create self-portraits using various materials.">
            <text:p>Create self-portraits using various materials.</text:p>
          </table:table-cell>
          <table:table-cell office:value-type="string" office:string-value="Magazines, Scissors, Glue">
            <text:p>Magazines, Scissors, Glue</text:p>
          </table:table-cell>
          <table:table-cell office:value-type="float" office:value="90">
            <text:p>90</text:p>
          </table:table-cell>
          <table:table-cell office:value-type="string" office:string-value="Encourage self-expression and artistic exploration.">
            <text:p>Encourage self-expression and artistic exploration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Graphic Novel Creation">
            <text:p>Graphic Novel Creation</text:p>
          </table:table-cell>
          <table:table-cell office:value-type="string" office:string-value="6-8">
            <text:p>6-8</text:p>
          </table:table-cell>
          <table:table-cell office:value-type="string" office:string-value="Narrative Comics">
            <text:p>Narrative Comics</text:p>
          </table:table-cell>
          <table:table-cell office:value-type="string" office:string-value="Develop graphic novels focusing on story and character.">
            <text:p>Develop graphic novels focusing on story and character.</text:p>
          </table:table-cell>
          <table:table-cell office:value-type="string" office:string-value="Pencils, Comic templates">
            <text:p>Pencils, Comic templates</text:p>
          </table:table-cell>
          <table:table-cell office:value-type="float" office:value="120">
            <text:p>120</text:p>
          </table:table-cell>
          <table:table-cell office:value-type="string" office:string-value="Enhance storytelling through sequential art.">
            <text:p>Enhance storytelling through sequential art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Emotional Art">
            <text:p>Emotional Art</text:p>
          </table:table-cell>
          <table:table-cell office:value-type="string" office:string-value="3-5">
            <text:p>3-5</text:p>
          </table:table-cell>
          <table:table-cell office:value-type="string" office:string-value="Expressing Feelings">
            <text:p>Expressing Feelings</text:p>
          </table:table-cell>
          <table:table-cell office:value-type="string" office:string-value="Create art that interprets and expresses personal feelings.">
            <text:p>Create art that interprets and expresses personal feelings.</text:p>
          </table:table-cell>
          <table:table-cell office:value-type="string" office:string-value="Art supplies, Journals">
            <text:p>Art supplies, Journals</text:p>
          </table:table-cell>
          <table:table-cell office:value-type="float" office:value="90">
            <text:p>90</text:p>
          </table:table-cell>
          <table:table-cell office:value-type="string" office:string-value="Encourage reflection on emotions through art.">
            <text:p>Encourage reflection on emotions through art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Fashion Design Fundamentals">
            <text:p>Fashion Design Fundamentals</text:p>
          </table:table-cell>
          <table:table-cell office:value-type="string" office:string-value="6-8">
            <text:p>6-8</text:p>
          </table:table-cell>
          <table:table-cell office:value-type="string" office:string-value="Model Creation">
            <text:p>Model Creation</text:p>
          </table:table-cell>
          <table:table-cell office:value-type="string" office:string-value="Learn the fundamentals of fashion model creation and sketching.">
            <text:p>Learn the fundamentals of fashion model creation and sketching.</text:p>
          </table:table-cell>
          <table:table-cell office:value-type="string" office:string-value="Sketch materials, Fashion references">
            <text:p>Sketch materials, Fashion references</text:p>
          </table:table-cell>
          <table:table-cell office:value-type="float" office:value="120">
            <text:p>120</text:p>
          </table:table-cell>
          <table:table-cell office:value-type="string" office:string-value="Understand garment design and fashion illustration.">
            <text:p>Understand garment design and fashion illustration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Theme-Based Art">
            <text:p>Theme-Based Art</text:p>
          </table:table-cell>
          <table:table-cell office:value-type="string" office:string-value="3-5">
            <text:p>3-5</text:p>
          </table:table-cell>
          <table:table-cell office:value-type="string" office:string-value="Thematic Projects">
            <text:p>Thematic Projects</text:p>
          </table:table-cell>
          <table:table-cell office:value-type="string" office:string-value="Create art based on predetermined themes or ideas.">
            <text:p>Create art based on predetermined themes or ideas.</text:p>
          </table:table-cell>
          <table:table-cell office:value-type="string" office:string-value="Art supplies, Reference images">
            <text:p>Art supplies, Reference images</text:p>
          </table:table-cell>
          <table:table-cell office:value-type="float" office:value="90">
            <text:p>90</text:p>
          </table:table-cell>
          <table:table-cell office:value-type="string" office:string-value="Enhance thematic expression in art projects.">
            <text:p>Enhance thematic expression in art projects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Community Art Shows">
            <text:p>Community Art Shows</text:p>
          </table:table-cell>
          <table:table-cell office:value-type="string" office:string-value="6-8">
            <text:p>6-8</text:p>
          </table:table-cell>
          <table:table-cell office:value-type="string" office:string-value="Art Exhibition Participation">
            <text:p>Art Exhibition Participation</text:p>
          </table:table-cell>
          <table:table-cell office:value-type="string" office:string-value="Participate in a community art show with own artworks.">
            <text:p>Participate in a community art show with own artworks.</text:p>
          </table:table-cell>
          <table:table-cell office:value-type="string" office:string-value="Artworks, Exhibition materials">
            <text:p>Artworks, Exhibition materials</text:p>
          </table:table-cell>
          <table:table-cell office:value-type="float" office:value="180">
            <text:p>180</text:p>
          </table:table-cell>
          <table:table-cell office:value-type="string" office:string-value="Encourage visibility and engagement in community arts.">
            <text:p>Encourage visibility and engagement in community arts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Theater Improvisation">
            <text:p>Theater Improvisation</text:p>
          </table:table-cell>
          <table:table-cell office:value-type="string" office:string-value="3-5">
            <text:p>3-5</text:p>
          </table:table-cell>
          <table:table-cell office:value-type="string" office:string-value="Improvisation Skills">
            <text:p>Improvisation Skills</text:p>
          </table:table-cell>
          <table:table-cell office:value-type="string" office:string-value="Develop skills through improv workshops and games.">
            <text:p>Develop skills through improv workshops and games.</text:p>
          </table:table-cell>
          <table:table-cell office:value-type="string" office:string-value="Space for acting, Props">
            <text:p>Space for acting, Props</text:p>
          </table:table-cell>
          <table:table-cell office:value-type="float" office:value="60">
            <text:p>60</text:p>
          </table:table-cell>
          <table:table-cell office:value-type="string" office:string-value="Foster spontaneity and confidence in performance.">
            <text:p>Foster spontaneity and confidence in performance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Chalk Festival">
            <text:p>Chalk Festival</text:p>
          </table:table-cell>
          <table:table-cell office:value-type="string" office:string-value="K-2">
            <text:p>K-2</text:p>
          </table:table-cell>
          <table:table-cell office:value-type="string" office:string-value="Outdoor Chalk Art">
            <text:p>Outdoor Chalk Art</text:p>
          </table:table-cell>
          <table:table-cell office:value-type="string" office:string-value="Participate in a community chalk festival creating art on sidewalks.">
            <text:p>Participate in a community chalk festival creating art on sidewalks.</text:p>
          </table:table-cell>
          <table:table-cell office:value-type="string" office:string-value="Chalk, Open space">
            <text:p>Chalk, Open space</text:p>
          </table:table-cell>
          <table:table-cell office:value-type="float" office:value="120">
            <text:p>120</text:p>
          </table:table-cell>
          <table:table-cell office:value-type="string" office:string-value="Promote community engagement and creativity.">
            <text:p>Promote community engagement and creativity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Art in Literature">
            <text:p>Art in Literature</text:p>
          </table:table-cell>
          <table:table-cell office:value-type="string" office:string-value="3-5">
            <text:p>3-5</text:p>
          </table:table-cell>
          <table:table-cell office:value-type="string" office:string-value="Art and Story Interconnection">
            <text:p>Art and Story Interconnection</text:p>
          </table:table-cell>
          <table:table-cell office:value-type="string" office:string-value="Explore the connections between literature and visual arts.">
            <text:p>Explore the connections between literature and visual arts.</text:p>
          </table:table-cell>
          <table:table-cell office:value-type="string" office:string-value="Books, Art supplies">
            <text:p>Books, Art supplies</text:p>
          </table:table-cell>
          <table:table-cell office:value-type="float" office:value="60">
            <text:p>60</text:p>
          </table:table-cell>
          <table:table-cell office:value-type="string" office:string-value="Discuss how art conveys narrative elements.">
            <text:p>Discuss how art conveys narrative elements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Personal Expression through Art">
            <text:p>Personal Expression through Art</text:p>
          </table:table-cell>
          <table:table-cell office:value-type="string" office:string-value="6-8">
            <text:p>6-8</text:p>
          </table:table-cell>
          <table:table-cell office:value-type="string" office:string-value="Self-Discovery Projects">
            <text:p>Self-Discovery Projects</text:p>
          </table:table-cell>
          <table:table-cell office:value-type="string" office:string-value="Create art pieces that represent personal journeys.">
            <text:p>Create art pieces that represent personal journeys.</text:p>
          </table:table-cell>
          <table:table-cell office:value-type="string" office:string-value="Art supplies, Journals">
            <text:p>Art supplies, Journals</text:p>
          </table:table-cell>
          <table:table-cell office:value-type="float" office:value="90">
            <text:p>90</text:p>
          </table:table-cell>
          <table:table-cell office:value-type="string" office:string-value="Encourage self-reflection and artistic exploration.">
            <text:p>Encourage self-reflection and artistic exploration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Art and Healing">
            <text:p>Art and Healing</text:p>
          </table:table-cell>
          <table:table-cell office:value-type="string" office:string-value="6-8">
            <text:p>6-8</text:p>
          </table:table-cell>
          <table:table-cell office:value-type="string" office:string-value="Therapeutic Art Techniques">
            <text:p>Therapeutic Art Techniques</text:p>
          </table:table-cell>
          <table:table-cell office:value-type="string" office:string-value="Explore art-making as a pathway for emotional healing.">
            <text:p>Explore art-making as a pathway for emotional healing.</text:p>
          </table:table-cell>
          <table:table-cell office:value-type="string" office:string-value="Various art supplies">
            <text:p>Various art supplies</text:p>
          </table:table-cell>
          <table:table-cell office:value-type="float" office:value="120">
            <text:p>120</text:p>
          </table:table-cell>
          <table:table-cell office:value-type="string" office:string-value="Understand the therapeutic aspects of creating art.">
            <text:p>Understand the therapeutic aspects of creating art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Interactive Storytelling">
            <text:p>Interactive Storytelling</text:p>
          </table:table-cell>
          <table:table-cell office:value-type="string" office:string-value="K-2">
            <text:p>K-2</text:p>
          </table:table-cell>
          <table:table-cell office:value-type="string" office:string-value="Story and Art Combos">
            <text:p>Story and Art Combos</text:p>
          </table:table-cell>
          <table:table-cell office:value-type="string" office:string-value="Create stories through interactive art projects.">
            <text:p>Create stories through interactive art projects.</text:p>
          </table:table-cell>
          <table:table-cell office:value-type="string" office:string-value="Art supplies, Story prompts">
            <text:p>Art supplies, Story prompts</text:p>
          </table:table-cell>
          <table:table-cell office:value-type="float" office:value="30">
            <text:p>30</text:p>
          </table:table-cell>
          <table:table-cell office:value-type="string" office:string-value="Encourage collaborative storytelling and creativity.">
            <text:p>Encourage collaborative storytelling and creativity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Experimental Dance">
            <text:p>Experimental Dance</text:p>
          </table:table-cell>
          <table:table-cell office:value-type="string" office:string-value="6-8">
            <text:p>6-8</text:p>
          </table:table-cell>
          <table:table-cell office:value-type="string" office:string-value="Movement Exploration">
            <text:p>Movement Exploration</text:p>
          </table:table-cell>
          <table:table-cell office:value-type="string" office:string-value="Explore movement as a form of dance expression.">
            <text:p>Explore movement as a form of dance expression.</text:p>
          </table:table-cell>
          <table:table-cell office:value-type="string" office:string-value="Open space, Music">
            <text:p>Open space, Music</text:p>
          </table:table-cell>
          <table:table-cell office:value-type="float" office:value="90">
            <text:p>90</text:p>
          </table:table-cell>
          <table:table-cell office:value-type="string" office:string-value="Encourage body movement and creativity.">
            <text:p>Encourage body movement and creativity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Filmmaking Basics">
            <text:p>Filmmaking Basics</text:p>
          </table:table-cell>
          <table:table-cell office:value-type="string" office:string-value="6-8">
            <text:p>6-8</text:p>
          </table:table-cell>
          <table:table-cell office:value-type="string" office:string-value="Basic Filmmaking Skills">
            <text:p>Basic Filmmaking Skills</text:p>
          </table:table-cell>
          <table:table-cell office:value-type="string" office:string-value="Learn about filming and editing short scenes.">
            <text:p>Learn about filming and editing short scenes.</text:p>
          </table:table-cell>
          <table:table-cell office:value-type="string" office:string-value="Camera, Editing software">
            <text:p>Camera, Editing software</text:p>
          </table:table-cell>
          <table:table-cell office:value-type="float" office:value="120">
            <text:p>120</text:p>
          </table:table-cell>
          <table:table-cell office:value-type="string" office:string-value="Introduce essential skills in filmmaking.">
            <text:p>Introduce essential skills in filmmaking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Art Forms from Around the World">
            <text:p>Art Forms from Around the World</text:p>
          </table:table-cell>
          <table:table-cell office:value-type="string" office:string-value="3-5">
            <text:p>3-5</text:p>
          </table:table-cell>
          <table:table-cell office:value-type="string" office:string-value="Cultural Art Practices">
            <text:p>Cultural Art Practices</text:p>
          </table:table-cell>
          <table:table-cell office:value-type="string" office:string-value="Explore different art forms from various global cultures.">
            <text:p>Explore different art forms from various global cultures.</text:p>
          </table:table-cell>
          <table:table-cell office:value-type="string" office:string-value="Art materials, Cultural references">
            <text:p>Art materials, Cultural references</text:p>
          </table:table-cell>
          <table:table-cell office:value-type="float" office:value="90">
            <text:p>90</text:p>
          </table:table-cell>
          <table:table-cell office:value-type="string" office:string-value="Foster appreciation for global artistic traditions.">
            <text:p>Foster appreciation for global artistic traditions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Tactile Art Experiences">
            <text:p>Tactile Art Experiences</text:p>
          </table:table-cell>
          <table:table-cell office:value-type="string" office:string-value="K-2">
            <text:p>K-2</text:p>
          </table:table-cell>
          <table:table-cell office:value-type="string" office:string-value="Sensory Art Projects">
            <text:p>Sensory Art Projects</text:p>
          </table:table-cell>
          <table:table-cell office:value-type="string" office:string-value="Create art projects using various textures and materials.">
            <text:p>Create art projects using various textures and materials.</text:p>
          </table:table-cell>
          <table:table-cell office:value-type="string" office:string-value="Textured materials, Glue, Paper">
            <text:p>Textured materials, Glue, Paper</text:p>
          </table:table-cell>
          <table:table-cell office:value-type="float" office:value="60">
            <text:p>60</text:p>
          </table:table-cell>
          <table:table-cell office:value-type="string" office:string-value="Enhance sensory engagement through tactile art.">
            <text:p>Enhance sensory engagement through tactile art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Urban Sketching">
            <text:p>Urban Sketching</text:p>
          </table:table-cell>
          <table:table-cell office:value-type="string" office:string-value="6-8">
            <text:p>6-8</text:p>
          </table:table-cell>
          <table:table-cell office:value-type="string" office:string-value="Drawing Cityscapes">
            <text:p>Drawing Cityscapes</text:p>
          </table:table-cell>
          <table:table-cell office:value-type="string" office:string-value="Practice drawing urban landscapes and scenes.">
            <text:p>Practice drawing urban landscapes and scenes.</text:p>
          </table:table-cell>
          <table:table-cell office:value-type="string" office:string-value="Sketchbook, Pencils">
            <text:p>Sketchbook, Pencils</text:p>
          </table:table-cell>
          <table:table-cell office:value-type="float" office:value="60">
            <text:p>60</text:p>
          </table:table-cell>
          <table:table-cell office:value-type="string" office:string-value="Encourage observation and representation in urban settings.">
            <text:p>Encourage observation and representation in urban settings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Found Object Sculpture">
            <text:p>Found Object Sculpture</text:p>
          </table:table-cell>
          <table:table-cell office:value-type="string" office:string-value="3-5">
            <text:p>3-5</text:p>
          </table:table-cell>
          <table:table-cell office:value-type="string" office:string-value="Repurposed Art">
            <text:p>Repurposed Art</text:p>
          </table:table-cell>
          <table:table-cell office:value-type="string" office:string-value="Create sculptures using found objects from the community.">
            <text:p>Create sculptures using found objects from the community.</text:p>
          </table:table-cell>
          <table:table-cell office:value-type="string" office:string-value="Found objects, Tools">
            <text:p>Found objects, Tools</text:p>
          </table:table-cell>
          <table:table-cell office:value-type="float" office:value="90">
            <text:p>90</text:p>
          </table:table-cell>
          <table:table-cell office:value-type="string" office:string-value="Promote creativity and recycling in art.">
            <text:p>Promote creativity and recycling in art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Elementary Theater Techniques">
            <text:p>Elementary Theater Techniques</text:p>
          </table:table-cell>
          <table:table-cell office:value-type="string" office:string-value="K-2">
            <text:p>K-2</text:p>
          </table:table-cell>
          <table:table-cell office:value-type="string" office:string-value="Basic Acting Skills">
            <text:p>Basic Acting Skills</text:p>
          </table:table-cell>
          <table:table-cell office:value-type="string" office:string-value="Engage in basic theater techniques for performance.">
            <text:p>Engage in basic theater techniques for performance.</text:p>
          </table:table-cell>
          <table:table-cell office:value-type="string" office:string-value="Space for acting, Props">
            <text:p>Space for acting, Props</text:p>
          </table:table-cell>
          <table:table-cell office:value-type="float" office:value="45">
            <text:p>45</text:p>
          </table:table-cell>
          <table:table-cell office:value-type="string" office:string-value="Enhance confidence through theater expression.">
            <text:p>Enhance confidence through theater expression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Community Mural Project">
            <text:p>Community Mural Project</text:p>
          </table:table-cell>
          <table:table-cell office:value-type="string" office:string-value="6-8">
            <text:p>6-8</text:p>
          </table:table-cell>
          <table:table-cell office:value-type="string" office:string-value="Collaborative Mural Creation">
            <text:p>Collaborative Mural Creation</text:p>
          </table:table-cell>
          <table:table-cell office:value-type="string" office:string-value="Engage the community in designing and painting a large mural.">
            <text:p>Engage the community in designing and painting a large mural.</text:p>
          </table:table-cell>
          <table:table-cell office:value-type="string" office:string-value="Paint, Brushes, Wall">
            <text:p>Paint, Brushes, Wall</text:p>
          </table:table-cell>
          <table:table-cell office:value-type="float" office:value="240">
            <text:p>240</text:p>
          </table:table-cell>
          <table:table-cell office:value-type="string" office:string-value="Promote civic engagement and collaborative art creation.">
            <text:p>Promote civic engagement and collaborative art creation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Art Workshops">
            <text:p>Art Workshops</text:p>
          </table:table-cell>
          <table:table-cell office:value-type="string" office:string-value="6-8">
            <text:p>6-8</text:p>
          </table:table-cell>
          <table:table-cell office:value-type="string" office:string-value="Hands-On Learning">
            <text:p>Hands-On Learning</text:p>
          </table:table-cell>
          <table:table-cell office:value-type="string" office:string-value="Participate in workshops led by artists in various mediums.">
            <text:p>Participate in workshops led by artists in various mediums.</text:p>
          </table:table-cell>
          <table:table-cell office:value-type="string" office:string-value="Art supplies, Space">
            <text:p>Art supplies, Space</text:p>
          </table:table-cell>
          <table:table-cell office:value-type="float" office:value="120">
            <text:p>120</text:p>
          </table:table-cell>
          <table:table-cell office:value-type="string" office:string-value="Encourage skill-building and exploration in art.">
            <text:p>Encourage skill-building and exploration in art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Social Issues in Art">
            <text:p>Social Issues in Art</text:p>
          </table:table-cell>
          <table:table-cell office:value-type="string" office:string-value="6-8">
            <text:p>6-8</text:p>
          </table:table-cell>
          <table:table-cell office:value-type="string" office:string-value="Art and Activism">
            <text:p>Art and Activism</text:p>
          </table:table-cell>
          <table:table-cell office:value-type="string" office:string-value="Create art that comments on social issues.">
            <text:p>Create art that comments on social issues.</text:p>
          </table:table-cell>
          <table:table-cell office:value-type="string" office:string-value="Art materials, References">
            <text:p>Art materials, References</text:p>
          </table:table-cell>
          <table:table-cell office:value-type="float" office:value="90">
            <text:p>90</text:p>
          </table:table-cell>
          <table:table-cell office:value-type="string" office:string-value="Explore art as a means of activism and societal discussion.">
            <text:p>Explore art as a means of activism and societal discussion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Artistic Expression through Performance">
            <text:p>Artistic Expression through Performance</text:p>
          </table:table-cell>
          <table:table-cell office:value-type="string" office:string-value="3-5">
            <text:p>3-5</text:p>
          </table:table-cell>
          <table:table-cell office:value-type="string" office:string-value="Performance Arts">
            <text:p>Performance Arts</text:p>
          </table:table-cell>
          <table:table-cell office:value-type="string" office:string-value="Develop skills in music, dance, and drama.">
            <text:p>Develop skills in music, dance, and drama.</text:p>
          </table:table-cell>
          <table:table-cell office:value-type="string" office:string-value="Variety of materials, Space">
            <text:p>Variety of materials, Space</text:p>
          </table:table-cell>
          <table:table-cell office:value-type="float" office:value="90">
            <text:p>90</text:p>
          </table:table-cell>
          <table:table-cell office:value-type="string" office:string-value="Promote well-rounded artistic performances.">
            <text:p>Promote well-rounded artistic performances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Mixed Age Artwork">
            <text:p>Mixed Age Artwork</text:p>
          </table:table-cell>
          <table:table-cell office:value-type="string" office:string-value="K-2">
            <text:p>K-2</text:p>
          </table:table-cell>
          <table:table-cell office:value-type="string" office:string-value="Collaborating in Art">
            <text:p>Collaborating in Art</text:p>
          </table:table-cell>
          <table:table-cell office:value-type="string" office:string-value="Create art pieces as team efforts across grades.">
            <text:p>Create art pieces as team efforts across grades.</text:p>
          </table:table-cell>
          <table:table-cell office:value-type="string" office:string-value="Art supplies, Collaborative space">
            <text:p>Art supplies, Collaborative space</text:p>
          </table:table-cell>
          <table:table-cell office:value-type="float" office:value="60">
            <text:p>60</text:p>
          </table:table-cell>
          <table:table-cell office:value-type="string" office:string-value="Promote teamwork and mentorship among peers.">
            <text:p>Promote teamwork and mentorship among peers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Visual Storytelling">
            <text:p>Visual Storytelling</text:p>
          </table:table-cell>
          <table:table-cell office:value-type="string" office:string-value="6-8">
            <text:p>6-8</text:p>
          </table:table-cell>
          <table:table-cell office:value-type="string" office:string-value="Creating Graphic Stories">
            <text:p>Creating Graphic Stories</text:p>
          </table:table-cell>
          <table:table-cell office:value-type="string" office:string-value="Develop graphic novels through imagery and dialogue.">
            <text:p>Develop graphic novels through imagery and dialogue.</text:p>
          </table:table-cell>
          <table:table-cell office:value-type="string" office:string-value="Illustration materials, Draft paper">
            <text:p>Illustration materials, Draft paper</text:p>
          </table:table-cell>
          <table:table-cell office:value-type="float" office:value="120">
            <text:p>120</text:p>
          </table:table-cell>
          <table:table-cell office:value-type="string" office:string-value="Enhance narrative building through visual literacy.">
            <text:p>Enhance narrative building through visual literacy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Art in Social Media">
            <text:p>Art in Social Media</text:p>
          </table:table-cell>
          <table:table-cell office:value-type="string" office:string-value="6-8">
            <text:p>6-8</text:p>
          </table:table-cell>
          <table:table-cell office:value-type="string" office:string-value="Digital Exhibition">
            <text:p>Digital Exhibition</text:p>
          </table:table-cell>
          <table:table-cell office:value-type="string" office:string-value="Explore how art can be shared and exhibited online.">
            <text:p>Explore how art can be shared and exhibited online.</text:p>
          </table:table-cell>
          <table:table-cell office:value-type="string" office:string-value="Digital tools, Artworks">
            <text:p>Digital tools, Artworks</text:p>
          </table:table-cell>
          <table:table-cell office:value-type="float" office:value="90">
            <text:p>90</text:p>
          </table:table-cell>
          <table:table-cell office:value-type="string" office:string-value="Discuss digital platforms' role in art dissemination.">
            <text:p>Discuss digital platforms' role in art dissemination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Creative Movement Workshops">
            <text:p>Creative Movement Workshops</text:p>
          </table:table-cell>
          <table:table-cell office:value-type="string" office:string-value="K-2">
            <text:p>K-2</text:p>
          </table:table-cell>
          <table:table-cell office:value-type="string" office:string-value="Exploring Movement">
            <text:p>Exploring Movement</text:p>
          </table:table-cell>
          <table:table-cell office:value-type="string" office:string-value="Engage in fun physical activities emphasizing movement styles.">
            <text:p>Engage in fun physical activities emphasizing movement styles.</text:p>
          </table:table-cell>
          <table:table-cell office:value-type="string" office:string-value="Open space, Music">
            <text:p>Open space, Music</text:p>
          </table:table-cell>
          <table:table-cell office:value-type="float" office:value="45">
            <text:p>45</text:p>
          </table:table-cell>
          <table:table-cell office:value-type="string" office:string-value="Promote physicality and expressiveness through movement.">
            <text:p>Promote physicality and expressiveness through movement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History of Art">
            <text:p>History of Art</text:p>
          </table:table-cell>
          <table:table-cell office:value-type="string" office:string-value="6-8">
            <text:p>6-8</text:p>
          </table:table-cell>
          <table:table-cell office:value-type="string" office:string-value="Art Movements Overview">
            <text:p>Art Movements Overview</text:p>
          </table:table-cell>
          <table:table-cell office:value-type="string" office:string-value="Discuss key historical art movements and their impacts.">
            <text:p>Discuss key historical art movements and their impacts.</text:p>
          </table:table-cell>
          <table:table-cell office:value-type="string" office:string-value="Books, Multimedia">
            <text:p>Books, Multimedia</text:p>
          </table:table-cell>
          <table:table-cell office:value-type="float" office:value="90">
            <text:p>90</text:p>
          </table:table-cell>
          <table:table-cell office:value-type="string" office:string-value="Enhance understanding of art history and influences.">
            <text:p>Enhance understanding of art history and influences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Creating Art with Found Objects">
            <text:p>Creating Art with Found Objects</text:p>
          </table:table-cell>
          <table:table-cell office:value-type="string" office:string-value="3-5">
            <text:p>3-5</text:p>
          </table:table-cell>
          <table:table-cell office:value-type="string" office:string-value="Recycled Material Projects">
            <text:p>Recycled Material Projects</text:p>
          </table:table-cell>
          <table:table-cell office:value-type="string" office:string-value="Make sculptures from everyday items found at home.">
            <text:p>Make sculptures from everyday items found at home.</text:p>
          </table:table-cell>
          <table:table-cell office:value-type="string" office:string-value="Found materials, Tools">
            <text:p>Found materials, Tools</text:p>
          </table:table-cell>
          <table:table-cell office:value-type="float" office:value="120">
            <text:p>120</text:p>
          </table:table-cell>
          <table:table-cell office:value-type="string" office:string-value="Encourage resourcefulness and creativity.">
            <text:p>Encourage resourcefulness and creativity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Art through the Ages">
            <text:p>Art through the Ages</text:p>
          </table:table-cell>
          <table:table-cell office:value-type="string" office:string-value="6-8">
            <text:p>6-8</text:p>
          </table:table-cell>
          <table:table-cell office:value-type="string" office:string-value="Manuscript Art History">
            <text:p>Manuscript Art History</text:p>
          </table:table-cell>
          <table:table-cell office:value-type="string" office:string-value="Explore how different historical periods influence art.">
            <text:p>Explore how different historical periods influence art.</text:p>
          </table:table-cell>
          <table:table-cell office:value-type="string" office:string-value="Art history materials, Discussion">
            <text:p>Art history materials, Discussion</text:p>
          </table:table-cell>
          <table:table-cell office:value-type="float" office:value="90">
            <text:p>90</text:p>
          </table:table-cell>
          <table:table-cell office:value-type="string" office:string-value="Discuss evolution and influences in art history.">
            <text:p>Discuss evolution and influences in art history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Soundtrack to Art">
            <text:p>Soundtrack to Art</text:p>
          </table:table-cell>
          <table:table-cell office:value-type="string" office:string-value="3-5">
            <text:p>3-5</text:p>
          </table:table-cell>
          <table:table-cell office:value-type="string" office:string-value="Music Inspired Art">
            <text:p>Music Inspired Art</text:p>
          </table:table-cell>
          <table:table-cell office:value-type="string" office:string-value="Create visual art influenced by different music genres.">
            <text:p>Create visual art influenced by different music genres.</text:p>
          </table:table-cell>
          <table:table-cell office:value-type="string" office:string-value="Art supplies, Music">
            <text:p>Art supplies, Music</text:p>
          </table:table-cell>
          <table:table-cell office:value-type="float" office:value="60">
            <text:p>60</text:p>
          </table:table-cell>
          <table:table-cell office:value-type="string" office:string-value="Explore the relationship between music and visual expression.">
            <text:p>Explore the relationship between music and visual expression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Creating Art from Photography">
            <text:p>Creating Art from Photography</text:p>
          </table:table-cell>
          <table:table-cell office:value-type="string" office:string-value="6-8">
            <text:p>6-8</text:p>
          </table:table-cell>
          <table:table-cell office:value-type="string" office:string-value="Photo Manipulation">
            <text:p>Photo Manipulation</text:p>
          </table:table-cell>
          <table:table-cell office:value-type="string" office:string-value="Use photography as a basis for creating other art forms.">
            <text:p>Use photography as a basis for creating other art forms.</text:p>
          </table:table-cell>
          <table:table-cell office:value-type="string" office:string-value="Camera, Editing software">
            <text:p>Camera, Editing software</text:p>
          </table:table-cell>
          <table:table-cell office:value-type="float" office:value="90">
            <text:p>90</text:p>
          </table:table-cell>
          <table:table-cell office:value-type="string" office:string-value="Combine photography with traditional art techniques.">
            <text:p>Combine photography with traditional art techniques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Elements of Dance">
            <text:p>Elements of Dance</text:p>
          </table:table-cell>
          <table:table-cell office:value-type="string" office:string-value="6-8">
            <text:p>6-8</text:p>
          </table:table-cell>
          <table:table-cell office:value-type="string" office:string-value="Dance Techniques">
            <text:p>Dance Techniques</text:p>
          </table:table-cell>
          <table:table-cell office:value-type="string" office:string-value="Explore the fundamental elements of dance including space, time, and dynamics.">
            <text:p>Explore the fundamental elements of dance including space, time, and dynamics.</text:p>
          </table:table-cell>
          <table:table-cell office:value-type="string" office:string-value="Open space, Music">
            <text:p>Open space, Music</text:p>
          </table:table-cell>
          <table:table-cell office:value-type="float" office:value="60">
            <text:p>60</text:p>
          </table:table-cell>
          <table:table-cell office:value-type="string" office:string-value="Introduce the vocabulary of dance and physical expression.">
            <text:p>Introduce the vocabulary of dance and physical expression.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Food as Art">
            <text:p>Food as Art</text:p>
          </table:table-cell>
          <table:table-cell office:value-type="string" office:string-value="K-2">
            <text:p>K-2</text:p>
          </table:table-cell>
          <table:table-cell office:value-type="string" office:string-value="Edible Creations">
            <text:p>Edible Creations</text:p>
          </table:table-cell>
          <table:table-cell office:value-type="string" office:string-value="Create art using food, emphasizing creativity in presentation.">
            <text:p>Create art using food, emphasizing creativity in presentation.</text:p>
          </table:table-cell>
          <table:table-cell office:value-type="string" office:string-value="Food items, Utensils">
            <text:p>Food items, Utensils</text:p>
          </table:table-cell>
          <table:table-cell office:value-type="float" office:value="45">
            <text:p>45</text:p>
          </table:table-cell>
          <table:table-cell office:value-type="string" office:string-value="Discuss the artistic aspects of food and presentation.">
            <text:p>Discuss the artistic aspects of food and presentation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Animating Ideas">
            <text:p>Animating Ideas</text:p>
          </table:table-cell>
          <table:table-cell office:value-type="string" office:string-value="6-8">
            <text:p>6-8</text:p>
          </table:table-cell>
          <table:table-cell office:value-type="string" office:string-value="Story Animation">
            <text:p>Story Animation</text:p>
          </table:table-cell>
          <table:table-cell office:value-type="string" office:string-value="Animate personal stories using basic animation techniques.">
            <text:p>Animate personal stories using basic animation techniques.</text:p>
          </table:table-cell>
          <table:table-cell office:value-type="string" office:string-value="Animation software, Scripts">
            <text:p>Animation software, Scripts</text:p>
          </table:table-cell>
          <table:table-cell office:value-type="float" office:value="120">
            <text:p>120</text:p>
          </table:table-cell>
          <table:table-cell office:value-type="string" office:string-value="Encourage creative expression through animation.">
            <text:p>Encourage creative expression through animation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Celebrating Diversity in Art">
            <text:p>Celebrating Diversity in Art</text:p>
          </table:table-cell>
          <table:table-cell office:value-type="string" office:string-value="3-5">
            <text:p>3-5</text:p>
          </table:table-cell>
          <table:table-cell office:value-type="string" office:string-value="Cultural Art Projects">
            <text:p>Cultural Art Projects</text:p>
          </table:table-cell>
          <table:table-cell office:value-type="string" office:string-value="Create art representing various cultures and identities.">
            <text:p>Create art representing various cultures and identities.</text:p>
          </table:table-cell>
          <table:table-cell office:value-type="string" office:string-value="Art supplies, Cultural references">
            <text:p>Art supplies, Cultural references</text:p>
          </table:table-cell>
          <table:table-cell office:value-type="float" office:value="90">
            <text:p>90</text:p>
          </table:table-cell>
          <table:table-cell office:value-type="string" office:string-value="Explore multi-cultural influences in art making.">
            <text:p>Explore multi-cultural influences in art making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Artistic Collaborations">
            <text:p>Artistic Collaborations</text:p>
          </table:table-cell>
          <table:table-cell office:value-type="string" office:string-value="6-8">
            <text:p>6-8</text:p>
          </table:table-cell>
          <table:table-cell office:value-type="string" office:string-value="Partnering in Art">
            <text:p>Partnering in Art</text:p>
          </table:table-cell>
          <table:table-cell office:value-type="string" office:string-value="Collaborate with another student on an art project.">
            <text:p>Collaborate with another student on an art project.</text:p>
          </table:table-cell>
          <table:table-cell office:value-type="string" office:string-value="Variety of supplies, Space">
            <text:p>Variety of supplies, Space</text:p>
          </table:table-cell>
          <table:table-cell office:value-type="float" office:value="90">
            <text:p>90</text:p>
          </table:table-cell>
          <table:table-cell office:value-type="string" office:string-value="Encourage teamwork and shared creativity.">
            <text:p>Encourage teamwork and shared creativity.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Art as Communication">
            <text:p>Art as Communication</text:p>
          </table:table-cell>
          <table:table-cell office:value-type="string" office:string-value="3-5">
            <text:p>3-5</text:p>
          </table:table-cell>
          <table:table-cell office:value-type="string" office:string-value="Exploring Messagery">
            <text:p>Exploring Messagery</text:p>
          </table:table-cell>
          <table:table-cell office:value-type="string" office:string-value="Create art that communicates a message or feeling.">
            <text:p>Create art that communicates a message or feeling.</text:p>
          </table:table-cell>
          <table:table-cell office:value-type="string" office:string-value="Art supplies, Discussion">
            <text:p>Art supplies, Discussion</text:p>
          </table:table-cell>
          <table:table-cell office:value-type="float" office:value="60">
            <text:p>60</text:p>
          </table:table-cell>
          <table:table-cell office:value-type="string" office:string-value="Discuss the importance of messaging in art.">
            <text:p>Discuss the importance of messaging in art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Funny Faces">
            <text:p>Funny Faces</text:p>
          </table:table-cell>
          <table:table-cell office:value-type="string" office:string-value="K-2">
            <text:p>K-2</text:p>
          </table:table-cell>
          <table:table-cell office:value-type="string" office:string-value="Cartooning Faces">
            <text:p>Cartooning Faces</text:p>
          </table:table-cell>
          <table:table-cell office:value-type="string" office:string-value="Create funny face drawings using exaggerated features.">
            <text:p>Create funny face drawings using exaggerated features.</text:p>
          </table:table-cell>
          <table:table-cell office:value-type="string" office:string-value="Pencils, Paper, Markers">
            <text:p>Pencils, Paper, Markers</text:p>
          </table:table-cell>
          <table:table-cell office:value-type="float" office:value="30">
            <text:p>30</text:p>
          </table:table-cell>
          <table:table-cell office:value-type="string" office:string-value="Encourage humor and creativity in drawing.">
            <text:p>Encourage humor and creativity in drawing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Voice in Art">
            <text:p>Voice in Art</text:p>
          </table:table-cell>
          <table:table-cell office:value-type="string" office:string-value="6-8">
            <text:p>6-8</text:p>
          </table:table-cell>
          <table:table-cell office:value-type="string" office:string-value="Personal Art Projects">
            <text:p>Personal Art Projects</text:p>
          </table:table-cell>
          <table:table-cell office:value-type="string" office:string-value="Create art that expresses personal voice and style.">
            <text:p>Create art that expresses personal voice and style.</text:p>
          </table:table-cell>
          <table:table-cell office:value-type="string" office:string-value="Art supplies, Journals">
            <text:p>Art supplies, Journals</text:p>
          </table:table-cell>
          <table:table-cell office:value-type="float" office:value="90">
            <text:p>90</text:p>
          </table:table-cell>
          <table:table-cell office:value-type="string" office:string-value="Foster individuality through artistic expression.">
            <text:p>Foster individuality through artistic expression.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Exploring Shadows">
            <text:p>Exploring Shadows</text:p>
          </table:table-cell>
          <table:table-cell office:value-type="string" office:string-value="3-5">
            <text:p>3-5</text:p>
          </table:table-cell>
          <table:table-cell office:value-type="string" office:string-value="Light and Dark in Art">
            <text:p>Light and Dark in Art</text:p>
          </table:table-cell>
          <table:table-cell office:value-type="string" office:string-value="Create art that plays with light and shadows.">
            <text:p>Create art that plays with light and shadows.</text:p>
          </table:table-cell>
          <table:table-cell office:value-type="string" office:string-value="Papers, Light sources, Scissors">
            <text:p>Papers, Light sources, Scissors</text:p>
          </table:table-cell>
          <table:table-cell office:value-type="float" office:value="60">
            <text:p>60</text:p>
          </table:table-cell>
          <table:table-cell office:value-type="string" office:string-value="Discuss concepts of light in visual art.">
            <text:p>Discuss concepts of light in visual art.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Art Composition Basics">
            <text:p>Art Composition Basics</text:p>
          </table:table-cell>
          <table:table-cell office:value-type="string" office:string-value="6-8">
            <text:p>6-8</text:p>
          </table:table-cell>
          <table:table-cell office:value-type="string" office:string-value="Design Fundamentals">
            <text:p>Design Fundamentals</text:p>
          </table:table-cell>
          <table:table-cell office:value-type="string" office:string-value="Learn about composition in creating visually engaging art.">
            <text:p>Learn about composition in creating visually engaging art.</text:p>
          </table:table-cell>
          <table:table-cell office:value-type="string" office:string-value="Art supplies, Examples">
            <text:p>Art supplies, Examples</text:p>
          </table:table-cell>
          <table:table-cell office:value-type="float" office:value="90">
            <text:p>90</text:p>
          </table:table-cell>
          <table:table-cell office:value-type="string" office:string-value="Develop understanding of composition principles.">
            <text:p>Develop understanding of composition principles.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Creating Comics for Everyone">
            <text:p>Creating Comics for Everyone</text:p>
          </table:table-cell>
          <table:table-cell office:value-type="string" office:string-value="6-8">
            <text:p>6-8</text:p>
          </table:table-cell>
          <table:table-cell office:value-type="string" office:string-value="Graphic Narrative">
            <text:p>Graphic Narrative</text:p>
          </table:table-cell>
          <table:table-cell office:value-type="string" office:string-value="Create comics that include universal themes accessible to all ages.">
            <text:p>Create comics that include universal themes accessible to all ages.</text:p>
          </table:table-cell>
          <table:table-cell office:value-type="string" office:string-value="Comic materials, Art supplies">
            <text:p>Comic materials, Art supplies</text:p>
          </table:table-cell>
          <table:table-cell office:value-type="float" office:value="120">
            <text:p>120</text:p>
          </table:table-cell>
          <table:table-cell office:value-type="string" office:string-value="Encourage inclusivity through comics and graphic storytelling.">
            <text:p>Encourage inclusivity through comics and graphic storytelling.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Art and Architecture">
            <text:p>Art and Architecture</text:p>
          </table:table-cell>
          <table:table-cell office:value-type="string" office:string-value="6-8">
            <text:p>6-8</text:p>
          </table:table-cell>
          <table:table-cell office:value-type="string" office:string-value="Connecting Arts">
            <text:p>Connecting Arts</text:p>
          </table:table-cell>
          <table:table-cell office:value-type="string" office:string-value="Explore the relationship between visual arts and architecture.">
            <text:p>Explore the relationship between visual arts and architecture.</text:p>
          </table:table-cell>
          <table:table-cell office:value-type="string" office:string-value="Case studies, Drawings">
            <text:p>Case studies, Drawings</text:p>
          </table:table-cell>
          <table:table-cell office:value-type="float" office:value="90">
            <text:p>90</text:p>
          </table:table-cell>
          <table:table-cell office:value-type="string" office:string-value="Discuss how art intersects with architectural design.">
            <text:p>Discuss how art intersects with architectural design.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Crafting with Purpose">
            <text:p>Crafting with Purpose</text:p>
          </table:table-cell>
          <table:table-cell office:value-type="string" office:string-value="3-5">
            <text:p>3-5</text:p>
          </table:table-cell>
          <table:table-cell office:value-type="string" office:string-value="Thoughtful Crafting">
            <text:p>Thoughtful Crafting</text:p>
          </table:table-cell>
          <table:table-cell office:value-type="string" office:string-value="Create art projects with intended messages or purposes.">
            <text:p>Create art projects with intended messages or purposes.</text:p>
          </table:table-cell>
          <table:table-cell office:value-type="string" office:string-value="Crafting supplies, Thought prompts">
            <text:p>Crafting supplies, Thought prompts</text:p>
          </table:table-cell>
          <table:table-cell office:value-type="float" office:value="90">
            <text:p>90</text:p>
          </table:table-cell>
          <table:table-cell office:value-type="string" office:string-value="Encourage awareness and thoughtfulness in crafting.">
            <text:p>Encourage awareness and thoughtfulness in crafting.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Translating Feelings into Art">
            <text:p>Translating Feelings into Art</text:p>
          </table:table-cell>
          <table:table-cell office:value-type="string" office:string-value="6-8">
            <text:p>6-8</text:p>
          </table:table-cell>
          <table:table-cell office:value-type="string" office:string-value="Emotive Art Creation">
            <text:p>Emotive Art Creation</text:p>
          </table:table-cell>
          <table:table-cell office:value-type="string" office:string-value="Create art pieces that express various emotions.">
            <text:p>Create art pieces that express various emotions.</text:p>
          </table:table-cell>
          <table:table-cell office:value-type="string" office:string-value="Art supplies, Discussion">
            <text:p>Art supplies, Discussion</text:p>
          </table:table-cell>
          <table:table-cell office:value-type="float" office:value="90">
            <text:p>90</text:p>
          </table:table-cell>
          <table:table-cell office:value-type="string" office:string-value="Discuss expressing feelings through artistic techniques.">
            <text:p>Discuss expressing feelings through artistic techniques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