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Organization Name">
            <text:p>Organization 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Founded">
            <text:p>Founded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Focus Area">
            <text:p>Focus Are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ti-Slavery International">
            <text:p>Anti-Slavery International</text:p>
          </table:table-cell>
          <table:table-cell office:value-type="string" office:string-value="UK">
            <text:p>UK</text:p>
          </table:table-cell>
          <table:table-cell office:value-type="string" office:string-value="1839">
            <text:p>1839</text:p>
          </table:table-cell>
          <table:table-cell office:value-type="string" office:string-value="https://www.antislavery.org">
            <text:p>https://www.antislavery.org</text:p>
          </table:table-cell>
          <table:table-cell office:value-type="string" office:string-value="General Anti-Slavery">
            <text:p>General Anti-Slaver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olaris">
            <text:p>Polaris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https://polarisproject.org">
            <text:p>https://polarisproject.org</text:p>
          </table:table-cell>
          <table:table-cell office:value-type="string" office:string-value="Human Trafficking">
            <text:p>Human Traffickin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reedom United">
            <text:p>Freedom United</text:p>
          </table:table-cell>
          <table:table-cell office:value-type="string" office:string-value="Global">
            <text:p>Global</text:p>
          </table:table-cell>
          <table:table-cell office:value-type="string" office:string-value="2017">
            <text:p>2017</text:p>
          </table:table-cell>
          <table:table-cell office:value-type="string" office:string-value="https://www.freedomunited.org">
            <text:p>https://www.freedomunited.org</text:p>
          </table:table-cell>
          <table:table-cell office:value-type="string" office:string-value="Global Awareness">
            <text:p>Global Awarenes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International Justice Mission">
            <text:p>International Justice Mission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https://www.ijm.org">
            <text:p>https://www.ijm.org</text:p>
          </table:table-cell>
          <table:table-cell office:value-type="string" office:string-value="Legal Support">
            <text:p>Legal Suppor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lavery No More">
            <text:p>Slavery No More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https://slaverynomore.org">
            <text:p>https://slaverynomore.org</text:p>
          </table:table-cell>
          <table:table-cell office:value-type="string" office:string-value="Awareness and Advocacy">
            <text:p>Awareness and Advocac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he Freedom Fund">
            <text:p>The Freedom Fund</text:p>
          </table:table-cell>
          <table:table-cell office:value-type="string" office:string-value="Global">
            <text:p>Global</text:p>
          </table:table-cell>
          <table:table-cell office:value-type="string" office:string-value="2013">
            <text:p>2013</text:p>
          </table:table-cell>
          <table:table-cell office:value-type="string" office:string-value="https://freedomfund.org">
            <text:p>https://freedomfund.org</text:p>
          </table:table-cell>
          <table:table-cell office:value-type="string" office:string-value="Funding Initiatives">
            <text:p>Funding Initiativ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ot For Sale">
            <text:p>Not For Sale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www.notforsalecampaign.org">
            <text:p>https://www.notforsalecampaign.org</text:p>
          </table:table-cell>
          <table:table-cell office:value-type="string" office:string-value="Human Trafficking">
            <text:p>Human Traffick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Walk Free Foundation">
            <text:p>Walk Free Foundation</text:p>
          </table:table-cell>
          <table:table-cell office:value-type="string" office:string-value="Australia">
            <text:p>Australia</text:p>
          </table:table-cell>
          <table:table-cell office:value-type="string" office:string-value="2013">
            <text:p>2013</text:p>
          </table:table-cell>
          <table:table-cell office:value-type="string" office:string-value="https://www.walkfree.org">
            <text:p>https://www.walkfree.org</text:p>
          </table:table-cell>
          <table:table-cell office:value-type="string" office:string-value="Global Anti-Slavery">
            <text:p>Global Anti-Slaver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Love146">
            <text:p>Love146</text:p>
          </table:table-cell>
          <table:table-cell office:value-type="string" office:string-value="USA">
            <text:p>USA</text:p>
          </table:table-cell>
          <table:table-cell office:value-type="string" office:string-value="2002">
            <text:p>2002</text:p>
          </table:table-cell>
          <table:table-cell office:value-type="string" office:string-value="https://love146.org">
            <text:p>https://love146.org</text:p>
          </table:table-cell>
          <table:table-cell office:value-type="string" office:string-value="Child Trafficking">
            <text:p>Child Traffick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lobal Fund to End Modern Slavery">
            <text:p>Global Fund to End Modern Slavery</text:p>
          </table:table-cell>
          <table:table-cell office:value-type="string" office:string-value="Global">
            <text:p>Global</text:p>
          </table:table-cell>
          <table:table-cell office:value-type="string" office:string-value="2017">
            <text:p>2017</text:p>
          </table:table-cell>
          <table:table-cell office:value-type="string" office:string-value="https://www.gfems.org">
            <text:p>https://www.gfems.org</text:p>
          </table:table-cell>
          <table:table-cell office:value-type="string" office:string-value="Modern Slavery">
            <text:p>Modern Slavery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nd Slavery Now">
            <text:p>End Slavery Now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https://endslaverynow.org">
            <text:p>https://endslaverynow.org</text:p>
          </table:table-cell>
          <table:table-cell office:value-type="string" office:string-value="Awareness and Action">
            <text:p>Awareness and Ac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nti-Slavery Research">
            <text:p>Anti-Slavery Research</text:p>
          </table:table-cell>
          <table:table-cell office:value-type="string" office:string-value=" &quot;UK&quot;">
            <text:p> "UK"</text:p>
          </table:table-cell>
          <table:table-cell office:value-type="string" office:string-value=" &quot;2005&quot;">
            <text:p> "2005"</text:p>
          </table:table-cell>
          <table:table-cell office:value-type="string" office:string-value=" &quot;https://www.antislaveryresearch.org&quot;">
            <text:p> "https://www.antislaveryresearch.org"</text:p>
          </table:table-cell>
          <table:table-cell office:value-type="string" office:string-value="Research">
            <text:p>Researc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World Vision">
            <text:p>World Vision</text:p>
          </table:table-cell>
          <table:table-cell office:value-type="string" office:string-value="Global">
            <text:p>Global</text:p>
          </table:table-cell>
          <table:table-cell office:value-type="string" office:string-value="1950">
            <text:p>1950</text:p>
          </table:table-cell>
          <table:table-cell office:value-type="string" office:string-value="https://www.worldvision.org">
            <text:p>https://www.worldvision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he Salvation Army">
            <text:p>The Salvation Army</text:p>
          </table:table-cell>
          <table:table-cell office:value-type="string" office:string-value="Global">
            <text:p>Global</text:p>
          </table:table-cell>
          <table:table-cell office:value-type="string" office:string-value="1865">
            <text:p>1865</text:p>
          </table:table-cell>
          <table:table-cell office:value-type="string" office:string-value="https://www.salvationarmy.org">
            <text:p>https://www.salvationarmy.org</text:p>
          </table:table-cell>
          <table:table-cell office:value-type="string" office:string-value="Social Services">
            <text:p>Social Servic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UNICEF">
            <text:p>UNICEF</text:p>
          </table:table-cell>
          <table:table-cell office:value-type="string" office:string-value="Global">
            <text:p>Global</text:p>
          </table:table-cell>
          <table:table-cell office:value-type="string" office:string-value="1946">
            <text:p>1946</text:p>
          </table:table-cell>
          <table:table-cell office:value-type="string" office:string-value="https://www.unicef.org">
            <text:p>https://www.unicef.org</text:p>
          </table:table-cell>
          <table:table-cell office:value-type="string" office:string-value="Child Rights">
            <text:p>Child Right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Operation Underground Railroad">
            <text:p>Operation Underground Railroad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https://ourrescue.org">
            <text:p>https://ourrescue.org</text:p>
          </table:table-cell>
          <table:table-cell office:value-type="string" office:string-value="Rescue Operations">
            <text:p>Rescue Operation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hared Hope International">
            <text:p>Shared Hope International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https://sharedhope.org">
            <text:p>https://sharedhope.org</text:p>
          </table:table-cell>
          <table:table-cell office:value-type="string" office:string-value="Prevent Trafficking">
            <text:p>Prevent Traffick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Human Rights Watch">
            <text:p>Human Rights Watch</text:p>
          </table:table-cell>
          <table:table-cell office:value-type="string" office:string-value="Global">
            <text:p>Global</text:p>
          </table:table-cell>
          <table:table-cell office:value-type="string" office:string-value="1978">
            <text:p>1978</text:p>
          </table:table-cell>
          <table:table-cell office:value-type="string" office:string-value="https://www.hrw.org">
            <text:p>https://www.hrw.org</text:p>
          </table:table-cell>
          <table:table-cell office:value-type="string" office:string-value="Human Rights Advocacy">
            <text:p>Human Rights Advocacy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nti-Slavery Australia">
            <text:p>Anti-Slavery Australia</text:p>
          </table:table-cell>
          <table:table-cell office:value-type="string" office:string-value="Australia">
            <text:p>Australia</text:p>
          </table:table-cell>
          <table:table-cell office:value-type="string" office:string-value="2005">
            <text:p>2005</text:p>
          </table:table-cell>
          <table:table-cell office:value-type="string" office:string-value="https://www.antislavery.org.au">
            <text:p>https://www.antislavery.org.au</text:p>
          </table:table-cell>
          <table:table-cell office:value-type="string" office:string-value="Policy and Advocacy">
            <text:p>Policy and Advocac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Women's Global Empowerment Fund">
            <text:p>Women's Global Empowerment Fund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https://wgef.org">
            <text:p>https://wgef.org</text:p>
          </table:table-cell>
          <table:table-cell office:value-type="string" office:string-value="Women's Issues">
            <text:p>Women's Issu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Destiny Rescue">
            <text:p>Destiny Rescue</text:p>
          </table:table-cell>
          <table:table-cell office:value-type="string" office:string-value="Global">
            <text:p>Global</text:p>
          </table:table-cell>
          <table:table-cell office:value-type="string" office:string-value="2001">
            <text:p>2001</text:p>
          </table:table-cell>
          <table:table-cell office:value-type="string" office:string-value="https://destinyrescue.org">
            <text:p>https://destinyrescue.org</text:p>
          </table:table-cell>
          <table:table-cell office:value-type="string" office:string-value="Rescue Children">
            <text:p>Rescue Childre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ope for Justice">
            <text:p>Hope for Justice</text:p>
          </table:table-cell>
          <table:table-cell office:value-type="string" office:string-value="Global">
            <text:p>Global</text:p>
          </table:table-cell>
          <table:table-cell office:value-type="string" office:string-value="2011">
            <text:p>2011</text:p>
          </table:table-cell>
          <table:table-cell office:value-type="string" office:string-value="https://hopeforjustice.org">
            <text:p>https://hopeforjustice.org</text:p>
          </table:table-cell>
          <table:table-cell office:value-type="string" office:string-value="Restoration">
            <text:p>Restor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ighters Against Child Exploitation">
            <text:p>Fighters Against Child Exploitation</text:p>
          </table:table-cell>
          <table:table-cell office:value-type="string" office:string-value="Global">
            <text:p>Global</text:p>
          </table:table-cell>
          <table:table-cell office:value-type="string" office:string-value="2014">
            <text:p>2014</text:p>
          </table:table-cell>
          <table:table-cell office:value-type="string" office:string-value="https://faceproject.org">
            <text:p>https://faceproject.org</text:p>
          </table:table-cell>
          <table:table-cell office:value-type="string" office:string-value="Child Advocacy">
            <text:p>Child Advocac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lobal Rights">
            <text:p>Global Rights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globalrights.org">
            <text:p>https://globalrights.org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he Power of One">
            <text:p>The Power of One</text:p>
          </table:table-cell>
          <table:table-cell office:value-type="string" office:string-value="Global">
            <text:p>Global</text:p>
          </table:table-cell>
          <table:table-cell office:value-type="string" office:string-value="2014">
            <text:p>2014</text:p>
          </table:table-cell>
          <table:table-cell office:value-type="string" office:string-value="https://thepowerofone.org">
            <text:p>https://thepowerofone.org</text:p>
          </table:table-cell>
          <table:table-cell office:value-type="string" office:string-value="Awareness">
            <text:p>Awarenes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top the Traffik">
            <text:p>Stop the Traffik</text:p>
          </table:table-cell>
          <table:table-cell office:value-type="string" office:string-value="Global">
            <text:p>Global</text:p>
          </table:table-cell>
          <table:table-cell office:value-type="string" office:string-value="2006">
            <text:p>2006</text:p>
          </table:table-cell>
          <table:table-cell office:value-type="string" office:string-value="https://stopthetraffik.org">
            <text:p>https://stopthetraffik.org</text:p>
          </table:table-cell>
          <table:table-cell office:value-type="string" office:string-value="Human Trafficking">
            <text:p>Human Traffick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fugee Council">
            <text:p>Refugee Council</text:p>
          </table:table-cell>
          <table:table-cell office:value-type="string" office:string-value="UK">
            <text:p>UK</text:p>
          </table:table-cell>
          <table:table-cell office:value-type="string" office:string-value="1951">
            <text:p>1951</text:p>
          </table:table-cell>
          <table:table-cell office:value-type="string" office:string-value="https://www.refugeecouncil.org.uk">
            <text:p>https://www.refugeecouncil.org.uk</text:p>
          </table:table-cell>
          <table:table-cell office:value-type="string" office:string-value="Refugee Support">
            <text:p>Refugee Suppor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Justice and Care">
            <text:p>Justice and Care</text:p>
          </table:table-cell>
          <table:table-cell office:value-type="string" office:string-value="UK">
            <text:p>UK</text:p>
          </table:table-cell>
          <table:table-cell office:value-type="string" office:string-value="2012">
            <text:p>2012</text:p>
          </table:table-cell>
          <table:table-cell office:value-type="string" office:string-value="https://justiceandcare.org">
            <text:p>https://justiceandcare.org</text:p>
          </table:table-cell>
          <table:table-cell office:value-type="string" office:string-value="Victim Support">
            <text:p>Victim Suppor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International Organization for Migration">
            <text:p>International Organization for Migration</text:p>
          </table:table-cell>
          <table:table-cell office:value-type="string" office:string-value="Global">
            <text:p>Global</text:p>
          </table:table-cell>
          <table:table-cell office:value-type="string" office:string-value="1951">
            <text:p>1951</text:p>
          </table:table-cell>
          <table:table-cell office:value-type="string" office:string-value="https://www.iom.int">
            <text:p>https://www.iom.int</text:p>
          </table:table-cell>
          <table:table-cell office:value-type="string" office:string-value="Migration and Trafficking">
            <text:p>Migration and Traffickin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ivicus">
            <text:p>Civicus</text:p>
          </table:table-cell>
          <table:table-cell office:value-type="string" office:string-value="Global">
            <text:p>Global</text:p>
          </table:table-cell>
          <table:table-cell office:value-type="string" office:string-value="1993">
            <text:p>1993</text:p>
          </table:table-cell>
          <table:table-cell office:value-type="string" office:string-value="https://civicus.org">
            <text:p>https://civicus.org</text:p>
          </table:table-cell>
          <table:table-cell office:value-type="string" office:string-value="Civil Society">
            <text:p>Civil Societ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ocal Justice">
            <text:p>Local Justice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https://localjustice.org">
            <text:p>https://localjustice.org</text:p>
          </table:table-cell>
          <table:table-cell office:value-type="string" office:string-value="Community-Based Advocacy">
            <text:p>Community-Based Advocac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afe Horizon">
            <text:p>Safe Horizon</text:p>
          </table:table-cell>
          <table:table-cell office:value-type="string" office:string-value="USA">
            <text:p>USA</text:p>
          </table:table-cell>
          <table:table-cell office:value-type="string" office:string-value="1978">
            <text:p>1978</text:p>
          </table:table-cell>
          <table:table-cell office:value-type="string" office:string-value="https://www.safehorizon.org">
            <text:p>https://www.safehorizon.org</text:p>
          </table:table-cell>
          <table:table-cell office:value-type="string" office:string-value="Victim Support">
            <text:p>Victim Suppor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merican Civil Liberties Union">
            <text:p>American Civil Liberties Union</text:p>
          </table:table-cell>
          <table:table-cell office:value-type="string" office:string-value="USA">
            <text:p>USA</text:p>
          </table:table-cell>
          <table:table-cell office:value-type="string" office:string-value="1920">
            <text:p>1920</text:p>
          </table:table-cell>
          <table:table-cell office:value-type="string" office:string-value="https://www.aclu.org">
            <text:p>https://www.aclu.org</text:p>
          </table:table-cell>
          <table:table-cell office:value-type="string" office:string-value="Civil Liberties">
            <text:p>Civil Liberti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oalition to Abolish Slavery and Trafficking">
            <text:p>Coalition to Abolish Slavery and Trafficking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https://castla.org">
            <text:p>https://castla.org</text:p>
          </table:table-cell>
          <table:table-cell office:value-type="string" office:string-value="Anti-Trafficking">
            <text:p>Anti-Traffick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End Slavery Tennessee">
            <text:p>End Slavery Tennessee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https://endslaverytn.org">
            <text:p>https://endslaverytn.org</text:p>
          </table:table-cell>
          <table:table-cell office:value-type="string" office:string-value="State-Level Advocacy">
            <text:p>State-Level Advocac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nti-Trafficking International">
            <text:p>Anti-Trafficking International</text:p>
          </table:table-cell>
          <table:table-cell office:value-type="string" office:string-value="UK">
            <text:p>UK</text:p>
          </table:table-cell>
          <table:table-cell office:value-type="string" office:string-value="2006">
            <text:p>2006</text:p>
          </table:table-cell>
          <table:table-cell office:value-type="string" office:string-value="https://anti-trafficking.org">
            <text:p>https://anti-trafficking.org</text:p>
          </table:table-cell>
          <table:table-cell office:value-type="string" office:string-value="Awareness and Action">
            <text:p>Awareness and Actio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atch a Fire Foundation">
            <text:p>Catch a Fire Foundation</text:p>
          </table:table-cell>
          <table:table-cell office:value-type="string" office:string-value="Global">
            <text:p>Global</text:p>
          </table:table-cell>
          <table:table-cell office:value-type="string" office:string-value="2010">
            <text:p>2010</text:p>
          </table:table-cell>
          <table:table-cell office:value-type="string" office:string-value="https://catchafire.org">
            <text:p>https://catchafire.org</text:p>
          </table:table-cell>
          <table:table-cell office:value-type="string" office:string-value="Volunteer Initiatives">
            <text:p>Volunteer Initiativ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avetheChildren">
            <text:p>SavetheChildren</text:p>
          </table:table-cell>
          <table:table-cell office:value-type="string" office:string-value="Global">
            <text:p>Global</text:p>
          </table:table-cell>
          <table:table-cell office:value-type="string" office:string-value="1919">
            <text:p>1919</text:p>
          </table:table-cell>
          <table:table-cell office:value-type="string" office:string-value="https://www.savethechildren.org">
            <text:p>https://www.savethechildren.org</text:p>
          </table:table-cell>
          <table:table-cell office:value-type="string" office:string-value="Child Welfare">
            <text:p>Child Welfar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he Global Slavery Index">
            <text:p>The Global Slavery Index</text:p>
          </table:table-cell>
          <table:table-cell office:value-type="string" office:string-value="Australia">
            <text:p>Australia</text:p>
          </table:table-cell>
          <table:table-cell office:value-type="string" office:string-value="2013">
            <text:p>2013</text:p>
          </table:table-cell>
          <table:table-cell office:value-type="string" office:string-value="https://www.globalslaveryindex.org">
            <text:p>https://www.globalslaveryindex.org</text:p>
          </table:table-cell>
          <table:table-cell office:value-type="string" office:string-value="Research Dataset">
            <text:p>Research Datase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hild Rescue Coalition">
            <text:p>Child Rescue Coalition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https://childrescuecoalition.org">
            <text:p>https://childrescuecoalition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ollective Against the Trafficking of Women">
            <text:p>Collective Against the Trafficking of Women</text:p>
          </table:table-cell>
          <table:table-cell office:value-type="string" office:string-value="Global">
            <text:p>Global</text:p>
          </table:table-cell>
          <table:table-cell office:value-type="string" office:string-value="1990">
            <text:p>1990</text:p>
          </table:table-cell>
          <table:table-cell office:value-type="string" office:string-value="https://catw.org">
            <text:p>https://catw.org</text:p>
          </table:table-cell>
          <table:table-cell office:value-type="string" office:string-value="Advocacy">
            <text:p>Advocac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ome Free">
            <text:p>Home Free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https://homefreeusa.org">
            <text:p>https://homefreeusa.org</text:p>
          </table:table-cell>
          <table:table-cell office:value-type="string" office:string-value="Support Services">
            <text:p>Support Servic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eventh Generation">
            <text:p>Seventh Generation</text:p>
          </table:table-cell>
          <table:table-cell office:value-type="string" office:string-value="Global">
            <text:p>Global</text:p>
          </table:table-cell>
          <table:table-cell office:value-type="string" office:string-value="1988">
            <text:p>1988</text:p>
          </table:table-cell>
          <table:table-cell office:value-type="string" office:string-value="https://www.seventhgeneration.com">
            <text:p>https://www.seventhgeneration.com</text:p>
          </table:table-cell>
          <table:table-cell office:value-type="string" office:string-value="Sustainable Practices">
            <text:p>Sustainable Practic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omaly Mam Foundation">
            <text:p>Somaly Mam Foundation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https://www.somalymamfoundation.org">
            <text:p>https://www.somalymamfoundation.org</text:p>
          </table:table-cell>
          <table:table-cell office:value-type="string" office:string-value="Rescue and Education">
            <text:p>Rescue and Educ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roject Futures">
            <text:p>Project Futures</text:p>
          </table:table-cell>
          <table:table-cell office:value-type="string" office:string-value="Australia">
            <text:p>Australia</text:p>
          </table:table-cell>
          <table:table-cell office:value-type="string" office:string-value="2009">
            <text:p>2009</text:p>
          </table:table-cell>
          <table:table-cell office:value-type="string" office:string-value="https://projectfutures.com">
            <text:p>https://projectfutures.com</text:p>
          </table:table-cell>
          <table:table-cell office:value-type="string" office:string-value="Project Support">
            <text:p>Project Suppor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ternational Labor Organization">
            <text:p>International Labor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1919">
            <text:p>1919</text:p>
          </table:table-cell>
          <table:table-cell office:value-type="string" office:string-value="https://www.ilo.org">
            <text:p>https://www.ilo.org</text:p>
          </table:table-cell>
          <table:table-cell office:value-type="string" office:string-value="Labor Rights">
            <text:p>Labor Right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Women for Women International">
            <text:p>Women for Women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93">
            <text:p>1993</text:p>
          </table:table-cell>
          <table:table-cell office:value-type="string" office:string-value="https://www.womenforwomen.org">
            <text:p>https://www.womenforwomen.org</text:p>
          </table:table-cell>
          <table:table-cell office:value-type="string" office:string-value="Empowerment Programs">
            <text:p>Empowerment Program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Fifty Fifty Foundation">
            <text:p>Fifty Fifty Foundation</text:p>
          </table:table-cell>
          <table:table-cell office:value-type="string" office:string-value="India">
            <text:p>India</text:p>
          </table:table-cell>
          <table:table-cell office:value-type="string" office:string-value="2015">
            <text:p>2015</text:p>
          </table:table-cell>
          <table:table-cell office:value-type="string" office:string-value="https://fiftyfiftyfoundation.org">
            <text:p>https://fiftyfiftyfoundation.org</text:p>
          </table:table-cell>
          <table:table-cell office:value-type="string" office:string-value="Grassroots Efforts">
            <text:p>Grassroots Effor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reenlight">
            <text:p>Greenlight</text:p>
          </table:table-cell>
          <table:table-cell office:value-type="string" office:string-value="Global">
            <text:p>Global</text:p>
          </table:table-cell>
          <table:table-cell office:value-type="string" office:string-value="2017">
            <text:p>2017</text:p>
          </table:table-cell>
          <table:table-cell office:value-type="string" office:string-value="https://greenlight.org">
            <text:p>https://greenlight.org</text:p>
          </table:table-cell>
          <table:table-cell office:value-type="string" office:string-value="Policy Development">
            <text:p>Policy Developmen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HUMANITY UNITED">
            <text:p>HUMANITY UNITED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https://humanityunited.org">
            <text:p>https://humanityunited.org</text:p>
          </table:table-cell>
          <table:table-cell office:value-type="string" office:string-value="Fundraising">
            <text:p>Fundrais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treet Child">
            <text:p>Street Child</text:p>
          </table:table-cell>
          <table:table-cell office:value-type="string" office:string-value="UK">
            <text:p>UK</text:p>
          </table:table-cell>
          <table:table-cell office:value-type="string" office:string-value="2008">
            <text:p>2008</text:p>
          </table:table-cell>
          <table:table-cell office:value-type="string" office:string-value="https://street-child.co.uk">
            <text:p>https://street-child.co.uk</text:p>
          </table:table-cell>
          <table:table-cell office:value-type="string" office:string-value="Emergency Aid">
            <text:p>Emergency Ai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World Relief">
            <text:p>World Relief</text:p>
          </table:table-cell>
          <table:table-cell office:value-type="string" office:string-value="Global">
            <text:p>Global</text:p>
          </table:table-cell>
          <table:table-cell office:value-type="string" office:string-value="1944">
            <text:p>1944</text:p>
          </table:table-cell>
          <table:table-cell office:value-type="string" office:string-value="https://worldrelief.org">
            <text:p>https://worldrelief.org</text:p>
          </table:table-cell>
          <table:table-cell office:value-type="string" office:string-value="Humanitarian Aid">
            <text:p>Humanitarian Aid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afe Families for Children">
            <text:p>Safe Families for Children</text:p>
          </table:table-cell>
          <table:table-cell office:value-type="string" office:string-value="USA">
            <text:p>USA</text:p>
          </table:table-cell>
          <table:table-cell office:value-type="string" office:string-value="2003">
            <text:p>2003</text:p>
          </table:table-cell>
          <table:table-cell office:value-type="string" office:string-value="https://www.safe-families.org">
            <text:p>https://www.safe-families.org</text:p>
          </table:table-cell>
          <table:table-cell office:value-type="string" office:string-value="Support Network">
            <text:p>Support Network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oveTheBall">
            <text:p>MoveTheBall</text:p>
          </table:table-cell>
          <table:table-cell office:value-type="string" office:string-value="Global">
            <text:p>Global</text:p>
          </table:table-cell>
          <table:table-cell office:value-type="string" office:string-value="2015">
            <text:p>2015</text:p>
          </table:table-cell>
          <table:table-cell office:value-type="string" office:string-value="https://movetheball.org">
            <text:p>https://movetheball.org</text:p>
          </table:table-cell>
          <table:table-cell office:value-type="string" office:string-value="Youth Empowerment">
            <text:p>Youth Empowermen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21 Campaign">
            <text:p>A21 Campaign</text:p>
          </table:table-cell>
          <table:table-cell office:value-type="string" office:string-value="Global">
            <text:p>Global</text:p>
          </table:table-cell>
          <table:table-cell office:value-type="string" office:string-value="2008">
            <text:p>2008</text:p>
          </table:table-cell>
          <table:table-cell office:value-type="string" office:string-value="https://www.a21campaign.org">
            <text:p>https://www.a21campaign.org</text:p>
          </table:table-cell>
          <table:table-cell office:value-type="string" office:string-value="Awareness and Action">
            <text:p>Awareness and Actio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earts of Hope">
            <text:p>Hearts of Hope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https://heartsofhope.org">
            <text:p>https://heartsofhope.org</text:p>
          </table:table-cell>
          <table:table-cell office:value-type="string" office:string-value="Support Services">
            <text:p>Support Servic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Girls Not Brides">
            <text:p>Girls Not Brides</text:p>
          </table:table-cell>
          <table:table-cell office:value-type="string" office:string-value="Global">
            <text:p>Global</text:p>
          </table:table-cell>
          <table:table-cell office:value-type="string" office:string-value="2011">
            <text:p>2011</text:p>
          </table:table-cell>
          <table:table-cell office:value-type="string" office:string-value="https://girlsnotbrides.org">
            <text:p>https://girlsnotbrides.org</text:p>
          </table:table-cell>
          <table:table-cell office:value-type="string" office:string-value="Child Marriage">
            <text:p>Child Marriag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nti-Slavery Digital">
            <text:p>Anti-Slavery Digital</text:p>
          </table:table-cell>
          <table:table-cell office:value-type="string" office:string-value="USA">
            <text:p>USA</text:p>
          </table:table-cell>
          <table:table-cell office:value-type="string" office:string-value="2020">
            <text:p>2020</text:p>
          </table:table-cell>
          <table:table-cell office:value-type="string" office:string-value="https://antislavery.digital">
            <text:p>https://antislavery.digital</text:p>
          </table:table-cell>
          <table:table-cell office:value-type="string" office:string-value="Digital Advocacy">
            <text:p>Digital Advocac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etitions for Change">
            <text:p>Petitions for Change</text:p>
          </table:table-cell>
          <table:table-cell office:value-type="string" office:string-value="Global">
            <text:p>Global</text:p>
          </table:table-cell>
          <table:table-cell office:value-type="string" office:string-value="2015">
            <text:p>2015</text:p>
          </table:table-cell>
          <table:table-cell office:value-type="string" office:string-value="https://petitionsforchange.org">
            <text:p>https://petitionsforchange.org</text:p>
          </table:table-cell>
          <table:table-cell office:value-type="string" office:string-value="Petitions">
            <text:p>Petition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und for Global Human Rights">
            <text:p>Fund for Global Human Rights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https://www.globalhumanrights.org">
            <text:p>https://www.globalhumanrights.org</text:p>
          </table:table-cell>
          <table:table-cell office:value-type="string" office:string-value="Fundraising">
            <text:p>Fundrais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Uganda Youth and Children's Welfare Programme">
            <text:p>Uganda Youth and Children's Welfare Programme</text:p>
          </table:table-cell>
          <table:table-cell office:value-type="string" office:string-value="Uganda">
            <text:p>Uganda</text:p>
          </table:table-cell>
          <table:table-cell office:value-type="string" office:string-value="1998">
            <text:p>1998</text:p>
          </table:table-cell>
          <table:table-cell office:value-type="string" office:string-value="http://uycwp.org/">
            <text:p>http://uycwp.org/</text:p>
          </table:table-cell>
          <table:table-cell office:value-type="string" office:string-value="Youth Empowerment">
            <text:p>Youth Empowermen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amily and Youth Services Bureau">
            <text:p>Family and Youth Services Bureau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https://www.acf.hhs.gov/fysb">
            <text:p>https://www.acf.hhs.gov/fysb</text:p>
          </table:table-cell>
          <table:table-cell office:value-type="string" office:string-value="Family Services">
            <text:p>Family Servic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lan International">
            <text:p>Plan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37">
            <text:p>1937</text:p>
          </table:table-cell>
          <table:table-cell office:value-type="string" office:string-value="https://plan-international.org">
            <text:p>https://plan-international.org</text:p>
          </table:table-cell>
          <table:table-cell office:value-type="string" office:string-value="Children's Rights">
            <text:p>Children's Righ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Zonta International">
            <text:p>Zonta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19">
            <text:p>1919</text:p>
          </table:table-cell>
          <table:table-cell office:value-type="string" office:string-value="http://www.zonta.org/">
            <text:p>http://www.zonta.org/</text:p>
          </table:table-cell>
          <table:table-cell office:value-type="string" office:string-value="Women's Empowerment">
            <text:p>Women's Empowermen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lobal Fund for Women">
            <text:p>Global Fund for Women</text:p>
          </table:table-cell>
          <table:table-cell office:value-type="string" office:string-value="Global">
            <text:p>Global</text:p>
          </table:table-cell>
          <table:table-cell office:value-type="string" office:string-value="1987">
            <text:p>1987</text:p>
          </table:table-cell>
          <table:table-cell office:value-type="string" office:string-value="https://www.globalfundforwomen.org">
            <text:p>https://www.globalfundforwomen.org</text:p>
          </table:table-cell>
          <table:table-cell office:value-type="string" office:string-value="Women's Rights">
            <text:p>Women's Righ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Human Rights First">
            <text:p>Human Rights First</text:p>
          </table:table-cell>
          <table:table-cell office:value-type="string" office:string-value="USA">
            <text:p>USA</text:p>
          </table:table-cell>
          <table:table-cell office:value-type="string" office:string-value="1978">
            <text:p>1978</text:p>
          </table:table-cell>
          <table:table-cell office:value-type="string" office:string-value="https://www.humanrightsfirst.org">
            <text:p>https://www.humanrightsfirst.org</text:p>
          </table:table-cell>
          <table:table-cell office:value-type="string" office:string-value="Human Rights Advocacy">
            <text:p>Human Rights Advocac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ampus Services Against Trafficking">
            <text:p>Campus Services Against Trafficking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https://www.csat.org">
            <text:p>https://www.csat.org</text:p>
          </table:table-cell>
          <table:table-cell office:value-type="string" office:string-value="Campus Awareness">
            <text:p>Campus Awarenes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Find Your Freedom">
            <text:p>Find Your Freedom</text:p>
          </table:table-cell>
          <table:table-cell office:value-type="string" office:string-value="Global">
            <text:p>Global</text:p>
          </table:table-cell>
          <table:table-cell office:value-type="string" office:string-value="2016">
            <text:p>2016</text:p>
          </table:table-cell>
          <table:table-cell office:value-type="string" office:string-value="https://findyourfreedom.org">
            <text:p>https://findyourfreedom.org</text:p>
          </table:table-cell>
          <table:table-cell office:value-type="string" office:string-value="Support and Advocacy">
            <text:p>Support and Advocacy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hildSafe">
            <text:p>ChildSafe</text:p>
          </table:table-cell>
          <table:table-cell office:value-type="string" office:string-value=" &quot;Global&quot;">
            <text:p> "Global"</text:p>
          </table:table-cell>
          <table:table-cell office:value-type="string" office:string-value=" &quot;2010&quot;">
            <text:p> "2010"</text:p>
          </table:table-cell>
          <table:table-cell office:value-type="string" office:string-value=" &quot;https://www.childsafe.net&quot;">
            <text:p> "https://www.childsafe.net"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EDAW Committee">
            <text:p>CEDAW Committee</text:p>
          </table:table-cell>
          <table:table-cell office:value-type="string" office:string-value="Global">
            <text:p>Global</text:p>
          </table:table-cell>
          <table:table-cell office:value-type="string" office:string-value="1982">
            <text:p>1982</text:p>
          </table:table-cell>
          <table:table-cell office:value-type="string" office:string-value="https://www.un.org/womenwatch/daw/cedaw">
            <text:p>https://www.un.org/womenwatch/daw/cedaw</text:p>
          </table:table-cell>
          <table:table-cell office:value-type="string" office:string-value="Women's Rights">
            <text:p>Women's Righ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Labour Behind the Label">
            <text:p>Labour Behind the Label</text:p>
          </table:table-cell>
          <table:table-cell office:value-type="string" office:string-value="UK">
            <text:p>UK</text:p>
          </table:table-cell>
          <table:table-cell office:value-type="string" office:string-value="2001">
            <text:p>2001</text:p>
          </table:table-cell>
          <table:table-cell office:value-type="string" office:string-value="https://labourbehindthelabel.org">
            <text:p>https://labourbehindthelabel.org</text:p>
          </table:table-cell>
          <table:table-cell office:value-type="string" office:string-value="Labor Rights">
            <text:p>Labor Right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Justice for Families">
            <text:p>Justice for Families</text:p>
          </table:table-cell>
          <table:table-cell office:value-type="string" office:string-value="UK">
            <text:p>UK</text:p>
          </table:table-cell>
          <table:table-cell office:value-type="string" office:string-value="2015">
            <text:p>2015</text:p>
          </table:table-cell>
          <table:table-cell office:value-type="string" office:string-value="https://justiceforfamilies.co.uk">
            <text:p>https://justiceforfamilies.co.uk</text:p>
          </table:table-cell>
          <table:table-cell office:value-type="string" office:string-value="Family Support">
            <text:p>Family Support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irl Child Network">
            <text:p>Girl Child Network</text:p>
          </table:table-cell>
          <table:table-cell office:value-type="string" office:string-value="Zimbabwe">
            <text:p>Zimbabwe</text:p>
          </table:table-cell>
          <table:table-cell office:value-type="string" office:string-value="1992">
            <text:p>1992</text:p>
          </table:table-cell>
          <table:table-cell office:value-type="string" office:string-value="https://girlchildnetwork.org">
            <text:p>https://girlchildnetwork.org</text:p>
          </table:table-cell>
          <table:table-cell office:value-type="string" office:string-value="Girl's Rights">
            <text:p>Girl's Right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treet Smart">
            <text:p>Street Smart</text:p>
          </table:table-cell>
          <table:table-cell office:value-type="string" office:string-value="Australia">
            <text:p>Australia</text:p>
          </table:table-cell>
          <table:table-cell office:value-type="string" office:string-value="2005">
            <text:p>2005</text:p>
          </table:table-cell>
          <table:table-cell office:value-type="string" office:string-value="https://streetsmart.com.au">
            <text:p>https://streetsmart.com.au</text:p>
          </table:table-cell>
          <table:table-cell office:value-type="string" office:string-value="Homelessness Support">
            <text:p>Homelessness Suppor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omen Deliver">
            <text:p>Women Deliver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womendeliver.org">
            <text:p>https://womendeliver.org</text:p>
          </table:table-cell>
          <table:table-cell office:value-type="string" office:string-value="Women's Health">
            <text:p>Women's Health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World Policy Analysis Center">
            <text:p>World Policy Analysis Center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https://www.worldpolicycenter.org">
            <text:p>https://www.worldpolicycenter.org</text:p>
          </table:table-cell>
          <table:table-cell office:value-type="string" office:string-value="Policy Research">
            <text:p>Policy Research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hildren of the Night">
            <text:p>Children of the Night</text:p>
          </table:table-cell>
          <table:table-cell office:value-type="string" office:string-value="USA">
            <text:p>USA</text:p>
          </table:table-cell>
          <table:table-cell office:value-type="string" office:string-value="1979">
            <text:p>1979</text:p>
          </table:table-cell>
          <table:table-cell office:value-type="string" office:string-value="https://childrenofthenight.org">
            <text:p>https://childrenofthenight.org</text:p>
          </table:table-cell>
          <table:table-cell office:value-type="string" office:string-value="Child Rescue">
            <text:p>Child Rescu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nti-Slavery Forum">
            <text:p>Anti-Slavery Forum</text:p>
          </table:table-cell>
          <table:table-cell office:value-type="string" office:string-value="Global">
            <text:p>Global</text:p>
          </table:table-cell>
          <table:table-cell office:value-type="string" office:string-value="2008">
            <text:p>2008</text:p>
          </table:table-cell>
          <table:table-cell office:value-type="string" office:string-value="https://www.antislaveryforum.org">
            <text:p>https://www.antislaveryforum.org</text:p>
          </table:table-cell>
          <table:table-cell office:value-type="string" office:string-value="Awareness">
            <text:p>Awarenes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Kids in Need Foundation">
            <text:p>Kids in Need Foundation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https://kidsinneedfoundation.org">
            <text:p>https://kidsinneedfoundation.org</text:p>
          </table:table-cell>
          <table:table-cell office:value-type="string" office:string-value="Child Support">
            <text:p>Child Support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United Nations Global Initiative to Fight Human Trafficking">
            <text:p>United Nations Global Initiative to Fight Human Trafficking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unodc.org">
            <text:p>https://unodc.org</text:p>
          </table:table-cell>
          <table:table-cell office:value-type="string" office:string-value="Global Advocacy">
            <text:p>Global Advocac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thers2Mothers">
            <text:p>Mothers2Mothers</text:p>
          </table:table-cell>
          <table:table-cell office:value-type="string" office:string-value="Global">
            <text:p>Global</text:p>
          </table:table-cell>
          <table:table-cell office:value-type="string" office:string-value="2001">
            <text:p>2001</text:p>
          </table:table-cell>
          <table:table-cell office:value-type="string" office:string-value="https://mothers2mothers.org">
            <text:p>https://mothers2mothers.org</text:p>
          </table:table-cell>
          <table:table-cell office:value-type="string" office:string-value="Women's Health">
            <text:p>Women's Health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ECPAT International">
            <text:p>ECPAT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90">
            <text:p>1990</text:p>
          </table:table-cell>
          <table:table-cell office:value-type="string" office:string-value="https://www.ecpat.org">
            <text:p>https://www.ecpat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top Slavery">
            <text:p>Stop Slavery</text:p>
          </table:table-cell>
          <table:table-cell office:value-type="string" office:string-value="UK">
            <text:p>UK</text:p>
          </table:table-cell>
          <table:table-cell office:value-type="string" office:string-value="2013">
            <text:p>2013</text:p>
          </table:table-cell>
          <table:table-cell office:value-type="string" office:string-value="https://www.stopslavery.org">
            <text:p>https://www.stopslavery.org</text:p>
          </table:table-cell>
          <table:table-cell office:value-type="string" office:string-value="Advocacy">
            <text:p>Advocac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escue Innocence">
            <text:p>Rescue Innocence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https://rescueinnocence.org">
            <text:p>https://rescueinnocence.org</text:p>
          </table:table-cell>
          <table:table-cell office:value-type="string" office:string-value="Child Rescue">
            <text:p>Child Rescu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roject Safe Neighborhoods">
            <text:p>Project Safe Neighborhoods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https://www.psn.gov">
            <text:p>https://www.psn.gov</text:p>
          </table:table-cell>
          <table:table-cell office:value-type="string" office:string-value="Community Safety">
            <text:p>Community Safet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edical Teams International">
            <text:p>Medical Teams International</text:p>
          </table:table-cell>
          <table:table-cell office:value-type="string" office:string-value="USA">
            <text:p>USA</text:p>
          </table:table-cell>
          <table:table-cell office:value-type="string" office:string-value="1979">
            <text:p>1979</text:p>
          </table:table-cell>
          <table:table-cell office:value-type="string" office:string-value="https://www.medicalteams.org">
            <text:p>https://www.medicalteams.org</text:p>
          </table:table-cell>
          <table:table-cell office:value-type="string" office:string-value="Health Aid">
            <text:p>Health Aid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alition of Immokalee Workers">
            <text:p>Coalition of Immokalee Workers</text:p>
          </table:table-cell>
          <table:table-cell office:value-type="string" office:string-value="USA">
            <text:p>USA</text:p>
          </table:table-cell>
          <table:table-cell office:value-type="string" office:string-value="1993">
            <text:p>1993</text:p>
          </table:table-cell>
          <table:table-cell office:value-type="string" office:string-value="https://ciw-online.org">
            <text:p>https://ciw-online.org</text:p>
          </table:table-cell>
          <table:table-cell office:value-type="string" office:string-value="Fair Labor">
            <text:p>Fair Labo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ociety for the Protection of Unborn Children">
            <text:p>Society for the Protection of Unborn Children</text:p>
          </table:table-cell>
          <table:table-cell office:value-type="string" office:string-value="UK">
            <text:p>UK</text:p>
          </table:table-cell>
          <table:table-cell office:value-type="string" office:string-value="1967">
            <text:p>1967</text:p>
          </table:table-cell>
          <table:table-cell office:value-type="string" office:string-value="https://spuc.org.uk">
            <text:p>https://spuc.org.uk</text:p>
          </table:table-cell>
          <table:table-cell office:value-type="string" office:string-value="Pro-Life Advocacy">
            <text:p>Pro-Life Advocac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eace Corps">
            <text:p>Peace Corps</text:p>
          </table:table-cell>
          <table:table-cell office:value-type="string" office:string-value="USA">
            <text:p>USA</text:p>
          </table:table-cell>
          <table:table-cell office:value-type="string" office:string-value="1961">
            <text:p>1961</text:p>
          </table:table-cell>
          <table:table-cell office:value-type="string" office:string-value="https://www.peacecorps.gov">
            <text:p>https://www.peacecorps.gov</text:p>
          </table:table-cell>
          <table:table-cell office:value-type="string" office:string-value="Volunteer Service">
            <text:p>Volunteer Servic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igration Policy Institute">
            <text:p>Migration Policy Institute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https://www.migrationpolicy.org">
            <text:p>https://www.migrationpolicy.org</text:p>
          </table:table-cell>
          <table:table-cell office:value-type="string" office:string-value="Research">
            <text:p>Research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he Freedom House">
            <text:p>The Freedom House</text:p>
          </table:table-cell>
          <table:table-cell office:value-type="string" office:string-value="USA">
            <text:p>USA</text:p>
          </table:table-cell>
          <table:table-cell office:value-type="string" office:string-value="1941">
            <text:p>1941</text:p>
          </table:table-cell>
          <table:table-cell office:value-type="string" office:string-value="https://freedomhouse.org">
            <text:p>https://freedomhouse.org</text:p>
          </table:table-cell>
          <table:table-cell office:value-type="string" office:string-value="Political Freedom">
            <text:p>Political Freed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omen's Rights Foundation">
            <text:p>Women's Rights Foundation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https://wrfund.org">
            <text:p>https://wrfund.org</text:p>
          </table:table-cell>
          <table:table-cell office:value-type="string" office:string-value="Women's Rights">
            <text:p>Women's Right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esource Centre for Women">
            <text:p>Resource Centre for Women</text:p>
          </table:table-cell>
          <table:table-cell office:value-type="string" office:string-value="Sierra Leone">
            <text:p>Sierra Leone</text:p>
          </table:table-cell>
          <table:table-cell office:value-type="string" office:string-value="2002">
            <text:p>2002</text:p>
          </table:table-cell>
          <table:table-cell office:value-type="string" office:string-value="https://www.resourcecentre.org">
            <text:p>https://www.resourcecentre.org</text:p>
          </table:table-cell>
          <table:table-cell office:value-type="string" office:string-value="Local Advocacy">
            <text:p>Local Advocacy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ransforming Lives">
            <text:p>Transforming Lives</text:p>
          </table:table-cell>
          <table:table-cell office:value-type="string" office:string-value="Global">
            <text:p>Global</text:p>
          </table:table-cell>
          <table:table-cell office:value-type="string" office:string-value="2011">
            <text:p>2011</text:p>
          </table:table-cell>
          <table:table-cell office:value-type="string" office:string-value="https://transforminglives.org">
            <text:p>https://transforminglives.org</text:p>
          </table:table-cell>
          <table:table-cell office:value-type="string" office:string-value="Support Network">
            <text:p>Support Network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hange.org">
            <text:p>Change.org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www.change.org">
            <text:p>https://www.change.org</text:p>
          </table:table-cell>
          <table:table-cell office:value-type="string" office:string-value="Petition Platform">
            <text:p>Petition Platfor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echChange">
            <text:p>TechChange</text:p>
          </table:table-cell>
          <table:table-cell office:value-type="string" office:string-value="Global">
            <text:p>Global</text:p>
          </table:table-cell>
          <table:table-cell office:value-type="string" office:string-value="2011">
            <text:p>2011</text:p>
          </table:table-cell>
          <table:table-cell office:value-type="string" office:string-value="https://www.techchange.org">
            <text:p>https://www.techchange.org</text:p>
          </table:table-cell>
          <table:table-cell office:value-type="string" office:string-value="Tech for Good">
            <text:p>Tech for Good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hildren's Advocacy Centers of America">
            <text:p>Children's Advocacy Centers of America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https://www.cacamerica.org">
            <text:p>https://www.cacamerica.org</text:p>
          </table:table-cell>
          <table:table-cell office:value-type="string" office:string-value="Child Advocacy">
            <text:p>Child Advocac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sian Pacific Institute on Gender-Based Violence">
            <text:p>Asian Pacific Institute on Gender-Based Violence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https://api-gbv.org">
            <text:p>https://api-gbv.org</text:p>
          </table:table-cell>
          <table:table-cell office:value-type="string" office:string-value="Support Services">
            <text:p>Support Servic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hild Helpline International">
            <text:p>Child Helpline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2003">
            <text:p>2003</text:p>
          </table:table-cell>
          <table:table-cell office:value-type="string" office:string-value="https://childhelplineinternational.org">
            <text:p>https://childhelplineinternational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each for All">
            <text:p>Teach for All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s://teachforall.org">
            <text:p>https://teachforall.org</text:p>
          </table:table-cell>
          <table:table-cell office:value-type="string" office:string-value="Education Advocacy">
            <text:p>Education Advocac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he Hunger Project">
            <text:p>The Hunger Project</text:p>
          </table:table-cell>
          <table:table-cell office:value-type="string" office:string-value="Global">
            <text:p>Global</text:p>
          </table:table-cell>
          <table:table-cell office:value-type="string" office:string-value="1977">
            <text:p>1977</text:p>
          </table:table-cell>
          <table:table-cell office:value-type="string" office:string-value="https://thp.org">
            <text:p>https://thp.org</text:p>
          </table:table-cell>
          <table:table-cell office:value-type="string" office:string-value="Food Security">
            <text:p>Food Security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United Way">
            <text:p>United Way</text:p>
          </table:table-cell>
          <table:table-cell office:value-type="string" office:string-value="USA">
            <text:p>USA</text:p>
          </table:table-cell>
          <table:table-cell office:value-type="string" office:string-value="1887">
            <text:p>1887</text:p>
          </table:table-cell>
          <table:table-cell office:value-type="string" office:string-value="https://www.unitedway.org">
            <text:p>https://www.unitedway.org</text:p>
          </table:table-cell>
          <table:table-cell office:value-type="string" office:string-value="Community Support">
            <text:p>Community Suppor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Girls Who Code">
            <text:p>Girls Who Code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https://girlswhocode.com">
            <text:p>https://girlswhocode.com</text:p>
          </table:table-cell>
          <table:table-cell office:value-type="string" office:string-value="Technology Empowerment">
            <text:p>Technology Empowermen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ogether for Girls">
            <text:p>Together for Girls</text:p>
          </table:table-cell>
          <table:table-cell office:value-type="string" office:string-value="Global">
            <text:p>Global</text:p>
          </table:table-cell>
          <table:table-cell office:value-type="string" office:string-value="2009">
            <text:p>2009</text:p>
          </table:table-cell>
          <table:table-cell office:value-type="string" office:string-value="https://togetherforgirls.org">
            <text:p>https://togetherforgirls.org</text:p>
          </table:table-cell>
          <table:table-cell office:value-type="string" office:string-value="Child Safety">
            <text:p>Child Safet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Women in Technology International">
            <text:p>Women in Technology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2001">
            <text:p>2001</text:p>
          </table:table-cell>
          <table:table-cell office:value-type="string" office:string-value="https://www.witi.com">
            <text:p>https://www.witi.com</text:p>
          </table:table-cell>
          <table:table-cell office:value-type="string" office:string-value="Women in Technology">
            <text:p>Women in Technolog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ne Million Campaign">
            <text:p>One Million Campaign</text:p>
          </table:table-cell>
          <table:table-cell office:value-type="string" office:string-value="Global">
            <text:p>Global</text:p>
          </table:table-cell>
          <table:table-cell office:value-type="string" office:string-value="2016">
            <text:p>2016</text:p>
          </table:table-cell>
          <table:table-cell office:value-type="string" office:string-value="https://onemillioncampaign.org">
            <text:p>https://onemillioncampaign.org</text:p>
          </table:table-cell>
          <table:table-cell office:value-type="string" office:string-value="Removal of Slavery">
            <text:p>Removal of Slaver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qual Rights Coalition">
            <text:p>Equal Rights Coalition</text:p>
          </table:table-cell>
          <table:table-cell office:value-type="string" office:string-value="Global">
            <text:p>Global</text:p>
          </table:table-cell>
          <table:table-cell office:value-type="string" office:string-value="2018">
            <text:p>2018</text:p>
          </table:table-cell>
          <table:table-cell office:value-type="string" office:string-value="https://equalrightscoalition.org">
            <text:p>https://equalrightscoalition.org</text:p>
          </table:table-cell>
          <table:table-cell office:value-type="string" office:string-value="LGBT Rights">
            <text:p>LGBT Right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oices for Freedom">
            <text:p>Voices for Freedom</text:p>
          </table:table-cell>
          <table:table-cell office:value-type="string" office:string-value="Global">
            <text:p>Global</text:p>
          </table:table-cell>
          <table:table-cell office:value-type="string" office:string-value="2015">
            <text:p>2015</text:p>
          </table:table-cell>
          <table:table-cell office:value-type="string" office:string-value="https://voicesforfreedom.org">
            <text:p>https://voicesforfreedom.org</text:p>
          </table:table-cell>
          <table:table-cell office:value-type="string" office:string-value="Awareness and Advocacy">
            <text:p>Awareness and Advocacy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ducate Girls">
            <text:p>Educate Girls</text:p>
          </table:table-cell>
          <table:table-cell office:value-type="string" office:string-value="India">
            <text:p>India</text:p>
          </table:table-cell>
          <table:table-cell office:value-type="string" office:string-value="2008">
            <text:p>2008</text:p>
          </table:table-cell>
          <table:table-cell office:value-type="string" office:string-value="https://educategirls.ngo">
            <text:p>https://educategirls.ngo</text:p>
          </table:table-cell>
          <table:table-cell office:value-type="string" office:string-value="Girl Education">
            <text:p>Girl Educa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World Relief">
            <text:p>World Relief</text:p>
          </table:table-cell>
          <table:table-cell office:value-type="string" office:string-value=" &quot;Global&quot;">
            <text:p> "Global"</text:p>
          </table:table-cell>
          <table:table-cell office:value-type="string" office:string-value=" &quot;1944&quot;">
            <text:p> "1944"</text:p>
          </table:table-cell>
          <table:table-cell office:value-type="string" office:string-value=" &quot;https://worldrelief.org&quot;">
            <text:p> "https://worldrelief.org"</text:p>
          </table:table-cell>
          <table:table-cell office:value-type="string" office:string-value="Humanitarian Aid">
            <text:p>Humanitarian Aid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lobal Citizen">
            <text:p>Global Citizen</text:p>
          </table:table-cell>
          <table:table-cell office:value-type="string" office:string-value="Global">
            <text:p>Global</text:p>
          </table:table-cell>
          <table:table-cell office:value-type="string" office:string-value="2012">
            <text:p>2012</text:p>
          </table:table-cell>
          <table:table-cell office:value-type="string" office:string-value="https://www.globalcitizen.org">
            <text:p>https://www.globalcitizen.org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eace First">
            <text:p>Peace First</text:p>
          </table:table-cell>
          <table:table-cell office:value-type="string" office:string-value="Global">
            <text:p>Global</text:p>
          </table:table-cell>
          <table:table-cell office:value-type="string" office:string-value="2015">
            <text:p>2015</text:p>
          </table:table-cell>
          <table:table-cell office:value-type="string" office:string-value="https://peacefirst.org">
            <text:p>https://peacefirst.org</text:p>
          </table:table-cell>
          <table:table-cell office:value-type="string" office:string-value="Youth Activism">
            <text:p>Youth Activis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helterBox">
            <text:p>ShelterBox</text:p>
          </table:table-cell>
          <table:table-cell office:value-type="string" office:string-value="Global">
            <text:p>Global</text:p>
          </table:table-cell>
          <table:table-cell office:value-type="string" office:string-value="2000">
            <text:p>2000</text:p>
          </table:table-cell>
          <table:table-cell office:value-type="string" office:string-value="https://shelterbox.org">
            <text:p>https://shelterbox.org</text:p>
          </table:table-cell>
          <table:table-cell office:value-type="string" office:string-value="Disaster Relief">
            <text:p>Disaster Relief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ducators Against Child Trafficking">
            <text:p>Educators Against Child Trafficking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https://eact.org">
            <text:p>https://eact.org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Innocents at Risk">
            <text:p>Innocents at Risk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http://www.innocentsatrisk.org">
            <text:p>http://www.innocentsatrisk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unny Skies Foundation">
            <text:p>Sunny Skies Foundation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https://sunnyskies.org">
            <text:p>https://sunnyskies.org</text:p>
          </table:table-cell>
          <table:table-cell office:value-type="string" office:string-value="Community Support">
            <text:p>Community Suppor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Greenpeace">
            <text:p>Greenpeace</text:p>
          </table:table-cell>
          <table:table-cell office:value-type="string" office:string-value="Global">
            <text:p>Global</text:p>
          </table:table-cell>
          <table:table-cell office:value-type="string" office:string-value="1971">
            <text:p>1971</text:p>
          </table:table-cell>
          <table:table-cell office:value-type="string" office:string-value="https://www.greenpeace.org">
            <text:p>https://www.greenpeace.org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mnesty International">
            <text:p>Amnesty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61">
            <text:p>1961</text:p>
          </table:table-cell>
          <table:table-cell office:value-type="string" office:string-value="https://www.amnesty.org">
            <text:p>https://www.amnesty.org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ampaign for the Fair Food Program">
            <text:p>Campaign for the Fair Food Program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https://www.fairfoodprogram.org">
            <text:p>https://www.fairfoodprogram.org</text:p>
          </table:table-cell>
          <table:table-cell office:value-type="string" office:string-value="Fair Labor">
            <text:p>Fair Labor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Operation Hope">
            <text:p>Operation Hope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https://operationhope.org">
            <text:p>https://operationhope.org</text:p>
          </table:table-cell>
          <table:table-cell office:value-type="string" office:string-value="Economic Empowerment">
            <text:p>Economic Empowermen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Women in Development">
            <text:p>Women in Development</text:p>
          </table:table-cell>
          <table:table-cell office:value-type="string" office:string-value="Global">
            <text:p>Global</text:p>
          </table:table-cell>
          <table:table-cell office:value-type="string" office:string-value="1984">
            <text:p>1984</text:p>
          </table:table-cell>
          <table:table-cell office:value-type="string" office:string-value="https://wid.org">
            <text:p>https://wid.org</text:p>
          </table:table-cell>
          <table:table-cell office:value-type="string" office:string-value="Women's Empowerment">
            <text:p>Women's Empowerment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hildHope">
            <text:p>ChildHope</text:p>
          </table:table-cell>
          <table:table-cell office:value-type="string" office:string-value="UK">
            <text:p>UK</text:p>
          </table:table-cell>
          <table:table-cell office:value-type="string" office:string-value="1992">
            <text:p>1992</text:p>
          </table:table-cell>
          <table:table-cell office:value-type="string" office:string-value="https://childhope.org.uk">
            <text:p>https://childhope.org.uk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hildren Without Borders">
            <text:p>Children Without Borders</text:p>
          </table:table-cell>
          <table:table-cell office:value-type="string" office:string-value="Global">
            <text:p>Global</text:p>
          </table:table-cell>
          <table:table-cell office:value-type="string" office:string-value="2005">
            <text:p>2005</text:p>
          </table:table-cell>
          <table:table-cell office:value-type="string" office:string-value="https://childrenwithoutborders.org">
            <text:p>https://childrenwithoutborders.org</text:p>
          </table:table-cell>
          <table:table-cell office:value-type="string" office:string-value="Child Welfare">
            <text:p>Child Welfar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They Are Us">
            <text:p>They Are Us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https://theyareus.org">
            <text:p>https://theyareus.org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hildren in Crisis">
            <text:p>Children in Crisis</text:p>
          </table:table-cell>
          <table:table-cell office:value-type="string" office:string-value="Global">
            <text:p>Global</text:p>
          </table:table-cell>
          <table:table-cell office:value-type="string" office:string-value="2007">
            <text:p>2007</text:p>
          </table:table-cell>
          <table:table-cell office:value-type="string" office:string-value="http://childrenincrisis.org">
            <text:p>http://childrenincrisis.org</text:p>
          </table:table-cell>
          <table:table-cell office:value-type="string" office:string-value="Child Development">
            <text:p>Child Development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ncern Worldwide">
            <text:p>Concern Worldwide</text:p>
          </table:table-cell>
          <table:table-cell office:value-type="string" office:string-value="Global">
            <text:p>Global</text:p>
          </table:table-cell>
          <table:table-cell office:value-type="string" office:string-value="1968">
            <text:p>1968</text:p>
          </table:table-cell>
          <table:table-cell office:value-type="string" office:string-value="https://www.concern.net">
            <text:p>https://www.concern.net</text:p>
          </table:table-cell>
          <table:table-cell office:value-type="string" office:string-value="Humanitarian Aid">
            <text:p>Humanitarian Aid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ustainable Development Solutions Network">
            <text:p>Sustainable Development Solutions Network</text:p>
          </table:table-cell>
          <table:table-cell office:value-type="string" office:string-value="Global">
            <text:p>Global</text:p>
          </table:table-cell>
          <table:table-cell office:value-type="string" office:string-value="2012">
            <text:p>2012</text:p>
          </table:table-cell>
          <table:table-cell office:value-type="string" office:string-value="https://www.unsdsn.org">
            <text:p>https://www.unsdsn.org</text:p>
          </table:table-cell>
          <table:table-cell office:value-type="string" office:string-value="Sustainable Development">
            <text:p>Sustainable Development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Greenheart International">
            <text:p>Greenheart International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https://greenheart.org">
            <text:p>https://greenheart.org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ASHOKA">
            <text:p>ASHOKA</text:p>
          </table:table-cell>
          <table:table-cell office:value-type="string" office:string-value="Global">
            <text:p>Global</text:p>
          </table:table-cell>
          <table:table-cell office:value-type="string" office:string-value="1980">
            <text:p>1980</text:p>
          </table:table-cell>
          <table:table-cell office:value-type="string" office:string-value="https://ashoka.org">
            <text:p>https://ashoka.org</text:p>
          </table:table-cell>
          <table:table-cell office:value-type="string" office:string-value="Social Entrepreneurship">
            <text:p>Social Entrepreneurship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Broken Silence">
            <text:p>Broken Silence</text:p>
          </table:table-cell>
          <table:table-cell office:value-type="string" office:string-value="UK">
            <text:p>UK</text:p>
          </table:table-cell>
          <table:table-cell office:value-type="string" office:string-value="2010">
            <text:p>2010</text:p>
          </table:table-cell>
          <table:table-cell office:value-type="string" office:string-value="https://brokensilence.org">
            <text:p>https://brokensilence.org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Global Giving">
            <text:p>Global Giving</text:p>
          </table:table-cell>
          <table:table-cell office:value-type="string" office:string-value="Global">
            <text:p>Global</text:p>
          </table:table-cell>
          <table:table-cell office:value-type="string" office:string-value="2002">
            <text:p>2002</text:p>
          </table:table-cell>
          <table:table-cell office:value-type="string" office:string-value="https://www.globalgiving.org">
            <text:p>https://www.globalgiving.org</text:p>
          </table:table-cell>
          <table:table-cell office:value-type="string" office:string-value="Crowdfunding">
            <text:p>Crowdfundin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Freedom Shield">
            <text:p>Freedom Shield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https://freedomshield.org">
            <text:p>https://freedomshield.org</text:p>
          </table:table-cell>
          <table:table-cell office:value-type="string" office:string-value="Victim Protection">
            <text:p>Victim Protect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eyond Borders">
            <text:p>Beyond Borders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https://beyondborders.org">
            <text:p>https://beyondborders.org</text:p>
          </table:table-cell>
          <table:table-cell office:value-type="string" office:string-value="Child Trafficking">
            <text:p>Child Traffickin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ducate a Child">
            <text:p>Educate a Child</text:p>
          </table:table-cell>
          <table:table-cell office:value-type="string" office:string-value="Global">
            <text:p>Global</text:p>
          </table:table-cell>
          <table:table-cell office:value-type="string" office:string-value="2012">
            <text:p>2012</text:p>
          </table:table-cell>
          <table:table-cell office:value-type="string" office:string-value="https://educateachild.org">
            <text:p>https://educateachild.org</text:p>
          </table:table-cell>
          <table:table-cell office:value-type="string" office:string-value="Education Advocacy">
            <text:p>Education Advocac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elp International">
            <text:p>Help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93">
            <text:p>1993</text:p>
          </table:table-cell>
          <table:table-cell office:value-type="string" office:string-value="https://help-international.org">
            <text:p>https://help-international.org</text:p>
          </table:table-cell>
          <table:table-cell office:value-type="string" office:string-value="Global Support">
            <text:p>Global Support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are">
            <text:p>Care</text:p>
          </table:table-cell>
          <table:table-cell office:value-type="string" office:string-value="Global">
            <text:p>Global</text:p>
          </table:table-cell>
          <table:table-cell office:value-type="string" office:string-value="1945">
            <text:p>1945</text:p>
          </table:table-cell>
          <table:table-cell office:value-type="string" office:string-value="https://www.care.org">
            <text:p>https://www.care.org</text:p>
          </table:table-cell>
          <table:table-cell office:value-type="string" office:string-value="Humanitarian Aid">
            <text:p>Humanitarian Aid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ctionAid">
            <text:p>ActionAid</text:p>
          </table:table-cell>
          <table:table-cell office:value-type="string" office:string-value="Global">
            <text:p>Global</text:p>
          </table:table-cell>
          <table:table-cell office:value-type="string" office:string-value="1972">
            <text:p>1972</text:p>
          </table:table-cell>
          <table:table-cell office:value-type="string" office:string-value="https://www.actionaid.org">
            <text:p>https://www.actionaid.org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Women for Women International">
            <text:p>Women for Women International</text:p>
          </table:table-cell>
          <table:table-cell office:value-type="string" office:string-value="USA">
            <text:p>USA</text:p>
          </table:table-cell>
          <table:table-cell office:value-type="string" office:string-value="1993">
            <text:p>1993</text:p>
          </table:table-cell>
          <table:table-cell office:value-type="string" office:string-value="https://www.womenforwomen.org">
            <text:p>https://www.womenforwomen.org</text:p>
          </table:table-cell>
          <table:table-cell office:value-type="string" office:string-value="Women's Rights">
            <text:p>Women's Right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hildren International">
            <text:p>Children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36">
            <text:p>1936</text:p>
          </table:table-cell>
          <table:table-cell office:value-type="string" office:string-value="https://www.children.org">
            <text:p>https://www.children.org</text:p>
          </table:table-cell>
          <table:table-cell office:value-type="string" office:string-value="Child Welfare">
            <text:p>Child Welfar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Unchained At Last">
            <text:p>Unchained At Last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https://www.unchainedatlast.org">
            <text:p>https://www.unchainedatlast.org</text:p>
          </table:table-cell>
          <table:table-cell office:value-type="string" office:string-value="Freedom for Women">
            <text:p>Freedom for Wome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reen Organizations">
            <text:p>Green Organizations</text:p>
          </table:table-cell>
          <table:table-cell office:value-type="string" office:string-value="Global">
            <text:p>Global</text:p>
          </table:table-cell>
          <table:table-cell office:value-type="string" office:string-value="2017">
            <text:p>2017</text:p>
          </table:table-cell>
          <table:table-cell office:value-type="string" office:string-value="https://greenorganizations.org">
            <text:p>https://greenorganizations.org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Fight for the Future">
            <text:p>Fight for the Future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https://fightforthefuture.org">
            <text:p>https://fightforthefuture.org</text:p>
          </table:table-cell>
          <table:table-cell office:value-type="string" office:string-value="Digital Rights">
            <text:p>Digital Right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ave the Elephants">
            <text:p>Save the Elephants</text:p>
          </table:table-cell>
          <table:table-cell office:value-type="string" office:string-value="Kenya">
            <text:p>Kenya</text:p>
          </table:table-cell>
          <table:table-cell office:value-type="string" office:string-value="1993">
            <text:p>1993</text:p>
          </table:table-cell>
          <table:table-cell office:value-type="string" office:string-value="https://www.savetheelephants.org">
            <text:p>https://www.savetheelephants.org</text:p>
          </table:table-cell>
          <table:table-cell office:value-type="string" office:string-value="Wildlife Protection">
            <text:p>Wildlife Protection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Equal Members">
            <text:p>Equal Members</text:p>
          </table:table-cell>
          <table:table-cell office:value-type="string" office:string-value="Global">
            <text:p>Global</text:p>
          </table:table-cell>
          <table:table-cell office:value-type="string" office:string-value="2001">
            <text:p>2001</text:p>
          </table:table-cell>
          <table:table-cell office:value-type="string" office:string-value="https://equalmembers.org">
            <text:p>https://equalmembers.org</text:p>
          </table:table-cell>
          <table:table-cell office:value-type="string" office:string-value="Gender Equality">
            <text:p>Gender Equalit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Black Women's Blueprint">
            <text:p>Black Women's Blueprint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http://www.blackwomensblueprint.org">
            <text:p>http://www.blackwomensblueprint.org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Ocean Conservancy">
            <text:p>Ocean Conservancy</text:p>
          </table:table-cell>
          <table:table-cell office:value-type="string" office:string-value="Global">
            <text:p>Global</text:p>
          </table:table-cell>
          <table:table-cell office:value-type="string" office:string-value="1972">
            <text:p>1972</text:p>
          </table:table-cell>
          <table:table-cell office:value-type="string" office:string-value="https://oceanconservancy.org">
            <text:p>https://oceanconservancy.org</text:p>
          </table:table-cell>
          <table:table-cell office:value-type="string" office:string-value="Ocean Advocacy">
            <text:p>Ocean Advocac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Love Your Neighbor">
            <text:p>Love Your Neighbor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https://loveyourneighbor.org">
            <text:p>https://loveyourneighbor.org</text:p>
          </table:table-cell>
          <table:table-cell office:value-type="string" office:string-value="Community Support">
            <text:p>Community Suppor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oom to Read">
            <text:p>Room to Read</text:p>
          </table:table-cell>
          <table:table-cell office:value-type="string" office:string-value="Global">
            <text:p>Global</text:p>
          </table:table-cell>
          <table:table-cell office:value-type="string" office:string-value="2000">
            <text:p>2000</text:p>
          </table:table-cell>
          <table:table-cell office:value-type="string" office:string-value="https://roomtoread.org">
            <text:p>https://roomtoread.org</text:p>
          </table:table-cell>
          <table:table-cell office:value-type="string" office:string-value="Child Literacy">
            <text:p>Child Literacy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InterAction">
            <text:p>InterAction</text:p>
          </table:table-cell>
          <table:table-cell office:value-type="string" office:string-value="USA">
            <text:p>USA</text:p>
          </table:table-cell>
          <table:table-cell office:value-type="string" office:string-value="1984">
            <text:p>1984</text:p>
          </table:table-cell>
          <table:table-cell office:value-type="string" office:string-value="https://interaction.org">
            <text:p>https://interaction.org</text:p>
          </table:table-cell>
          <table:table-cell office:value-type="string" office:string-value="Global Collaboration">
            <text:p>Global Collaboration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End Child Prostitution and Trafficking">
            <text:p>End Child Prostitution and Trafficking</text:p>
          </table:table-cell>
          <table:table-cell office:value-type="string" office:string-value="Global">
            <text:p>Global</text:p>
          </table:table-cell>
          <table:table-cell office:value-type="string" office:string-value="1990">
            <text:p>1990</text:p>
          </table:table-cell>
          <table:table-cell office:value-type="string" office:string-value="https://ecpat.net">
            <text:p>https://ecpat.net</text:p>
          </table:table-cell>
          <table:table-cell office:value-type="string" office:string-value="Child Advocacy">
            <text:p>Child Advocacy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Beyond Borders">
            <text:p>Beyond Borders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https://beyondborders.org">
            <text:p>https://beyondborders.org</text:p>
          </table:table-cell>
          <table:table-cell office:value-type="string" office:string-value="Global Connection">
            <text:p>Global Connec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earts Together">
            <text:p>Hearts Together</text:p>
          </table:table-cell>
          <table:table-cell office:value-type="string" office:string-value="Global">
            <text:p>Global</text:p>
          </table:table-cell>
          <table:table-cell office:value-type="string" office:string-value="2019">
            <text:p>2019</text:p>
          </table:table-cell>
          <table:table-cell office:value-type="string" office:string-value="https://heartstogether.org">
            <text:p>https://heartstogether.org</text:p>
          </table:table-cell>
          <table:table-cell office:value-type="string" office:string-value="Community Building">
            <text:p>Community Build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ocial Justice Conference">
            <text:p>Social Justice Conference</text:p>
          </table:table-cell>
          <table:table-cell office:value-type="string" office:string-value="Global">
            <text:p>Global</text:p>
          </table:table-cell>
          <table:table-cell office:value-type="string" office:string-value="2018">
            <text:p>2018</text:p>
          </table:table-cell>
          <table:table-cell office:value-type="string" office:string-value="https://socialjusticeconference.com">
            <text:p>https://socialjusticeconference.com</text:p>
          </table:table-cell>
          <table:table-cell office:value-type="string" office:string-value="Awareness">
            <text:p>Awarenes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ave The Children">
            <text:p>Save The Children</text:p>
          </table:table-cell>
          <table:table-cell office:value-type="string" office:string-value="Global">
            <text:p>Global</text:p>
          </table:table-cell>
          <table:table-cell office:value-type="string" office:string-value="1919">
            <text:p>1919</text:p>
          </table:table-cell>
          <table:table-cell office:value-type="string" office:string-value="https://www.savethechildren.org">
            <text:p>https://www.savethechildren.org</text:p>
          </table:table-cell>
          <table:table-cell office:value-type="string" office:string-value="Child Welfare">
            <text:p>Child Welfar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World Wildlife Fund">
            <text:p>World Wildlife Fund</text:p>
          </table:table-cell>
          <table:table-cell office:value-type="string" office:string-value="Global">
            <text:p>Global</text:p>
          </table:table-cell>
          <table:table-cell office:value-type="string" office:string-value="1961">
            <text:p>1961</text:p>
          </table:table-cell>
          <table:table-cell office:value-type="string" office:string-value="https://www.worldwildlife.org">
            <text:p>https://www.worldwildlife.org</text:p>
          </table:table-cell>
          <table:table-cell office:value-type="string" office:string-value="Wildlife Conservation">
            <text:p>Wildlife Conservation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Women Power Connect">
            <text:p>Women Power Connect</text:p>
          </table:table-cell>
          <table:table-cell office:value-type="string" office:string-value="India">
            <text:p>India</text:p>
          </table:table-cell>
          <table:table-cell office:value-type="string" office:string-value="2005">
            <text:p>2005</text:p>
          </table:table-cell>
          <table:table-cell office:value-type="string" office:string-value="http://www.womenpowerconnect.org">
            <text:p>http://www.womenpowerconnect.org</text:p>
          </table:table-cell>
          <table:table-cell office:value-type="string" office:string-value="Women Empowerment">
            <text:p>Women Empowermen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unish a Slaveholder">
            <text:p>Punish a Slaveholder</text:p>
          </table:table-cell>
          <table:table-cell office:value-type="string" office:string-value="Global">
            <text:p>Global</text:p>
          </table:table-cell>
          <table:table-cell office:value-type="string" office:string-value="2009">
            <text:p>2009</text:p>
          </table:table-cell>
          <table:table-cell office:value-type="string" office:string-value="https://punishaslaveholder.org">
            <text:p>https://punishaslaveholder.org</text:p>
          </table:table-cell>
          <table:table-cell office:value-type="string" office:string-value="Anti-Slavery Movement">
            <text:p>Anti-Slavery Movement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merican Red Cross">
            <text:p>American Red Cross</text:p>
          </table:table-cell>
          <table:table-cell office:value-type="string" office:string-value="USA">
            <text:p>USA</text:p>
          </table:table-cell>
          <table:table-cell office:value-type="string" office:string-value="1881">
            <text:p>1881</text:p>
          </table:table-cell>
          <table:table-cell office:value-type="string" office:string-value="https://www.redcross.org">
            <text:p>https://www.redcross.org</text:p>
          </table:table-cell>
          <table:table-cell office:value-type="string" office:string-value="Emergency Aid">
            <text:p>Emergency Aid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Fair Trade Federation">
            <text:p>Fair Trade Federation</text:p>
          </table:table-cell>
          <table:table-cell office:value-type="string" office:string-value="USA">
            <text:p>USA</text:p>
          </table:table-cell>
          <table:table-cell office:value-type="string" office:string-value="1994">
            <text:p>1994</text:p>
          </table:table-cell>
          <table:table-cell office:value-type="string" office:string-value="https://fairtradefederation.org">
            <text:p>https://fairtradefederation.org</text:p>
          </table:table-cell>
          <table:table-cell office:value-type="string" office:string-value="Fair Trade">
            <text:p>Fair Trad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Labour Rights Education Network">
            <text:p>Labour Rights Education Network</text:p>
          </table:table-cell>
          <table:table-cell office:value-type="string" office:string-value="Global">
            <text:p>Global</text:p>
          </table:table-cell>
          <table:table-cell office:value-type="string" office:string-value="2006">
            <text:p>2006</text:p>
          </table:table-cell>
          <table:table-cell office:value-type="string" office:string-value="https://labourrights.org">
            <text:p>https://labourrights.org</text:p>
          </table:table-cell>
          <table:table-cell office:value-type="string" office:string-value="Labor Rights">
            <text:p>Labor Right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sian Development Bank">
            <text:p>Asian Development Bank</text:p>
          </table:table-cell>
          <table:table-cell office:value-type="string" office:string-value="Asia">
            <text:p>Asia</text:p>
          </table:table-cell>
          <table:table-cell office:value-type="string" office:string-value="1966">
            <text:p>1966</text:p>
          </table:table-cell>
          <table:table-cell office:value-type="string" office:string-value="https://www.adb.org">
            <text:p>https://www.adb.org</text:p>
          </table:table-cell>
          <table:table-cell office:value-type="string" office:string-value="Regional Development">
            <text:p>Regional Development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Youth Advocate Program">
            <text:p>Youth Advocate Program</text:p>
          </table:table-cell>
          <table:table-cell office:value-type="string" office:string-value="USA">
            <text:p>USA</text:p>
          </table:table-cell>
          <table:table-cell office:value-type="string" office:string-value="1989">
            <text:p>1989</text:p>
          </table:table-cell>
          <table:table-cell office:value-type="string" office:string-value="https://yapinc.org">
            <text:p>https://yapinc.org</text:p>
          </table:table-cell>
          <table:table-cell office:value-type="string" office:string-value="Youth Support">
            <text:p>Youth Support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Living Lands and Waters">
            <text:p>Living Lands and Waters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https://livinglandsandwaters.org">
            <text:p>https://livinglandsandwaters.org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Futures Without Violence">
            <text:p>Futures Without Violence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https://www.futureswithoutviolence.org">
            <text:p>https://www.futureswithoutviolence.org</text:p>
          </table:table-cell>
          <table:table-cell office:value-type="string" office:string-value="Domestic Violence">
            <text:p>Domestic Violenc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Building Bridges Coalition">
            <text:p>Building Bridges Coalition</text:p>
          </table:table-cell>
          <table:table-cell office:value-type="string" office:string-value="Global">
            <text:p>Global</text:p>
          </table:table-cell>
          <table:table-cell office:value-type="string" office:string-value="2012">
            <text:p>2012</text:p>
          </table:table-cell>
          <table:table-cell office:value-type="string" office:string-value="https://buildingbridges.org">
            <text:p>https://buildingbridges.org</text:p>
          </table:table-cell>
          <table:table-cell office:value-type="string" office:string-value="Community Building">
            <text:p>Community Building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Hope for the Children">
            <text:p>Hope for the Children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https://hopeforthechildren.org">
            <text:p>https://hopeforthechildren.org</text:p>
          </table:table-cell>
          <table:table-cell office:value-type="string" office:string-value="Child Protection">
            <text:p>Child Protection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ave The Rockies">
            <text:p>Save The Rockies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https://saverockies.org">
            <text:p>https://saverockies.org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Family Equality Council">
            <text:p>Family Equality Council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https://www.familyequality.org">
            <text:p>https://www.familyequality.org</text:p>
          </table:table-cell>
          <table:table-cell office:value-type="string" office:string-value="LGBTQ Rights">
            <text:p>LGBTQ Right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lobal Water Foundation">
            <text:p>Global Water Foundation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https://globalwaterfoundation.org">
            <text:p>https://globalwaterfoundation.org</text:p>
          </table:table-cell>
          <table:table-cell office:value-type="string" office:string-value="Water Access">
            <text:p>Water Acces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emote Area Medical">
            <text:p>Remote Area Medical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https://ramusa.org">
            <text:p>https://ramusa.org</text:p>
          </table:table-cell>
          <table:table-cell office:value-type="string" office:string-value="Medical Aid">
            <text:p>Medical Aid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Our Family Coalition">
            <text:p>Our Family Coalition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https://www.ourfamilycoalition.org">
            <text:p>https://www.ourfamilycoalition.org</text:p>
          </table:table-cell>
          <table:table-cell office:value-type="string" office:string-value="LGBTQ Families">
            <text:p>LGBTQ Familie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HelpAge International">
            <text:p>HelpAge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83">
            <text:p>1983</text:p>
          </table:table-cell>
          <table:table-cell office:value-type="string" office:string-value="https://www.helpage.org">
            <text:p>https://www.helpage.org</text:p>
          </table:table-cell>
          <table:table-cell office:value-type="string" office:string-value="Elder Care">
            <text:p>Elder Car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Red Ribbon Campaign">
            <text:p>Red Ribbon Campaign</text:p>
          </table:table-cell>
          <table:table-cell office:value-type="string" office:string-value="Global">
            <text:p>Global</text:p>
          </table:table-cell>
          <table:table-cell office:value-type="string" office:string-value="1988">
            <text:p>1988</text:p>
          </table:table-cell>
          <table:table-cell office:value-type="string" office:string-value="https://www.redribboncampaign.org">
            <text:p>https://www.redribboncampaign.org</text:p>
          </table:table-cell>
          <table:table-cell office:value-type="string" office:string-value="HIV Awareness">
            <text:p>HIV Awarenes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Leading with Love">
            <text:p>Leading with Love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https://leadingwithlove.org">
            <text:p>https://leadingwithlove.org</text:p>
          </table:table-cell>
          <table:table-cell office:value-type="string" office:string-value="Community Support">
            <text:p>Community Support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ociety of St. Vincent de Paul">
            <text:p>Society of St. Vincent de Paul</text:p>
          </table:table-cell>
          <table:table-cell office:value-type="string" office:string-value="Global">
            <text:p>Global</text:p>
          </table:table-cell>
          <table:table-cell office:value-type="string" office:string-value="1833">
            <text:p>1833</text:p>
          </table:table-cell>
          <table:table-cell office:value-type="string" office:string-value="https://www.svdp.org">
            <text:p>https://www.svdp.org</text:p>
          </table:table-cell>
          <table:table-cell office:value-type="string" office:string-value="Community Aid">
            <text:p>Community Aid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Green Cross International">
            <text:p>Green Cross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93">
            <text:p>1993</text:p>
          </table:table-cell>
          <table:table-cell office:value-type="string" office:string-value="https://www.gcint.org">
            <text:p>https://www.gcint.org</text:p>
          </table:table-cell>
          <table:table-cell office:value-type="string" office:string-value="Environmental and Humanitarian">
            <text:p>Environmental and Humanitarian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Doctors Without Borders">
            <text:p>Doctors Without Borders</text:p>
          </table:table-cell>
          <table:table-cell office:value-type="string" office:string-value="Global">
            <text:p>Global</text:p>
          </table:table-cell>
          <table:table-cell office:value-type="string" office:string-value="1971">
            <text:p>1971</text:p>
          </table:table-cell>
          <table:table-cell office:value-type="string" office:string-value="https://www.doctorswithoutborders.org">
            <text:p>https://www.doctorswithoutborders.org</text:p>
          </table:table-cell>
          <table:table-cell office:value-type="string" office:string-value="Emergency Medical Care">
            <text:p>Emergency Medical Care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Big Brothers Big Sisters">
            <text:p>Big Brothers Big Sisters</text:p>
          </table:table-cell>
          <table:table-cell office:value-type="string" office:string-value="USA">
            <text:p>USA</text:p>
          </table:table-cell>
          <table:table-cell office:value-type="string" office:string-value="1904">
            <text:p>1904</text:p>
          </table:table-cell>
          <table:table-cell office:value-type="string" office:string-value="https://www.bbbs.org">
            <text:p>https://www.bbbs.org</text:p>
          </table:table-cell>
          <table:table-cell office:value-type="string" office:string-value="Youth Mentoring">
            <text:p>Youth Mentorin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EEK">
            <text:p>SEEK</text:p>
          </table:table-cell>
          <table:table-cell office:value-type="string" office:string-value="Global">
            <text:p>Global</text:p>
          </table:table-cell>
          <table:table-cell office:value-type="string" office:string-value="2011">
            <text:p>2011</text:p>
          </table:table-cell>
          <table:table-cell office:value-type="string" office:string-value="https://seek.org">
            <text:p>https://seek.org</text:p>
          </table:table-cell>
          <table:table-cell office:value-type="string" office:string-value="Global Initiatives">
            <text:p>Global Initiative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Uniting to Combat Neglected Tropical Diseases">
            <text:p>Uniting to Combat Neglected Tropical Diseases</text:p>
          </table:table-cell>
          <table:table-cell office:value-type="string" office:string-value="Global">
            <text:p>Global</text:p>
          </table:table-cell>
          <table:table-cell office:value-type="string" office:string-value="2012">
            <text:p>2012</text:p>
          </table:table-cell>
          <table:table-cell office:value-type="string" office:string-value="https://unitingtocombatntds.org">
            <text:p>https://unitingtocombatntds.org</text:p>
          </table:table-cell>
          <table:table-cell office:value-type="string" office:string-value="Public Health">
            <text:p>Public Health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Children and Youth in Challenging Situations">
            <text:p>Children and Youth in Challenging Situations</text:p>
          </table:table-cell>
          <table:table-cell office:value-type="string" office:string-value="Global">
            <text:p>Global</text:p>
          </table:table-cell>
          <table:table-cell office:value-type="string" office:string-value="2008">
            <text:p>2008</text:p>
          </table:table-cell>
          <table:table-cell office:value-type="string" office:string-value="http://www.cyc.org">
            <text:p>http://www.cyc.org</text:p>
          </table:table-cell>
          <table:table-cell office:value-type="string" office:string-value="Child Welfare">
            <text:p>Child Welfar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Association of People with AIDS">
            <text:p>Association of People with AIDS</text:p>
          </table:table-cell>
          <table:table-cell office:value-type="string" office:string-value="USA">
            <text:p>USA</text:p>
          </table:table-cell>
          <table:table-cell office:value-type="string" office:string-value="1993">
            <text:p>1993</text:p>
          </table:table-cell>
          <table:table-cell office:value-type="string" office:string-value="https://apwa.org">
            <text:p>https://apwa.org</text:p>
          </table:table-cell>
          <table:table-cell office:value-type="string" office:string-value="Support for Plague Victims">
            <text:p>Support for Plague Victim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Center for Women's Global Leadership">
            <text:p>Center for Women's Global Leadership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https://cwgl.rutgers.edu">
            <text:p>https://cwgl.rutgers.edu</text:p>
          </table:table-cell>
          <table:table-cell office:value-type="string" office:string-value="Women's Rights">
            <text:p>Women's Right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Population Institute">
            <text:p>Population Institute</text:p>
          </table:table-cell>
          <table:table-cell office:value-type="string" office:string-value="USA">
            <text:p>USA</text:p>
          </table:table-cell>
          <table:table-cell office:value-type="string" office:string-value="1969">
            <text:p>1969</text:p>
          </table:table-cell>
          <table:table-cell office:value-type="string" office:string-value="https://populationinstitute.org">
            <text:p>https://populationinstitute.org</text:p>
          </table:table-cell>
          <table:table-cell office:value-type="string" office:string-value="Population Planning">
            <text:p>Population Planning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uicide Prevention Lifeline">
            <text:p>Suicide Prevention Lifeline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https://suicidepreventionlifeline.org">
            <text:p>https://suicidepreventionlifeline.org</text:p>
          </table:table-cell>
          <table:table-cell office:value-type="string" office:string-value="Mental Health Support">
            <text:p>Mental Health Support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Habitat for Humanity">
            <text:p>Habitat for Humanity</text:p>
          </table:table-cell>
          <table:table-cell office:value-type="string" office:string-value="Global">
            <text:p>Global</text:p>
          </table:table-cell>
          <table:table-cell office:value-type="string" office:string-value="1976">
            <text:p>1976</text:p>
          </table:table-cell>
          <table:table-cell office:value-type="string" office:string-value="https://www.habitat.org">
            <text:p>https://www.habitat.org</text:p>
          </table:table-cell>
          <table:table-cell office:value-type="string" office:string-value="Housing Support">
            <text:p>Housing Support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Teach for America">
            <text:p>Teach for America</text:p>
          </table:table-cell>
          <table:table-cell office:value-type="string" office:string-value="USA">
            <text:p>USA</text:p>
          </table:table-cell>
          <table:table-cell office:value-type="string" office:string-value="1990">
            <text:p>1990</text:p>
          </table:table-cell>
          <table:table-cell office:value-type="string" office:string-value="https://www.teachforamerica.org">
            <text:p>https://www.teachforamerica.org</text:p>
          </table:table-cell>
          <table:table-cell office:value-type="string" office:string-value="Education Advocacy">
            <text:p>Education Advocacy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Volunteers of America">
            <text:p>Volunteers of America</text:p>
          </table:table-cell>
          <table:table-cell office:value-type="string" office:string-value="USA">
            <text:p>USA</text:p>
          </table:table-cell>
          <table:table-cell office:value-type="string" office:string-value="1896">
            <text:p>1896</text:p>
          </table:table-cell>
          <table:table-cell office:value-type="string" office:string-value="https://www.voa.org">
            <text:p>https://www.voa.org</text:p>
          </table:table-cell>
          <table:table-cell office:value-type="string" office:string-value="Social Services">
            <text:p>Social Service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VolunteerMatch">
            <text:p>VolunteerMatch</text:p>
          </table:table-cell>
          <table:table-cell office:value-type="string" office:string-value="USA">
            <text:p>USA</text:p>
          </table:table-cell>
          <table:table-cell office:value-type="string" office:string-value="1998">
            <text:p>1998</text:p>
          </table:table-cell>
          <table:table-cell office:value-type="string" office:string-value="https://www.volunteermatch.org">
            <text:p>https://www.volunteermatch.org</text:p>
          </table:table-cell>
          <table:table-cell office:value-type="string" office:string-value="Volunteer Opportunities">
            <text:p>Volunteer Opportunitie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Educational Equity">
            <text:p>Educational Equity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https://educationalequity.org">
            <text:p>https://educationalequity.org</text:p>
          </table:table-cell>
          <table:table-cell office:value-type="string" office:string-value="Education Access">
            <text:p>Education Acces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ompassion International">
            <text:p>Compassion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1952">
            <text:p>1952</text:p>
          </table:table-cell>
          <table:table-cell office:value-type="string" office:string-value="https://www.compassion.com">
            <text:p>https://www.compassion.com</text:p>
          </table:table-cell>
          <table:table-cell office:value-type="string" office:string-value="Child Advocacy">
            <text:p>Child Advocacy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risis Text Line">
            <text:p>Crisis Text Line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https://www.crisistextline.org">
            <text:p>https://www.crisistextline.org</text:p>
          </table:table-cell>
          <table:table-cell office:value-type="string" office:string-value="Mental Health Support">
            <text:p>Mental Health Support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Labor Network for Sustainability">
            <text:p>Labor Network for Sustainability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https://www.labor4sustainability.org">
            <text:p>https://www.labor4sustainability.org</text:p>
          </table:table-cell>
          <table:table-cell office:value-type="string" office:string-value="Sustainability and Labor Rights">
            <text:p>Sustainability and Labor Right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ombatant Status">
            <text:p>Combatant Status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http://www.combatantstatus.org">
            <text:p>http://www.combatantstatus.org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ctive Minds">
            <text:p>Active Minds</text:p>
          </table:table-cell>
          <table:table-cell office:value-type="string" office:string-value="USA">
            <text:p>USA</text:p>
          </table:table-cell>
          <table:table-cell office:value-type="string" office:string-value="2003">
            <text:p>2003</text:p>
          </table:table-cell>
          <table:table-cell office:value-type="string" office:string-value="https://www.activeminds.org">
            <text:p>https://www.activeminds.org</text:p>
          </table:table-cell>
          <table:table-cell office:value-type="string" office:string-value="Mental Health Advocacy">
            <text:p>Mental Health Advocacy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The Nature Conservancy">
            <text:p>The Nature Conservancy</text:p>
          </table:table-cell>
          <table:table-cell office:value-type="string" office:string-value="Global">
            <text:p>Global</text:p>
          </table:table-cell>
          <table:table-cell office:value-type="string" office:string-value="1951">
            <text:p>1951</text:p>
          </table:table-cell>
          <table:table-cell office:value-type="string" office:string-value="https://www.nature.org">
            <text:p>https://www.nature.org</text:p>
          </table:table-cell>
          <table:table-cell office:value-type="string" office:string-value="Environmental Advocacy">
            <text:p>Environmental Advocacy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Global Witness">
            <text:p>Global Witness</text:p>
          </table:table-cell>
          <table:table-cell office:value-type="string" office:string-value="UK">
            <text:p>UK</text:p>
          </table:table-cell>
          <table:table-cell office:value-type="string" office:string-value="1993">
            <text:p>1993</text:p>
          </table:table-cell>
          <table:table-cell office:value-type="string" office:string-value="https://www.globalwitness.org">
            <text:p>https://www.globalwitness.org</text:p>
          </table:table-cell>
          <table:table-cell office:value-type="string" office:string-value="Environmental Protection">
            <text:p>Environmental Protection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Georgetown Law Human Rights Institute">
            <text:p>Georgetown Law Human Rights Institute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https://www.law.georgetown.edu/hrinstitut">
            <text:p>https://www.law.georgetown.edu/hrinstitut</text:p>
          </table:table-cell>
          <table:table-cell office:value-type="string" office:string-value="Legal Advocacy">
            <text:p>Legal Advocac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