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Location">
            <text:p>Location</text:p>
          </table:table-cell>
          <table:table-cell table:style-name="pd1" office:value-type="string" office:string-value="Type">
            <text:p>Typ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Continent">
            <text:p>Continent</text:p>
          </table:table-cell>
          <table:table-cell table:style-name="pd1" office:value-type="string" office:string-value="Lat">
            <text:p>Lat</text:p>
          </table:table-cell>
          <table:table-cell table:style-name="pd1" office:value-type="string" office:string-value="Long">
            <text:p>Long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Maldives">
            <text:p>Maldives</text:p>
          </table:table-cell>
          <table:table-cell office:value-type="string" office:string-value="Beach">
            <text:p>Beach</text:p>
          </table:table-cell>
          <table:table-cell office:value-type="string" office:string-value="White sandy beaches with crystal clear waters">
            <text:p>White sandy beaches with crystal clear waters</text:p>
          </table:table-cell>
          <table:table-cell office:value-type="string" office:string-value="Maldives">
            <text:p>Maldives</text:p>
          </table:table-cell>
          <table:table-cell office:value-type="string" office:string-value="Asia">
            <text:p>Asia</text:p>
          </table:table-cell>
          <table:table-cell office:value-type="float" office:value="3.2028">
            <text:p>3.2028</text:p>
          </table:table-cell>
          <table:table-cell office:value-type="float" office:value="73.2207">
            <text:p>73.2207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Machu Picchu">
            <text:p>Machu Picchu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Ancient Incan city set high in the Andes Mountains">
            <text:p>Ancient Incan city set high in the Andes Mountains</text:p>
          </table:table-cell>
          <table:table-cell office:value-type="string" office:string-value="Peru">
            <text:p>Peru</text:p>
          </table:table-cell>
          <table:table-cell office:value-type="string" office:string-value="South America">
            <text:p>South America</text:p>
          </table:table-cell>
          <table:table-cell office:value-type="float" office:value="-13.1631">
            <text:p>-13.1631</text:p>
          </table:table-cell>
          <table:table-cell office:value-type="float" office:value="-72.5449">
            <text:p>-72.5449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Grand Canyon">
            <text:p>Grand Canyon</text:p>
          </table:table-cell>
          <table:table-cell office:value-type="string" office:string-value="Natural Wonder">
            <text:p>Natural Wonder</text:p>
          </table:table-cell>
          <table:table-cell office:value-type="string" office:string-value="Massive canyon carved by the Colorado River">
            <text:p>Massive canyon carved by the Colorado River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float" office:value="36.1069">
            <text:p>36.1069</text:p>
          </table:table-cell>
          <table:table-cell office:value-type="float" office:value="-112.1129">
            <text:p>-112.1129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Great Barrier Reef">
            <text:p>Great Barrier Reef</text:p>
          </table:table-cell>
          <table:table-cell office:value-type="string" office:string-value="Coral Reef">
            <text:p>Coral Reef</text:p>
          </table:table-cell>
          <table:table-cell office:value-type="string" office:string-value="Largest coral reef system in the world">
            <text:p>Largest coral reef system in the world</text:p>
          </table:table-cell>
          <table:table-cell office:value-type="string" office:string-value="Australia">
            <text:p>Australia</text:p>
          </table:table-cell>
          <table:table-cell office:value-type="string" office:string-value="Oceania">
            <text:p>Oceania</text:p>
          </table:table-cell>
          <table:table-cell office:value-type="float" office:value="-18.2871">
            <text:p>-18.2871</text:p>
          </table:table-cell>
          <table:table-cell office:value-type="float" office:value="147.6992">
            <text:p>147.6992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Santorini">
            <text:p>Santorini</text:p>
          </table:table-cell>
          <table:table-cell office:value-type="string" office:string-value="Island">
            <text:p>Island</text:p>
          </table:table-cell>
          <table:table-cell office:value-type="string" office:string-value="Famous for its stunning sunsets and whitewashed buildings">
            <text:p>Famous for its stunning sunsets and whitewashed buildings</text:p>
          </table:table-cell>
          <table:table-cell office:value-type="string" office:string-value="Greece">
            <text:p>Greece</text:p>
          </table:table-cell>
          <table:table-cell office:value-type="string" office:string-value="Europe">
            <text:p>Europe</text:p>
          </table:table-cell>
          <table:table-cell office:value-type="float" office:value="36.3932">
            <text:p>36.3932</text:p>
          </table:table-cell>
          <table:table-cell office:value-type="float" office:value="25.4615">
            <text:p>25.4615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Safari in Serengeti">
            <text:p>Safari in Serengeti</text:p>
          </table:table-cell>
          <table:table-cell office:value-type="string" office:string-value="Wildlife">
            <text:p>Wildlife</text:p>
          </table:table-cell>
          <table:table-cell office:value-type="string" office:string-value="Famous for the Great Migration and diverse wildlife">
            <text:p>Famous for the Great Migration and diverse wildlife</text:p>
          </table:table-cell>
          <table:table-cell office:value-type="string" office:string-value="Tanzania">
            <text:p>Tanzania</text:p>
          </table:table-cell>
          <table:table-cell office:value-type="string" office:string-value="Africa">
            <text:p>Africa</text:p>
          </table:table-cell>
          <table:table-cell office:value-type="float" office:value="-2.3333">
            <text:p>-2.3333</text:p>
          </table:table-cell>
          <table:table-cell office:value-type="float" office:value="34.8333">
            <text:p>34.8333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Niagara Falls">
            <text:p>Niagara Falls</text:p>
          </table:table-cell>
          <table:table-cell office:value-type="string" office:string-value="Waterfall">
            <text:p>Waterfall</text:p>
          </table:table-cell>
          <table:table-cell office:value-type="string" office:string-value="Famous waterfall on the border of USA and Canada">
            <text:p>Famous waterfall on the border of USA and Canada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float" office:value="43.0962">
            <text:p>43.0962</text:p>
          </table:table-cell>
          <table:table-cell office:value-type="float" office:value="-79.0377">
            <text:p>-79.0377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Lofoten Islands">
            <text:p>Lofoten Islands</text:p>
          </table:table-cell>
          <table:table-cell office:value-type="string" office:string-value="Scenic">
            <text:p>Scenic</text:p>
          </table:table-cell>
          <table:table-cell office:value-type="string" office:string-value="Known for dramatic scenery and picturesque villages">
            <text:p>Known for dramatic scenery and picturesque villages</text:p>
          </table:table-cell>
          <table:table-cell office:value-type="string" office:string-value="Norway">
            <text:p>Norway</text:p>
          </table:table-cell>
          <table:table-cell office:value-type="string" office:string-value="Europe">
            <text:p>Europe</text:p>
          </table:table-cell>
          <table:table-cell office:value-type="float" office:value="68.0045">
            <text:p>68.0045</text:p>
          </table:table-cell>
          <table:table-cell office:value-type="float" office:value="13.554">
            <text:p>13.554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Tokyo Tower">
            <text:p>Tokyo Tower</text:p>
          </table:table-cell>
          <table:table-cell office:value-type="string" office:string-value="Landmark">
            <text:p>Landmark</text:p>
          </table:table-cell>
          <table:table-cell office:value-type="string" office:string-value="Iconic red and white tower with observation decks">
            <text:p>Iconic red and white tower with observation decks</text:p>
          </table:table-cell>
          <table:table-cell office:value-type="string" office:string-value="Japan">
            <text:p>Japan</text:p>
          </table:table-cell>
          <table:table-cell office:value-type="string" office:string-value="Asia">
            <text:p>Asia</text:p>
          </table:table-cell>
          <table:table-cell office:value-type="float" office:value="35.6586">
            <text:p>35.6586</text:p>
          </table:table-cell>
          <table:table-cell office:value-type="float" office:value="139.7454">
            <text:p>139.7454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Petra">
            <text:p>Petra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Ancient archaeological site famous for rock-cut architecture">
            <text:p>Ancient archaeological site famous for rock-cut architecture</text:p>
          </table:table-cell>
          <table:table-cell office:value-type="string" office:string-value="Jordan">
            <text:p>Jordan</text:p>
          </table:table-cell>
          <table:table-cell office:value-type="string" office:string-value="Asia">
            <text:p>Asia</text:p>
          </table:table-cell>
          <table:table-cell office:value-type="float" office:value="30.3285">
            <text:p>30.3285</text:p>
          </table:table-cell>
          <table:table-cell office:value-type="float" office:value="35.4444">
            <text:p>35.4444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Banff National Park">
            <text:p>Banff National Park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Famous for stunning mountain scenery and turquoise lakes">
            <text:p>Famous for stunning mountain scenery and turquoise lakes</text:p>
          </table:table-cell>
          <table:table-cell office:value-type="string" office:string-value="Canada">
            <text:p>Canada</text:p>
          </table:table-cell>
          <table:table-cell office:value-type="string" office:string-value="North America">
            <text:p>North America</text:p>
          </table:table-cell>
          <table:table-cell office:value-type="float" office:value="51.4968">
            <text:p>51.4968</text:p>
          </table:table-cell>
          <table:table-cell office:value-type="float" office:value="-115.9281">
            <text:p>-115.9281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Borobudur">
            <text:p>Borobudur</text:p>
          </table:table-cell>
          <table:table-cell office:value-type="string" office:string-value="Temple">
            <text:p>Temple</text:p>
          </table:table-cell>
          <table:table-cell office:value-type="string" office:string-value="World's largest Buddhist temple and UNESCO World Heritage site">
            <text:p>World's largest Buddhist temple and UNESCO World Heritage site</text:p>
          </table:table-cell>
          <table:table-cell office:value-type="string" office:string-value="Indonesia">
            <text:p>Indonesia</text:p>
          </table:table-cell>
          <table:table-cell office:value-type="string" office:string-value="Asia">
            <text:p>Asia</text:p>
          </table:table-cell>
          <table:table-cell office:value-type="float" office:value="-7.6079">
            <text:p>-7.6079</text:p>
          </table:table-cell>
          <table:table-cell office:value-type="float" office:value="110.2022">
            <text:p>110.2022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Ayers Rock (Uluru)">
            <text:p>Ayers Rock (Uluru)</text:p>
          </table:table-cell>
          <table:table-cell office:value-type="string" office:string-value="Natural Landmark">
            <text:p>Natural Landmark</text:p>
          </table:table-cell>
          <table:table-cell office:value-type="string" office:string-value="Massive sandstone monolith sacred to indigenous Australians">
            <text:p>Massive sandstone monolith sacred to indigenous Australians</text:p>
          </table:table-cell>
          <table:table-cell office:value-type="string" office:string-value="Australia">
            <text:p>Australia</text:p>
          </table:table-cell>
          <table:table-cell office:value-type="string" office:string-value="Oceania">
            <text:p>Oceania</text:p>
          </table:table-cell>
          <table:table-cell office:value-type="float" office:value="-25.3445">
            <text:p>-25.3445</text:p>
          </table:table-cell>
          <table:table-cell office:value-type="float" office:value="131.0369">
            <text:p>131.0369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Colosseum">
            <text:p>Colosseum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Ancient amphitheater in the center of Rome">
            <text:p>Ancient amphitheater in the center of Rome</text:p>
          </table:table-cell>
          <table:table-cell office:value-type="string" office:string-value="Italy">
            <text:p>Italy</text:p>
          </table:table-cell>
          <table:table-cell office:value-type="string" office:string-value="Europe">
            <text:p>Europe</text:p>
          </table:table-cell>
          <table:table-cell office:value-type="float" office:value="41.8902">
            <text:p>41.8902</text:p>
          </table:table-cell>
          <table:table-cell office:value-type="float" office:value="12.4922">
            <text:p>12.4922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Angkor Wat">
            <text:p>Angkor Wat</text:p>
          </table:table-cell>
          <table:table-cell office:value-type="string" office:string-value="Temple Complex">
            <text:p>Temple Complex</text:p>
          </table:table-cell>
          <table:table-cell office:value-type="string" office:string-value="Largest religious monument in the world">
            <text:p>Largest religious monument in the world</text:p>
          </table:table-cell>
          <table:table-cell office:value-type="string" office:string-value="Cambodia">
            <text:p>Cambodia</text:p>
          </table:table-cell>
          <table:table-cell office:value-type="string" office:string-value="Asia">
            <text:p>Asia</text:p>
          </table:table-cell>
          <table:table-cell office:value-type="float" office:value="13.4125">
            <text:p>13.4125</text:p>
          </table:table-cell>
          <table:table-cell office:value-type="float" office:value="103.8662">
            <text:p>103.8662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Lake Baikal">
            <text:p>Lake Baikal</text:p>
          </table:table-cell>
          <table:table-cell office:value-type="string" office:string-value="Lake">
            <text:p>Lake</text:p>
          </table:table-cell>
          <table:table-cell office:value-type="string" office:string-value="Deepest and oldest freshwater lake in the world">
            <text:p>Deepest and oldest freshwater lake in the world</text:p>
          </table:table-cell>
          <table:table-cell office:value-type="string" office:string-value="Russia">
            <text:p>Russia</text:p>
          </table:table-cell>
          <table:table-cell office:value-type="string" office:string-value="Asia">
            <text:p>Asia</text:p>
          </table:table-cell>
          <table:table-cell office:value-type="float" office:value="53.5587">
            <text:p>53.5587</text:p>
          </table:table-cell>
          <table:table-cell office:value-type="float" office:value="105.6628">
            <text:p>105.6628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Zhangjiajie National Forest Park">
            <text:p>Zhangjiajie National Forest Park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Famous for its towering sandstone pillars">
            <text:p>Famous for its towering sandstone pillars</text:p>
          </table:table-cell>
          <table:table-cell office:value-type="string" office:string-value="China">
            <text:p>China</text:p>
          </table:table-cell>
          <table:table-cell office:value-type="string" office:string-value="Asia">
            <text:p>Asia</text:p>
          </table:table-cell>
          <table:table-cell office:value-type="float" office:value="29.3385">
            <text:p>29.3385</text:p>
          </table:table-cell>
          <table:table-cell office:value-type="float" office:value="110.479">
            <text:p>110.479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Iguazu Falls">
            <text:p>Iguazu Falls</text:p>
          </table:table-cell>
          <table:table-cell office:value-type="string" office:string-value="Waterfall">
            <text:p>Waterfall</text:p>
          </table:table-cell>
          <table:table-cell office:value-type="string" office:string-value="Powerful and spectacular waterfalls on the border of Argentina and Brazil">
            <text:p>Powerful and spectacular waterfalls on the border of Argentina and Brazil</text:p>
          </table:table-cell>
          <table:table-cell office:value-type="string" office:string-value="Argentina">
            <text:p>Argentina</text:p>
          </table:table-cell>
          <table:table-cell office:value-type="string" office:string-value="South America">
            <text:p>South America</text:p>
          </table:table-cell>
          <table:table-cell office:value-type="float" office:value="-25.6953">
            <text:p>-25.6953</text:p>
          </table:table-cell>
          <table:table-cell office:value-type="float" office:value="-54.4367">
            <text:p>-54.4367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Blue Lagoon">
            <text:p>Blue Lagoon</text:p>
          </table:table-cell>
          <table:table-cell office:value-type="string" office:string-value="Geothermal Spa">
            <text:p>Geothermal Spa</text:p>
          </table:table-cell>
          <table:table-cell office:value-type="string" office:string-value="Famous spa with mineral-rich waters in Iceland">
            <text:p>Famous spa with mineral-rich waters in Iceland</text:p>
          </table:table-cell>
          <table:table-cell office:value-type="string" office:string-value="Iceland">
            <text:p>Iceland</text:p>
          </table:table-cell>
          <table:table-cell office:value-type="string" office:string-value="Europe">
            <text:p>Europe</text:p>
          </table:table-cell>
          <table:table-cell office:value-type="float" office:value="63.8804">
            <text:p>63.8804</text:p>
          </table:table-cell>
          <table:table-cell office:value-type="float" office:value="22.4491">
            <text:p>22.4491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Stonehenge">
            <text:p>Stonehenge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Prehistoric monument of standing stones">
            <text:p>Prehistoric monument of standing stones</text:p>
          </table:table-cell>
          <table:table-cell office:value-type="string" office:string-value="UK">
            <text:p>UK</text:p>
          </table:table-cell>
          <table:table-cell office:value-type="string" office:string-value="Europe">
            <text:p>Europe</text:p>
          </table:table-cell>
          <table:table-cell office:value-type="float" office:value="51.1789">
            <text:p>51.1789</text:p>
          </table:table-cell>
          <table:table-cell office:value-type="float" office:value="-1.8262">
            <text:p>-1.8262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Mount Fuji">
            <text:p>Mount Fuji</text:p>
          </table:table-cell>
          <table:table-cell office:value-type="string" office:string-value="Mountain">
            <text:p>Mountain</text:p>
          </table:table-cell>
          <table:table-cell office:value-type="string" office:string-value="Iconic mountain and symbol of Japan">
            <text:p>Iconic mountain and symbol of Japan</text:p>
          </table:table-cell>
          <table:table-cell office:value-type="string" office:string-value="Japan">
            <text:p>Japan</text:p>
          </table:table-cell>
          <table:table-cell office:value-type="string" office:string-value="35.3606">
            <text:p>35.3606</text:p>
          </table:table-cell>
          <table:table-cell office:value-type="float" office:value="138.7274">
            <text:p>138.7274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Prague Castle">
            <text:p>Prague Castle</text:p>
          </table:table-cell>
          <table:table-cell office:value-type="string" office:string-value="Castle">
            <text:p>Castle</text:p>
          </table:table-cell>
          <table:table-cell office:value-type="string" office:string-value="Historic castle complex overlooking the city">
            <text:p>Historic castle complex overlooking the city</text:p>
          </table:table-cell>
          <table:table-cell office:value-type="string" office:string-value="Czech Republic">
            <text:p>Czech Republic</text:p>
          </table:table-cell>
          <table:table-cell office:value-type="string" office:string-value="Europe">
            <text:p>Europe</text:p>
          </table:table-cell>
          <table:table-cell office:value-type="float" office:value="50.0895">
            <text:p>50.0895</text:p>
          </table:table-cell>
          <table:table-cell office:value-type="float" office:value="14.4025">
            <text:p>14.4025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Acropolis of Athens">
            <text:p>Acropolis of Athens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Ancient citadel located on a rocky outcrop above Athens">
            <text:p>Ancient citadel located on a rocky outcrop above Athens</text:p>
          </table:table-cell>
          <table:table-cell office:value-type="string" office:string-value="Greece">
            <text:p>Greece</text:p>
          </table:table-cell>
          <table:table-cell office:value-type="string" office:string-value="37.9715">
            <text:p>37.9715</text:p>
          </table:table-cell>
          <table:table-cell office:value-type="float" office:value="23.7267">
            <text:p>23.7267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Victoria Falls">
            <text:p>Victoria Falls</text:p>
          </table:table-cell>
          <table:table-cell office:value-type="string" office:string-value="Waterfall">
            <text:p>Waterfall</text:p>
          </table:table-cell>
          <table:table-cell office:value-type="string" office:string-value="One of the largest and most famous waterfalls in the world">
            <text:p>One of the largest and most famous waterfalls in the world</text:p>
          </table:table-cell>
          <table:table-cell office:value-type="string" office:string-value="Zambia">
            <text:p>Zambia</text:p>
          </table:table-cell>
          <table:table-cell office:value-type="string" office:string-value="Africa">
            <text:p>Africa</text:p>
          </table:table-cell>
          <table:table-cell office:value-type="float" office:value="-17.9244">
            <text:p>-17.9244</text:p>
          </table:table-cell>
          <table:table-cell office:value-type="float" office:value="25.8572">
            <text:p>25.8572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Galápagos Islands">
            <text:p>Galápagos Islands</text:p>
          </table:table-cell>
          <table:table-cell office:value-type="string" office:string-value="Archipelago">
            <text:p>Archipelago</text:p>
          </table:table-cell>
          <table:table-cell office:value-type="string" office:string-value="Famous for unique wildlife and Charles Darwin's studies">
            <text:p>Famous for unique wildlife and Charles Darwin's studies</text:p>
          </table:table-cell>
          <table:table-cell office:value-type="string" office:string-value="Ecuador">
            <text:p>Ecuador</text:p>
          </table:table-cell>
          <table:table-cell office:value-type="string" office:string-value="South America">
            <text:p>South America</text:p>
          </table:table-cell>
          <table:table-cell office:value-type="float" office:value="-0.9538">
            <text:p>-0.9538</text:p>
          </table:table-cell>
          <table:table-cell office:value-type="float" office:value="-90.9656">
            <text:p>-90.9656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Whitsunday Islands">
            <text:p>Whitsunday Islands</text:p>
          </table:table-cell>
          <table:table-cell office:value-type="string" office:string-value="Island">
            <text:p>Island</text:p>
          </table:table-cell>
          <table:table-cell office:value-type="string" office:string-value="Part of the Great Barrier Reef, known for beautiful beaches">
            <text:p>Part of the Great Barrier Reef, known for beautiful beaches</text:p>
          </table:table-cell>
          <table:table-cell office:value-type="string" office:string-value="Australia">
            <text:p>Australia</text:p>
          </table:table-cell>
          <table:table-cell office:value-type="string" office:string-value="Oceania">
            <text:p>Oceania</text:p>
          </table:table-cell>
          <table:table-cell office:value-type="float" office:value="-20.2855">
            <text:p>-20.2855</text:p>
          </table:table-cell>
          <table:table-cell office:value-type="float" office:value="149.0565">
            <text:p>149.0565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Reykjavik">
            <text:p>Reykjavik</text:p>
          </table:table-cell>
          <table:table-cell office:value-type="string" office:string-value="City">
            <text:p>City</text:p>
          </table:table-cell>
          <table:table-cell office:value-type="string" office:string-value="Capital city known for its modernist architecture and vibrant culture">
            <text:p>Capital city known for its modernist architecture and vibrant culture</text:p>
          </table:table-cell>
          <table:table-cell office:value-type="string" office:string-value="Iceland">
            <text:p>Iceland</text:p>
          </table:table-cell>
          <table:table-cell office:value-type="string" office:string-value="Europe">
            <text:p>Europe</text:p>
          </table:table-cell>
          <table:table-cell office:value-type="float" office:value="64.1355">
            <text:p>64.1355</text:p>
          </table:table-cell>
          <table:table-cell office:value-type="float" office:value="-21.8954">
            <text:p>-21.8954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Venice">
            <text:p>Venice</text:p>
          </table:table-cell>
          <table:table-cell office:value-type="string" office:string-value="City">
            <text:p>City</text:p>
          </table:table-cell>
          <table:table-cell office:value-type="string" office:string-value="City built on canals known for its architecture and art">
            <text:p>City built on canals known for its architecture and art</text:p>
          </table:table-cell>
          <table:table-cell office:value-type="string" office:string-value="Italy">
            <text:p>Italy</text:p>
          </table:table-cell>
          <table:table-cell office:value-type="string" office:string-value="Europe">
            <text:p>Europe</text:p>
          </table:table-cell>
          <table:table-cell office:value-type="float" office:value="45.4408">
            <text:p>45.4408</text:p>
          </table:table-cell>
          <table:table-cell office:value-type="float" office:value="12.3155">
            <text:p>12.3155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Bora Bora">
            <text:p>Bora Bora</text:p>
          </table:table-cell>
          <table:table-cell office:value-type="string" office:string-value="Island">
            <text:p>Island</text:p>
          </table:table-cell>
          <table:table-cell office:value-type="string" office:string-value="Known for its stunning lagoon and luxury resorts">
            <text:p>Known for its stunning lagoon and luxury resorts</text:p>
          </table:table-cell>
          <table:table-cell office:value-type="string" office:string-value="French Polynesia">
            <text:p>French Polynesia</text:p>
          </table:table-cell>
          <table:table-cell office:value-type="string" office:string-value="Oceania">
            <text:p>Oceania</text:p>
          </table:table-cell>
          <table:table-cell office:value-type="float" office:value="-16.5">
            <text:p>-16.5</text:p>
          </table:table-cell>
          <table:table-cell office:value-type="float" office:value="-151.7415">
            <text:p>-151.7415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Reunion Island">
            <text:p>Reunion Island</text:p>
          </table:table-cell>
          <table:table-cell office:value-type="string" office:string-value="Island">
            <text:p>Island</text:p>
          </table:table-cell>
          <table:table-cell office:value-type="string" office:string-value="Known for its volcano and diverse ecosystems">
            <text:p>Known for its volcano and diverse ecosystems</text:p>
          </table:table-cell>
          <table:table-cell office:value-type="string" office:string-value="France">
            <text:p>France</text:p>
          </table:table-cell>
          <table:table-cell office:value-type="string" office:string-value="Africa">
            <text:p>Africa</text:p>
          </table:table-cell>
          <table:table-cell office:value-type="float" office:value="-21.1356">
            <text:p>-21.1356</text:p>
          </table:table-cell>
          <table:table-cell office:value-type="float" office:value="55.2479">
            <text:p>55.2479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Lakes of Killarney">
            <text:p>Lakes of Killarney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Famous for its stunning lakes and mountains">
            <text:p>Famous for its stunning lakes and mountains</text:p>
          </table:table-cell>
          <table:table-cell office:value-type="string" office:string-value="Ireland">
            <text:p>Ireland</text:p>
          </table:table-cell>
          <table:table-cell office:value-type="string" office:string-value="Europe">
            <text:p>Europe</text:p>
          </table:table-cell>
          <table:table-cell office:value-type="float" office:value="52.0376">
            <text:p>52.0376</text:p>
          </table:table-cell>
          <table:table-cell office:value-type="float" office:value="-9.4872">
            <text:p>-9.4872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Neuschwanstein Castle">
            <text:p>Neuschwanstein Castle</text:p>
          </table:table-cell>
          <table:table-cell office:value-type="string" office:string-value="Castle">
            <text:p>Castle</text:p>
          </table:table-cell>
          <table:table-cell office:value-type="string" office:string-value="Fairytale castle in Bavaria, Germany.">
            <text:p>Fairytale castle in Bavaria, Germany.</text:p>
          </table:table-cell>
          <table:table-cell office:value-type="string" office:string-value="Germany">
            <text:p>Germany</text:p>
          </table:table-cell>
          <table:table-cell office:value-type="string" office:string-value="Europe">
            <text:p>Europe</text:p>
          </table:table-cell>
          <table:table-cell office:value-type="float" office:value="47.5572">
            <text:p>47.5572</text:p>
          </table:table-cell>
          <table:table-cell office:value-type="float" office:value="10.7405">
            <text:p>10.7405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Grand Teton National Park">
            <text:p>Grand Teton National Park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Known for rugged mountain scenery">
            <text:p>Known for rugged mountain scenery</text:p>
          </table:table-cell>
          <table:table-cell office:value-type="string" office:string-value="USA">
            <text:p>USA</text:p>
          </table:table-cell>
          <table:table-cell office:value-type="string" office:string-value="43.7904">
            <text:p>43.7904</text:p>
          </table:table-cell>
          <table:table-cell office:value-type="float" office:value="-110.4041">
            <text:p>-110.4041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Lapland">
            <text:p>Lapland</text:p>
          </table:table-cell>
          <table:table-cell office:value-type="string" office:string-value="Region">
            <text:p>Region</text:p>
          </table:table-cell>
          <table:table-cell office:value-type="string" office:string-value="Known for the Northern Lights and Santa Claus Village">
            <text:p>Known for the Northern Lights and Santa Claus Village</text:p>
          </table:table-cell>
          <table:table-cell office:value-type="string" office:string-value="Finland">
            <text:p>Finland</text:p>
          </table:table-cell>
          <table:table-cell office:value-type="string" office:string-value="Europe">
            <text:p>Europe</text:p>
          </table:table-cell>
          <table:table-cell office:value-type="float" office:value="67.8558">
            <text:p>67.8558</text:p>
          </table:table-cell>
          <table:table-cell office:value-type="float" office:value="24.1725">
            <text:p>24.1725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Bryce Canyon National Park">
            <text:p>Bryce Canyon National Park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Famous for its unique rock formations called hoodoos">
            <text:p>Famous for its unique rock formations called hoodoos</text:p>
          </table:table-cell>
          <table:table-cell office:value-type="string" office:string-value="USA">
            <text:p>USA</text:p>
          </table:table-cell>
          <table:table-cell office:value-type="string" office:string-value="37.5930">
            <text:p>37.5930</text:p>
          </table:table-cell>
          <table:table-cell office:value-type="float" office:value="-112.1871">
            <text:p>-112.1871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Jasper National Park">
            <text:p>Jasper National Park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Known for abundant wildlife and stunning landscapes">
            <text:p>Known for abundant wildlife and stunning landscapes</text:p>
          </table:table-cell>
          <table:table-cell office:value-type="string" office:string-value="Canada">
            <text:p>Canada</text:p>
          </table:table-cell>
          <table:table-cell office:value-type="string" office:string-value="52.8803">
            <text:p>52.8803</text:p>
          </table:table-cell>
          <table:table-cell office:value-type="float" office:value="-118.5731">
            <text:p>-118.5731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Mount Everest">
            <text:p>Mount Everest</text:p>
          </table:table-cell>
          <table:table-cell office:value-type="string" office:string-value="Mountain">
            <text:p>Mountain</text:p>
          </table:table-cell>
          <table:table-cell office:value-type="string" office:string-value="Highest mountain in the world">
            <text:p>Highest mountain in the world</text:p>
          </table:table-cell>
          <table:table-cell office:value-type="string" office:string-value="Nepal">
            <text:p>Nepal</text:p>
          </table:table-cell>
          <table:table-cell office:value-type="string" office:string-value="Asia">
            <text:p>Asia</text:p>
          </table:table-cell>
          <table:table-cell office:value-type="float" office:value="27.9881">
            <text:p>27.9881</text:p>
          </table:table-cell>
          <table:table-cell office:value-type="float" office:value="86.925">
            <text:p>86.925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Halong Bay">
            <text:p>Halong Bay</text:p>
          </table:table-cell>
          <table:table-cell office:value-type="string" office:string-value="Bay">
            <text:p>Bay</text:p>
          </table:table-cell>
          <table:table-cell office:value-type="string" office:string-value="Known for its emerald waters and thousands of limestone islands">
            <text:p>Known for its emerald waters and thousands of limestone islands</text:p>
          </table:table-cell>
          <table:table-cell office:value-type="string" office:string-value="Vietnam">
            <text:p>Vietnam</text:p>
          </table:table-cell>
          <table:table-cell office:value-type="string" office:string-value="Asia">
            <text:p>Asia</text:p>
          </table:table-cell>
          <table:table-cell office:value-type="float" office:value="20.9604">
            <text:p>20.9604</text:p>
          </table:table-cell>
          <table:table-cell office:value-type="float" office:value="107.1">
            <text:p>107.1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Cinque Terre">
            <text:p>Cinque Terre</text:p>
          </table:table-cell>
          <table:table-cell office:value-type="string" office:string-value="Coastline">
            <text:p>Coastline</text:p>
          </table:table-cell>
          <table:table-cell office:value-type="string" office:string-value="Famous for its colorful villages and cliffside views">
            <text:p>Famous for its colorful villages and cliffside views</text:p>
          </table:table-cell>
          <table:table-cell office:value-type="string" office:string-value="Italy">
            <text:p>Italy</text:p>
          </table:table-cell>
          <table:table-cell office:value-type="string" office:string-value="Europe">
            <text:p>Europe</text:p>
          </table:table-cell>
          <table:table-cell office:value-type="float" office:value="44.1072">
            <text:p>44.1072</text:p>
          </table:table-cell>
          <table:table-cell office:value-type="float" office:value="9.7415">
            <text:p>9.7415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Alhambra">
            <text:p>Alhambra</text:p>
          </table:table-cell>
          <table:table-cell office:value-type="string" office:string-value="Palace">
            <text:p>Palace</text:p>
          </table:table-cell>
          <table:table-cell office:value-type="string" office:string-value="Historical palace and fortress complex in Spain">
            <text:p>Historical palace and fortress complex in Spain</text:p>
          </table:table-cell>
          <table:table-cell office:value-type="string" office:string-value="Spain">
            <text:p>Spain</text:p>
          </table:table-cell>
          <table:table-cell office:value-type="string" office:string-value="Europe">
            <text:p>Europe</text:p>
          </table:table-cell>
          <table:table-cell office:value-type="float" office:value="37.7693">
            <text:p>37.7693</text:p>
          </table:table-cell>
          <table:table-cell office:value-type="float" office:value="-3.5882">
            <text:p>-3.5882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Hawaii Volcanoes National Park">
            <text:p>Hawaii Volcanoes National Park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Home to active volcanoes and unique landscapes">
            <text:p>Home to active volcanoes and unique landscapes</text:p>
          </table:table-cell>
          <table:table-cell office:value-type="string" office:string-value="USA">
            <text:p>USA</text:p>
          </table:table-cell>
          <table:table-cell office:value-type="string" office:string-value="19.4069">
            <text:p>19.4069</text:p>
          </table:table-cell>
          <table:table-cell office:value-type="float" office:value="-155.283">
            <text:p>-155.283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Chichen Itza">
            <text:p>Chichen Itza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Famous Mayan ruins in Mexico">
            <text:p>Famous Mayan ruins in Mexico</text:p>
          </table:table-cell>
          <table:table-cell office:value-type="string" office:string-value="Mexico">
            <text:p>Mexico</text:p>
          </table:table-cell>
          <table:table-cell office:value-type="string" office:string-value="20.6843">
            <text:p>20.6843</text:p>
          </table:table-cell>
          <table:table-cell office:value-type="float" office:value="88.5678">
            <text:p>88.5678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Table Mountain">
            <text:p>Table Mountain</text:p>
          </table:table-cell>
          <table:table-cell office:value-type="string" office:string-value="Mountain">
            <text:p>Mountain</text:p>
          </table:table-cell>
          <table:table-cell office:value-type="string" office:string-value="Flat-topped mountain overlooking Cape Town">
            <text:p>Flat-topped mountain overlooking Cape Town</text:p>
          </table:table-cell>
          <table:table-cell office:value-type="string" office:string-value="South Africa">
            <text:p>South Africa</text:p>
          </table:table-cell>
          <table:table-cell office:value-type="string" office:string-value="-33.9628">
            <text:p>-33.9628</text:p>
          </table:table-cell>
          <table:table-cell office:value-type="float" office:value="18.409">
            <text:p>18.409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Salar de Uyuni">
            <text:p>Salar de Uyuni</text:p>
          </table:table-cell>
          <table:table-cell office:value-type="string" office:string-value="Salt Flat">
            <text:p>Salt Flat</text:p>
          </table:table-cell>
          <table:table-cell office:value-type="string" office:string-value="World's largest salt flat located in Bolivia">
            <text:p>World's largest salt flat located in Bolivia</text:p>
          </table:table-cell>
          <table:table-cell office:value-type="string" office:string-value="Bolivia">
            <text:p>Bolivia</text:p>
          </table:table-cell>
          <table:table-cell office:value-type="string" office:string-value="-20.1338">
            <text:p>-20.1338</text:p>
          </table:table-cell>
          <table:table-cell office:value-type="float" office:value="-67.4891">
            <text:p>-67.4891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Mount Kilimanjaro">
            <text:p>Mount Kilimanjaro</text:p>
          </table:table-cell>
          <table:table-cell office:value-type="string" office:string-value="Mountain">
            <text:p>Mountain</text:p>
          </table:table-cell>
          <table:table-cell office:value-type="string" office:string-value="Highest mountain in Africa">
            <text:p>Highest mountain in Africa</text:p>
          </table:table-cell>
          <table:table-cell office:value-type="string" office:string-value="Tanzania">
            <text:p>Tanzania</text:p>
          </table:table-cell>
          <table:table-cell office:value-type="string" office:string-value="-3.0674">
            <text:p>-3.0674</text:p>
          </table:table-cell>
          <table:table-cell office:value-type="float" office:value="37.3556">
            <text:p>37.3556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Castle of Neuschwanstein">
            <text:p>Castle of Neuschwanstein</text:p>
          </table:table-cell>
          <table:table-cell office:value-type="string" office:string-value="Castle">
            <text:p>Castle</text:p>
          </table:table-cell>
          <table:table-cell office:value-type="string" office:string-value="Fairytale castle in Germany">
            <text:p>Fairytale castle in Germany</text:p>
          </table:table-cell>
          <table:table-cell office:value-type="string" office:string-value="Germany">
            <text:p>Germany</text:p>
          </table:table-cell>
          <table:table-cell office:value-type="string" office:string-value="47.5572">
            <text:p>47.5572</text:p>
          </table:table-cell>
          <table:table-cell office:value-type="float" office:value="10.7405">
            <text:p>10.7405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Napa Valley">
            <text:p>Napa Valley</text:p>
          </table:table-cell>
          <table:table-cell office:value-type="string" office:string-value="Region">
            <text:p>Region</text:p>
          </table:table-cell>
          <table:table-cell office:value-type="string" office:string-value="Famous for its vineyards and wine production">
            <text:p>Famous for its vineyards and wine production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float" office:value="38.2975">
            <text:p>38.2975</text:p>
          </table:table-cell>
          <table:table-cell office:value-type="float" office:value="-122.2869">
            <text:p>-122.2869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Mount Zion National Park">
            <text:p>Mount Zion National Park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Known for its stunning canyons and hiking trails">
            <text:p>Known for its stunning canyons and hiking trails</text:p>
          </table:table-cell>
          <table:table-cell office:value-type="string" office:string-value="USA">
            <text:p>USA</text:p>
          </table:table-cell>
          <table:table-cell office:value-type="string" office:string-value="37.2982">
            <text:p>37.2982</text:p>
          </table:table-cell>
          <table:table-cell office:value-type="float" office:value="-113.0263">
            <text:p>-113.0263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Auschwitz-Birkenau">
            <text:p>Auschwitz-Birkenau</text:p>
          </table:table-cell>
          <table:table-cell office:value-type="string" office:string-value="Memorial Site">
            <text:p>Memorial Site</text:p>
          </table:table-cell>
          <table:table-cell office:value-type="string" office:string-value="Former concentration and extermination camp in Poland">
            <text:p>Former concentration and extermination camp in Poland</text:p>
          </table:table-cell>
          <table:table-cell office:value-type="string" office:string-value="Poland">
            <text:p>Poland</text:p>
          </table:table-cell>
          <table:table-cell office:value-type="string" office:string-value="50.0359">
            <text:p>50.0359</text:p>
          </table:table-cell>
          <table:table-cell office:value-type="float" office:value="19.1783">
            <text:p>19.1783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Victoria Peak">
            <text:p>Victoria Peak</text:p>
          </table:table-cell>
          <table:table-cell office:value-type="string" office:string-value="Mountain Peak">
            <text:p>Mountain Peak</text:p>
          </table:table-cell>
          <table:table-cell office:value-type="string" office:string-value="Highest point on Hong Kong Island">
            <text:p>Highest point on Hong Kong Island</text:p>
          </table:table-cell>
          <table:table-cell office:value-type="string" office:string-value="Hong Kong">
            <text:p>Hong Kong</text:p>
          </table:table-cell>
          <table:table-cell office:value-type="string" office:string-value="22.2753">
            <text:p>22.2753</text:p>
          </table:table-cell>
          <table:table-cell office:value-type="float" office:value="114.1456">
            <text:p>114.1456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La Sagrada Familia">
            <text:p>La Sagrada Familia</text:p>
          </table:table-cell>
          <table:table-cell office:value-type="string" office:string-value="Landmark">
            <text:p>Landmark</text:p>
          </table:table-cell>
          <table:table-cell office:value-type="string" office:string-value="Famous basilica in Barcelona designed by Gaudí">
            <text:p>Famous basilica in Barcelona designed by Gaudí</text:p>
          </table:table-cell>
          <table:table-cell office:value-type="string" office:string-value="Spain">
            <text:p>Spain</text:p>
          </table:table-cell>
          <table:table-cell office:value-type="string" office:string-value="41.4036">
            <text:p>41.4036</text:p>
          </table:table-cell>
          <table:table-cell office:value-type="float" office:value="2.1744">
            <text:p>2.1744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Seychelles">
            <text:p>Seychelles</text:p>
          </table:table-cell>
          <table:table-cell office:value-type="string" office:string-value="Archipelago">
            <text:p>Archipelago</text:p>
          </table:table-cell>
          <table:table-cell office:value-type="string" office:string-value="Known for beautiful beaches and lush tropical nature">
            <text:p>Known for beautiful beaches and lush tropical nature</text:p>
          </table:table-cell>
          <table:table-cell office:value-type="string" office:string-value="Seychelles">
            <text:p>Seychelles</text:p>
          </table:table-cell>
          <table:table-cell office:value-type="string" office:string-value="Africa">
            <text:p>Africa</text:p>
          </table:table-cell>
          <table:table-cell office:value-type="float" office:value="-4.6796">
            <text:p>-4.6796</text:p>
          </table:table-cell>
          <table:table-cell office:value-type="float" office:value="55.4919">
            <text:p>55.4919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Orkney Islands">
            <text:p>Orkney Islands</text:p>
          </table:table-cell>
          <table:table-cell office:value-type="string" office:string-value="Archipelago">
            <text:p>Archipelago</text:p>
          </table:table-cell>
          <table:table-cell office:value-type="string" office:string-value="Known for history, prehistoric sites, and stunning landscapes">
            <text:p>Known for history, prehistoric sites, and stunning landscapes</text:p>
          </table:table-cell>
          <table:table-cell office:value-type="string" office:string-value="UK">
            <text:p>UK</text:p>
          </table:table-cell>
          <table:table-cell office:value-type="string" office:string-value="59.0480">
            <text:p>59.0480</text:p>
          </table:table-cell>
          <table:table-cell office:value-type="float" office:value="-2.959">
            <text:p>-2.959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Munnar">
            <text:p>Munnar</text:p>
          </table:table-cell>
          <table:table-cell office:value-type="string" office:string-value="Hill Station">
            <text:p>Hill Station</text:p>
          </table:table-cell>
          <table:table-cell office:value-type="string" office:string-value="Known for tea plantations and scenic views">
            <text:p>Known for tea plantations and scenic views</text:p>
          </table:table-cell>
          <table:table-cell office:value-type="string" office:string-value="India">
            <text:p>India</text:p>
          </table:table-cell>
          <table:table-cell office:value-type="string" office:string-value="10.0889">
            <text:p>10.0889</text:p>
          </table:table-cell>
          <table:table-cell office:value-type="float" office:value="77.0589">
            <text:p>77.0589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Cappadocia">
            <text:p>Cappadocia</text:p>
          </table:table-cell>
          <table:table-cell office:value-type="string" office:string-value="Region">
            <text:p>Region</text:p>
          </table:table-cell>
          <table:table-cell office:value-type="string" office:string-value="Famous for its unique rock formations and fairy chimneys">
            <text:p>Famous for its unique rock formations and fairy chimneys</text:p>
          </table:table-cell>
          <table:table-cell office:value-type="string" office:string-value="Turkey">
            <text:p>Turkey</text:p>
          </table:table-cell>
          <table:table-cell office:value-type="string" office:string-value="38.6400">
            <text:p>38.6400</text:p>
          </table:table-cell>
          <table:table-cell office:value-type="float" office:value="34.8301">
            <text:p>34.8301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Mount Rainier">
            <text:p>Mount Rainier</text:p>
          </table:table-cell>
          <table:table-cell office:value-type="string" office:string-value="Mountain">
            <text:p>Mountain</text:p>
          </table:table-cell>
          <table:table-cell office:value-type="string" office:string-value="Stratovolcano and national park with stunning wildflower meadows">
            <text:p>Stratovolcano and national park with stunning wildflower meadows</text:p>
          </table:table-cell>
          <table:table-cell office:value-type="string" office:string-value="USA">
            <text:p>USA</text:p>
          </table:table-cell>
          <table:table-cell office:value-type="string" office:string-value="46.8523">
            <text:p>46.8523</text:p>
          </table:table-cell>
          <table:table-cell office:value-type="float" office:value="121.7603">
            <text:p>121.7603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Palace of Versailles">
            <text:p>Palace of Versailles</text:p>
          </table:table-cell>
          <table:table-cell office:value-type="string" office:string-value="Palace">
            <text:p>Palace</text:p>
          </table:table-cell>
          <table:table-cell office:value-type="string" office:string-value="Iconic French palace known for its opulent architecture">
            <text:p>Iconic French palace known for its opulent architecture</text:p>
          </table:table-cell>
          <table:table-cell office:value-type="string" office:string-value="France">
            <text:p>France</text:p>
          </table:table-cell>
          <table:table-cell office:value-type="string" office:string-value="48.8049">
            <text:p>48.8049</text:p>
          </table:table-cell>
          <table:table-cell office:value-type="float" office:value="2.1204">
            <text:p>2.1204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Lake Louise">
            <text:p>Lake Louise</text:p>
          </table:table-cell>
          <table:table-cell office:value-type="string" office:string-value="Lake">
            <text:p>Lake</text:p>
          </table:table-cell>
          <table:table-cell office:value-type="string" office:string-value="Famous for its turquoise waters and mountain backdrop">
            <text:p>Famous for its turquoise waters and mountain backdrop</text:p>
          </table:table-cell>
          <table:table-cell office:value-type="string" office:string-value="Canada">
            <text:p>Canada</text:p>
          </table:table-cell>
          <table:table-cell office:value-type="string" office:string-value="51.4135">
            <text:p>51.4135</text:p>
          </table:table-cell>
          <table:table-cell office:value-type="float" office:value="-116.177">
            <text:p>-116.177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Ankor Thom">
            <text:p>Ankor Thom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Last and most enduring capital city of the Khmer Empire">
            <text:p>Last and most enduring capital city of the Khmer Empire</text:p>
          </table:table-cell>
          <table:table-cell office:value-type="string" office:string-value="Cambodia">
            <text:p>Cambodia</text:p>
          </table:table-cell>
          <table:table-cell office:value-type="string" office:string-value="13.4418">
            <text:p>13.4418</text:p>
          </table:table-cell>
          <table:table-cell office:value-type="float" office:value="103.8575">
            <text:p>103.8575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Giza Pyramid Complex">
            <text:p>Giza Pyramid Complex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Includes the Great Pyramid and Sphinx">
            <text:p>Includes the Great Pyramid and Sphinx</text:p>
          </table:table-cell>
          <table:table-cell office:value-type="string" office:string-value="Egypt">
            <text:p>Egypt</text:p>
          </table:table-cell>
          <table:table-cell office:value-type="string" office:string-value="29.9753">
            <text:p>29.9753</text:p>
          </table:table-cell>
          <table:table-cell office:value-type="float" office:value="31.1376">
            <text:p>31.1376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Big Sur">
            <text:p>Big Sur</text:p>
          </table:table-cell>
          <table:table-cell office:value-type="string" office:string-value="Coastal Region">
            <text:p>Coastal Region</text:p>
          </table:table-cell>
          <table:table-cell office:value-type="string" office:string-value="Famous for dramatic cliffs along the Pacific coast">
            <text:p>Famous for dramatic cliffs along the Pacific coast</text:p>
          </table:table-cell>
          <table:table-cell office:value-type="string" office:string-value="USA">
            <text:p>USA</text:p>
          </table:table-cell>
          <table:table-cell office:value-type="string" office:string-value="36.2772">
            <text:p>36.2772</text:p>
          </table:table-cell>
          <table:table-cell office:value-type="float" office:value="-121.8115">
            <text:p>-121.8115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Vatican City">
            <text:p>Vatican City</text:p>
          </table:table-cell>
          <table:table-cell office:value-type="string" office:string-value="City-State">
            <text:p>City-State</text:p>
          </table:table-cell>
          <table:table-cell office:value-type="string" office:string-value="Independent city-state known for religious significance">
            <text:p>Independent city-state known for religious significance</text:p>
          </table:table-cell>
          <table:table-cell office:value-type="string" office:string-value="Vatican City">
            <text:p>Vatican City</text:p>
          </table:table-cell>
          <table:table-cell office:value-type="string" office:string-value="41.9029">
            <text:p>41.9029</text:p>
          </table:table-cell>
          <table:table-cell office:value-type="float" office:value="12.4534">
            <text:p>12.4534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Kruger National Park">
            <text:p>Kruger National Park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One of Africa's largest game reserves">
            <text:p>One of Africa's largest game reserves</text:p>
          </table:table-cell>
          <table:table-cell office:value-type="string" office:string-value="South Africa">
            <text:p>South Africa</text:p>
          </table:table-cell>
          <table:table-cell office:value-type="string" office:string-value="-24.9854">
            <text:p>-24.9854</text:p>
          </table:table-cell>
          <table:table-cell office:value-type="float" office:value="31.6">
            <text:p>31.6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Yellowstone National Park">
            <text:p>Yellowstone National Park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First national park in the world known for geothermal features">
            <text:p>First national park in the world known for geothermal features</text:p>
          </table:table-cell>
          <table:table-cell office:value-type="string" office:string-value="USA">
            <text:p>USA</text:p>
          </table:table-cell>
          <table:table-cell office:value-type="string" office:string-value="44.4280">
            <text:p>44.4280</text:p>
          </table:table-cell>
          <table:table-cell office:value-type="float" office:value="-110.5885">
            <text:p>-110.5885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Antelope Canyon">
            <text:p>Antelope Canyon</text:p>
          </table:table-cell>
          <table:table-cell office:value-type="string" office:string-value="Slot Canyon">
            <text:p>Slot Canyon</text:p>
          </table:table-cell>
          <table:table-cell office:value-type="string" office:string-value="Known for beautiful sandstone formations">
            <text:p>Known for beautiful sandstone formations</text:p>
          </table:table-cell>
          <table:table-cell office:value-type="string" office:string-value="USA">
            <text:p>USA</text:p>
          </table:table-cell>
          <table:table-cell office:value-type="string" office:string-value="36.8619">
            <text:p>36.8619</text:p>
          </table:table-cell>
          <table:table-cell office:value-type="float" office:value="-111.3743">
            <text:p>-111.3743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Mont Saint-Michel">
            <text:p>Mont Saint-Michel</text:p>
          </table:table-cell>
          <table:table-cell office:value-type="string" office:string-value="Island Commune">
            <text:p>Island Commune</text:p>
          </table:table-cell>
          <table:table-cell office:value-type="string" office:string-value="Famous island commune and abbey in France">
            <text:p>Famous island commune and abbey in France</text:p>
          </table:table-cell>
          <table:table-cell office:value-type="string" office:string-value="France">
            <text:p>France</text:p>
          </table:table-cell>
          <table:table-cell office:value-type="string" office:string-value="48.6362">
            <text:p>48.6362</text:p>
          </table:table-cell>
          <table:table-cell office:value-type="float" office:value="-1.5111">
            <text:p>-1.5111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Statue of Liberty">
            <text:p>Statue of Liberty</text:p>
          </table:table-cell>
          <table:table-cell office:value-type="string" office:string-value="Landmark">
            <text:p>Landmark</text:p>
          </table:table-cell>
          <table:table-cell office:value-type="string" office:string-value="Symbol of freedom and democracy">
            <text:p>Symbol of freedom and democracy</text:p>
          </table:table-cell>
          <table:table-cell office:value-type="string" office:string-value="USA">
            <text:p>USA</text:p>
          </table:table-cell>
          <table:table-cell office:value-type="string" office:string-value="40.6892">
            <text:p>40.6892</text:p>
          </table:table-cell>
          <table:table-cell office:value-type="float" office:value="-74.0445">
            <text:p>-74.0445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Taj Mahal">
            <text:p>Taj Mahal</text:p>
          </table:table-cell>
          <table:table-cell office:value-type="string" office:string-value="Mausoleum">
            <text:p>Mausoleum</text:p>
          </table:table-cell>
          <table:table-cell office:value-type="string" office:string-value="Iconic white marble mausoleum in India">
            <text:p>Iconic white marble mausoleum in India</text:p>
          </table:table-cell>
          <table:table-cell office:value-type="string" office:string-value="India">
            <text:p>India</text:p>
          </table:table-cell>
          <table:table-cell office:value-type="string" office:string-value="27.1751">
            <text:p>27.1751</text:p>
          </table:table-cell>
          <table:table-cell office:value-type="float" office:value="78.0421">
            <text:p>78.0421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Huangshan (Yellow Mountains)">
            <text:p>Huangshan (Yellow Mountains)</text:p>
          </table:table-cell>
          <table:table-cell office:value-type="string" office:string-value="Mountain Range">
            <text:p>Mountain Range</text:p>
          </table:table-cell>
          <table:table-cell office:value-type="string" office:string-value="Known for its scenic beauty and unique granite peaks">
            <text:p>Known for its scenic beauty and unique granite peaks</text:p>
          </table:table-cell>
          <table:table-cell office:value-type="string" office:string-value="China">
            <text:p>China</text:p>
          </table:table-cell>
          <table:table-cell office:value-type="string" office:string-value="30.1353">
            <text:p>30.1353</text:p>
          </table:table-cell>
          <table:table-cell office:value-type="float" office:value="118.1689">
            <text:p>118.1689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Bagan">
            <text:p>Bagan</text:p>
          </table:table-cell>
          <table:table-cell office:value-type="string" office:string-value="Temple Complex">
            <text:p>Temple Complex</text:p>
          </table:table-cell>
          <table:table-cell office:value-type="string" office:string-value="Archaeological site in Myanmar with thousands of ancient temples">
            <text:p>Archaeological site in Myanmar with thousands of ancient temples</text:p>
          </table:table-cell>
          <table:table-cell office:value-type="string" office:string-value="Myanmar">
            <text:p>Myanmar</text:p>
          </table:table-cell>
          <table:table-cell office:value-type="string" office:string-value="21.1872">
            <text:p>21.1872</text:p>
          </table:table-cell>
          <table:table-cell office:value-type="float" office:value="94.8591">
            <text:p>94.8591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Munnar">
            <text:p>Munnar</text:p>
          </table:table-cell>
          <table:table-cell office:value-type="string" office:string-value="Hill Station">
            <text:p>Hill Station</text:p>
          </table:table-cell>
          <table:table-cell office:value-type="string" office:string-value="Known for tea gardens and scenic landscapes">
            <text:p>Known for tea gardens and scenic landscapes</text:p>
          </table:table-cell>
          <table:table-cell office:value-type="string" office:string-value="India">
            <text:p>India</text:p>
          </table:table-cell>
          <table:table-cell office:value-type="string" office:string-value="10.0889">
            <text:p>10.0889</text:p>
          </table:table-cell>
          <table:table-cell office:value-type="float" office:value="77.0589">
            <text:p>77.0589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Lake Jokulsarlon">
            <text:p>Lake Jokulsarlon</text:p>
          </table:table-cell>
          <table:table-cell office:value-type="string" office:string-value="Glacier Lagoon">
            <text:p>Glacier Lagoon</text:p>
          </table:table-cell>
          <table:table-cell office:value-type="string" office:string-value="Famous for icebergs floating in the lagoon">
            <text:p>Famous for icebergs floating in the lagoon</text:p>
          </table:table-cell>
          <table:table-cell office:value-type="string" office:string-value="Iceland">
            <text:p>Iceland</text:p>
          </table:table-cell>
          <table:table-cell office:value-type="string" office:string-value="64.0488">
            <text:p>64.0488</text:p>
          </table:table-cell>
          <table:table-cell office:value-type="float" office:value="-16.178">
            <text:p>-16.178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Fiordland National Park">
            <text:p>Fiordland National Park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Known for its stunning fjords and natural beauty">
            <text:p>Known for its stunning fjords and natural beauty</text:p>
          </table:table-cell>
          <table:table-cell office:value-type="string" office:string-value="New Zealand">
            <text:p>New Zealand</text:p>
          </table:table-cell>
          <table:table-cell office:value-type="string" office:string-value="-45.4162">
            <text:p>-45.4162</text:p>
          </table:table-cell>
          <table:table-cell office:value-type="float" office:value="167.9627">
            <text:p>167.9627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Cliffs of Moher">
            <text:p>Cliffs of Moher</text:p>
          </table:table-cell>
          <table:table-cell office:value-type="string" office:string-value="Cliffs">
            <text:p>Cliffs</text:p>
          </table:table-cell>
          <table:table-cell office:value-type="string" office:string-value="Famous cliffs on the west coast of Ireland">
            <text:p>Famous cliffs on the west coast of Ireland</text:p>
          </table:table-cell>
          <table:table-cell office:value-type="string" office:string-value="Ireland">
            <text:p>Ireland</text:p>
          </table:table-cell>
          <table:table-cell office:value-type="string" office:string-value="52.9715">
            <text:p>52.9715</text:p>
          </table:table-cell>
          <table:table-cell office:value-type="float" office:value="-9.4299">
            <text:p>-9.4299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Cinque Terre National Park">
            <text:p>Cinque Terre National Park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Famous for its coastal villages and hiking trails">
            <text:p>Famous for its coastal villages and hiking trails</text:p>
          </table:table-cell>
          <table:table-cell office:value-type="string" office:string-value="Italy">
            <text:p>Italy</text:p>
          </table:table-cell>
          <table:table-cell office:value-type="string" office:string-value="44.1072">
            <text:p>44.1072</text:p>
          </table:table-cell>
          <table:table-cell office:value-type="float" office:value="9.7415">
            <text:p>9.7415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Kauai">
            <text:p>Kauai</text:p>
          </table:table-cell>
          <table:table-cell office:value-type="string" office:string-value="Island">
            <text:p>Island</text:p>
          </table:table-cell>
          <table:table-cell office:value-type="string" office:string-value="Known as the 'Garden Isle' for its lush landscapes">
            <text:p>Known as the 'Garden Isle' for its lush landscapes</text:p>
          </table:table-cell>
          <table:table-cell office:value-type="string" office:string-value="USA">
            <text:p>USA</text:p>
          </table:table-cell>
          <table:table-cell office:value-type="string" office:string-value="21.9661">
            <text:p>21.9661</text:p>
          </table:table-cell>
          <table:table-cell office:value-type="float" office:value="159.573">
            <text:p>159.573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Pyramids of Teotihuacan">
            <text:p>Pyramids of Teotihuacan</text:p>
          </table:table-cell>
          <table:table-cell office:value-type="string" office:string-value="Historical Site">
            <text:p>Historical Site</text:p>
          </table:table-cell>
          <table:table-cell office:value-type="string" office:string-value="Ancient Mesoamerican city with large pyramids">
            <text:p>Ancient Mesoamerican city with large pyramids</text:p>
          </table:table-cell>
          <table:table-cell office:value-type="string" office:string-value="Mexico">
            <text:p>Mexico</text:p>
          </table:table-cell>
          <table:table-cell office:value-type="string" office:string-value="19.6925">
            <text:p>19.6925</text:p>
          </table:table-cell>
          <table:table-cell office:value-type="float" office:value="-98.843">
            <text:p>-98.843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Tsavo National Park">
            <text:p>Tsavo National Park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One of the largest national parks in Kenya">
            <text:p>One of the largest national parks in Kenya</text:p>
          </table:table-cell>
          <table:table-cell office:value-type="string" office:string-value="Kenya">
            <text:p>Kenya</text:p>
          </table:table-cell>
          <table:table-cell office:value-type="string" office:string-value="-3.0450">
            <text:p>-3.0450</text:p>
          </table:table-cell>
          <table:table-cell office:value-type="float" office:value="38.3704">
            <text:p>38.3704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Joshua Tree National Park">
            <text:p>Joshua Tree National Park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Famous for its unique Joshua trees and rock formations">
            <text:p>Famous for its unique Joshua trees and rock formations</text:p>
          </table:table-cell>
          <table:table-cell office:value-type="string" office:string-value="USA">
            <text:p>USA</text:p>
          </table:table-cell>
          <table:table-cell office:value-type="string" office:string-value="33.8734">
            <text:p>33.8734</text:p>
          </table:table-cell>
          <table:table-cell office:value-type="float" office:value="-115.901">
            <text:p>-115.901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Prince Edward Island">
            <text:p>Prince Edward Island</text:p>
          </table:table-cell>
          <table:table-cell office:value-type="string" office:string-value="Island">
            <text:p>Island</text:p>
          </table:table-cell>
          <table:table-cell office:value-type="string" office:string-value="Known for its stunning landscapes and red sand beaches">
            <text:p>Known for its stunning landscapes and red sand beaches</text:p>
          </table:table-cell>
          <table:table-cell office:value-type="string" office:string-value="Canada">
            <text:p>Canada</text:p>
          </table:table-cell>
          <table:table-cell office:value-type="string" office:string-value="46.5103">
            <text:p>46.5103</text:p>
          </table:table-cell>
          <table:table-cell office:value-type="float" office:value="-63.4162">
            <text:p>-63.4162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Bluestone National Park">
            <text:p>Bluestone National Park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Known for river valleys and rugged terrains">
            <text:p>Known for river valleys and rugged terrains</text:p>
          </table:table-cell>
          <table:table-cell office:value-type="string" office:string-value="USA">
            <text:p>USA</text:p>
          </table:table-cell>
          <table:table-cell office:value-type="string" office:string-value="38.0952">
            <text:p>38.0952</text:p>
          </table:table-cell>
          <table:table-cell office:value-type="float" office:value="-80.762">
            <text:p>-80.762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Dubai Marina">
            <text:p>Dubai Marina</text:p>
          </table:table-cell>
          <table:table-cell office:value-type="string" office:string-value="Marina">
            <text:p>Marina</text:p>
          </table:table-cell>
          <table:table-cell office:value-type="string" office:string-value="Famous for its high-rise buildings and leisure activities">
            <text:p>Famous for its high-rise buildings and leisure activities</text:p>
          </table:table-cell>
          <table:table-cell office:value-type="string" office:string-value="UAE">
            <text:p>UAE</text:p>
          </table:table-cell>
          <table:table-cell office:value-type="string" office:string-value="25.0777">
            <text:p>25.0777</text:p>
          </table:table-cell>
          <table:table-cell office:value-type="float" office:value="55.136">
            <text:p>55.136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Galapagos Islands">
            <text:p>Galapagos Islands</text:p>
          </table:table-cell>
          <table:table-cell office:value-type="string" office:string-value="Archipelago">
            <text:p>Archipelago</text:p>
          </table:table-cell>
          <table:table-cell office:value-type="string" office:string-value="Known for unique wildlife and ecology">
            <text:p>Known for unique wildlife and ecology</text:p>
          </table:table-cell>
          <table:table-cell office:value-type="string" office:string-value="Ecuador">
            <text:p>Ecuador</text:p>
          </table:table-cell>
          <table:table-cell office:value-type="string" office:string-value="-0.9538">
            <text:p>-0.9538</text:p>
          </table:table-cell>
          <table:table-cell office:value-type="float" office:value="-90.9656">
            <text:p>-90.9656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Victoria and Albert Museum">
            <text:p>Victoria and Albert Museum</text:p>
          </table:table-cell>
          <table:table-cell office:value-type="string" office:string-value="Museum">
            <text:p>Museum</text:p>
          </table:table-cell>
          <table:table-cell office:value-type="string" office:string-value="Famous museum of art and design in London">
            <text:p>Famous museum of art and design in London</text:p>
          </table:table-cell>
          <table:table-cell office:value-type="string" office:string-value="UK">
            <text:p>UK</text:p>
          </table:table-cell>
          <table:table-cell office:value-type="string" office:string-value="51.4962">
            <text:p>51.4962</text:p>
          </table:table-cell>
          <table:table-cell office:value-type="float" office:value="-0.1725">
            <text:p>-0.1725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Parque Nacional Torres del Paine">
            <text:p>Parque Nacional Torres del Paine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Famous for its mountains and ecological diversity">
            <text:p>Famous for its mountains and ecological diversity</text:p>
          </table:table-cell>
          <table:table-cell office:value-type="string" office:string-value="Chile">
            <text:p>Chile</text:p>
          </table:table-cell>
          <table:table-cell office:value-type="string" office:string-value="-51.0736">
            <text:p>-51.0736</text:p>
          </table:table-cell>
          <table:table-cell office:value-type="float" office:value="-72.3272">
            <text:p>-72.3272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Knysna">
            <text:p>Knysna</text:p>
          </table:table-cell>
          <table:table-cell office:value-type="string" office:string-value="Town">
            <text:p>Town</text:p>
          </table:table-cell>
          <table:table-cell office:value-type="string" office:string-value="Known for its lagoon and the Knysna Heads">
            <text:p>Known for its lagoon and the Knysna Heads</text:p>
          </table:table-cell>
          <table:table-cell office:value-type="string" office:string-value="South Africa">
            <text:p>South Africa</text:p>
          </table:table-cell>
          <table:table-cell office:value-type="string" office:string-value="-34.0426">
            <text:p>-34.0426</text:p>
          </table:table-cell>
          <table:table-cell office:value-type="float" office:value="22.9404">
            <text:p>22.9404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Etosha National Park">
            <text:p>Etosha National Park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One of the largest parks in Namibia, famous for wildlife">
            <text:p>One of the largest parks in Namibia, famous for wildlife</text:p>
          </table:table-cell>
          <table:table-cell office:value-type="string" office:string-value="Namibia">
            <text:p>Namibia</text:p>
          </table:table-cell>
          <table:table-cell office:value-type="string" office:string-value="-20.4153">
            <text:p>-20.4153</text:p>
          </table:table-cell>
          <table:table-cell office:value-type="float" office:value="15.274">
            <text:p>15.274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Yellowstone National Park">
            <text:p>Yellowstone National Park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Known for its geothermal features and wildlife">
            <text:p>Known for its geothermal features and wildlife</text:p>
          </table:table-cell>
          <table:table-cell office:value-type="string" office:string-value="USA">
            <text:p>USA</text:p>
          </table:table-cell>
          <table:table-cell office:value-type="string" office:string-value="44.4280">
            <text:p>44.4280</text:p>
          </table:table-cell>
          <table:table-cell office:value-type="float" office:value="-110.5885">
            <text:p>-110.5885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Penang Hill">
            <text:p>Penang Hill</text:p>
          </table:table-cell>
          <table:table-cell office:value-type="string" office:string-value="Hill Station">
            <text:p>Hill Station</text:p>
          </table:table-cell>
          <table:table-cell office:value-type="string" office:string-value="Famous for panoramic views of the island">
            <text:p>Famous for panoramic views of the island</text:p>
          </table:table-cell>
          <table:table-cell office:value-type="string" office:string-value="Malaysia">
            <text:p>Malaysia</text:p>
          </table:table-cell>
          <table:table-cell office:value-type="string" office:string-value="5.4289">
            <text:p>5.4289</text:p>
          </table:table-cell>
          <table:table-cell office:value-type="float" office:value="100.2768">
            <text:p>100.2768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