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omfort Item">
            <text:p>Comfort Item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Airline Usage">
            <text:p>Airline Usage</text:p>
          </table:table-cell>
          <table:table-cell table:style-name="pd1" office:value-type="string" office:string-value="Availability">
            <text:p>Availability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Extra Legroom">
            <text:p>Extra Legroom</text:p>
          </table:table-cell>
          <table:table-cell office:value-type="string" office:string-value="Seating">
            <text:p>Seating</text:p>
          </table:table-cell>
          <table:table-cell office:value-type="string" office:string-value="Seats with additional space between them">
            <text:p>Seats with additional space between them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Most airlines">
            <text:p>Most airline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leep Mask">
            <text:p>Sleep Mask</text:p>
          </table:table-cell>
          <table:table-cell office:value-type="string" office:string-value="Amenities">
            <text:p>Amenities</text:p>
          </table:table-cell>
          <table:table-cell office:value-type="string" office:string-value="A mask to block out light during flight">
            <text:p>A mask to block out light during flight</text:p>
          </table:table-cell>
          <table:table-cell office:value-type="string" office:string-value="Economy">
            <text:p>Economy</text:p>
          </table:table-cell>
          <table:table-cell office:value-type="string" office:string-value="Offered on long-haul flights">
            <text:p>Offered on long-haul flight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Neck Pillow">
            <text:p>Neck Pillow</text:p>
          </table:table-cell>
          <table:table-cell office:value-type="string" office:string-value="Amenities">
            <text:p>Amenities</text:p>
          </table:table-cell>
          <table:table-cell office:value-type="string" office:string-value="Supportive pillows for neck comfort">
            <text:p>Supportive pillows for neck comfort</text:p>
          </table:table-cell>
          <table:table-cell office:value-type="string" office:string-value="Economy">
            <text:p>Economy</text:p>
          </table:table-cell>
          <table:table-cell office:value-type="string" office:string-value="Available for purchase or personal use">
            <text:p>Available for purchase or personal us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Noise Cancelling Headphones">
            <text:p>Noise Cancelling Headphones</text:p>
          </table:table-cell>
          <table:table-cell office:value-type="string" office:string-value="Amenities">
            <text:p>Amenities</text:p>
          </table:table-cell>
          <table:table-cell office:value-type="string" office:string-value="Headphones that reduce ambient noise">
            <text:p>Headphones that reduce ambient noise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Offered on many airlines">
            <text:p>Offered on many airlin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lanket">
            <text:p>Blanket</text:p>
          </table:table-cell>
          <table:table-cell office:value-type="string" office:string-value="Amenities">
            <text:p>Amenities</text:p>
          </table:table-cell>
          <table:table-cell office:value-type="string" office:string-value="Warm blankets provided for passengers">
            <text:p>Warm blankets provided for passenger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Available on long-haul flights">
            <text:p>Available on long-haul flight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Whisper Quiet Cabins">
            <text:p>Whisper Quiet Cabins</text:p>
          </table:table-cell>
          <table:table-cell office:value-type="string" office:string-value="Cabin Environment">
            <text:p>Cabin Environment</text:p>
          </table:table-cell>
          <table:table-cell office:value-type="string" office:string-value="Cabins designed to minimize noise">
            <text:p>Cabins designed to minimize noise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Certain airlines">
            <text:p>Certain airline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ersonal Entertainment Screen">
            <text:p>Personal Entertainment Screen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In-seat screens for movies and shows">
            <text:p>In-seat screens for movies and show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Most long-haul flights">
            <text:p>Most long-haul flight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Wi-Fi Access">
            <text:p>Wi-Fi Access</text:p>
          </table:table-cell>
          <table:table-cell office:value-type="string" office:string-value="Connectivity">
            <text:p>Connectivity</text:p>
          </table:table-cell>
          <table:table-cell office:value-type="string" office:string-value="Onboard internet access for passengers">
            <text:p>Onboard internet access for passenger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Many airlines offer">
            <text:p>Many airlines offer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Power Outlets">
            <text:p>Power Outlets</text:p>
          </table:table-cell>
          <table:table-cell office:value-type="string" office:string-value="Connectivity">
            <text:p>Connectivity</text:p>
          </table:table-cell>
          <table:table-cell office:value-type="string" office:string-value="Electric outlets for charging devices">
            <text:p>Electric outlets for charging device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Available on many new aircraft">
            <text:p>Available on many new aircraft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nack Selection">
            <text:p>Snack Selection</text:p>
          </table:table-cell>
          <table:table-cell office:value-type="string" office:string-value="Amenities">
            <text:p>Amenities</text:p>
          </table:table-cell>
          <table:table-cell office:value-type="string" office:string-value="Various food options available during the flight">
            <text:p>Various food options available during the flight</text:p>
          </table:table-cell>
          <table:table-cell office:value-type="string" office:string-value="Economy">
            <text:p>Economy</text:p>
          </table:table-cell>
          <table:table-cell office:value-type="string" office:string-value="Varies by airline and route">
            <text:p>Varies by airline and rout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Assistance from Crew">
            <text:p>Assistance from Crew</text:p>
          </table:table-cell>
          <table:table-cell office:value-type="string" office:string-value="Service">
            <text:p>Service</text:p>
          </table:table-cell>
          <table:table-cell office:value-type="string" office:string-value="Guidance and help from flight attendants">
            <text:p>Guidance and help from flight attendants</text:p>
          </table:table-cell>
          <table:table-cell office:value-type="string" office:string-value="All Classes">
            <text:p>All Classes</text:p>
          </table:table-cell>
          <table:table-cell office:value-type="string" office:string-value="Always available">
            <text:p>Always availabl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oarding Priority">
            <text:p>Boarding Priority</text:p>
          </table:table-cell>
          <table:table-cell office:value-type="string" office:string-value="Service">
            <text:p>Service</text:p>
          </table:table-cell>
          <table:table-cell office:value-type="string" office:string-value="Early boarding for certain passengers">
            <text:p>Early boarding for certain passenger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Usually for premium tickets">
            <text:p>Usually for premium ticket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n-Flight Shopping">
            <text:p>In-Flight Shopping</text:p>
          </table:table-cell>
          <table:table-cell office:value-type="string" office:string-value="Amenities">
            <text:p>Amenities</text:p>
          </table:table-cell>
          <table:table-cell office:value-type="string" office:string-value="Opportunity to purchase products onboard">
            <text:p>Opportunity to purchase products onboard</text:p>
          </table:table-cell>
          <table:table-cell office:value-type="string" office:string-value="All Classes">
            <text:p>All Classes</text:p>
          </table:table-cell>
          <table:table-cell office:value-type="string" office:string-value="Available on certain flights">
            <text:p>Available on certain flight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Personalized Service">
            <text:p>Personalized Service</text:p>
          </table:table-cell>
          <table:table-cell office:value-type="string" office:string-value="Service">
            <text:p>Service</text:p>
          </table:table-cell>
          <table:table-cell office:value-type="string" office:string-value="Tailored assistance based on passenger needs">
            <text:p>Tailored assistance based on passenger need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Certain airlines">
            <text:p>Certain airlin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re-Flight Lounge Access">
            <text:p>Pre-Flight Lounge Access</text:p>
          </table:table-cell>
          <table:table-cell office:value-type="string" office:string-value="Amenities">
            <text:p>Amenities</text:p>
          </table:table-cell>
          <table:table-cell office:value-type="string" office:string-value="Luxury lounges for relaxation before flight">
            <text:p>Luxury lounges for relaxation before flight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Available for premium ticket holders">
            <text:p>Available for premium ticket holder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Hot Towels">
            <text:p>Hot Towels</text:p>
          </table:table-cell>
          <table:table-cell office:value-type="string" office:string-value="Service">
            <text:p>Service</text:p>
          </table:table-cell>
          <table:table-cell office:value-type="string" office:string-value="Warm cloths provided upon boarding or after meals">
            <text:p>Warm cloths provided upon boarding or after meal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Often provided">
            <text:p>Often provided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Priority Baggage Handling">
            <text:p>Priority Baggage Handling</text:p>
          </table:table-cell>
          <table:table-cell office:value-type="string" office:string-value="Service">
            <text:p>Service</text:p>
          </table:table-cell>
          <table:table-cell office:value-type="string" office:string-value="Quicker processing of luggage for certain passengers">
            <text:p>Quicker processing of luggage for certain passenger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Usually for premium tickets">
            <text:p>Usually for premium ticket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Wide Aisles">
            <text:p>Wide Aisles</text:p>
          </table:table-cell>
          <table:table-cell office:value-type="string" office:string-value="Seating">
            <text:p>Seating</text:p>
          </table:table-cell>
          <table:table-cell office:value-type="string" office:string-value="Spacious aisles for easier access">
            <text:p>Spacious aisles for easier acces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Several airlines">
            <text:p>Several airline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Quality Food Options">
            <text:p>Quality Food Options</text:p>
          </table:table-cell>
          <table:table-cell office:value-type="string" office:string-value="Amenities">
            <text:p>Amenities</text:p>
          </table:table-cell>
          <table:table-cell office:value-type="string" office:string-value="Gourmet meal choices available on board">
            <text:p>Gourmet meal choices available on board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Notable in premium classes">
            <text:p>Notable in premium class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Kid-friendly Amenities">
            <text:p>Kid-friendly Amenities</text:p>
          </table:table-cell>
          <table:table-cell office:value-type="string" office:string-value="Service">
            <text:p>Service</text:p>
          </table:table-cell>
          <table:table-cell office:value-type="string" office:string-value="Special provisions for children during flights">
            <text:p>Special provisions for children during flights</text:p>
          </table:table-cell>
          <table:table-cell office:value-type="string" office:string-value="Economy">
            <text:p>Economy</text:p>
          </table:table-cell>
          <table:table-cell office:value-type="string" office:string-value="Many airlines provide">
            <text:p>Many airlines provid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Adjustable Headrests">
            <text:p>Adjustable Headrests</text:p>
          </table:table-cell>
          <table:table-cell office:value-type="string" office:string-value="Seating">
            <text:p>Seating</text:p>
          </table:table-cell>
          <table:table-cell office:value-type="string" office:string-value="Seats with headrests that can be adjusted">
            <text:p>Seats with headrests that can be adjusted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Most airlines">
            <text:p>Most airline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eating Preferences">
            <text:p>Seating Preferences</text:p>
          </table:table-cell>
          <table:table-cell office:value-type="string" office:string-value="Seating">
            <text:p>Seating</text:p>
          </table:table-cell>
          <table:table-cell office:value-type="string" office:string-value="Ability to select preferred seats in advance">
            <text:p>Ability to select preferred seats in advance</text:p>
          </table:table-cell>
          <table:table-cell office:value-type="string" office:string-value="Economy">
            <text:p>Economy</text:p>
          </table:table-cell>
          <table:table-cell office:value-type="string" office:string-value="Available on many airlines">
            <text:p>Available on many airlin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ersonal Touchscreen Controls">
            <text:p>Personal Touchscreen Control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Individual controls for entertainment options">
            <text:p>Individual controls for entertainment option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Most airlines">
            <text:p>Most airlin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Air Quality Control">
            <text:p>Air Quality Control</text:p>
          </table:table-cell>
          <table:table-cell office:value-type="string" office:string-value="Cabin Environment">
            <text:p>Cabin Environment</text:p>
          </table:table-cell>
          <table:table-cell office:value-type="string" office:string-value="Technologies to maintain cabin air quality">
            <text:p>Technologies to maintain cabin air quality</text:p>
          </table:table-cell>
          <table:table-cell office:value-type="string" office:string-value="All Classes">
            <text:p>All Classes</text:p>
          </table:table-cell>
          <table:table-cell office:value-type="string" office:string-value="Most modern planes">
            <text:p>Most modern plane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Dedicated Cabin Crew for Premium Passengers">
            <text:p>Dedicated Cabin Crew for Premium Passengers</text:p>
          </table:table-cell>
          <table:table-cell office:value-type="string" office:string-value="Service">
            <text:p>Service</text:p>
          </table:table-cell>
          <table:table-cell office:value-type="string" office:string-value="Specialized staff for first and business class">
            <text:p>Specialized staff for first and business clas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Premium sections">
            <text:p>Premium section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Extra Toilets">
            <text:p>Extra Toilets</text:p>
          </table:table-cell>
          <table:table-cell office:value-type="string" office:string-value="Amenities">
            <text:p>Amenities</text:p>
          </table:table-cell>
          <table:table-cell office:value-type="string" office:string-value="Additional restrooms for high-capacity flights">
            <text:p>Additional restrooms for high-capacity flights</text:p>
          </table:table-cell>
          <table:table-cell office:value-type="string" office:string-value="Economy">
            <text:p>Economy</text:p>
          </table:table-cell>
          <table:table-cell office:value-type="string" office:string-value="Certain aircraft">
            <text:p>Certain aircraft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Pre-ordered Meals">
            <text:p>Pre-ordered Meals</text:p>
          </table:table-cell>
          <table:table-cell office:value-type="string" office:string-value="Service">
            <text:p>Service</text:p>
          </table:table-cell>
          <table:table-cell office:value-type="string" office:string-value="Ability to choose meals prior to the flight">
            <text:p>Ability to choose meals prior to the flight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Common in premium classes">
            <text:p>Common in premium class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Wine Pairing Options">
            <text:p>Wine Pairing Options</text:p>
          </table:table-cell>
          <table:table-cell office:value-type="string" office:string-value="Amenities">
            <text:p>Amenities</text:p>
          </table:table-cell>
          <table:table-cell office:value-type="string" office:string-value="Curated wine selections paired with meals">
            <text:p>Curated wine selections paired with meal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Many premium airlines">
            <text:p>Many premium airlin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elaxation Areas">
            <text:p>Relaxation Areas</text:p>
          </table:table-cell>
          <table:table-cell office:value-type="string" office:string-value="Amenities">
            <text:p>Amenities</text:p>
          </table:table-cell>
          <table:table-cell office:value-type="string" office:string-value="Spaces to unwind during layovers">
            <text:p>Spaces to unwind during layovers</text:p>
          </table:table-cell>
          <table:table-cell office:value-type="string" office:string-value="Airports">
            <text:p>Airports</text:p>
          </table:table-cell>
          <table:table-cell office:value-type="string" office:string-value="Available at major airports">
            <text:p>Available at major airport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ushioned Seating">
            <text:p>Cushioned Seating</text:p>
          </table:table-cell>
          <table:table-cell office:value-type="string" office:string-value="Seating">
            <text:p>Seating</text:p>
          </table:table-cell>
          <table:table-cell office:value-type="string" office:string-value="Seating designed for enhanced comfort">
            <text:p>Seating designed for enhanced comfort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Most airlines">
            <text:p>Most airline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light Delay Notifications">
            <text:p>Flight Delay Notifications</text:p>
          </table:table-cell>
          <table:table-cell office:value-type="string" office:string-value="Service">
            <text:p>Service</text:p>
          </table:table-cell>
          <table:table-cell office:value-type="string" office:string-value="Real-time updates on flight status">
            <text:p>Real-time updates on flight status</text:p>
          </table:table-cell>
          <table:table-cell office:value-type="string" office:string-value="All Classes">
            <text:p>All Classes</text:p>
          </table:table-cell>
          <table:table-cell office:value-type="string" office:string-value="Available via app/email">
            <text:p>Available via app/email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Frequent Flyer Lounge">
            <text:p>Frequent Flyer Lounge</text:p>
          </table:table-cell>
          <table:table-cell office:value-type="string" office:string-value="Amenities">
            <text:p>Amenities</text:p>
          </table:table-cell>
          <table:table-cell office:value-type="string" office:string-value="Access to exclusive lounges for frequent flyers">
            <text:p>Access to exclusive lounges for frequent flyer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Loyalty programs">
            <text:p>Loyalty program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eal Customization Options">
            <text:p>Meal Customization Options</text:p>
          </table:table-cell>
          <table:table-cell office:value-type="string" office:string-value="Service">
            <text:p>Service</text:p>
          </table:table-cell>
          <table:table-cell office:value-type="string" office:string-value="Ability to specify dietary preferences">
            <text:p>Ability to specify dietary preference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Common in premium classes">
            <text:p>Common in premium class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Interactive Seat Map">
            <text:p>Interactive Seat Map</text:p>
          </table:table-cell>
          <table:table-cell office:value-type="string" office:string-value="Service">
            <text:p>Service</text:p>
          </table:table-cell>
          <table:table-cell office:value-type="string" office:string-value="Real-time seating availability display">
            <text:p>Real-time seating availability display</text:p>
          </table:table-cell>
          <table:table-cell office:value-type="string" office:string-value="All Classes">
            <text:p>All Classes</text:p>
          </table:table-cell>
          <table:table-cell office:value-type="string" office:string-value="Most airlines' websites">
            <text:p>Most airlines' websit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ccess to Showers">
            <text:p>Access to Showers</text:p>
          </table:table-cell>
          <table:table-cell office:value-type="string" office:string-value="Amenities">
            <text:p>Amenities</text:p>
          </table:table-cell>
          <table:table-cell office:value-type="string" office:string-value="Facilities for freshening up during layovers">
            <text:p>Facilities for freshening up during layovers</text:p>
          </table:table-cell>
          <table:table-cell office:value-type="string" office:string-value="Airports">
            <text:p>Airports</text:p>
          </table:table-cell>
          <table:table-cell office:value-type="string" office:string-value="Available in premium lounges">
            <text:p>Available in premium loung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Priority Security Access">
            <text:p>Priority Security Access</text:p>
          </table:table-cell>
          <table:table-cell office:value-type="string" office:string-value="Service">
            <text:p>Service</text:p>
          </table:table-cell>
          <table:table-cell office:value-type="string" office:string-value="Faster security checks for certain passengers">
            <text:p>Faster security checks for certain passenger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Usually for loyal members">
            <text:p>Usually for loyal member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omfort Kits">
            <text:p>Comfort Kits</text:p>
          </table:table-cell>
          <table:table-cell office:value-type="string" office:string-value="Amenities">
            <text:p>Amenities</text:p>
          </table:table-cell>
          <table:table-cell office:value-type="string" office:string-value="Goodie bags with comforts like socks and eye masks">
            <text:p>Goodie bags with comforts like socks and eye mask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Common in premium classes">
            <text:p>Common in premium class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Family Boarding">
            <text:p>Family Boarding</text:p>
          </table:table-cell>
          <table:table-cell office:value-type="string" office:string-value="Service">
            <text:p>Service</text:p>
          </table:table-cell>
          <table:table-cell office:value-type="string" office:string-value="Special boarding for families with children">
            <text:p>Special boarding for families with children</text:p>
          </table:table-cell>
          <table:table-cell office:value-type="string" office:string-value="Economy">
            <text:p>Economy</text:p>
          </table:table-cell>
          <table:table-cell office:value-type="string" office:string-value="Many airlines offer this service">
            <text:p>Many airlines offer this servic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Quiet Zones">
            <text:p>Quiet Zones</text:p>
          </table:table-cell>
          <table:table-cell office:value-type="string" office:string-value="Cabin Environment">
            <text:p>Cabin Environment</text:p>
          </table:table-cell>
          <table:table-cell office:value-type="string" office:string-value="Sections of the plane designated for quietness">
            <text:p>Sections of the plane designated for quietnes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Certain airlines">
            <text:p>Certain airlin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Extra Blanket Options">
            <text:p>Extra Blanket Options</text:p>
          </table:table-cell>
          <table:table-cell office:value-type="string" office:string-value="Amenities">
            <text:p>Amenities</text:p>
          </table:table-cell>
          <table:table-cell office:value-type="string" office:string-value="Availability of additional blankets upon request">
            <text:p>Availability of additional blankets upon request</text:p>
          </table:table-cell>
          <table:table-cell office:value-type="string" office:string-value="Economy">
            <text:p>Economy</text:p>
          </table:table-cell>
          <table:table-cell office:value-type="string" office:string-value="Typically on long flights">
            <text:p>Typically on long flight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Quick Re-boarding Procedures">
            <text:p>Quick Re-boarding Procedures</text:p>
          </table:table-cell>
          <table:table-cell office:value-type="string" office:string-value="Service">
            <text:p>Service</text:p>
          </table:table-cell>
          <table:table-cell office:value-type="string" office:string-value="Efficient boarding process post-landing">
            <text:p>Efficient boarding process post-landing</text:p>
          </table:table-cell>
          <table:table-cell office:value-type="string" office:string-value="All Classes">
            <text:p>All Classes</text:p>
          </table:table-cell>
          <table:table-cell office:value-type="string" office:string-value="Varies by airline">
            <text:p>Varies by airlin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Child-Friendly Meals">
            <text:p>Child-Friendly Meals</text:p>
          </table:table-cell>
          <table:table-cell office:value-type="string" office:string-value="Dining">
            <text:p>Dining</text:p>
          </table:table-cell>
          <table:table-cell office:value-type="string" office:string-value="Meals specially curated for young passengers">
            <text:p>Meals specially curated for young passengers</text:p>
          </table:table-cell>
          <table:table-cell office:value-type="string" office:string-value="Economy">
            <text:p>Economy</text:p>
          </table:table-cell>
          <table:table-cell office:value-type="string" office:string-value="Offered by most airlines">
            <text:p>Offered by most airlin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Flexible Ticket Changes">
            <text:p>Flexible Ticket Changes</text:p>
          </table:table-cell>
          <table:table-cell office:value-type="string" office:string-value="Service">
            <text:p>Service</text:p>
          </table:table-cell>
          <table:table-cell office:value-type="string" office:string-value="Options for altering travel plans without high fees">
            <text:p>Options for altering travel plans without high fees</text:p>
          </table:table-cell>
          <table:table-cell office:value-type="string" office:string-value="All Classes">
            <text:p>All Classes</text:p>
          </table:table-cell>
          <table:table-cell office:value-type="string" office:string-value="Offered by select airlines">
            <text:p>Offered by select airline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Onboard Fitness Options">
            <text:p>Onboard Fitness Options</text:p>
          </table:table-cell>
          <table:table-cell office:value-type="string" office:string-value="Amenities">
            <text:p>Amenities</text:p>
          </table:table-cell>
          <table:table-cell office:value-type="string" office:string-value="Select airlines provide space or guides for stretching">
            <text:p>Select airlines provide space or guides for stretching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Limited offerings">
            <text:p>Limited offering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Digital Flight Information Displays">
            <text:p>Digital Flight Information Displays</text:p>
          </table:table-cell>
          <table:table-cell office:value-type="string" office:string-value="Service">
            <text:p>Service</text:p>
          </table:table-cell>
          <table:table-cell office:value-type="string" office:string-value="Screens displaying flight info and updates">
            <text:p>Screens displaying flight info and updates</text:p>
          </table:table-cell>
          <table:table-cell office:value-type="string" office:string-value="All Classes">
            <text:p>All Classes</text:p>
          </table:table-cell>
          <table:table-cell office:value-type="string" office:string-value="In airports and on flights">
            <text:p>In airports and on flight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ssistive Devices, &quot;Service&quot;">
            <text:p>Assistive Devices, "Service"</text:p>
          </table:table-cell>
          <table:table-cell office:value-type="string" office:string-value="Availability of wheelchairs and assistance for disabled passengers">
            <text:p>Availability of wheelchairs and assistance for disabled passengers</text:p>
          </table:table-cell>
          <table:table-cell office:value-type="string" office:string-value="All Classes">
            <text:p>All Classes</text:p>
          </table:table-cell>
          <table:table-cell office:value-type="string" office:string-value="Offered by most airlines">
            <text:p>Offered by most airlin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Personalized Fare Alerts">
            <text:p>Personalized Fare Alerts</text:p>
          </table:table-cell>
          <table:table-cell office:value-type="string" office:string-value="Service">
            <text:p>Service</text:p>
          </table:table-cell>
          <table:table-cell office:value-type="string" office:string-value="Notifications about flight prices and deals">
            <text:p>Notifications about flight prices and deals</text:p>
          </table:table-cell>
          <table:table-cell office:value-type="string" office:string-value="All Classes">
            <text:p>All Classes</text:p>
          </table:table-cell>
          <table:table-cell office:value-type="string" office:string-value="Available through apps">
            <text:p>Available through app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lothing Garments Storage">
            <text:p>Clothing Garments Storage</text:p>
          </table:table-cell>
          <table:table-cell office:value-type="string" office:string-value="Amenities">
            <text:p>Amenities</text:p>
          </table:table-cell>
          <table:table-cell office:value-type="string" office:string-value="Space to store coats and personal items">
            <text:p>Space to store coats and personal item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Available in certain aircraft">
            <text:p>Available in certain aircraft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Emergency Evacuation Briefings">
            <text:p>Emergency Evacuation Briefings</text:p>
          </table:table-cell>
          <table:table-cell office:value-type="string" office:string-value="Service">
            <text:p>Service</text:p>
          </table:table-cell>
          <table:table-cell office:value-type="string" office:string-value="Safety instruction sessions prior to takeoff">
            <text:p>Safety instruction sessions prior to takeoff</text:p>
          </table:table-cell>
          <table:table-cell office:value-type="string" office:string-value="All Classes">
            <text:p>All Classes</text:p>
          </table:table-cell>
          <table:table-cell office:value-type="string" office:string-value="Mandatory on all flights">
            <text:p>Mandatory on all flight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Lighting Adjustments">
            <text:p>Lighting Adjustments</text:p>
          </table:table-cell>
          <table:table-cell office:value-type="string" office:string-value="Cabin Environment">
            <text:p>Cabin Environment</text:p>
          </table:table-cell>
          <table:table-cell office:value-type="string" office:string-value="Cabin lights that can be dimmed or adjusted">
            <text:p>Cabin lights that can be dimmed or adjusted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Most modern aircraft">
            <text:p>Most modern aircraft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Overhead Luggage Space">
            <text:p>Overhead Luggage Space</text:p>
          </table:table-cell>
          <table:table-cell office:value-type="string" office:string-value="Seating">
            <text:p>Seating</text:p>
          </table:table-cell>
          <table:table-cell office:value-type="string" office:string-value="Ample storage for carry-on luggage above seats">
            <text:p>Ample storage for carry-on luggage above seats</text:p>
          </table:table-cell>
          <table:table-cell office:value-type="string" office:string-value="Economy">
            <text:p>Economy</text:p>
          </table:table-cell>
          <table:table-cell office:value-type="string" office:string-value="Most airlines">
            <text:p>Most airlin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Onboard Games">
            <text:p>Onboard Game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Games provided for inflight entertainment, &quot;Business and First&quot;">
            <text:p>Games provided for inflight entertainment, "Business and First"</text:p>
          </table:table-cell>
          <table:table-cell office:value-type="string" office:string-value="Certain airlines">
            <text:p>Certain airlin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pecial Assistance for the Elderly">
            <text:p>Special Assistance for the Elderly</text:p>
          </table:table-cell>
          <table:table-cell office:value-type="string" office:string-value="Service">
            <text:p>Service</text:p>
          </table:table-cell>
          <table:table-cell office:value-type="string" office:string-value="Help with boarding and logistics for seniors">
            <text:p>Help with boarding and logistics for seniors</text:p>
          </table:table-cell>
          <table:table-cell office:value-type="string" office:string-value="All Classes">
            <text:p>All Classes</text:p>
          </table:table-cell>
          <table:table-cell office:value-type="string" office:string-value="Available upon request">
            <text:p>Available upon request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Access to Travel Guides">
            <text:p>Access to Travel Guides</text:p>
          </table:table-cell>
          <table:table-cell office:value-type="string" office:string-value="Amenities">
            <text:p>Amenities</text:p>
          </table:table-cell>
          <table:table-cell office:value-type="string" office:string-value="Brochures and materials about destinations">
            <text:p>Brochures and materials about destination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Offered on some flights">
            <text:p>Offered on some flight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ustomizable Lighting">
            <text:p>Customizable Lighting</text:p>
          </table:table-cell>
          <table:table-cell office:value-type="string" office:string-value="Cabin Environment">
            <text:p>Cabin Environment</text:p>
          </table:table-cell>
          <table:table-cell office:value-type="string" office:string-value="Ability to adjust personal reading lights">
            <text:p>Ability to adjust personal reading lights</text:p>
          </table:table-cell>
          <table:table-cell office:value-type="string" office:string-value="All Classes">
            <text:p>All Classes</text:p>
          </table:table-cell>
          <table:table-cell office:value-type="string" office:string-value="Most interiors">
            <text:p>Most interior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Frequent Flyer Benefits">
            <text:p>Frequent Flyer Benefits</text:p>
          </table:table-cell>
          <table:table-cell office:value-type="string" office:string-value="Service">
            <text:p>Service</text:p>
          </table:table-cell>
          <table:table-cell office:value-type="string" office:string-value="Cumulative advantages for loyal travelers">
            <text:p>Cumulative advantages for loyal travelers</text:p>
          </table:table-cell>
          <table:table-cell office:value-type="string" office:string-value="All Classes">
            <text:p>All Classes</text:p>
          </table:table-cell>
          <table:table-cell office:value-type="string" office:string-value="Variable by airline">
            <text:p>Variable by airlin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Exclusive Travel Packages">
            <text:p>Exclusive Travel Packages</text:p>
          </table:table-cell>
          <table:table-cell office:value-type="string" office:string-value="Amenities">
            <text:p>Amenities</text:p>
          </table:table-cell>
          <table:table-cell office:value-type="string" office:string-value="Combined offers including flight and accommodation">
            <text:p>Combined offers including flight and accommodation</text:p>
          </table:table-cell>
          <table:table-cell office:value-type="string" office:string-value="All Classes">
            <text:p>All Classes</text:p>
          </table:table-cell>
          <table:table-cell office:value-type="string" office:string-value="Most airlines formally offer">
            <text:p>Most airlines formally offer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Mobile App Features">
            <text:p>Mobile App Features</text:p>
          </table:table-cell>
          <table:table-cell office:value-type="string" office:string-value="Technology">
            <text:p>Technology</text:p>
          </table:table-cell>
          <table:table-cell office:value-type="string" office:string-value="Apps to check-in, access flight information seamlessly">
            <text:p>Apps to check-in, access flight information seamlessly</text:p>
          </table:table-cell>
          <table:table-cell office:value-type="string" office:string-value="All Classes">
            <text:p>All Classes</text:p>
          </table:table-cell>
          <table:table-cell office:value-type="string" office:string-value="Most airlines">
            <text:p>Most airline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Third-Wave Coffee Options">
            <text:p>Third-Wave Coffee Options</text:p>
          </table:table-cell>
          <table:table-cell office:value-type="string" office:string-value="Amenities">
            <text:p>Amenities</text:p>
          </table:table-cell>
          <table:table-cell office:value-type="string" office:string-value="Onboard coffee selections featuring specialty brands">
            <text:p>Onboard coffee selections featuring specialty brand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Certain premium options">
            <text:p>Certain premium option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Pet Travel Amenities">
            <text:p>Pet Travel Amenities</text:p>
          </table:table-cell>
          <table:table-cell office:value-type="string" office:string-value="Service">
            <text:p>Service</text:p>
          </table:table-cell>
          <table:table-cell office:value-type="string" office:string-value="Options for transporting pets with comfort">
            <text:p>Options for transporting pets with comfort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Many airlines allow pets">
            <text:p>Many airlines allow pet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ky Lounge Access For Premium Members">
            <text:p>Sky Lounge Access For Premium Members</text:p>
          </table:table-cell>
          <table:table-cell office:value-type="string" office:string-value="Amenities">
            <text:p>Amenities</text:p>
          </table:table-cell>
          <table:table-cell office:value-type="string" office:string-value="Access to airlines' exclusive lounges in airports">
            <text:p>Access to airlines' exclusive lounges in airport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Based on loyalty tier">
            <text:p>Based on loyalty tier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Health and Wellness Initiatives">
            <text:p>Health and Wellness Initiatives</text:p>
          </table:table-cell>
          <table:table-cell office:value-type="string" office:string-value="Service">
            <text:p>Service</text:p>
          </table:table-cell>
          <table:table-cell office:value-type="string" office:string-value="Programs promoting fitness and health during flights">
            <text:p>Programs promoting fitness and health during flights</text:p>
          </table:table-cell>
          <table:table-cell office:value-type="string" office:string-value="All Classes">
            <text:p>All Classes</text:p>
          </table:table-cell>
          <table:table-cell office:value-type="string" office:string-value="Emerging trend">
            <text:p>Emerging trend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International Cuisine Options">
            <text:p>International Cuisine Options</text:p>
          </table:table-cell>
          <table:table-cell office:value-type="string" office:string-value="Dining">
            <text:p>Dining</text:p>
          </table:table-cell>
          <table:table-cell office:value-type="string" office:string-value="Diverse meal options reflective of destination culture">
            <text:p>Diverse meal options reflective of destination culture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Various airlines">
            <text:p>Various airline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Onboard Social Spaces">
            <text:p>Onboard Social Spaces</text:p>
          </table:table-cell>
          <table:table-cell office:value-type="string" office:string-value="Amenities">
            <text:p>Amenities</text:p>
          </table:table-cell>
          <table:table-cell office:value-type="string" office:string-value="Areas designed for socializing among passengers">
            <text:p>Areas designed for socializing among passenger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Certain airlines">
            <text:p>Certain airlin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Travel Insurance Availability">
            <text:p>Travel Insurance Availability</text:p>
          </table:table-cell>
          <table:table-cell office:value-type="string" office:string-value="Service">
            <text:p>Service</text:p>
          </table:table-cell>
          <table:table-cell office:value-type="string" office:string-value="Offers for insurance coverage during flights">
            <text:p>Offers for insurance coverage during flight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Part of many packages">
            <text:p>Part of many package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Temperature Control">
            <text:p>Temperature Control</text:p>
          </table:table-cell>
          <table:table-cell office:value-type="string" office:string-value="Cabin Environment">
            <text:p>Cabin Environment</text:p>
          </table:table-cell>
          <table:table-cell office:value-type="string" office:string-value="Individual controls for personal temperature settings">
            <text:p>Individual controls for personal temperature setting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Newer aircraft">
            <text:p>Newer aircraft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Luxury Bedding">
            <text:p>Luxury Bedding</text:p>
          </table:table-cell>
          <table:table-cell office:value-type="string" office:string-value="Amenities">
            <text:p>Amenities</text:p>
          </table:table-cell>
          <table:table-cell office:value-type="string" office:string-value="Premium quality linens and comforters">
            <text:p>Premium quality linens and comforter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Many airlines">
            <text:p>Many airlin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Visibly Labeled Safety Equipment">
            <text:p>Visibly Labeled Safety Equipment</text:p>
          </table:table-cell>
          <table:table-cell office:value-type="string" office:string-value="Service">
            <text:p>Service</text:p>
          </table:table-cell>
          <table:table-cell office:value-type="string" office:string-value="Clearly marked safety devices onboard">
            <text:p>Clearly marked safety devices onboard</text:p>
          </table:table-cell>
          <table:table-cell office:value-type="string" office:string-value="All Classes">
            <text:p>All Classes</text:p>
          </table:table-cell>
          <table:table-cell office:value-type="string" office:string-value="Mandatory requirement">
            <text:p>Mandatory requirement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Live Flight Updates">
            <text:p>Live Flight Updates</text:p>
          </table:table-cell>
          <table:table-cell office:value-type="string" office:string-value="Service">
            <text:p>Service</text:p>
          </table:table-cell>
          <table:table-cell office:value-type="string" office:string-value="Real-time tracking of flight routes">
            <text:p>Real-time tracking of flight routes</text:p>
          </table:table-cell>
          <table:table-cell office:value-type="string" office:string-value="All Classes">
            <text:p>All Classes</text:p>
          </table:table-cell>
          <table:table-cell office:value-type="string" office:string-value="Using apps or website">
            <text:p>Using apps or websit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Family Travel Promotions">
            <text:p>Family Travel Promotions</text:p>
          </table:table-cell>
          <table:table-cell office:value-type="string" office:string-value="Service">
            <text:p>Service</text:p>
          </table:table-cell>
          <table:table-cell office:value-type="string" office:string-value="Discounts or offers tailored for traveling families">
            <text:p>Discounts or offers tailored for traveling families</text:p>
          </table:table-cell>
          <table:table-cell office:value-type="string" office:string-value="Economy">
            <text:p>Economy</text:p>
          </table:table-cell>
          <table:table-cell office:value-type="string" office:string-value="Occasional promotions">
            <text:p>Occasional promotion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Eco-Friendly Products">
            <text:p>Eco-Friendly Products</text:p>
          </table:table-cell>
          <table:table-cell office:value-type="string" office:string-value="Amenities">
            <text:p>Amenities</text:p>
          </table:table-cell>
          <table:table-cell office:value-type="string" office:string-value="Sustainable products used onboard">
            <text:p>Sustainable products used onboard</text:p>
          </table:table-cell>
          <table:table-cell office:value-type="string" office:string-value="All Classes">
            <text:p>All Classes</text:p>
          </table:table-cell>
          <table:table-cell office:value-type="string" office:string-value="Growing trend among airlines">
            <text:p>Growing trend among airline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Multi-Course Dining Experience">
            <text:p>Multi-Course Dining Experience</text:p>
          </table:table-cell>
          <table:table-cell office:value-type="string" office:string-value="Dining">
            <text:p>Dining</text:p>
          </table:table-cell>
          <table:table-cell office:value-type="string" office:string-value="A full, multi-course meal service">
            <text:p>A full, multi-course meal service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Certain airlines">
            <text:p>Certain airlin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Private Suites">
            <text:p>Private Suites</text:p>
          </table:table-cell>
          <table:table-cell office:value-type="string" office:string-value="Seating">
            <text:p>Seating</text:p>
          </table:table-cell>
          <table:table-cell office:value-type="string" office:string-value="Individual rooms for maximum comfort">
            <text:p>Individual rooms for maximum comfort</text:p>
          </table:table-cell>
          <table:table-cell office:value-type="string" office:string-value="First">
            <text:p>First</text:p>
          </table:table-cell>
          <table:table-cell office:value-type="string" office:string-value="Select airlines">
            <text:p>Select airlin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Flexible Check-in Options">
            <text:p>Flexible Check-in Options</text:p>
          </table:table-cell>
          <table:table-cell office:value-type="string" office:string-value="Service">
            <text:p>Service</text:p>
          </table:table-cell>
          <table:table-cell office:value-type="string" office:string-value="Options to check-in via app, kiosk, or desktop">
            <text:p>Options to check-in via app, kiosk, or desktop</text:p>
          </table:table-cell>
          <table:table-cell office:value-type="string" office:string-value="All Classes">
            <text:p>All Classes</text:p>
          </table:table-cell>
          <table:table-cell office:value-type="string" office:string-value="Common feature">
            <text:p>Common feature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Instant Cabin Crew Communication">
            <text:p>Instant Cabin Crew Communication</text:p>
          </table:table-cell>
          <table:table-cell office:value-type="string" office:string-value="Service">
            <text:p>Service</text:p>
          </table:table-cell>
          <table:table-cell office:value-type="string" office:string-value="Direct means to contact flight staff for assistance">
            <text:p>Direct means to contact flight staff for assistance</text:p>
          </table:table-cell>
          <table:table-cell office:value-type="string" office:string-value="All Classes">
            <text:p>All Classes</text:p>
          </table:table-cell>
          <table:table-cell office:value-type="string" office:string-value="Modern tech usage">
            <text:p>Modern tech usag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omplimentary Drinks">
            <text:p>Complimentary Drinks</text:p>
          </table:table-cell>
          <table:table-cell office:value-type="string" office:string-value="Dining">
            <text:p>Dining</text:p>
          </table:table-cell>
          <table:table-cell office:value-type="string" office:string-value="Free beverage service during the flight">
            <text:p>Free beverage service during the flight</text:p>
          </table:table-cell>
          <table:table-cell office:value-type="string" office:string-value="All Classes">
            <text:p>All Classes</text:p>
          </table:table-cell>
          <table:table-cell office:value-type="string" office:string-value="Most airlines">
            <text:p>Most airline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Onboard Workstations">
            <text:p>Onboard Workstations</text:p>
          </table:table-cell>
          <table:table-cell office:value-type="string" office:string-value="Seating">
            <text:p>Seating</text:p>
          </table:table-cell>
          <table:table-cell office:value-type="string" office:string-value="Designated areas for work tasks">
            <text:p>Designated areas for work task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Select airlines">
            <text:p>Select airline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Health-focused Meal Options">
            <text:p>Health-focused Meal Options</text:p>
          </table:table-cell>
          <table:table-cell office:value-type="string" office:string-value="Dining">
            <text:p>Dining</text:p>
          </table:table-cell>
          <table:table-cell office:value-type="string" office:string-value="Meals catering to specific dietary needs">
            <text:p>Meals catering to specific dietary needs</text:p>
          </table:table-cell>
          <table:table-cell office:value-type="string" office:string-value="All Classes">
            <text:p>All Classes</text:p>
          </table:table-cell>
          <table:table-cell office:value-type="string" office:string-value="Available upon request">
            <text:p>Available upon request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Underseat Storage Space">
            <text:p>Underseat Storage Space</text:p>
          </table:table-cell>
          <table:table-cell office:value-type="string" office:string-value="Seating">
            <text:p>Seating</text:p>
          </table:table-cell>
          <table:table-cell office:value-type="string" office:string-value="Personal item space under the seat">
            <text:p>Personal item space under the seat</text:p>
          </table:table-cell>
          <table:table-cell office:value-type="string" office:string-value="Economy">
            <text:p>Economy</text:p>
          </table:table-cell>
          <table:table-cell office:value-type="string" office:string-value="Commonly found">
            <text:p>Commonly found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Quick Layover Transfer Assistance">
            <text:p>Quick Layover Transfer Assistance</text:p>
          </table:table-cell>
          <table:table-cell office:value-type="string" office:string-value="Service">
            <text:p>Service</text:p>
          </table:table-cell>
          <table:table-cell office:value-type="string" office:string-value="Help with transfers during short layovers">
            <text:p>Help with transfers during short layovers</text:p>
          </table:table-cell>
          <table:table-cell office:value-type="string" office:string-value="All Classes">
            <text:p>All Classes</text:p>
          </table:table-cell>
          <table:table-cell office:value-type="string" office:string-value="Offered by several airlines">
            <text:p>Offered by several airline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Faster Boarding Groups">
            <text:p>Faster Boarding Groups</text:p>
          </table:table-cell>
          <table:table-cell office:value-type="string" office:string-value="Service">
            <text:p>Service</text:p>
          </table:table-cell>
          <table:table-cell office:value-type="string" office:string-value="Prioritized boarding for specific passengers">
            <text:p>Prioritized boarding for specific passenger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Common practice">
            <text:p>Common practic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Unique Aircraft Interiors">
            <text:p>Unique Aircraft Interiors</text:p>
          </table:table-cell>
          <table:table-cell office:value-type="string" office:string-value="Amenities">
            <text:p>Amenities</text:p>
          </table:table-cell>
          <table:table-cell office:value-type="string" office:string-value="Signature designs for unique flying experiences">
            <text:p>Signature designs for unique flying experiences</text:p>
          </table:table-cell>
          <table:table-cell office:value-type="string" office:string-value="All Classes">
            <text:p>All Classes</text:p>
          </table:table-cell>
          <table:table-cell office:value-type="string" office:string-value="Certain airlines">
            <text:p>Certain airline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Multi-language Support">
            <text:p>Multi-language Support</text:p>
          </table:table-cell>
          <table:table-cell office:value-type="string" office:string-value="Service">
            <text:p>Service</text:p>
          </table:table-cell>
          <table:table-cell office:value-type="string" office:string-value="Assistance offered in multiple languages">
            <text:p>Assistance offered in multiple languages</text:p>
          </table:table-cell>
          <table:table-cell office:value-type="string" office:string-value="All Classes">
            <text:p>All Classes</text:p>
          </table:table-cell>
          <table:table-cell office:value-type="string" office:string-value="Available on large airlines">
            <text:p>Available on large airlin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Frequent Flyer Store Options">
            <text:p>Frequent Flyer Store Options</text:p>
          </table:table-cell>
          <table:table-cell office:value-type="string" office:string-value="Amenities">
            <text:p>Amenities</text:p>
          </table:table-cell>
          <table:table-cell office:value-type="string" office:string-value="Rewards program with a merchandise shop">
            <text:p>Rewards program with a merchandise shop</text:p>
          </table:table-cell>
          <table:table-cell office:value-type="string" office:string-value="All Classes">
            <text:p>All Classes</text:p>
          </table:table-cell>
          <table:table-cell office:value-type="string" office:string-value="Available through loyalty programs">
            <text:p>Available through loyalty program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Interactive Seat Selection">
            <text:p>Interactive Seat Selection</text:p>
          </table:table-cell>
          <table:table-cell office:value-type="string" office:string-value="Service">
            <text:p>Service</text:p>
          </table:table-cell>
          <table:table-cell office:value-type="string" office:string-value="Visual previews of available seats">
            <text:p>Visual previews of available seats</text:p>
          </table:table-cell>
          <table:table-cell office:value-type="string" office:string-value="All Classes">
            <text:p>All Classes</text:p>
          </table:table-cell>
          <table:table-cell office:value-type="string" office:string-value="Often part of the booking process">
            <text:p>Often part of the booking proces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Coffee Shops at Airports">
            <text:p>Coffee Shops at Airports</text:p>
          </table:table-cell>
          <table:table-cell office:value-type="string" office:string-value="Amenities">
            <text:p>Amenities</text:p>
          </table:table-cell>
          <table:table-cell office:value-type="string" office:string-value="Cafés available for a quick drink before boarding">
            <text:p>Cafés available for a quick drink before boarding</text:p>
          </table:table-cell>
          <table:table-cell office:value-type="string" office:string-value="Airports">
            <text:p>Airports</text:p>
          </table:table-cell>
          <table:table-cell office:value-type="string" office:string-value="In many terminals">
            <text:p>In many terminal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Gourmet Chocolate Selection">
            <text:p>Gourmet Chocolate Selection</text:p>
          </table:table-cell>
          <table:table-cell office:value-type="string" office:string-value="Dining">
            <text:p>Dining</text:p>
          </table:table-cell>
          <table:table-cell office:value-type="string" office:string-value="Fine chocolates available for purchase onboard">
            <text:p>Fine chocolates available for purchase onboard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Select routes">
            <text:p>Select route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Pre-flight Health Checks">
            <text:p>Pre-flight Health Checks</text:p>
          </table:table-cell>
          <table:table-cell office:value-type="string" office:string-value="Service">
            <text:p>Service</text:p>
          </table:table-cell>
          <table:table-cell office:value-type="string" office:string-value="Basic health screenings before boarding">
            <text:p>Basic health screenings before boarding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During global health concerns">
            <text:p>During global health concern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ccessible Seating Areas">
            <text:p>Accessible Seating Areas</text:p>
          </table:table-cell>
          <table:table-cell office:value-type="string" office:string-value="Seating">
            <text:p>Seating</text:p>
          </table:table-cell>
          <table:table-cell office:value-type="string" office:string-value="Designated spaces for persons with disabilities">
            <text:p>Designated spaces for persons with disabilities</text:p>
          </table:table-cell>
          <table:table-cell office:value-type="string" office:string-value="Economy">
            <text:p>Economy</text:p>
          </table:table-cell>
          <table:table-cell office:value-type="string" office:string-value="Mandated for all airlines">
            <text:p>Mandated for all airline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Frequent Layover Destinations">
            <text:p>Frequent Layover Destinations</text:p>
          </table:table-cell>
          <table:table-cell office:value-type="string" office:string-value="Service">
            <text:p>Service</text:p>
          </table:table-cell>
          <table:table-cell office:value-type="string" office:string-value="Popular routes for connecting flights">
            <text:p>Popular routes for connecting flights</text:p>
          </table:table-cell>
          <table:table-cell office:value-type="string" office:string-value="All Classes">
            <text:p>All Classes</text:p>
          </table:table-cell>
          <table:table-cell office:value-type="string" office:string-value="Common Caribbean and Europe">
            <text:p>Common Caribbean and Europ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Tranquility Kits">
            <text:p>Tranquility Kits</text:p>
          </table:table-cell>
          <table:table-cell office:value-type="string" office:string-value="Amenities">
            <text:p>Amenities</text:p>
          </table:table-cell>
          <table:table-cell office:value-type="string" office:string-value="Relaxation kits including aromatherapy items">
            <text:p>Relaxation kits including aromatherapy item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On some airlines">
            <text:p>On some airlin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easonal Menu Options">
            <text:p>Seasonal Menu Options</text:p>
          </table:table-cell>
          <table:table-cell office:value-type="string" office:string-value="Dining">
            <text:p>Dining</text:p>
          </table:table-cell>
          <table:table-cell office:value-type="string" office:string-value="Meal options change seasonally or by occasion">
            <text:p>Meal options change seasonally or by occasion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Varies by airline">
            <text:p>Varies by airline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Health Screening Processes">
            <text:p>Health Screening Processes</text:p>
          </table:table-cell>
          <table:table-cell office:value-type="string" office:string-value="Service">
            <text:p>Service</text:p>
          </table:table-cell>
          <table:table-cell office:value-type="string" office:string-value="Mandatory health checks before boarding">
            <text:p>Mandatory health checks before boarding</text:p>
          </table:table-cell>
          <table:table-cell office:value-type="string" office:string-value="All Classes">
            <text:p>All Classes</text:p>
          </table:table-cell>
          <table:table-cell office:value-type="string" office:string-value="Post-pandemic policy">
            <text:p>Post-pandemic policy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Onboard Showers">
            <text:p>Onboard Showers</text:p>
          </table:table-cell>
          <table:table-cell office:value-type="string" office:string-value="Amenities">
            <text:p>Amenities</text:p>
          </table:table-cell>
          <table:table-cell office:value-type="string" office:string-value="Private shower facilities available for passengers">
            <text:p>Private shower facilities available for passenger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Select airlines">
            <text:p>Select airline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Interactive In-Flight Activities">
            <text:p>Interactive In-Flight Activitie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Games and activities to engage passengers">
            <text:p>Games and activities to engage passenger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Certain airlines">
            <text:p>Certain airlin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Personalized Welcome Gifts">
            <text:p>Personalized Welcome Gifts</text:p>
          </table:table-cell>
          <table:table-cell office:value-type="string" office:string-value="Amenities">
            <text:p>Amenities</text:p>
          </table:table-cell>
          <table:table-cell office:value-type="string" office:string-value="Gifts specifically tailored for frequent flyers">
            <text:p>Gifts specifically tailored for frequent flyer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Loyalty bonus">
            <text:p>Loyalty bonu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Art Installations in Airports">
            <text:p>Art Installations in Airports</text:p>
          </table:table-cell>
          <table:table-cell office:value-type="string" office:string-value="Amenities">
            <text:p>Amenities</text:p>
          </table:table-cell>
          <table:table-cell office:value-type="string" office:string-value="Exhibits showcasing art for passengers">
            <text:p>Exhibits showcasing art for passengers</text:p>
          </table:table-cell>
          <table:table-cell office:value-type="string" office:string-value="Airports">
            <text:p>Airports</text:p>
          </table:table-cell>
          <table:table-cell office:value-type="string" office:string-value="Typically major terminals">
            <text:p>Typically major terminal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nack Boxes">
            <text:p>Snack Boxes</text:p>
          </table:table-cell>
          <table:table-cell office:value-type="string" office:string-value="Dining">
            <text:p>Dining</text:p>
          </table:table-cell>
          <table:table-cell office:value-type="string" office:string-value="Variety of snacks provided during the flight">
            <text:p>Variety of snacks provided during the flight</text:p>
          </table:table-cell>
          <table:table-cell office:value-type="string" office:string-value="Economy">
            <text:p>Economy</text:p>
          </table:table-cell>
          <table:table-cell office:value-type="string" office:string-value="Certain airlines">
            <text:p>Certain airlin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Dedicated Childcare Attendants">
            <text:p>Dedicated Childcare Attendants</text:p>
          </table:table-cell>
          <table:table-cell office:value-type="string" office:string-value="Service">
            <text:p>Service</text:p>
          </table:table-cell>
          <table:table-cell office:value-type="string" office:string-value="Crew trained to care for children during flights">
            <text:p>Crew trained to care for children during flights</text:p>
          </table:table-cell>
          <table:table-cell office:value-type="string" office:string-value="Economy">
            <text:p>Economy</text:p>
          </table:table-cell>
          <table:table-cell office:value-type="string" office:string-value="On select family flights">
            <text:p>On select family flight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Enhanced Food Safety Measures">
            <text:p>Enhanced Food Safety Measures</text:p>
          </table:table-cell>
          <table:table-cell office:value-type="string" office:string-value="Service">
            <text:p>Service</text:p>
          </table:table-cell>
          <table:table-cell office:value-type="string" office:string-value="Protocols to ensure food safety onboard">
            <text:p>Protocols to ensure food safety onboard</text:p>
          </table:table-cell>
          <table:table-cell office:value-type="string" office:string-value="All Classes">
            <text:p>All Classes</text:p>
          </table:table-cell>
          <table:table-cell office:value-type="string" office:string-value="Post COVID adjustments">
            <text:p>Post COVID adjustment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Quiet Time Announcements">
            <text:p>Quiet Time Announcements</text:p>
          </table:table-cell>
          <table:table-cell office:value-type="string" office:string-value="Service">
            <text:p>Service</text:p>
          </table:table-cell>
          <table:table-cell office:value-type="string" office:string-value="Notifications for quiet hours during flights">
            <text:p>Notifications for quiet hours during flights</text:p>
          </table:table-cell>
          <table:table-cell office:value-type="string" office:string-value="All Classes">
            <text:p>All Classes</text:p>
          </table:table-cell>
          <table:table-cell office:value-type="string" office:string-value="Certain airlines">
            <text:p>Certain airline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Fast-track Immigration Services">
            <text:p>Fast-track Immigration Services</text:p>
          </table:table-cell>
          <table:table-cell office:value-type="string" office:string-value="Service">
            <text:p>Service</text:p>
          </table:table-cell>
          <table:table-cell office:value-type="string" office:string-value="Quick processing at immigration for premium passengers">
            <text:p>Quick processing at immigration for premium passenger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Offered by certain airlines">
            <text:p>Offered by certain airline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Onboard Fitness Programs">
            <text:p>Onboard Fitness Programs</text:p>
          </table:table-cell>
          <table:table-cell office:value-type="string" office:string-value="Amenities">
            <text:p>Amenities</text:p>
          </table:table-cell>
          <table:table-cell office:value-type="string" office:string-value="Guidance on exercises or stretches during flights">
            <text:p>Guidance on exercises or stretches during flight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Select airlines">
            <text:p>Select airline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Travel Document Services">
            <text:p>Travel Document Services</text:p>
          </table:table-cell>
          <table:table-cell office:value-type="string" office:string-value="Service">
            <text:p>Service</text:p>
          </table:table-cell>
          <table:table-cell office:value-type="string" office:string-value="Help with visa and travel documents">
            <text:p>Help with visa and travel documents</text:p>
          </table:table-cell>
          <table:table-cell office:value-type="string" office:string-value="All Classes">
            <text:p>All Classes</text:p>
          </table:table-cell>
          <table:table-cell office:value-type="string" office:string-value="Emerging offering">
            <text:p>Emerging offering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Mobile Check-in Options">
            <text:p>Mobile Check-in Options</text:p>
          </table:table-cell>
          <table:table-cell office:value-type="string" office:string-value="Service">
            <text:p>Service</text:p>
          </table:table-cell>
          <table:table-cell office:value-type="string" office:string-value="Ability to check in using a mobile device">
            <text:p>Ability to check in using a mobile device</text:p>
          </table:table-cell>
          <table:table-cell office:value-type="string" office:string-value="All Classes">
            <text:p>All Classes</text:p>
          </table:table-cell>
          <table:table-cell office:value-type="string" office:string-value="Widespread availability">
            <text:p>Widespread availability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Onboard Gardening Kits">
            <text:p>Onboard Gardening Kits</text:p>
          </table:table-cell>
          <table:table-cell office:value-type="string" office:string-value="Amenities">
            <text:p>Amenities</text:p>
          </table:table-cell>
          <table:table-cell office:value-type="string" office:string-value="Pot plants or greenery as part of decor">
            <text:p>Pot plants or greenery as part of decor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Select airlines">
            <text:p>Select airline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Pre-flight Packing Assistance">
            <text:p>Pre-flight Packing Assistance</text:p>
          </table:table-cell>
          <table:table-cell office:value-type="string" office:string-value="Service">
            <text:p>Service</text:p>
          </table:table-cell>
          <table:table-cell office:value-type="string" office:string-value="Help with organizing luggage before departure">
            <text:p>Help with organizing luggage before departure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Certain airlines">
            <text:p>Certain airlin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Exclusive Insider Tips">
            <text:p>Exclusive Insider Tips</text:p>
          </table:table-cell>
          <table:table-cell office:value-type="string" office:string-value="Service">
            <text:p>Service</text:p>
          </table:table-cell>
          <table:table-cell office:value-type="string" office:string-value="Travel tips shared by crew for excursions">
            <text:p>Travel tips shared by crew for excursion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Offered by select airlines">
            <text:p>Offered by select airline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Health Coaching Programs">
            <text:p>Health Coaching Programs</text:p>
          </table:table-cell>
          <table:table-cell office:value-type="string" office:string-value="Service">
            <text:p>Service</text:p>
          </table:table-cell>
          <table:table-cell office:value-type="string" office:string-value="In-flight wellness coaching">
            <text:p>In-flight wellness coaching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Emerging trend">
            <text:p>Emerging trend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Travel vouchers for delays">
            <text:p>Travel vouchers for delays</text:p>
          </table:table-cell>
          <table:table-cell office:value-type="string" office:string-value="Service">
            <text:p>Service</text:p>
          </table:table-cell>
          <table:table-cell office:value-type="string" office:string-value="Compensation for delays offered by airlines">
            <text:p>Compensation for delays offered by airline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Promotions">
            <text:p>Promotion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Digital Meal Ordering">
            <text:p>Digital Meal Ordering</text:p>
          </table:table-cell>
          <table:table-cell office:value-type="string" office:string-value="Dining">
            <text:p>Dining</text:p>
          </table:table-cell>
          <table:table-cell office:value-type="string" office:string-value="Ordering meals through an app during flight">
            <text:p>Ordering meals through an app during flight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Select airlines">
            <text:p>Select airline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Assistance for Special Needs Passengers">
            <text:p>Assistance for Special Needs Passengers</text:p>
          </table:table-cell>
          <table:table-cell office:value-type="string" office:string-value="Service">
            <text:p>Service</text:p>
          </table:table-cell>
          <table:table-cell office:value-type="string" office:string-value="Dedicated help for passengers with disabilities">
            <text:p>Dedicated help for passengers with disabilities</text:p>
          </table:table-cell>
          <table:table-cell office:value-type="string" office:string-value="All Classes">
            <text:p>All Classes</text:p>
          </table:table-cell>
          <table:table-cell office:value-type="string" office:string-value="Universal service">
            <text:p>Universal servic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Quiet Zones for Relaxation">
            <text:p>Quiet Zones for Relaxation</text:p>
          </table:table-cell>
          <table:table-cell office:value-type="string" office:string-value="Cabin Environment">
            <text:p>Cabin Environment</text:p>
          </table:table-cell>
          <table:table-cell office:value-type="string" office:string-value="Spaces reserved for quiet resting">
            <text:p>Spaces reserved for quiet resting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Select aircraft">
            <text:p>Select aircraft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 &quot;Online Forums for Feedback&quot;">
            <text:p> "Online Forums for Feedback"</text:p>
          </table:table-cell>
          <table:table-cell office:value-type="string" office:string-value="Service">
            <text:p>Service</text:p>
          </table:table-cell>
          <table:table-cell office:value-type="string" office:string-value="Passenger feedback forums to improve services">
            <text:p>Passenger feedback forums to improve services</text:p>
          </table:table-cell>
          <table:table-cell office:value-type="string" office:string-value="All Classes">
            <text:p>All Classes</text:p>
          </table:table-cell>
          <table:table-cell office:value-type="string" office:string-value="Available for engagement">
            <text:p>Available for engagement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Aromatherapy Diffusers">
            <text:p>Aromatherapy Diffusers</text:p>
          </table:table-cell>
          <table:table-cell office:value-type="string" office:string-value="Amenities">
            <text:p>Amenities</text:p>
          </table:table-cell>
          <table:table-cell office:value-type="string" office:string-value="Small devices to spread relaxing scents">
            <text:p>Small devices to spread relaxing scent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Select flights">
            <text:p>Select flight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afe Travel Workshops">
            <text:p>Safe Travel Workshops</text:p>
          </table:table-cell>
          <table:table-cell office:value-type="string" office:string-value="Service">
            <text:p>Service</text:p>
          </table:table-cell>
          <table:table-cell office:value-type="string" office:string-value="Educational programs on safe travel procedures">
            <text:p>Educational programs on safe travel procedures</text:p>
          </table:table-cell>
          <table:table-cell office:value-type="string" office:string-value="All Classes">
            <text:p>All Classes</text:p>
          </table:table-cell>
          <table:table-cell office:value-type="string" office:string-value="Occasional offerings">
            <text:p>Occasional offering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Luxury Travel Kits">
            <text:p>Luxury Travel Kits</text:p>
          </table:table-cell>
          <table:table-cell office:value-type="string" office:string-value="Amenities">
            <text:p>Amenities</text:p>
          </table:table-cell>
          <table:table-cell office:value-type="string" office:string-value="High-end travel kits provided during flights">
            <text:p>High-end travel kits provided during flight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Luxury services">
            <text:p>Luxury service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Accessible Lavatory Options">
            <text:p>Accessible Lavatory Options</text:p>
          </table:table-cell>
          <table:table-cell office:value-type="string" office:string-value="Amenities">
            <text:p>Amenities</text:p>
          </table:table-cell>
          <table:table-cell office:value-type="string" office:string-value="Restrooms designed for easy access">
            <text:p>Restrooms designed for easy access</text:p>
          </table:table-cell>
          <table:table-cell office:value-type="string" office:string-value="Economy">
            <text:p>Economy</text:p>
          </table:table-cell>
          <table:table-cell office:value-type="string" office:string-value="Destination for accessible travel">
            <text:p>Destination for accessible travel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Exclusive Future Travel Credits">
            <text:p>Exclusive Future Travel Credits</text:p>
          </table:table-cell>
          <table:table-cell office:value-type="string" office:string-value="Service">
            <text:p>Service</text:p>
          </table:table-cell>
          <table:table-cell office:value-type="string" office:string-value="Credits for future travel after cancellations">
            <text:p>Credits for future travel after cancellations</text:p>
          </table:table-cell>
          <table:table-cell office:value-type="string" office:string-value="All Classes">
            <text:p>All Classes</text:p>
          </table:table-cell>
          <table:table-cell office:value-type="string" office:string-value="Loyalty perks">
            <text:p>Loyalty perk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Real-time Baggage Tracking">
            <text:p>Real-time Baggage Tracking</text:p>
          </table:table-cell>
          <table:table-cell office:value-type="string" office:string-value="Technology">
            <text:p>Technology</text:p>
          </table:table-cell>
          <table:table-cell office:value-type="string" office:string-value="Track luggage via airline apps">
            <text:p>Track luggage via airline app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Many airlines">
            <text:p>Many airline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Luxury Waiting Areas">
            <text:p>Luxury Waiting Areas</text:p>
          </table:table-cell>
          <table:table-cell office:value-type="string" office:string-value="Amenities">
            <text:p>Amenities</text:p>
          </table:table-cell>
          <table:table-cell office:value-type="string" office:string-value="High-end lounges at airports for premium passengers">
            <text:p>High-end lounges at airports for premium passenger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Major airports">
            <text:p>Major airport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Environmental Initiatives">
            <text:p>Environmental Initiatives</text:p>
          </table:table-cell>
          <table:table-cell office:value-type="string" office:string-value="Service">
            <text:p>Service</text:p>
          </table:table-cell>
          <table:table-cell office:value-type="string" office:string-value="Programs focused on sustainability during flights">
            <text:p>Programs focused on sustainability during flights</text:p>
          </table:table-cell>
          <table:table-cell office:value-type="string" office:string-value="All Classes">
            <text:p>All Classes</text:p>
          </table:table-cell>
          <table:table-cell office:value-type="string" office:string-value="Growing in popularity">
            <text:p>Growing in popularity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Custom Travel Plans">
            <text:p>Custom Travel Plans</text:p>
          </table:table-cell>
          <table:table-cell office:value-type="string" office:string-value="Service">
            <text:p>Service</text:p>
          </table:table-cell>
          <table:table-cell office:value-type="string" office:string-value="Customizable travel itineraries offered">
            <text:p>Customizable travel itineraries offered</text:p>
          </table:table-cell>
          <table:table-cell office:value-type="string" office:string-value="All Classes">
            <text:p>All Classes</text:p>
          </table:table-cell>
          <table:table-cell office:value-type="string" office:string-value="Many travel agencies">
            <text:p>Many travel agencie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Discounted Upgrades">
            <text:p>Discounted Upgrades</text:p>
          </table:table-cell>
          <table:table-cell office:value-type="string" office:string-value="Service">
            <text:p>Service</text:p>
          </table:table-cell>
          <table:table-cell office:value-type="string" office:string-value="Occasional offers for upgrading seats">
            <text:p>Occasional offers for upgrading seats</text:p>
          </table:table-cell>
          <table:table-cell office:value-type="string" office:string-value="Economy">
            <text:p>Economy</text:p>
          </table:table-cell>
          <table:table-cell office:value-type="string" office:string-value="Email promotions">
            <text:p>Email promotion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Airline-Specific Safety Protocols">
            <text:p>Airline-Specific Safety Protocols</text:p>
          </table:table-cell>
          <table:table-cell office:value-type="string" office:string-value="Service">
            <text:p>Service</text:p>
          </table:table-cell>
          <table:table-cell office:value-type="string" office:string-value="Guidelines tailored for carrier requirements">
            <text:p>Guidelines tailored for carrier requirements</text:p>
          </table:table-cell>
          <table:table-cell office:value-type="string" office:string-value="All Classes">
            <text:p>All Classes</text:p>
          </table:table-cell>
          <table:table-cell office:value-type="string" office:string-value="Mandated">
            <text:p>Mandated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Onboard Workstations With Privacy">
            <text:p>Onboard Workstations With Privacy</text:p>
          </table:table-cell>
          <table:table-cell office:value-type="string" office:string-value="Seating">
            <text:p>Seating</text:p>
          </table:table-cell>
          <table:table-cell office:value-type="string" office:string-value="Dedicated work areas with privacy features">
            <text:p>Dedicated work areas with privacy feature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Select airlines">
            <text:p>Select airline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In-flight Reading Material, &quot;Entertainment&quot;">
            <text:p>In-flight Reading Material, "Entertainment"</text:p>
          </table:table-cell>
          <table:table-cell office:value-type="string" office:string-value="Magazines and books provided during flights">
            <text:p>Magazines and books provided during flights</text:p>
          </table:table-cell>
          <table:table-cell office:value-type="string" office:string-value="All Classes">
            <text:p>All Classes</text:p>
          </table:table-cell>
          <table:table-cell office:value-type="string" office:string-value="Commonly found">
            <text:p>Commonly foun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Dry Cleaning Services">
            <text:p>Dry Cleaning Services</text:p>
          </table:table-cell>
          <table:table-cell office:value-type="string" office:string-value="Service">
            <text:p>Service</text:p>
          </table:table-cell>
          <table:table-cell office:value-type="string" office:string-value="Option for cleaning clothes during long flights">
            <text:p>Option for cleaning clothes during long flight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Some luxury airlines">
            <text:p>Some luxury airline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Onboard Spa Services">
            <text:p>Onboard Spa Services</text:p>
          </table:table-cell>
          <table:table-cell office:value-type="string" office:string-value="Amenities">
            <text:p>Amenities</text:p>
          </table:table-cell>
          <table:table-cell office:value-type="string" office:string-value="Massage and relaxation services offered during flights">
            <text:p>Massage and relaxation services offered during flight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Limited offerings">
            <text:p>Limited offering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Curated Destination Experiences">
            <text:p>Curated Destination Experiences</text:p>
          </table:table-cell>
          <table:table-cell office:value-type="string" office:string-value="Service">
            <text:p>Service</text:p>
          </table:table-cell>
          <table:table-cell office:value-type="string" office:string-value="Travel packages focused on unique destinations">
            <text:p>Travel packages focused on unique destinations</text:p>
          </table:table-cell>
          <table:table-cell office:value-type="string" office:string-value="All Classes">
            <text:p>All Classes</text:p>
          </table:table-cell>
          <table:table-cell office:value-type="string" office:string-value="Partnerships with travel agencies">
            <text:p>Partnerships with travel agencie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Travel Apps for Currency Conversion">
            <text:p>Travel Apps for Currency Conversion</text:p>
          </table:table-cell>
          <table:table-cell office:value-type="string" office:string-value="Technology">
            <text:p>Technology</text:p>
          </table:table-cell>
          <table:table-cell office:value-type="string" office:string-value="Tools for easy currency conversion during travel">
            <text:p>Tools for easy currency conversion during travel</text:p>
          </table:table-cell>
          <table:table-cell office:value-type="string" office:string-value="All Classes">
            <text:p>All Classes</text:p>
          </table:table-cell>
          <table:table-cell office:value-type="string" office:string-value="Recommended by airlines">
            <text:p>Recommended by airline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Personalized Welcome Messages">
            <text:p>Personalized Welcome Messages</text:p>
          </table:table-cell>
          <table:table-cell office:value-type="string" office:string-value="Service">
            <text:p>Service</text:p>
          </table:table-cell>
          <table:table-cell office:value-type="string" office:string-value="Recognizing frequent flyers with bespoke greetings">
            <text:p>Recognizing frequent flyers with bespoke greeting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Exclusive loyalty program">
            <text:p>Exclusive loyalty program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Complimentary Local Sim Cards">
            <text:p>Complimentary Local Sim Cards</text:p>
          </table:table-cell>
          <table:table-cell office:value-type="string" office:string-value="Amenities">
            <text:p>Amenities</text:p>
          </table:table-cell>
          <table:table-cell office:value-type="string" office:string-value="Free SIM cards for travelers upon arrival">
            <text:p>Free SIM cards for travelers upon arrival</text:p>
          </table:table-cell>
          <table:table-cell office:value-type="string" office:string-value="First Class">
            <text:p>First Class</text:p>
          </table:table-cell>
          <table:table-cell office:value-type="string" office:string-value="Partnership with local services">
            <text:p>Partnership with local service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Volunteer Opportunities">
            <text:p>Volunteer Opportunities</text:p>
          </table:table-cell>
          <table:table-cell office:value-type="string" office:string-value="Service">
            <text:p>Service</text:p>
          </table:table-cell>
          <table:table-cell office:value-type="string" office:string-value="Programs to engage with local communities during travel">
            <text:p>Programs to engage with local communities during travel</text:p>
          </table:table-cell>
          <table:table-cell office:value-type="string" office:string-value="All Classes">
            <text:p>All Classes</text:p>
          </table:table-cell>
          <table:table-cell office:value-type="string" office:string-value="Occasional features">
            <text:p>Occasional feature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Frequent and Flexible Flight Changes">
            <text:p>Frequent and Flexible Flight Changes</text:p>
          </table:table-cell>
          <table:table-cell office:value-type="string" office:string-value="Service">
            <text:p>Service</text:p>
          </table:table-cell>
          <table:table-cell office:value-type="string" office:string-value="Accommodations for schedule adjustments">
            <text:p>Accommodations for schedule adjustments</text:p>
          </table:table-cell>
          <table:table-cell office:value-type="string" office:string-value="All Classes">
            <text:p>All Classes</text:p>
          </table:table-cell>
          <table:table-cell office:value-type="string" office:string-value="Many airlines offer">
            <text:p>Many airlines offer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Tailored Travel Suggestions">
            <text:p>Tailored Travel Suggestions</text:p>
          </table:table-cell>
          <table:table-cell office:value-type="string" office:string-value="Service">
            <text:p>Service</text:p>
          </table:table-cell>
          <table:table-cell office:value-type="string" office:string-value="Advisor-recommended itineraries based on preferences">
            <text:p>Advisor-recommended itineraries based on preferences</text:p>
          </table:table-cell>
          <table:table-cell office:value-type="string" office:string-value="All Classes">
            <text:p>All Classes</text:p>
          </table:table-cell>
          <table:table-cell office:value-type="string" office:string-value="Custom trip planners">
            <text:p>Custom trip planner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Off-Peak Pricing Initiatives">
            <text:p>Off-Peak Pricing Initiatives</text:p>
          </table:table-cell>
          <table:table-cell office:value-type="string" office:string-value="Service">
            <text:p>Service</text:p>
          </table:table-cell>
          <table:table-cell office:value-type="string" office:string-value="Promotions during off-peak travel times">
            <text:p>Promotions during off-peak travel times</text:p>
          </table:table-cell>
          <table:table-cell office:value-type="string" office:string-value="All Classes">
            <text:p>All Classes</text:p>
          </table:table-cell>
          <table:table-cell office:value-type="string" office:string-value="Discount opportunities">
            <text:p>Discount opportunitie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ustomizable Gift Vouchers">
            <text:p>Customizable Gift Vouchers</text:p>
          </table:table-cell>
          <table:table-cell office:value-type="string" office:string-value="Service">
            <text:p>Service</text:p>
          </table:table-cell>
          <table:table-cell office:value-type="string" office:string-value="Gift vouchers that passengers can personalize">
            <text:p>Gift vouchers that passengers can personalize</text:p>
          </table:table-cell>
          <table:table-cell office:value-type="string" office:string-value="All Classes">
            <text:p>All Classes</text:p>
          </table:table-cell>
          <table:table-cell office:value-type="string" office:string-value="Promotional material">
            <text:p>Promotional material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Frequent Flyer Events">
            <text:p>Frequent Flyer Events</text:p>
          </table:table-cell>
          <table:table-cell office:value-type="string" office:string-value="Service">
            <text:p>Service</text:p>
          </table:table-cell>
          <table:table-cell office:value-type="string" office:string-value="Exclusive gatherings for loyalty program members">
            <text:p>Exclusive gatherings for loyalty program members</text:p>
          </table:table-cell>
          <table:table-cell office:value-type="string" office:string-value="All Classes">
            <text:p>All Classes</text:p>
          </table:table-cell>
          <table:table-cell office:value-type="string" office:string-value="Community engagement">
            <text:p>Community engagement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Pet Travel Comfort Kits">
            <text:p>Pet Travel Comfort Kits</text:p>
          </table:table-cell>
          <table:table-cell office:value-type="string" office:string-value="Amenities">
            <text:p>Amenities</text:p>
          </table:table-cell>
          <table:table-cell office:value-type="string" office:string-value="Special kits for ensuring comfort for traveling pets">
            <text:p>Special kits for ensuring comfort for traveling pet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Many airlines offer">
            <text:p>Many airlines offer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Charity Partnerships Many Airlines Work With">
            <text:p>Charity Partnerships Many Airlines Work With</text:p>
          </table:table-cell>
          <table:table-cell office:value-type="string" office:string-value="Service">
            <text:p>Service</text:p>
          </table:table-cell>
          <table:table-cell office:value-type="string" office:string-value="Collaborations with non-profits or charities">
            <text:p>Collaborations with non-profits or charities</text:p>
          </table:table-cell>
          <table:table-cell office:value-type="string" office:string-value="All Classes">
            <text:p>All Classes</text:p>
          </table:table-cell>
          <table:table-cell office:value-type="string" office:string-value="Corporate social responsibility">
            <text:p>Corporate social responsibility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Whimsical Aircraft Design">
            <text:p>Whimsical Aircraft Design</text:p>
          </table:table-cell>
          <table:table-cell office:value-type="string" office:string-value="Amenities">
            <text:p>Amenities</text:p>
          </table:table-cell>
          <table:table-cell office:value-type="string" office:string-value="Fun paint designs on the aircraft for branding">
            <text:p>Fun paint designs on the aircraft for branding</text:p>
          </table:table-cell>
          <table:table-cell office:value-type="string" office:string-value="All Classes">
            <text:p>All Classes</text:p>
          </table:table-cell>
          <table:table-cell office:value-type="string" office:string-value="Unique branding strategy">
            <text:p>Unique branding strategy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Collectible Boarding Passes">
            <text:p>Collectible Boarding Passes</text:p>
          </table:table-cell>
          <table:table-cell office:value-type="string" office:string-value="Service">
            <text:p>Service</text:p>
          </table:table-cell>
          <table:table-cell office:value-type="string" office:string-value="Special edition passes for planes or routes">
            <text:p>Special edition passes for planes or routes</text:p>
          </table:table-cell>
          <table:table-cell office:value-type="string" office:string-value="All Classes">
            <text:p>All Classes</text:p>
          </table:table-cell>
          <table:table-cell office:value-type="string" office:string-value="Airline memorabilia">
            <text:p>Airline memorabilia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omplimentary Bottled Water, &quot;Dining&quot;">
            <text:p>Complimentary Bottled Water, "Dining"</text:p>
          </table:table-cell>
          <table:table-cell office:value-type="string" office:string-value="Free water service provided during flights">
            <text:p>Free water service provided during flights</text:p>
          </table:table-cell>
          <table:table-cell office:value-type="string" office:string-value="All Classes">
            <text:p>All Classes</text:p>
          </table:table-cell>
          <table:table-cell office:value-type="string" office:string-value="Standard offering">
            <text:p>Standard offer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Travel Photography Opportunities">
            <text:p>Travel Photography Opportunities</text:p>
          </table:table-cell>
          <table:table-cell office:value-type="string" office:string-value="Service">
            <text:p>Service</text:p>
          </table:table-cell>
          <table:table-cell office:value-type="string" office:string-value="Discounts or bookings for local excursions">
            <text:p>Discounts or bookings for local excursions</text:p>
          </table:table-cell>
          <table:table-cell office:value-type="string" office:string-value="All Classes">
            <text:p>All Classes</text:p>
          </table:table-cell>
          <table:table-cell office:value-type="string" office:string-value="Promotions available">
            <text:p>Promotions available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Digital App for Meal Pre-Ordering">
            <text:p>Digital App for Meal Pre-Ordering</text:p>
          </table:table-cell>
          <table:table-cell office:value-type="string" office:string-value="Dining">
            <text:p>Dining</text:p>
          </table:table-cell>
          <table:table-cell office:value-type="string" office:string-value="Mobile features for selecting meals in advance">
            <text:p>Mobile features for selecting meals in advance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App-based selections">
            <text:p>App-based selections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Virtual Reality Experiences for Passengers">
            <text:p>Virtual Reality Experiences for Passenger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VR setups for enhanced engagement while flying">
            <text:p>VR setups for enhanced engagement while flying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Experimental phases">
            <text:p>Experimental phase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Weather Updates During Flight">
            <text:p>Weather Updates During Flight</text:p>
          </table:table-cell>
          <table:table-cell office:value-type="string" office:string-value="Service">
            <text:p>Service</text:p>
          </table:table-cell>
          <table:table-cell office:value-type="string" office:string-value="Live meteorological updates for destinations">
            <text:p>Live meteorological updates for destinations</text:p>
          </table:table-cell>
          <table:table-cell office:value-type="string" office:string-value="All Classes">
            <text:p>All Classes</text:p>
          </table:table-cell>
          <table:table-cell office:value-type="string" office:string-value="Real-time benefits">
            <text:p>Real-time benefit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ecure Travel Contributions for Loyalty Programs">
            <text:p>Secure Travel Contributions for Loyalty Programs</text:p>
          </table:table-cell>
          <table:table-cell office:value-type="string" office:string-value="Service">
            <text:p>Service</text:p>
          </table:table-cell>
          <table:table-cell office:value-type="string" office:string-value="Earnings potential for passenger's purchases">
            <text:p>Earnings potential for passenger's purchases</text:p>
          </table:table-cell>
          <table:table-cell office:value-type="string" office:string-value="All Classes">
            <text:p>All Classes</text:p>
          </table:table-cell>
          <table:table-cell office:value-type="string" office:string-value="Points-based system">
            <text:p>Points-based system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Discounted Futuristic Travel Packages">
            <text:p>Discounted Futuristic Travel Packages</text:p>
          </table:table-cell>
          <table:table-cell office:value-type="string" office:string-value="Service">
            <text:p>Service</text:p>
          </table:table-cell>
          <table:table-cell office:value-type="string" office:string-value="Promotions focusing on unique experiences">
            <text:p>Promotions focusing on unique experiences</text:p>
          </table:table-cell>
          <table:table-cell office:value-type="string" office:string-value="All Classes">
            <text:p>All Classes</text:p>
          </table:table-cell>
          <table:table-cell office:value-type="string" office:string-value="Hot trends">
            <text:p>Hot trend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Complimentary Travel Health Kits">
            <text:p>Complimentary Travel Health Kits</text:p>
          </table:table-cell>
          <table:table-cell office:value-type="string" office:string-value="Amenities">
            <text:p>Amenities</text:p>
          </table:table-cell>
          <table:table-cell office:value-type="string" office:string-value="Health kits offered to travelers during flights">
            <text:p>Health kits offered to travelers during flights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As needed">
            <text:p>As needed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Digital Check-in Receipts">
            <text:p>Digital Check-in Receipts</text:p>
          </table:table-cell>
          <table:table-cell office:value-type="string" office:string-value="Service">
            <text:p>Service</text:p>
          </table:table-cell>
          <table:table-cell office:value-type="string" office:string-value="Real-time receipts for mobile check-in">
            <text:p>Real-time receipts for mobile check-in</text:p>
          </table:table-cell>
          <table:table-cell office:value-type="string" office:string-value="All Classes">
            <text:p>All Classes</text:p>
          </table:table-cell>
          <table:table-cell office:value-type="string" office:string-value="Standard feature in apps">
            <text:p>Standard feature in app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Cutting Edge Safety Technology">
            <text:p>Cutting Edge Safety Technology</text:p>
          </table:table-cell>
          <table:table-cell office:value-type="string" office:string-value="Technologies">
            <text:p>Technologies</text:p>
          </table:table-cell>
          <table:table-cell office:value-type="string" office:string-value="New tech features for enhanced flight safety">
            <text:p>New tech features for enhanced flight safety</text:p>
          </table:table-cell>
          <table:table-cell office:value-type="string" office:string-value="All Classes">
            <text:p>All Classes</text:p>
          </table:table-cell>
          <table:table-cell office:value-type="string" office:string-value="Modern use of technology">
            <text:p>Modern use of technology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Managed Travel Packages by Airlines">
            <text:p>Managed Travel Packages by Airlines</text:p>
          </table:table-cell>
          <table:table-cell office:value-type="string" office:string-value="Service">
            <text:p>Service</text:p>
          </table:table-cell>
          <table:table-cell office:value-type="string" office:string-value="Full-service packages including accommodation">
            <text:p>Full-service packages including accommodation</text:p>
          </table:table-cell>
          <table:table-cell office:value-type="string" office:string-value="Economy and Premium">
            <text:p>Economy and Premium</text:p>
          </table:table-cell>
          <table:table-cell office:value-type="string" office:string-value="Common in travel agents">
            <text:p>Common in travel agents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High-Tech Noise Management Systems">
            <text:p>High-Tech Noise Management Systems</text:p>
          </table:table-cell>
          <table:table-cell office:value-type="string" office:string-value="Amenities">
            <text:p>Amenities</text:p>
          </table:table-cell>
          <table:table-cell office:value-type="string" office:string-value="Advanced soundproofing systems during flights">
            <text:p>Advanced soundproofing systems during flights</text:p>
          </table:table-cell>
          <table:table-cell office:value-type="string" office:string-value="Business and First">
            <text:p>Business and First</text:p>
          </table:table-cell>
          <table:table-cell office:value-type="string" office:string-value="Exclusive features">
            <text:p>Exclusive feature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Futuristic Seat Design Innovations">
            <text:p>Futuristic Seat Design Innovations</text:p>
          </table:table-cell>
          <table:table-cell office:value-type="string" office:string-value="Seating">
            <text:p>Seating</text:p>
          </table:table-cell>
          <table:table-cell office:value-type="string" office:string-value="New concepts for comfort and space in seats">
            <text:p>New concepts for comfort and space in seats</text:p>
          </table:table-cell>
          <table:table-cell office:value-type="string" office:string-value="All Classes">
            <text:p>All Classes</text:p>
          </table:table-cell>
          <table:table-cell office:value-type="string" office:string-value="Emerging developments">
            <text:p>Emerging develop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