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dventure ID">
            <text:p>Adventure ID</text:p>
          </table:table-cell>
          <table:table-cell table:style-name="pd1" office:value-type="string" office:string-value="Airline">
            <text:p>Airline</text:p>
          </table:table-cell>
          <table:table-cell table:style-name="pd1" office:value-type="string" office:string-value="Flight Number">
            <text:p>Flight Number</text:p>
          </table:table-cell>
          <table:table-cell table:style-name="pd1" office:value-type="string" office:string-value="Route">
            <text:p>Route</text:p>
          </table:table-cell>
          <table:table-cell table:style-name="pd1" office:value-type="string" office:string-value="Destination">
            <text:p>Destination</text:p>
          </table:table-cell>
          <table:table-cell table:style-name="pd1" office:value-type="string" office:string-value="Date">
            <text:p>Date</text:p>
          </table:table-cell>
          <table:table-cell table:style-name="pd1" office:value-type="string" office:string-value="Experience Type">
            <text:p>Experience Type</text:p>
          </table:table-cell>
          <table:table-cell table:style-name="pd1" office:value-type="string" office:string-value="Duration (Hours)">
            <text:p>Duration (Hours)</text:p>
          </table:table-cell>
          <table:table-cell table:style-name="pd1" office:value-type="string" office:string-value="Baggage Type">
            <text:p>Baggage Type</text:p>
          </table:table-cell>
          <table:table-cell table:style-name="pd1" office:value-type="string" office:string-value="Special Occasions">
            <text:p>Special Occasions</text:p>
          </table:table-cell>
          <table:table-cell table:style-name="pd1" office:value-type="string" office:string-value="Comments">
            <text:p>Comment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Delta Airlines">
            <text:p>Delta Airlines</text:p>
          </table:table-cell>
          <table:table-cell office:value-type="string" office:string-value="DL123">
            <text:p>DL123</text:p>
          </table:table-cell>
          <table:table-cell office:value-type="string" office:string-value="JFK-LAX">
            <text:p>JFK-LAX</text:p>
          </table:table-cell>
          <table:table-cell office:value-type="string" office:string-value="Los Angeles">
            <text:p>Los Angeles</text:p>
          </table:table-cell>
          <table:table-cell office:value-type="string" office:string-value="2023-06-01">
            <text:p>2023-06-01</text:p>
          </table:table-cell>
          <table:table-cell office:value-type="string" office:string-value="Scenic Views">
            <text:p>Scenic Views</text:p>
          </table:table-cell>
          <table:table-cell office:value-type="float" office:value="6.0">
            <text:p>6.0</text:p>
          </table:table-cell>
          <table:table-cell office:value-type="string" office:string-value="Checked">
            <text:p>Checked</text:p>
          </table:table-cell>
          <table:table-cell office:value-type="string" office:string-value="Business Trip">
            <text:p>Business Trip</text:p>
          </table:table-cell>
          <table:table-cell office:value-type="string" office:string-value="Amazing views of the Grand Canyon!">
            <text:p>Amazing views of the Grand Canyon!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American Airlines">
            <text:p>American Airlines</text:p>
          </table:table-cell>
          <table:table-cell office:value-type="string" office:string-value="AA456">
            <text:p>AA456</text:p>
          </table:table-cell>
          <table:table-cell office:value-type="string" office:string-value="ORD-DFW">
            <text:p>ORD-DFW</text:p>
          </table:table-cell>
          <table:table-cell office:value-type="string" office:string-value="Dallas">
            <text:p>Dallas</text:p>
          </table:table-cell>
          <table:table-cell office:value-type="string" office:string-value="2023-06-03">
            <text:p>2023-06-03</text:p>
          </table:table-cell>
          <table:table-cell office:value-type="string" office:string-value="Family Vacation">
            <text:p>Family Vacation</text:p>
          </table:table-cell>
          <table:table-cell office:value-type="float" office:value="2.5">
            <text:p>2.5</text:p>
          </table:table-cell>
          <table:table-cell office:value-type="string" office:string-value="Carry-on">
            <text:p>Carry-on</text:p>
          </table:table-cell>
          <table:table-cell office:value-type="string" office:string-value="Family Reunion">
            <text:p>Family Reunion</text:p>
          </table:table-cell>
          <table:table-cell office:value-type="string" office:string-value="Kids loved the in-flight entertainment.">
            <text:p>Kids loved the in-flight entertainment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United Airlines">
            <text:p>United Airlines</text:p>
          </table:table-cell>
          <table:table-cell office:value-type="string" office:string-value="UA789">
            <text:p>UA789</text:p>
          </table:table-cell>
          <table:table-cell office:value-type="string" office:string-value="SFO-SEA">
            <text:p>SFO-SEA</text:p>
          </table:table-cell>
          <table:table-cell office:value-type="string" office:string-value="Seattle">
            <text:p>Seattle</text:p>
          </table:table-cell>
          <table:table-cell office:value-type="string" office:string-value="2023-06-05">
            <text:p>2023-06-05</text:p>
          </table:table-cell>
          <table:table-cell office:value-type="string" office:string-value="Nature Excursion">
            <text:p>Nature Excursion</text:p>
          </table:table-cell>
          <table:table-cell office:value-type="float" office:value="2.0">
            <text:p>2.0</text:p>
          </table:table-cell>
          <table:table-cell office:value-type="string" office:string-value="Checked">
            <text:p>Checked</text:p>
          </table:table-cell>
          <table:table-cell office:value-type="string" office:string-value="Birthday Celebration">
            <text:p>Birthday Celebration</text:p>
          </table:table-cell>
          <table:table-cell office:value-type="string" office:string-value="Celebrated my birthday in Seattle.">
            <text:p>Celebrated my birthday in Seattle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Southwest Airlines">
            <text:p>Southwest Airlines</text:p>
          </table:table-cell>
          <table:table-cell office:value-type="string" office:string-value="WN101">
            <text:p>WN101</text:p>
          </table:table-cell>
          <table:table-cell office:value-type="string" office:string-value="LAS-SFO">
            <text:p>LAS-SFO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2023-06-10">
            <text:p>2023-06-10</text:p>
          </table:table-cell>
          <table:table-cell office:value-type="string" office:string-value="Adventure">
            <text:p>Adventure</text:p>
          </table:table-cell>
          <table:table-cell office:value-type="float" office:value="1.5">
            <text:p>1.5</text:p>
          </table:table-cell>
          <table:table-cell office:value-type="string" office:string-value="Carry-on">
            <text:p>Carry-on</text:p>
          </table:table-cell>
          <table:table-cell office:value-type="string" office:string-value="Weekend Getaway">
            <text:p>Weekend Getaway</text:p>
          </table:table-cell>
          <table:table-cell office:value-type="string" office:string-value="Quick and efficient flight.">
            <text:p>Quick and efficient flight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JetBlue Airways">
            <text:p>JetBlue Airways</text:p>
          </table:table-cell>
          <table:table-cell office:value-type="string" office:string-value="B6 202">
            <text:p>B6 202</text:p>
          </table:table-cell>
          <table:table-cell office:value-type="string" office:string-value="BOS-MCO">
            <text:p>BOS-MCO</text:p>
          </table:table-cell>
          <table:table-cell office:value-type="string" office:string-value="Orlando">
            <text:p>Orlando</text:p>
          </table:table-cell>
          <table:table-cell office:value-type="string" office:string-value="2023-06-15">
            <text:p>2023-06-15</text:p>
          </table:table-cell>
          <table:table-cell office:value-type="string" office:string-value="Theme Park Trip">
            <text:p>Theme Park Trip</text:p>
          </table:table-cell>
          <table:table-cell office:value-type="float" office:value="3.0">
            <text:p>3.0</text:p>
          </table:table-cell>
          <table:table-cell office:value-type="string" office:string-value="Checked">
            <text:p>Checked</text:p>
          </table:table-cell>
          <table:table-cell office:value-type="string" office:string-value="Family Vacation">
            <text:p>Family Vacation</text:p>
          </table:table-cell>
          <table:table-cell office:value-type="string" office:string-value="Loved the free Wi-Fi!">
            <text:p>Loved the free Wi-Fi!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Alaska Airlines">
            <text:p>Alaska Airlines</text:p>
          </table:table-cell>
          <table:table-cell office:value-type="string" office:string-value="AS303">
            <text:p>AS303</text:p>
          </table:table-cell>
          <table:table-cell office:value-type="string" office:string-value="SEA-LAX">
            <text:p>SEA-LAX</text:p>
          </table:table-cell>
          <table:table-cell office:value-type="string" office:string-value="Los Angeles">
            <text:p>Los Angeles</text:p>
          </table:table-cell>
          <table:table-cell office:value-type="string" office:string-value="2023-06-20">
            <text:p>2023-06-20</text:p>
          </table:table-cell>
          <table:table-cell office:value-type="string" office:string-value="Beach Trip">
            <text:p>Beach Trip</text:p>
          </table:table-cell>
          <table:table-cell office:value-type="float" office:value="2.5">
            <text:p>2.5</text:p>
          </table:table-cell>
          <table:table-cell office:value-type="string" office:string-value="Carry-on">
            <text:p>Carry-on</text:p>
          </table:table-cell>
          <table:table-cell office:value-type="string" office:string-value="Summer Vacation">
            <text:p>Summer Vacation</text:p>
          </table:table-cell>
          <table:table-cell office:value-type="string" office:string-value="Took a lot of photos at the beach.">
            <text:p>Took a lot of photos at the beach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Frontier Airlines">
            <text:p>Frontier Airlines</text:p>
          </table:table-cell>
          <table:table-cell office:value-type="string" office:string-value="F9 404">
            <text:p>F9 404</text:p>
          </table:table-cell>
          <table:table-cell office:value-type="string" office:string-value="PHX-DEN">
            <text:p>PHX-DEN</text:p>
          </table:table-cell>
          <table:table-cell office:value-type="string" office:string-value="Denver">
            <text:p>Denver</text:p>
          </table:table-cell>
          <table:table-cell office:value-type="string" office:string-value="2023-06-22">
            <text:p>2023-06-22</text:p>
          </table:table-cell>
          <table:table-cell office:value-type="string" office:string-value="Hiking Adventure">
            <text:p>Hiking Adventure</text:p>
          </table:table-cell>
          <table:table-cell office:value-type="float" office:value="1.5">
            <text:p>1.5</text:p>
          </table:table-cell>
          <table:table-cell office:value-type="string" office:string-value="Checked">
            <text:p>Checked</text:p>
          </table:table-cell>
          <table:table-cell office:value-type="string" office:string-value="Solo Trip">
            <text:p>Solo Trip</text:p>
          </table:table-cell>
          <table:table-cell office:value-type="string" office:string-value="Visited Rocky Mountain National Park.">
            <text:p>Visited Rocky Mountain National Park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Spirit Airlines">
            <text:p>Spirit Airlines</text:p>
          </table:table-cell>
          <table:table-cell office:value-type="string" office:string-value="NK505">
            <text:p>NK505</text:p>
          </table:table-cell>
          <table:table-cell office:value-type="string" office:string-value="MCO-FLL">
            <text:p>MCO-FLL</text:p>
          </table:table-cell>
          <table:table-cell office:value-type="string" office:string-value="Fort Lauderdale">
            <text:p>Fort Lauderdale</text:p>
          </table:table-cell>
          <table:table-cell office:value-type="string" office:string-value="2023-06-25">
            <text:p>2023-06-25</text:p>
          </table:table-cell>
          <table:table-cell office:value-type="string" office:string-value="Beach Getaway">
            <text:p>Beach Getaway</text:p>
          </table:table-cell>
          <table:table-cell office:value-type="float" office:value="1.5">
            <text:p>1.5</text:p>
          </table:table-cell>
          <table:table-cell office:value-type="string" office:string-value="Carry-on">
            <text:p>Carry-on</text:p>
          </table:table-cell>
          <table:table-cell office:value-type="string" office:string-value="Weekend Escape">
            <text:p>Weekend Escape</text:p>
          </table:table-cell>
          <table:table-cell office:value-type="string" office:string-value="Beautiful beaches in Florida.">
            <text:p>Beautiful beaches in Florida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Allegiant Air">
            <text:p>Allegiant Air</text:p>
          </table:table-cell>
          <table:table-cell office:value-type="string" office:string-value="G4 606">
            <text:p>G4 606</text:p>
          </table:table-cell>
          <table:table-cell office:value-type="string" office:string-value="IND-MYR">
            <text:p>IND-MYR</text:p>
          </table:table-cell>
          <table:table-cell office:value-type="string" office:string-value="Myrtle Beach">
            <text:p>Myrtle Beach</text:p>
          </table:table-cell>
          <table:table-cell office:value-type="string" office:string-value="2023-07-01">
            <text:p>2023-07-01</text:p>
          </table:table-cell>
          <table:table-cell office:value-type="string" office:string-value="Relaxation Trip">
            <text:p>Relaxation Trip</text:p>
          </table:table-cell>
          <table:table-cell office:value-type="float" office:value="1.75">
            <text:p>1.75</text:p>
          </table:table-cell>
          <table:table-cell office:value-type="string" office:string-value="Checked">
            <text:p>Checked</text:p>
          </table:table-cell>
          <table:table-cell office:value-type="string" office:string-value="Family Vacation">
            <text:p>Family Vacation</text:p>
          </table:table-cell>
          <table:table-cell office:value-type="string" office:string-value="Perfect family vacation spot.">
            <text:p>Perfect family vacation spot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Sun Country Airlines">
            <text:p>Sun Country Airlines</text:p>
          </table:table-cell>
          <table:table-cell office:value-type="string" office:string-value="SY 707">
            <text:p>SY 707</text:p>
          </table:table-cell>
          <table:table-cell office:value-type="string" office:string-value="MSP-ORD">
            <text:p>MSP-ORD</text:p>
          </table:table-cell>
          <table:table-cell office:value-type="string" office:string-value="Chicago">
            <text:p>Chicago</text:p>
          </table:table-cell>
          <table:table-cell office:value-type="string" office:string-value="2023-07-03">
            <text:p>2023-07-03</text:p>
          </table:table-cell>
          <table:table-cell office:value-type="string" office:string-value="City Exploration">
            <text:p>City Exploration</text:p>
          </table:table-cell>
          <table:table-cell office:value-type="float" office:value="1.5">
            <text:p>1.5</text:p>
          </table:table-cell>
          <table:table-cell office:value-type="string" office:string-value="Carry-on">
            <text:p>Carry-on</text:p>
          </table:table-cell>
          <table:table-cell office:value-type="string" office:string-value="Urban Adventure">
            <text:p>Urban Adventure</text:p>
          </table:table-cell>
          <table:table-cell office:value-type="string" office:string-value="Visited the Art Institute of Chicago.">
            <text:p>Visited the Art Institute of Chicago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Singapore Airlines">
            <text:p>Singapore Airlines</text:p>
          </table:table-cell>
          <table:table-cell office:value-type="string" office:string-value="SQ123">
            <text:p>SQ123</text:p>
          </table:table-cell>
          <table:table-cell office:value-type="string" office:string-value="SIN-LAX">
            <text:p>SIN-LAX</text:p>
          </table:table-cell>
          <table:table-cell office:value-type="string" office:string-value="Los Angeles">
            <text:p>Los Angeles</text:p>
          </table:table-cell>
          <table:table-cell office:value-type="string" office:string-value="2023-07-10">
            <text:p>2023-07-10</text:p>
          </table:table-cell>
          <table:table-cell office:value-type="string" office:string-value="Long-haul Adventure">
            <text:p>Long-haul Adventure</text:p>
          </table:table-cell>
          <table:table-cell office:value-type="float" office:value="16.0">
            <text:p>16.0</text:p>
          </table:table-cell>
          <table:table-cell office:value-type="string" office:string-value="Checked">
            <text:p>Checked</text:p>
          </table:table-cell>
          <table:table-cell office:value-type="string" office:string-value="Work Trip">
            <text:p>Work Trip</text:p>
          </table:table-cell>
          <table:table-cell office:value-type="string" office:string-value="Flight was luxurious and comfortable.">
            <text:p>Flight was luxurious and comfortable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Emirates">
            <text:p>Emirates</text:p>
          </table:table-cell>
          <table:table-cell office:value-type="string" office:string-value="EK456">
            <text:p>EK456</text:p>
          </table:table-cell>
          <table:table-cell office:value-type="string" office:string-value="DXB-JFK">
            <text:p>DXB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07-12">
            <text:p>2023-07-12</text:p>
          </table:table-cell>
          <table:table-cell office:value-type="string" office:string-value="Cultural Exploration">
            <text:p>Cultural Exploration</text:p>
          </table:table-cell>
          <table:table-cell office:value-type="float" office:value="14.0">
            <text:p>14.0</text:p>
          </table:table-cell>
          <table:table-cell office:value-type="string" office:string-value="Checked">
            <text:p>Checked</text:p>
          </table:table-cell>
          <table:table-cell office:value-type="string" office:string-value="Honeymoon">
            <text:p>Honeymoon</text:p>
          </table:table-cell>
          <table:table-cell office:value-type="string" office:string-value="What an amazing way to start our honeymoon.">
            <text:p>What an amazing way to start our honeymoon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Qatar Airways">
            <text:p>Qatar Airways</text:p>
          </table:table-cell>
          <table:table-cell office:value-type="string" office:string-value="QR789">
            <text:p>QR789</text:p>
          </table:table-cell>
          <table:table-cell office:value-type="string" office:string-value="DOH-LON">
            <text:p>DOH-LON</text:p>
          </table:table-cell>
          <table:table-cell office:value-type="string" office:string-value="London">
            <text:p>London</text:p>
          </table:table-cell>
          <table:table-cell office:value-type="string" office:string-value="2023-07-15">
            <text:p>2023-07-15</text:p>
          </table:table-cell>
          <table:table-cell office:value-type="string" office:string-value="Cultural Exploration">
            <text:p>Cultural Exploration</text:p>
          </table:table-cell>
          <table:table-cell office:value-type="float" office:value="7.0">
            <text:p>7.0</text:p>
          </table:table-cell>
          <table:table-cell office:value-type="string" office:string-value="Checked">
            <text:p>Checked</text:p>
          </table:table-cell>
          <table:table-cell office:value-type="string" office:string-value="Business Trip">
            <text:p>Business Trip</text:p>
          </table:table-cell>
          <table:table-cell office:value-type="string" office:string-value="Amazing food on board.">
            <text:p>Amazing food on board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British Airways">
            <text:p>British Airways</text:p>
          </table:table-cell>
          <table:table-cell office:value-type="string" office:string-value="BA101">
            <text:p>BA101</text:p>
          </table:table-cell>
          <table:table-cell office:value-type="string" office:string-value="LHR-JFK">
            <text:p>LHR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07-20">
            <text:p>2023-07-20</text:p>
          </table:table-cell>
          <table:table-cell office:value-type="string" office:string-value="Cultural Experience">
            <text:p>Cultural Experience</text:p>
          </table:table-cell>
          <table:table-cell office:value-type="float" office:value="7.5">
            <text:p>7.5</text:p>
          </table:table-cell>
          <table:table-cell office:value-type="string" office:string-value="Checked">
            <text:p>Checked</text:p>
          </table:table-cell>
          <table:table-cell office:value-type="string" office:string-value="Anniversary">
            <text:p>Anniversary</text:p>
          </table:table-cell>
          <table:table-cell office:value-type="string" office:string-value="Celebrated our anniversary on the plane.">
            <text:p>Celebrated our anniversary on the plane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Lufthansa">
            <text:p>Lufthansa</text:p>
          </table:table-cell>
          <table:table-cell office:value-type="string" office:string-value="LH202">
            <text:p>LH202</text:p>
          </table:table-cell>
          <table:table-cell office:value-type="string" office:string-value="FRA-JFK">
            <text:p>FRA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07-23">
            <text:p>2023-07-23</text:p>
          </table:table-cell>
          <table:table-cell office:value-type="string" office:string-value="Business Travel">
            <text:p>Business Travel</text:p>
          </table:table-cell>
          <table:table-cell office:value-type="float" office:value="8.5">
            <text:p>8.5</text:p>
          </table:table-cell>
          <table:table-cell office:value-type="string" office:string-value="Checked">
            <text:p>Checked</text:p>
          </table:table-cell>
          <table:table-cell office:value-type="string" office:string-value="Work Conference">
            <text:p>Work Conference</text:p>
          </table:table-cell>
          <table:table-cell office:value-type="string" office:string-value="Comfortable seating and great service.">
            <text:p>Comfortable seating and great service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Air France">
            <text:p>Air France</text:p>
          </table:table-cell>
          <table:table-cell office:value-type="string" office:string-value="AF303">
            <text:p>AF303</text:p>
          </table:table-cell>
          <table:table-cell office:value-type="string" office:string-value="CDG-LAX">
            <text:p>CDG-LAX</text:p>
          </table:table-cell>
          <table:table-cell office:value-type="string" office:string-value="Los Angeles">
            <text:p>Los Angeles</text:p>
          </table:table-cell>
          <table:table-cell office:value-type="string" office:string-value="2023-07-25">
            <text:p>2023-07-25</text:p>
          </table:table-cell>
          <table:table-cell office:value-type="string" office:string-value="Vacation">
            <text:p>Vacation</text:p>
          </table:table-cell>
          <table:table-cell office:value-type="float" office:value="11.0">
            <text:p>11.0</text:p>
          </table:table-cell>
          <table:table-cell office:value-type="string" office:string-value="Checked">
            <text:p>Checked</text:p>
          </table:table-cell>
          <table:table-cell office:value-type="string" office:string-value="European Trip">
            <text:p>European Trip</text:p>
          </table:table-cell>
          <table:table-cell office:value-type="string" office:string-value="Loved the French cuisine served on board.">
            <text:p>Loved the French cuisine served on board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Qantas Airways">
            <text:p>Qantas Airways</text:p>
          </table:table-cell>
          <table:table-cell office:value-type="string" office:string-value="QF404">
            <text:p>QF404</text:p>
          </table:table-cell>
          <table:table-cell office:value-type="string" office:string-value="SYD-LAX">
            <text:p>SYD-LAX</text:p>
          </table:table-cell>
          <table:table-cell office:value-type="string" office:string-value="Los Angeles">
            <text:p>Los Angeles</text:p>
          </table:table-cell>
          <table:table-cell office:value-type="string" office:string-value="2023-07-28">
            <text:p>2023-07-28</text:p>
          </table:table-cell>
          <table:table-cell office:value-type="string" office:string-value="Adventure">
            <text:p>Adventure</text:p>
          </table:table-cell>
          <table:table-cell office:value-type="float" office:value="14.0">
            <text:p>14.0</text:p>
          </table:table-cell>
          <table:table-cell office:value-type="string" office:string-value="Checked">
            <text:p>Checked</text:p>
          </table:table-cell>
          <table:table-cell office:value-type="string" office:string-value="Holiday">
            <text:p>Holiday</text:p>
          </table:table-cell>
          <table:table-cell office:value-type="string" office:string-value="Fabulous views of the ocean.">
            <text:p>Fabulous views of the ocean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Turkish Airlines">
            <text:p>Turkish Airlines</text:p>
          </table:table-cell>
          <table:table-cell office:value-type="string" office:string-value="TK505">
            <text:p>TK505</text:p>
          </table:table-cell>
          <table:table-cell office:value-type="string" office:string-value="IST-JFK">
            <text:p>IST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07-30">
            <text:p>2023-07-30</text:p>
          </table:table-cell>
          <table:table-cell office:value-type="string" office:string-value="Cultural Immersion">
            <text:p>Cultural Immersion</text:p>
          </table:table-cell>
          <table:table-cell office:value-type="float" office:value="13.0">
            <text:p>13.0</text:p>
          </table:table-cell>
          <table:table-cell office:value-type="string" office:string-value="Checked">
            <text:p>Checked</text:p>
          </table:table-cell>
          <table:table-cell office:value-type="string" office:string-value="Business Meeting">
            <text:p>Business Meeting</text:p>
          </table:table-cell>
          <table:table-cell office:value-type="string" office:string-value="Really enjoyed the Turkish coffee!">
            <text:p>Really enjoyed the Turkish coffee!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Cathay Pacific">
            <text:p>Cathay Pacific</text:p>
          </table:table-cell>
          <table:table-cell office:value-type="string" office:string-value="CX606">
            <text:p>CX606</text:p>
          </table:table-cell>
          <table:table-cell office:value-type="string" office:string-value="HKG-SFO">
            <text:p>HKG-SFO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2023-08-01">
            <text:p>2023-08-01</text:p>
          </table:table-cell>
          <table:table-cell office:value-type="string" office:string-value="Travel to Family">
            <text:p>Travel to Family</text:p>
          </table:table-cell>
          <table:table-cell office:value-type="float" office:value="15.0">
            <text:p>15.0</text:p>
          </table:table-cell>
          <table:table-cell office:value-type="string" office:string-value="Checked">
            <text:p>Checked</text:p>
          </table:table-cell>
          <table:table-cell office:value-type="string" office:string-value="Family Visit">
            <text:p>Family Visit</text:p>
          </table:table-cell>
          <table:table-cell office:value-type="string" office:string-value="Short layover rejuvenated us.">
            <text:p>Short layover rejuvenated us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Korean Air">
            <text:p>Korean Air</text:p>
          </table:table-cell>
          <table:table-cell office:value-type="string" office:string-value="KE707">
            <text:p>KE707</text:p>
          </table:table-cell>
          <table:table-cell office:value-type="string" office:string-value="ICN-LAX">
            <text:p>ICN-LAX</text:p>
          </table:table-cell>
          <table:table-cell office:value-type="string" office:string-value="Los Angeles">
            <text:p>Los Angeles</text:p>
          </table:table-cell>
          <table:table-cell office:value-type="string" office:string-value="2023-08-05">
            <text:p>2023-08-05</text:p>
          </table:table-cell>
          <table:table-cell office:value-type="string" office:string-value="Cultural Trip">
            <text:p>Cultural Trip</text:p>
          </table:table-cell>
          <table:table-cell office:value-type="float" office:value="10.0">
            <text:p>10.0</text:p>
          </table:table-cell>
          <table:table-cell office:value-type="string" office:string-value="Checked">
            <text:p>Checked</text:p>
          </table:table-cell>
          <table:table-cell office:value-type="string" office:string-value="Family Reunion">
            <text:p>Family Reunion</text:p>
          </table:table-cell>
          <table:table-cell office:value-type="string" office:string-value="Sushi served in-flight was a highlight.">
            <text:p>Sushi served in-flight was a highlight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Finnair">
            <text:p>Finnair</text:p>
          </table:table-cell>
          <table:table-cell office:value-type="string" office:string-value="AY808">
            <text:p>AY808</text:p>
          </table:table-cell>
          <table:table-cell office:value-type="string" office:string-value="HEL-JFK">
            <text:p>HEL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08-10">
            <text:p>2023-08-10</text:p>
          </table:table-cell>
          <table:table-cell office:value-type="string" office:string-value="Business">
            <text:p>Business</text:p>
          </table:table-cell>
          <table:table-cell office:value-type="float" office:value="8.0">
            <text:p>8.0</text:p>
          </table:table-cell>
          <table:table-cell office:value-type="string" office:string-value="Checked">
            <text:p>Checked</text:p>
          </table:table-cell>
          <table:table-cell office:value-type="string" office:string-value="Business Trip">
            <text:p>Business Trip</text:p>
          </table:table-cell>
          <table:table-cell office:value-type="string" office:string-value="Great experience as always.">
            <text:p>Great experience as alway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Icelandair">
            <text:p>Icelandair</text:p>
          </table:table-cell>
          <table:table-cell office:value-type="string" office:string-value="FI909">
            <text:p>FI909</text:p>
          </table:table-cell>
          <table:table-cell office:value-type="string" office:string-value="KEF-BOS">
            <text:p>KEF-BOS</text:p>
          </table:table-cell>
          <table:table-cell office:value-type="string" office:string-value="Boston">
            <text:p>Boston</text:p>
          </table:table-cell>
          <table:table-cell office:value-type="string" office:string-value="2023-08-12">
            <text:p>2023-08-12</text:p>
          </table:table-cell>
          <table:table-cell office:value-type="string" office:string-value="Adventure">
            <text:p>Adventure</text:p>
          </table:table-cell>
          <table:table-cell office:value-type="float" office:value="5.5">
            <text:p>5.5</text:p>
          </table:table-cell>
          <table:table-cell office:value-type="string" office:string-value="Checked">
            <text:p>Checked</text:p>
          </table:table-cell>
          <table:table-cell office:value-type="string" office:string-value="Adventure Trip">
            <text:p>Adventure Trip</text:p>
          </table:table-cell>
          <table:table-cell office:value-type="string" office:string-value="Extended layover was intriguing.">
            <text:p>Extended layover was intriguing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Austrian Airlines">
            <text:p>Austrian Airlines</text:p>
          </table:table-cell>
          <table:table-cell office:value-type="string" office:string-value="OS010">
            <text:p>OS010</text:p>
          </table:table-cell>
          <table:table-cell office:value-type="string" office:string-value="VIE-JFK">
            <text:p>VIE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08-15">
            <text:p>2023-08-15</text:p>
          </table:table-cell>
          <table:table-cell office:value-type="string" office:string-value="Cultural Experience">
            <text:p>Cultural Experience</text:p>
          </table:table-cell>
          <table:table-cell office:value-type="float" office:value="8.0">
            <text:p>8.0</text:p>
          </table:table-cell>
          <table:table-cell office:value-type="string" office:string-value="Checked">
            <text:p>Checked</text:p>
          </table:table-cell>
          <table:table-cell office:value-type="string" office:string-value="Conference">
            <text:p>Conference</text:p>
          </table:table-cell>
          <table:table-cell office:value-type="string" office:string-value="Had an amazing schnitzel on board.">
            <text:p>Had an amazing schnitzel on board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Norwegian Air">
            <text:p>Norwegian Air</text:p>
          </table:table-cell>
          <table:table-cell office:value-type="string" office:string-value="DY111">
            <text:p>DY111</text:p>
          </table:table-cell>
          <table:table-cell office:value-type="string" office:string-value="OSL-JFK">
            <text:p>OSL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08-18">
            <text:p>2023-08-18</text:p>
          </table:table-cell>
          <table:table-cell office:value-type="string" office:string-value="Vacation">
            <text:p>Vacation</text:p>
          </table:table-cell>
          <table:table-cell office:value-type="float" office:value="7.5">
            <text:p>7.5</text:p>
          </table:table-cell>
          <table:table-cell office:value-type="string" office:string-value="Checked">
            <text:p>Checked</text:p>
          </table:table-cell>
          <table:table-cell office:value-type="string" office:string-value="Leisure Trip">
            <text:p>Leisure Trip</text:p>
          </table:table-cell>
          <table:table-cell office:value-type="string" office:string-value="Amazing price for the tickets.">
            <text:p>Amazing price for the tickets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Virgin Atlantic">
            <text:p>Virgin Atlantic</text:p>
          </table:table-cell>
          <table:table-cell office:value-type="string" office:string-value="VS222">
            <text:p>VS222</text:p>
          </table:table-cell>
          <table:table-cell office:value-type="string" office:string-value="LGW-JFK">
            <text:p>LGW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08-23">
            <text:p>2023-08-23</text:p>
          </table:table-cell>
          <table:table-cell office:value-type="string" office:string-value="Fun Trip">
            <text:p>Fun Trip</text:p>
          </table:table-cell>
          <table:table-cell office:value-type="float" office:value="8.0">
            <text:p>8.0</text:p>
          </table:table-cell>
          <table:table-cell office:value-type="string" office:string-value="Checked">
            <text:p>Checked</text:p>
          </table:table-cell>
          <table:table-cell office:value-type="string" office:string-value="Friends Getaway">
            <text:p>Friends Getaway</text:p>
          </table:table-cell>
          <table:table-cell office:value-type="string" office:string-value="Great atmosphere and services.">
            <text:p>Great atmosphere and services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TAP Air Portugal">
            <text:p>TAP Air Portugal</text:p>
          </table:table-cell>
          <table:table-cell office:value-type="string" office:string-value="TP333">
            <text:p>TP333</text:p>
          </table:table-cell>
          <table:table-cell office:value-type="string" office:string-value="LIS-JFK">
            <text:p>LIS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08-30">
            <text:p>2023-08-30</text:p>
          </table:table-cell>
          <table:table-cell office:value-type="string" office:string-value="Cultural Experience">
            <text:p>Cultural Experience</text:p>
          </table:table-cell>
          <table:table-cell office:value-type="float" office:value="8.5">
            <text:p>8.5</text:p>
          </table:table-cell>
          <table:table-cell office:value-type="string" office:string-value="Checked">
            <text:p>Checked</text:p>
          </table:table-cell>
          <table:table-cell office:value-type="string" office:string-value="Visit Family">
            <text:p>Visit Family</text:p>
          </table:table-cell>
          <table:table-cell office:value-type="string" office:string-value="Delicious Portuguese snacks on board.">
            <text:p>Delicious Portuguese snacks on board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Malaysia Airlines">
            <text:p>Malaysia Airlines</text:p>
          </table:table-cell>
          <table:table-cell office:value-type="string" office:string-value="MH444">
            <text:p>MH444</text:p>
          </table:table-cell>
          <table:table-cell office:value-type="string" office:string-value="KUL-JFK">
            <text:p>KUL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09-02">
            <text:p>2023-09-02</text:p>
          </table:table-cell>
          <table:table-cell office:value-type="string" office:string-value="Adventure Trip">
            <text:p>Adventure Trip</text:p>
          </table:table-cell>
          <table:table-cell office:value-type="float" office:value="21.0">
            <text:p>21.0</text:p>
          </table:table-cell>
          <table:table-cell office:value-type="string" office:string-value="Checked">
            <text:p>Checked</text:p>
          </table:table-cell>
          <table:table-cell office:value-type="string" office:string-value="Return Home">
            <text:p>Return Home</text:p>
          </table:table-cell>
          <table:table-cell office:value-type="string" office:string-value="Long flight but worth it.">
            <text:p>Long flight but worth it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Royal Jordanian">
            <text:p>Royal Jordanian</text:p>
          </table:table-cell>
          <table:table-cell office:value-type="string" office:string-value="RJ555">
            <text:p>RJ555</text:p>
          </table:table-cell>
          <table:table-cell office:value-type="string" office:string-value="AMM-JFK">
            <text:p>AMM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09-05">
            <text:p>2023-09-05</text:p>
          </table:table-cell>
          <table:table-cell office:value-type="string" office:string-value="Cultural Experience">
            <text:p>Cultural Experience</text:p>
          </table:table-cell>
          <table:table-cell office:value-type="float" office:value="12.0">
            <text:p>12.0</text:p>
          </table:table-cell>
          <table:table-cell office:value-type="string" office:string-value="Checked">
            <text:p>Checked</text:p>
          </table:table-cell>
          <table:table-cell office:value-type="string" office:string-value="Business Trip">
            <text:p>Business Trip</text:p>
          </table:table-cell>
          <table:table-cell office:value-type="string" office:string-value="Very hospitable crew.">
            <text:p>Very hospitable crew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Saudia Airlines">
            <text:p>Saudia Airlines</text:p>
          </table:table-cell>
          <table:table-cell office:value-type="string" office:string-value="SV666">
            <text:p>SV666</text:p>
          </table:table-cell>
          <table:table-cell office:value-type="string" office:string-value="RUH-JFK">
            <text:p>RUH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09-10">
            <text:p>2023-09-10</text:p>
          </table:table-cell>
          <table:table-cell office:value-type="string" office:string-value="Cultural Trip">
            <text:p>Cultural Trip</text:p>
          </table:table-cell>
          <table:table-cell office:value-type="float" office:value="14.0">
            <text:p>14.0</text:p>
          </table:table-cell>
          <table:table-cell office:value-type="string" office:string-value="Checked">
            <text:p>Checked</text:p>
          </table:table-cell>
          <table:table-cell office:value-type="string" office:string-value="Work Trip">
            <text:p>Work Trip</text:p>
          </table:table-cell>
          <table:table-cell office:value-type="string" office:string-value="Traditional meals were very good!">
            <text:p>Traditional meals were very good!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Hong Kong Airlines">
            <text:p>Hong Kong Airlines</text:p>
          </table:table-cell>
          <table:table-cell office:value-type="string" office:string-value="HX777">
            <text:p>HX777</text:p>
          </table:table-cell>
          <table:table-cell office:value-type="string" office:string-value="HKG-SFO">
            <text:p>HKG-SFO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2023-09-12">
            <text:p>2023-09-12</text:p>
          </table:table-cell>
          <table:table-cell office:value-type="string" office:string-value="Leisure Travel">
            <text:p>Leisure Travel</text:p>
          </table:table-cell>
          <table:table-cell office:value-type="float" office:value="15.0">
            <text:p>15.0</text:p>
          </table:table-cell>
          <table:table-cell office:value-type="string" office:string-value="Checked">
            <text:p>Checked</text:p>
          </table:table-cell>
          <table:table-cell office:value-type="string" office:string-value="Family Trip">
            <text:p>Family Trip</text:p>
          </table:table-cell>
          <table:table-cell office:value-type="string" office:string-value="Very accommodating staff.">
            <text:p>Very accommodating staff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Alaska Airlines">
            <text:p>Alaska Airlines</text:p>
          </table:table-cell>
          <table:table-cell office:value-type="string" office:string-value="AS888">
            <text:p>AS888</text:p>
          </table:table-cell>
          <table:table-cell office:value-type="string" office:string-value="SEA-DEN">
            <text:p>SEA-DEN</text:p>
          </table:table-cell>
          <table:table-cell office:value-type="string" office:string-value="Denver">
            <text:p>Denver</text:p>
          </table:table-cell>
          <table:table-cell office:value-type="string" office:string-value="2023-09-15">
            <text:p>2023-09-15</text:p>
          </table:table-cell>
          <table:table-cell office:value-type="string" office:string-value="Adventure">
            <text:p>Adventure</text:p>
          </table:table-cell>
          <table:table-cell office:value-type="float" office:value="2.5">
            <text:p>2.5</text:p>
          </table:table-cell>
          <table:table-cell office:value-type="string" office:string-value="Checked">
            <text:p>Checked</text:p>
          </table:table-cell>
          <table:table-cell office:value-type="string" office:string-value="Hiking Trip">
            <text:p>Hiking Trip</text:p>
          </table:table-cell>
          <table:table-cell office:value-type="string" office:string-value="Hiking was stunning this time of year.">
            <text:p>Hiking was stunning this time of year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Frontier Airlines">
            <text:p>Frontier Airlines</text:p>
          </table:table-cell>
          <table:table-cell office:value-type="string" office:string-value="F9 999">
            <text:p>F9 999</text:p>
          </table:table-cell>
          <table:table-cell office:value-type="string" office:string-value="PHX-SLC">
            <text:p>PHX-SLC</text:p>
          </table:table-cell>
          <table:table-cell office:value-type="string" office:string-value="Salt Lake City">
            <text:p>Salt Lake City</text:p>
          </table:table-cell>
          <table:table-cell office:value-type="string" office:string-value="2023-09-18">
            <text:p>2023-09-18</text:p>
          </table:table-cell>
          <table:table-cell office:value-type="string" office:string-value="Adventure">
            <text:p>Adventure</text:p>
          </table:table-cell>
          <table:table-cell office:value-type="float" office:value="1.75">
            <text:p>1.75</text:p>
          </table:table-cell>
          <table:table-cell office:value-type="string" office:string-value="Checked">
            <text:p>Checked</text:p>
          </table:table-cell>
          <table:table-cell office:value-type="string" office:string-value="Mountains Trip">
            <text:p>Mountains Trip</text:p>
          </table:table-cell>
          <table:table-cell office:value-type="string" office:string-value="Breathtaking views throughout!">
            <text:p>Breathtaking views throughout!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United Airlines">
            <text:p>United Airlines</text:p>
          </table:table-cell>
          <table:table-cell office:value-type="string" office:string-value="UA000">
            <text:p>UA000</text:p>
          </table:table-cell>
          <table:table-cell office:value-type="string" office:string-value="IAD-MCO">
            <text:p>IAD-MCO</text:p>
          </table:table-cell>
          <table:table-cell office:value-type="string" office:string-value="Orlando">
            <text:p>Orlando</text:p>
          </table:table-cell>
          <table:table-cell office:value-type="string" office:string-value="2023-09-22">
            <text:p>2023-09-22</text:p>
          </table:table-cell>
          <table:table-cell office:value-type="string" office:string-value="Theme Park Trip">
            <text:p>Theme Park Trip</text:p>
          </table:table-cell>
          <table:table-cell office:value-type="float" office:value="2.0">
            <text:p>2.0</text:p>
          </table:table-cell>
          <table:table-cell office:value-type="string" office:string-value="Checked">
            <text:p>Checked</text:p>
          </table:table-cell>
          <table:table-cell office:value-type="string" office:string-value="Family Vacation">
            <text:p>Family Vacation</text:p>
          </table:table-cell>
          <table:table-cell office:value-type="string" office:string-value="Everything went pretty smoothly.">
            <text:p>Everything went pretty smoothly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Spirit Airlines">
            <text:p>Spirit Airlines</text:p>
          </table:table-cell>
          <table:table-cell office:value-type="string" office:string-value="NK111">
            <text:p>NK111</text:p>
          </table:table-cell>
          <table:table-cell office:value-type="string" office:string-value="FLL-BWI">
            <text:p>FLL-BWI</text:p>
          </table:table-cell>
          <table:table-cell office:value-type="string" office:string-value="Baltimore">
            <text:p>Baltimore</text:p>
          </table:table-cell>
          <table:table-cell office:value-type="string" office:string-value="2023-09-25">
            <text:p>2023-09-25</text:p>
          </table:table-cell>
          <table:table-cell office:value-type="string" office:string-value="Fall Trip">
            <text:p>Fall Trip</text:p>
          </table:table-cell>
          <table:table-cell office:value-type="float" office:value="3.0">
            <text:p>3.0</text:p>
          </table:table-cell>
          <table:table-cell office:value-type="string" office:string-value="Checked">
            <text:p>Checked</text:p>
          </table:table-cell>
          <table:table-cell office:value-type="string" office:string-value="Autumn Colors">
            <text:p>Autumn Colors</text:p>
          </table:table-cell>
          <table:table-cell office:value-type="string" office:string-value="Visited the National Park.">
            <text:p>Visited the National Park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Delta Airlines">
            <text:p>Delta Airlines</text:p>
          </table:table-cell>
          <table:table-cell office:value-type="string" office:string-value="DL222">
            <text:p>DL222</text:p>
          </table:table-cell>
          <table:table-cell office:value-type="string" office:string-value="ATL-LAX">
            <text:p>ATL-LAX</text:p>
          </table:table-cell>
          <table:table-cell office:value-type="string" office:string-value="Los Angeles">
            <text:p>Los Angeles</text:p>
          </table:table-cell>
          <table:table-cell office:value-type="string" office:string-value="2023-09-28">
            <text:p>2023-09-28</text:p>
          </table:table-cell>
          <table:table-cell office:value-type="string" office:string-value="Business Trip">
            <text:p>Business Trip</text:p>
          </table:table-cell>
          <table:table-cell office:value-type="float" office:value="4.5">
            <text:p>4.5</text:p>
          </table:table-cell>
          <table:table-cell office:value-type="string" office:string-value="Checked">
            <text:p>Checked</text:p>
          </table:table-cell>
          <table:table-cell office:value-type="string" office:string-value="Networking Trip">
            <text:p>Networking Trip</text:p>
          </table:table-cell>
          <table:table-cell office:value-type="string" office:string-value="Very busy airport.">
            <text:p>Very busy airport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American Airlines">
            <text:p>American Airlines</text:p>
          </table:table-cell>
          <table:table-cell office:value-type="string" office:string-value="AA333">
            <text:p>AA333</text:p>
          </table:table-cell>
          <table:table-cell office:value-type="string" office:string-value="DFW-LGA">
            <text:p>DFW-LGA</text:p>
          </table:table-cell>
          <table:table-cell office:value-type="string" office:string-value="New York">
            <text:p>New York</text:p>
          </table:table-cell>
          <table:table-cell office:value-type="string" office:string-value="2023-10-01">
            <text:p>2023-10-01</text:p>
          </table:table-cell>
          <table:table-cell office:value-type="string" office:string-value="Cultural Exploration">
            <text:p>Cultural Exploration</text:p>
          </table:table-cell>
          <table:table-cell office:value-type="float" office:value="3.5">
            <text:p>3.5</text:p>
          </table:table-cell>
          <table:table-cell office:value-type="string" office:string-value="Carry-on">
            <text:p>Carry-on</text:p>
          </table:table-cell>
          <table:table-cell office:value-type="string" office:string-value="Fall Festival">
            <text:p>Fall Festival</text:p>
          </table:table-cell>
          <table:table-cell office:value-type="string" office:string-value="Great food options at the airport.">
            <text:p>Great food options at the airport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JetBlue Airways">
            <text:p>JetBlue Airways</text:p>
          </table:table-cell>
          <table:table-cell office:value-type="string" office:string-value="B6 444">
            <text:p>B6 444</text:p>
          </table:table-cell>
          <table:table-cell office:value-type="string" office:string-value="BOS-FLL">
            <text:p>BOS-FLL</text:p>
          </table:table-cell>
          <table:table-cell office:value-type="string" office:string-value="Fort Lauderdale">
            <text:p>Fort Lauderdale</text:p>
          </table:table-cell>
          <table:table-cell office:value-type="string" office:string-value="2023-10-05">
            <text:p>2023-10-05</text:p>
          </table:table-cell>
          <table:table-cell office:value-type="string" office:string-value="Beach Trip">
            <text:p>Beach Trip</text:p>
          </table:table-cell>
          <table:table-cell office:value-type="float" office:value="3.0">
            <text:p>3.0</text:p>
          </table:table-cell>
          <table:table-cell office:value-type="string" office:string-value="Checked">
            <text:p>Checked</text:p>
          </table:table-cell>
          <table:table-cell office:value-type="string" office:string-value="Getaway">
            <text:p>Getaway</text:p>
          </table:table-cell>
          <table:table-cell office:value-type="string" office:string-value="Had a great time at the beach.">
            <text:p>Had a great time at the beach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Southwest Airlines">
            <text:p>Southwest Airlines</text:p>
          </table:table-cell>
          <table:table-cell office:value-type="string" office:string-value="WN555">
            <text:p>WN555</text:p>
          </table:table-cell>
          <table:table-cell office:value-type="string" office:string-value="MDW-SFO">
            <text:p>MDW-SFO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2023-10-10">
            <text:p>2023-10-10</text:p>
          </table:table-cell>
          <table:table-cell office:value-type="string" office:string-value="Business Trip">
            <text:p>Business Trip</text:p>
          </table:table-cell>
          <table:table-cell office:value-type="float" office:value="4.5">
            <text:p>4.5</text:p>
          </table:table-cell>
          <table:table-cell office:value-type="string" office:string-value="Carry-on">
            <text:p>Carry-on</text:p>
          </table:table-cell>
          <table:table-cell office:value-type="string" office:string-value="Conference">
            <text:p>Conference</text:p>
          </table:table-cell>
          <table:table-cell office:value-type="string" office:string-value="Very comfortable flight.">
            <text:p>Very comfortable flight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Alaska Airlines">
            <text:p>Alaska Airlines</text:p>
          </table:table-cell>
          <table:table-cell office:value-type="string" office:string-value="AS666">
            <text:p>AS666</text:p>
          </table:table-cell>
          <table:table-cell office:value-type="string" office:string-value="ANC-SEA">
            <text:p>ANC-SEA</text:p>
          </table:table-cell>
          <table:table-cell office:value-type="string" office:string-value="Seattle">
            <text:p>Seattle</text:p>
          </table:table-cell>
          <table:table-cell office:value-type="string" office:string-value="2023-10-12">
            <text:p>2023-10-12</text:p>
          </table:table-cell>
          <table:table-cell office:value-type="string" office:string-value="Nature Trip">
            <text:p>Nature Trip</text:p>
          </table:table-cell>
          <table:table-cell office:value-type="float" office:value="3.0">
            <text:p>3.0</text:p>
          </table:table-cell>
          <table:table-cell office:value-type="string" office:string-value="Checked">
            <text:p>Checked</text:p>
          </table:table-cell>
          <table:table-cell office:value-type="string" office:string-value="Family Trip">
            <text:p>Family Trip</text:p>
          </table:table-cell>
          <table:table-cell office:value-type="string" office:string-value="Beautiful landscapes everywhere.">
            <text:p>Beautiful landscapes everywhere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Sun Country Airlines">
            <text:p>Sun Country Airlines</text:p>
          </table:table-cell>
          <table:table-cell office:value-type="string" office:string-value="SY 777">
            <text:p>SY 777</text:p>
          </table:table-cell>
          <table:table-cell office:value-type="string" office:string-value="MSP-MCO">
            <text:p>MSP-MCO</text:p>
          </table:table-cell>
          <table:table-cell office:value-type="string" office:string-value="Orlando">
            <text:p>Orlando</text:p>
          </table:table-cell>
          <table:table-cell office:value-type="string" office:string-value="2023-10-15">
            <text:p>2023-10-15</text:p>
          </table:table-cell>
          <table:table-cell office:value-type="string" office:string-value="Theme Park Trip">
            <text:p>Theme Park Trip</text:p>
          </table:table-cell>
          <table:table-cell office:value-type="float" office:value="3.0">
            <text:p>3.0</text:p>
          </table:table-cell>
          <table:table-cell office:value-type="string" office:string-value="Checked">
            <text:p>Checked</text:p>
          </table:table-cell>
          <table:table-cell office:value-type="string" office:string-value="Family Reunion">
            <text:p>Family Reunion</text:p>
          </table:table-cell>
          <table:table-cell office:value-type="string" office:string-value="Kids loved all the rides!">
            <text:p>Kids loved all the rides!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Allegiant Air">
            <text:p>Allegiant Air</text:p>
          </table:table-cell>
          <table:table-cell office:value-type="string" office:string-value="G4 888">
            <text:p>G4 888</text:p>
          </table:table-cell>
          <table:table-cell office:value-type="string" office:string-value="IND-MYR">
            <text:p>IND-MYR</text:p>
          </table:table-cell>
          <table:table-cell office:value-type="string" office:string-value="Myrtle Beach">
            <text:p>Myrtle Beach</text:p>
          </table:table-cell>
          <table:table-cell office:value-type="string" office:string-value="2023-10-20">
            <text:p>2023-10-20</text:p>
          </table:table-cell>
          <table:table-cell office:value-type="string" office:string-value="Family Trip">
            <text:p>Family Trip</text:p>
          </table:table-cell>
          <table:table-cell office:value-type="float" office:value="1.5">
            <text:p>1.5</text:p>
          </table:table-cell>
          <table:table-cell office:value-type="string" office:string-value="Carry-on">
            <text:p>Carry-on</text:p>
          </table:table-cell>
          <table:table-cell office:value-type="string" office:string-value="Beach Party">
            <text:p>Beach Party</text:p>
          </table:table-cell>
          <table:table-cell office:value-type="string" office:string-value="Great location for relaxation.">
            <text:p>Great location for relaxation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Frontier Airlines">
            <text:p>Frontier Airlines</text:p>
          </table:table-cell>
          <table:table-cell office:value-type="string" office:string-value="F9 999">
            <text:p>F9 999</text:p>
          </table:table-cell>
          <table:table-cell office:value-type="string" office:string-value="PHX-DEN">
            <text:p>PHX-DEN</text:p>
          </table:table-cell>
          <table:table-cell office:value-type="string" office:string-value="Denver">
            <text:p>Denver</text:p>
          </table:table-cell>
          <table:table-cell office:value-type="string" office:string-value="2023-10-21">
            <text:p>2023-10-21</text:p>
          </table:table-cell>
          <table:table-cell office:value-type="string" office:string-value="Hiking Trip">
            <text:p>Hiking Trip</text:p>
          </table:table-cell>
          <table:table-cell office:value-type="float" office:value="1.5">
            <text:p>1.5</text:p>
          </table:table-cell>
          <table:table-cell office:value-type="string" office:string-value="Checked">
            <text:p>Checked</text:p>
          </table:table-cell>
          <table:table-cell office:value-type="string" office:string-value="Adventure">
            <text:p>Adventure</text:p>
          </table:table-cell>
          <table:table-cell office:value-type="string" office:string-value="Hiking was amazing in fall colors.">
            <text:p>Hiking was amazing in fall color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TAP Air Portugal">
            <text:p>TAP Air Portugal</text:p>
          </table:table-cell>
          <table:table-cell office:value-type="string" office:string-value="TP001">
            <text:p>TP001</text:p>
          </table:table-cell>
          <table:table-cell office:value-type="string" office:string-value="LIS-BOS">
            <text:p>LIS-BOS</text:p>
          </table:table-cell>
          <table:table-cell office:value-type="string" office:string-value="Boston">
            <text:p>Boston</text:p>
          </table:table-cell>
          <table:table-cell office:value-type="string" office:string-value="2023-10-24">
            <text:p>2023-10-24</text:p>
          </table:table-cell>
          <table:table-cell office:value-type="string" office:string-value="Cultural Experience">
            <text:p>Cultural Experience</text:p>
          </table:table-cell>
          <table:table-cell office:value-type="float" office:value="6.5">
            <text:p>6.5</text:p>
          </table:table-cell>
          <table:table-cell office:value-type="string" office:string-value="Checked">
            <text:p>Checked</text:p>
          </table:table-cell>
          <table:table-cell office:value-type="string" office:string-value="Business Trip">
            <text:p>Business Trip</text:p>
          </table:table-cell>
          <table:table-cell office:value-type="string" office:string-value="Tasty meals were served.">
            <text:p>Tasty meals were served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Alaska Airlines">
            <text:p>Alaska Airlines</text:p>
          </table:table-cell>
          <table:table-cell office:value-type="string" office:string-value="AS101">
            <text:p>AS101</text:p>
          </table:table-cell>
          <table:table-cell office:value-type="string" office:string-value="SEA-ORD">
            <text:p>SEA-ORD</text:p>
          </table:table-cell>
          <table:table-cell office:value-type="string" office:string-value="Chicago">
            <text:p>Chicago</text:p>
          </table:table-cell>
          <table:table-cell office:value-type="string" office:string-value="2023-10-30">
            <text:p>2023-10-30</text:p>
          </table:table-cell>
          <table:table-cell office:value-type="string" office:string-value="City Exploration">
            <text:p>City Exploration</text:p>
          </table:table-cell>
          <table:table-cell office:value-type="float" office:value="4.5">
            <text:p>4.5</text:p>
          </table:table-cell>
          <table:table-cell office:value-type="string" office:string-value="Checked">
            <text:p>Checked</text:p>
          </table:table-cell>
          <table:table-cell office:value-type="string" office:string-value="Friends Trip">
            <text:p>Friends Trip</text:p>
          </table:table-cell>
          <table:table-cell office:value-type="string" office:string-value="Saw some great art exhibits.">
            <text:p>Saw some great art exhibit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Spirit Airlines">
            <text:p>Spirit Airlines</text:p>
          </table:table-cell>
          <table:table-cell office:value-type="string" office:string-value="NK202">
            <text:p>NK202</text:p>
          </table:table-cell>
          <table:table-cell office:value-type="string" office:string-value="MCO-DEN">
            <text:p>MCO-DEN</text:p>
          </table:table-cell>
          <table:table-cell office:value-type="string" office:string-value="Denver">
            <text:p>Denver</text:p>
          </table:table-cell>
          <table:table-cell office:value-type="string" office:string-value="2023-11-01">
            <text:p>2023-11-01</text:p>
          </table:table-cell>
          <table:table-cell office:value-type="string" office:string-value="Adventure">
            <text:p>Adventure</text:p>
          </table:table-cell>
          <table:table-cell office:value-type="float" office:value="3.5">
            <text:p>3.5</text:p>
          </table:table-cell>
          <table:table-cell office:value-type="string" office:string-value="Checked">
            <text:p>Checked</text:p>
          </table:table-cell>
          <table:table-cell office:value-type="string" office:string-value="Ski Trip">
            <text:p>Ski Trip</text:p>
          </table:table-cell>
          <table:table-cell office:value-type="string" office:string-value="Loved the ski slopes!">
            <text:p>Loved the ski slopes!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Delta Airlines">
            <text:p>Delta Airlines</text:p>
          </table:table-cell>
          <table:table-cell office:value-type="string" office:string-value="DL303">
            <text:p>DL303</text:p>
          </table:table-cell>
          <table:table-cell office:value-type="string" office:string-value="JFK-ORD">
            <text:p>JFK-ORD</text:p>
          </table:table-cell>
          <table:table-cell office:value-type="string" office:string-value="Chicago">
            <text:p>Chicago</text:p>
          </table:table-cell>
          <table:table-cell office:value-type="string" office:string-value="2023-11-05">
            <text:p>2023-11-05</text:p>
          </table:table-cell>
          <table:table-cell office:value-type="string" office:string-value="Business Travel">
            <text:p>Business Travel</text:p>
          </table:table-cell>
          <table:table-cell office:value-type="float" office:value="2.5">
            <text:p>2.5</text:p>
          </table:table-cell>
          <table:table-cell office:value-type="string" office:string-value="Carry-on">
            <text:p>Carry-on</text:p>
          </table:table-cell>
          <table:table-cell office:value-type="string" office:string-value="Conference">
            <text:p>Conference</text:p>
          </table:table-cell>
          <table:table-cell office:value-type="string" office:string-value="Networking opportunities were great.">
            <text:p>Networking opportunities were great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United Airlines">
            <text:p>United Airlines</text:p>
          </table:table-cell>
          <table:table-cell office:value-type="string" office:string-value="UA404">
            <text:p>UA404</text:p>
          </table:table-cell>
          <table:table-cell office:value-type="string" office:string-value="LAX-IAD">
            <text:p>LAX-IAD</text:p>
          </table:table-cell>
          <table:table-cell office:value-type="string" office:string-value="Washington D.C.">
            <text:p>Washington D.C.</text:p>
          </table:table-cell>
          <table:table-cell office:value-type="string" office:string-value="2023-11-10">
            <text:p>2023-11-10</text:p>
          </table:table-cell>
          <table:table-cell office:value-type="string" office:string-value="Cultural Exploration">
            <text:p>Cultural Exploration</text:p>
          </table:table-cell>
          <table:table-cell office:value-type="float" office:value="5.5">
            <text:p>5.5</text:p>
          </table:table-cell>
          <table:table-cell office:value-type="string" office:string-value="Checked">
            <text:p>Checked</text:p>
          </table:table-cell>
          <table:table-cell office:value-type="string" office:string-value="Work Conference">
            <text:p>Work Conference</text:p>
          </table:table-cell>
          <table:table-cell office:value-type="string" office:string-value="Cultural sites were fascinating.">
            <text:p>Cultural sites were fascinating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American Airlines">
            <text:p>American Airlines</text:p>
          </table:table-cell>
          <table:table-cell office:value-type="string" office:string-value="AA505">
            <text:p>AA505</text:p>
          </table:table-cell>
          <table:table-cell office:value-type="string" office:string-value="DFW-LGA">
            <text:p>DFW-LGA</text:p>
          </table:table-cell>
          <table:table-cell office:value-type="string" office:string-value="New York">
            <text:p>New York</text:p>
          </table:table-cell>
          <table:table-cell office:value-type="string" office:string-value="2023-11-15">
            <text:p>2023-11-15</text:p>
          </table:table-cell>
          <table:table-cell office:value-type="string" office:string-value="City Trip">
            <text:p>City Trip</text:p>
          </table:table-cell>
          <table:table-cell office:value-type="float" office:value="3.0">
            <text:p>3.0</text:p>
          </table:table-cell>
          <table:table-cell office:value-type="string" office:string-value="Checked">
            <text:p>Checked</text:p>
          </table:table-cell>
          <table:table-cell office:value-type="string" office:string-value="Leisure Visit">
            <text:p>Leisure Visit</text:p>
          </table:table-cell>
          <table:table-cell office:value-type="string" office:string-value="Great food on the flight.">
            <text:p>Great food on the flight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JetBlue Airways">
            <text:p>JetBlue Airways</text:p>
          </table:table-cell>
          <table:table-cell office:value-type="string" office:string-value="B6 606">
            <text:p>B6 606</text:p>
          </table:table-cell>
          <table:table-cell office:value-type="string" office:string-value="BOS-MCO">
            <text:p>BOS-MCO</text:p>
          </table:table-cell>
          <table:table-cell office:value-type="string" office:string-value="Orlando">
            <text:p>Orlando</text:p>
          </table:table-cell>
          <table:table-cell office:value-type="string" office:string-value="2023-11-20">
            <text:p>2023-11-20</text:p>
          </table:table-cell>
          <table:table-cell office:value-type="string" office:string-value="Family Vacation">
            <text:p>Family Vacation</text:p>
          </table:table-cell>
          <table:table-cell office:value-type="float" office:value="3.0">
            <text:p>3.0</text:p>
          </table:table-cell>
          <table:table-cell office:value-type="string" office:string-value="Carry-on">
            <text:p>Carry-on</text:p>
          </table:table-cell>
          <table:table-cell office:value-type="string" office:string-value="Family Reunion">
            <text:p>Family Reunion</text:p>
          </table:table-cell>
          <table:table-cell office:value-type="string" office:string-value="Kids loved the theme park.">
            <text:p>Kids loved the theme park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Allegiant Air">
            <text:p>Allegiant Air</text:p>
          </table:table-cell>
          <table:table-cell office:value-type="string" office:string-value="G4 707">
            <text:p>G4 707</text:p>
          </table:table-cell>
          <table:table-cell office:value-type="string" office:string-value="IND-MYR">
            <text:p>IND-MYR</text:p>
          </table:table-cell>
          <table:table-cell office:value-type="string" office:string-value="Myrtle Beach">
            <text:p>Myrtle Beach</text:p>
          </table:table-cell>
          <table:table-cell office:value-type="string" office:string-value="2023-11-22">
            <text:p>2023-11-22</text:p>
          </table:table-cell>
          <table:table-cell office:value-type="string" office:string-value="Beach Trip">
            <text:p>Beach Trip</text:p>
          </table:table-cell>
          <table:table-cell office:value-type="float" office:value="1.5">
            <text:p>1.5</text:p>
          </table:table-cell>
          <table:table-cell office:value-type="string" office:string-value="Checked">
            <text:p>Checked</text:p>
          </table:table-cell>
          <table:table-cell office:value-type="string" office:string-value="Thanksgiving">
            <text:p>Thanksgiving</text:p>
          </table:table-cell>
          <table:table-cell office:value-type="string" office:string-value="Perfect beach for family fun.">
            <text:p>Perfect beach for family fun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Qatar Airways">
            <text:p>Qatar Airways</text:p>
          </table:table-cell>
          <table:table-cell office:value-type="string" office:string-value="QR808">
            <text:p>QR808</text:p>
          </table:table-cell>
          <table:table-cell office:value-type="string" office:string-value="DOH-LON">
            <text:p>DOH-LON</text:p>
          </table:table-cell>
          <table:table-cell office:value-type="string" office:string-value="London">
            <text:p>London</text:p>
          </table:table-cell>
          <table:table-cell office:value-type="string" office:string-value="2023-11-25">
            <text:p>2023-11-25</text:p>
          </table:table-cell>
          <table:table-cell office:value-type="string" office:string-value="Cultural Trip">
            <text:p>Cultural Trip</text:p>
          </table:table-cell>
          <table:table-cell office:value-type="float" office:value="7.0">
            <text:p>7.0</text:p>
          </table:table-cell>
          <table:table-cell office:value-type="string" office:string-value="Checked">
            <text:p>Checked</text:p>
          </table:table-cell>
          <table:table-cell office:value-type="string" office:string-value="Holiday">
            <text:p>Holiday</text:p>
          </table:table-cell>
          <table:table-cell office:value-type="string" office:string-value="Wonderful customer service.">
            <text:p>Wonderful customer service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Turkish Airlines">
            <text:p>Turkish Airlines</text:p>
          </table:table-cell>
          <table:table-cell office:value-type="string" office:string-value="TK909">
            <text:p>TK909</text:p>
          </table:table-cell>
          <table:table-cell office:value-type="string" office:string-value="IST-JFK">
            <text:p>IST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11-28">
            <text:p>2023-11-28</text:p>
          </table:table-cell>
          <table:table-cell office:value-type="string" office:string-value="Family Visit">
            <text:p>Family Visit</text:p>
          </table:table-cell>
          <table:table-cell office:value-type="float" office:value="13.0">
            <text:p>13.0</text:p>
          </table:table-cell>
          <table:table-cell office:value-type="string" office:string-value="Checked">
            <text:p>Checked</text:p>
          </table:table-cell>
          <table:table-cell office:value-type="string" office:string-value="Family Reunion">
            <text:p>Family Reunion</text:p>
          </table:table-cell>
          <table:table-cell office:value-type="string" office:string-value="Also had some Turkish delicacies!">
            <text:p>Also had some Turkish delicacies!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Singapore Airlines">
            <text:p>Singapore Airlines</text:p>
          </table:table-cell>
          <table:table-cell office:value-type="string" office:string-value="SQ101">
            <text:p>SQ101</text:p>
          </table:table-cell>
          <table:table-cell office:value-type="string" office:string-value="SIN-LAX">
            <text:p>SIN-LAX</text:p>
          </table:table-cell>
          <table:table-cell office:value-type="string" office:string-value="Los Angeles">
            <text:p>Los Angeles</text:p>
          </table:table-cell>
          <table:table-cell office:value-type="string" office:string-value="2023-12-01">
            <text:p>2023-12-01</text:p>
          </table:table-cell>
          <table:table-cell office:value-type="string" office:string-value="Work Trip">
            <text:p>Work Trip</text:p>
          </table:table-cell>
          <table:table-cell office:value-type="float" office:value="16.0">
            <text:p>16.0</text:p>
          </table:table-cell>
          <table:table-cell office:value-type="string" office:string-value="Checked">
            <text:p>Checked</text:p>
          </table:table-cell>
          <table:table-cell office:value-type="string" office:string-value="Business">
            <text:p>Business</text:p>
          </table:table-cell>
          <table:table-cell office:value-type="string" office:string-value="Luxury on board.">
            <text:p>Luxury on board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Emirates">
            <text:p>Emirates</text:p>
          </table:table-cell>
          <table:table-cell office:value-type="string" office:string-value="EK202">
            <text:p>EK202</text:p>
          </table:table-cell>
          <table:table-cell office:value-type="string" office:string-value="DXB-JFK">
            <text:p>DXB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12-05">
            <text:p>2023-12-05</text:p>
          </table:table-cell>
          <table:table-cell office:value-type="string" office:string-value="Cultural Experience">
            <text:p>Cultural Experience</text:p>
          </table:table-cell>
          <table:table-cell office:value-type="float" office:value="14.0">
            <text:p>14.0</text:p>
          </table:table-cell>
          <table:table-cell office:value-type="string" office:string-value="Checked">
            <text:p>Checked</text:p>
          </table:table-cell>
          <table:table-cell office:value-type="string" office:string-value="Honeymoon">
            <text:p>Honeymoon</text:p>
          </table:table-cell>
          <table:table-cell office:value-type="string" office:string-value="Loved the ambiance on board.">
            <text:p>Loved the ambiance on board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British Airways">
            <text:p>British Airways</text:p>
          </table:table-cell>
          <table:table-cell office:value-type="string" office:string-value="BA303">
            <text:p>BA303</text:p>
          </table:table-cell>
          <table:table-cell office:value-type="string" office:string-value="LHR-JFK">
            <text:p>LHR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12-10">
            <text:p>2023-12-10</text:p>
          </table:table-cell>
          <table:table-cell office:value-type="string" office:string-value="Family Visit">
            <text:p>Family Visit</text:p>
          </table:table-cell>
          <table:table-cell office:value-type="float" office:value="7.5">
            <text:p>7.5</text:p>
          </table:table-cell>
          <table:table-cell office:value-type="string" office:string-value="Checked">
            <text:p>Checked</text:p>
          </table:table-cell>
          <table:table-cell office:value-type="string" office:string-value="Family Gathering">
            <text:p>Family Gathering</text:p>
          </table:table-cell>
          <table:table-cell office:value-type="string" office:string-value="Enjoyed the British cuisine in-flight.">
            <text:p>Enjoyed the British cuisine in-flight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Lufthansa">
            <text:p>Lufthansa</text:p>
          </table:table-cell>
          <table:table-cell office:value-type="string" office:string-value="LH404">
            <text:p>LH404</text:p>
          </table:table-cell>
          <table:table-cell office:value-type="string" office:string-value="FRA-JFK">
            <text:p>FRA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12-12">
            <text:p>2023-12-12</text:p>
          </table:table-cell>
          <table:table-cell office:value-type="string" office:string-value="Adventure">
            <text:p>Adventure</text:p>
          </table:table-cell>
          <table:table-cell office:value-type="float" office:value="8.5">
            <text:p>8.5</text:p>
          </table:table-cell>
          <table:table-cell office:value-type="string" office:string-value="Checked">
            <text:p>Checked</text:p>
          </table:table-cell>
          <table:table-cell office:value-type="string" office:string-value="Work Trip">
            <text:p>Work Trip</text:p>
          </table:table-cell>
          <table:table-cell office:value-type="string" office:string-value="Extra legroom was appreciated.">
            <text:p>Extra legroom was appreciated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Finnair">
            <text:p>Finnair</text:p>
          </table:table-cell>
          <table:table-cell office:value-type="string" office:string-value="AY505">
            <text:p>AY505</text:p>
          </table:table-cell>
          <table:table-cell office:value-type="string" office:string-value="HEL-JFK">
            <text:p>HEL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12-15">
            <text:p>2023-12-15</text:p>
          </table:table-cell>
          <table:table-cell office:value-type="string" office:string-value="Business Trip">
            <text:p>Business Trip</text:p>
          </table:table-cell>
          <table:table-cell office:value-type="float" office:value="8.0">
            <text:p>8.0</text:p>
          </table:table-cell>
          <table:table-cell office:value-type="string" office:string-value="Checked">
            <text:p>Checked</text:p>
          </table:table-cell>
          <table:table-cell office:value-type="string" office:string-value="Corporate Event">
            <text:p>Corporate Event</text:p>
          </table:table-cell>
          <table:table-cell office:value-type="string" office:string-value="Great service all around.">
            <text:p>Great service all around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Norwegian Air">
            <text:p>Norwegian Air</text:p>
          </table:table-cell>
          <table:table-cell office:value-type="string" office:string-value="DY606">
            <text:p>DY606</text:p>
          </table:table-cell>
          <table:table-cell office:value-type="string" office:string-value="OSL-JFK">
            <text:p>OSL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12-20">
            <text:p>2023-12-20</text:p>
          </table:table-cell>
          <table:table-cell office:value-type="string" office:string-value="Family Trip">
            <text:p>Family Trip</text:p>
          </table:table-cell>
          <table:table-cell office:value-type="float" office:value="7.5">
            <text:p>7.5</text:p>
          </table:table-cell>
          <table:table-cell office:value-type="string" office:string-value="Checked">
            <text:p>Checked</text:p>
          </table:table-cell>
          <table:table-cell office:value-type="string" office:string-value="Leisure Travel">
            <text:p>Leisure Travel</text:p>
          </table:table-cell>
          <table:table-cell office:value-type="string" office:string-value="Flying with the family is always fun.">
            <text:p>Flying with the family is always fun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Royal Jordanian">
            <text:p>Royal Jordanian</text:p>
          </table:table-cell>
          <table:table-cell office:value-type="string" office:string-value="RJ707">
            <text:p>RJ707</text:p>
          </table:table-cell>
          <table:table-cell office:value-type="string" office:string-value="AMM-JFK">
            <text:p>AMM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12-25">
            <text:p>2023-12-25</text:p>
          </table:table-cell>
          <table:table-cell office:value-type="string" office:string-value="Cultural Experience">
            <text:p>Cultural Experience</text:p>
          </table:table-cell>
          <table:table-cell office:value-type="float" office:value="12.0">
            <text:p>12.0</text:p>
          </table:table-cell>
          <table:table-cell office:value-type="string" office:string-value="Checked">
            <text:p>Checked</text:p>
          </table:table-cell>
          <table:table-cell office:value-type="string" office:string-value="Family Visit">
            <text:p>Family Visit</text:p>
          </table:table-cell>
          <table:table-cell office:value-type="string" office:string-value="Tried lots of new foods.">
            <text:p>Tried lots of new food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Saudia Airlines">
            <text:p>Saudia Airlines</text:p>
          </table:table-cell>
          <table:table-cell office:value-type="string" office:string-value="SV808">
            <text:p>SV808</text:p>
          </table:table-cell>
          <table:table-cell office:value-type="string" office:string-value="RUH-JFK">
            <text:p>RUH-JFK</text:p>
          </table:table-cell>
          <table:table-cell office:value-type="string" office:string-value="New York">
            <text:p>New York</text:p>
          </table:table-cell>
          <table:table-cell office:value-type="string" office:string-value="2023-12-30">
            <text:p>2023-12-30</text:p>
          </table:table-cell>
          <table:table-cell office:value-type="string" office:string-value="Business Meeting">
            <text:p>Business Meeting</text:p>
          </table:table-cell>
          <table:table-cell office:value-type="float" office:value="14.0">
            <text:p>14.0</text:p>
          </table:table-cell>
          <table:table-cell office:value-type="string" office:string-value="Checked">
            <text:p>Checked</text:p>
          </table:table-cell>
          <table:table-cell office:value-type="string" office:string-value="Networking">
            <text:p>Networking</text:p>
          </table:table-cell>
          <table:table-cell office:value-type="string" office:string-value="Loved the onboard service.">
            <text:p>Loved the onboard service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American Airlines">
            <text:p>American Airlines</text:p>
          </table:table-cell>
          <table:table-cell office:value-type="string" office:string-value="AA001">
            <text:p>AA001</text:p>
          </table:table-cell>
          <table:table-cell office:value-type="string" office:string-value="DFW-CLE">
            <text:p>DFW-CLE</text:p>
          </table:table-cell>
          <table:table-cell office:value-type="string" office:string-value="Cleveland">
            <text:p>Cleveland</text:p>
          </table:table-cell>
          <table:table-cell office:value-type="string" office:string-value="2023-12-31">
            <text:p>2023-12-31</text:p>
          </table:table-cell>
          <table:table-cell office:value-type="string" office:string-value="Holiday Travel">
            <text:p>Holiday Travel</text:p>
          </table:table-cell>
          <table:table-cell office:value-type="float" office:value="2.5">
            <text:p>2.5</text:p>
          </table:table-cell>
          <table:table-cell office:value-type="string" office:string-value="Checked">
            <text:p>Checked</text:p>
          </table:table-cell>
          <table:table-cell office:value-type="string" office:string-value="New Year's Eve">
            <text:p>New Year's Eve</text:p>
          </table:table-cell>
          <table:table-cell office:value-type="string" office:string-value="Celebrated New Year with family.">
            <text:p>Celebrated New Year with family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JetBlue Airways">
            <text:p>JetBlue Airways</text:p>
          </table:table-cell>
          <table:table-cell office:value-type="string" office:string-value="B6 102">
            <text:p>B6 102</text:p>
          </table:table-cell>
          <table:table-cell office:value-type="string" office:string-value="BOS-FLL">
            <text:p>BOS-FLL</text:p>
          </table:table-cell>
          <table:table-cell office:value-type="string" office:string-value="Fort Lauderdale">
            <text:p>Fort Lauderdale</text:p>
          </table:table-cell>
          <table:table-cell office:value-type="string" office:string-value="2024-01-05">
            <text:p>2024-01-05</text:p>
          </table:table-cell>
          <table:table-cell office:value-type="string" office:string-value="Vacation">
            <text:p>Vacation</text:p>
          </table:table-cell>
          <table:table-cell office:value-type="float" office:value="3.0">
            <text:p>3.0</text:p>
          </table:table-cell>
          <table:table-cell office:value-type="string" office:string-value="Carry-on">
            <text:p>Carry-on</text:p>
          </table:table-cell>
          <table:table-cell office:value-type="string" office:string-value="Beach Trip">
            <text:p>Beach Trip</text:p>
          </table:table-cell>
          <table:table-cell office:value-type="string" office:string-value="Great beach weather.">
            <text:p>Great beach weather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Alaska Airlines">
            <text:p>Alaska Airlines</text:p>
          </table:table-cell>
          <table:table-cell office:value-type="string" office:string-value="AS203">
            <text:p>AS203</text:p>
          </table:table-cell>
          <table:table-cell office:value-type="string" office:string-value="SEA-SFO">
            <text:p>SEA-SFO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2024-01-10">
            <text:p>2024-01-10</text:p>
          </table:table-cell>
          <table:table-cell office:value-type="string" office:string-value="Business Trip">
            <text:p>Business Trip</text:p>
          </table:table-cell>
          <table:table-cell office:value-type="float" office:value="2.5">
            <text:p>2.5</text:p>
          </table:table-cell>
          <table:table-cell office:value-type="string" office:string-value="Checked">
            <text:p>Checked</text:p>
          </table:table-cell>
          <table:table-cell office:value-type="string" office:string-value="Networking">
            <text:p>Networking</text:p>
          </table:table-cell>
          <table:table-cell office:value-type="string" office:string-value="Good flight, good conversations.">
            <text:p>Good flight, good conversation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Frontier Airlines">
            <text:p>Frontier Airlines</text:p>
          </table:table-cell>
          <table:table-cell office:value-type="string" office:string-value="F9 304">
            <text:p>F9 304</text:p>
          </table:table-cell>
          <table:table-cell office:value-type="string" office:string-value="PHX-DEN">
            <text:p>PHX-DEN</text:p>
          </table:table-cell>
          <table:table-cell office:value-type="string" office:string-value="Denver">
            <text:p>Denver</text:p>
          </table:table-cell>
          <table:table-cell office:value-type="string" office:string-value="2024-01-15">
            <text:p>2024-01-15</text:p>
          </table:table-cell>
          <table:table-cell office:value-type="string" office:string-value="Adventure">
            <text:p>Adventure</text:p>
          </table:table-cell>
          <table:table-cell office:value-type="float" office:value="1.5">
            <text:p>1.5</text:p>
          </table:table-cell>
          <table:table-cell office:value-type="string" office:string-value="Carry-on">
            <text:p>Carry-on</text:p>
          </table:table-cell>
          <table:table-cell office:value-type="string" office:string-value="Ski Trip">
            <text:p>Ski Trip</text:p>
          </table:table-cell>
          <table:table-cell office:value-type="string" office:string-value="Fantastic slopes!">
            <text:p>Fantastic slopes!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Southwest Airlines">
            <text:p>Southwest Airlines</text:p>
          </table:table-cell>
          <table:table-cell office:value-type="string" office:string-value="WN405">
            <text:p>WN405</text:p>
          </table:table-cell>
          <table:table-cell office:value-type="string" office:string-value="BWI-ORD">
            <text:p>BWI-ORD</text:p>
          </table:table-cell>
          <table:table-cell office:value-type="string" office:string-value="Chicago">
            <text:p>Chicago</text:p>
          </table:table-cell>
          <table:table-cell office:value-type="string" office:string-value="2024-01-20">
            <text:p>2024-01-20</text:p>
          </table:table-cell>
          <table:table-cell office:value-type="string" office:string-value="Cultural Trip">
            <text:p>Cultural Trip</text:p>
          </table:table-cell>
          <table:table-cell office:value-type="float" office:value="1.75">
            <text:p>1.75</text:p>
          </table:table-cell>
          <table:table-cell office:value-type="string" office:string-value="Checked">
            <text:p>Checked</text:p>
          </table:table-cell>
          <table:table-cell office:value-type="string" office:string-value="City Explore">
            <text:p>City Explore</text:p>
          </table:table-cell>
          <table:table-cell office:value-type="string" office:string-value="Great museums.">
            <text:p>Great museums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Spirit Airlines">
            <text:p>Spirit Airlines</text:p>
          </table:table-cell>
          <table:table-cell office:value-type="string" office:string-value="NK506">
            <text:p>NK506</text:p>
          </table:table-cell>
          <table:table-cell office:value-type="string" office:string-value="MCO-LGA">
            <text:p>MCO-LGA</text:p>
          </table:table-cell>
          <table:table-cell office:value-type="string" office:string-value="New York">
            <text:p>New York</text:p>
          </table:table-cell>
          <table:table-cell office:value-type="string" office:string-value="2024-01-25">
            <text:p>2024-01-25</text:p>
          </table:table-cell>
          <table:table-cell office:value-type="string" office:string-value="City Trip">
            <text:p>City Trip</text:p>
          </table:table-cell>
          <table:table-cell office:value-type="float" office:value="3.0">
            <text:p>3.0</text:p>
          </table:table-cell>
          <table:table-cell office:value-type="string" office:string-value="Checked">
            <text:p>Checked</text:p>
          </table:table-cell>
          <table:table-cell office:value-type="string" office:string-value="Business">
            <text:p>Business</text:p>
          </table:table-cell>
          <table:table-cell office:value-type="string" office:string-value="Enjoyed the city sights.">
            <text:p>Enjoyed the city sights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Allegiant Air">
            <text:p>Allegiant Air</text:p>
          </table:table-cell>
          <table:table-cell office:value-type="string" office:string-value="G4 607">
            <text:p>G4 607</text:p>
          </table:table-cell>
          <table:table-cell office:value-type="string" office:string-value="IND-MYR">
            <text:p>IND-MYR</text:p>
          </table:table-cell>
          <table:table-cell office:value-type="string" office:string-value="Myrtle Beach">
            <text:p>Myrtle Beach</text:p>
          </table:table-cell>
          <table:table-cell office:value-type="string" office:string-value="2024-01-30">
            <text:p>2024-01-30</text:p>
          </table:table-cell>
          <table:table-cell office:value-type="string" office:string-value="Beach Trip">
            <text:p>Beach Trip</text:p>
          </table:table-cell>
          <table:table-cell office:value-type="float" office:value="1.5">
            <text:p>1.5</text:p>
          </table:table-cell>
          <table:table-cell office:value-type="string" office:string-value="Checked">
            <text:p>Checked</text:p>
          </table:table-cell>
          <table:table-cell office:value-type="string" office:string-value="Family Vacation">
            <text:p>Family Vacation</text:p>
          </table:table-cell>
          <table:table-cell office:value-type="string" office:string-value="Beach was fantastic.">
            <text:p>Beach was fantastic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Sun Country Airlines">
            <text:p>Sun Country Airlines</text:p>
          </table:table-cell>
          <table:table-cell office:value-type="string" office:string-value="SY 708">
            <text:p>SY 708</text:p>
          </table:table-cell>
          <table:table-cell office:value-type="string" office:string-value="MSP-PHX">
            <text:p>MSP-PHX</text:p>
          </table:table-cell>
          <table:table-cell office:value-type="string" office:string-value="Phoenix">
            <text:p>Phoenix</text:p>
          </table:table-cell>
          <table:table-cell office:value-type="string" office:string-value="2024-02-01">
            <text:p>2024-02-01</text:p>
          </table:table-cell>
          <table:table-cell office:value-type="string" office:string-value="Adventure">
            <text:p>Adventure</text:p>
          </table:table-cell>
          <table:table-cell office:value-type="float" office:value="3.0">
            <text:p>3.0</text:p>
          </table:table-cell>
          <table:table-cell office:value-type="string" office:string-value="Checked">
            <text:p>Checked</text:p>
          </table:table-cell>
          <table:table-cell office:value-type="string" office:string-value="Hiking Trip">
            <text:p>Hiking Trip</text:p>
          </table:table-cell>
          <table:table-cell office:value-type="string" office:string-value="Visited amazing trails.">
            <text:p>Visited amazing trails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Delta Airlines">
            <text:p>Delta Airlines</text:p>
          </table:table-cell>
          <table:table-cell office:value-type="string" office:string-value="DL809">
            <text:p>DL809</text:p>
          </table:table-cell>
          <table:table-cell office:value-type="string" office:string-value="ATL-LAX">
            <text:p>ATL-LAX</text:p>
          </table:table-cell>
          <table:table-cell office:value-type="string" office:string-value="Los Angeles">
            <text:p>Los Angeles</text:p>
          </table:table-cell>
          <table:table-cell office:value-type="string" office:string-value="2024-02-05">
            <text:p>2024-02-05</text:p>
          </table:table-cell>
          <table:table-cell office:value-type="string" office:string-value="Family Trip">
            <text:p>Family Trip</text:p>
          </table:table-cell>
          <table:table-cell office:value-type="float" office:value="4.5">
            <text:p>4.5</text:p>
          </table:table-cell>
          <table:table-cell office:value-type="string" office:string-value="Carry-on">
            <text:p>Carry-on</text:p>
          </table:table-cell>
          <table:table-cell office:value-type="string" office:string-value="Family Reunion">
            <text:p>Family Reunion</text:p>
          </table:table-cell>
          <table:table-cell office:value-type="string" office:string-value="Great family time!">
            <text:p>Great family time!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American Airlines">
            <text:p>American Airlines</text:p>
          </table:table-cell>
          <table:table-cell office:value-type="string" office:string-value="AA910">
            <text:p>AA910</text:p>
          </table:table-cell>
          <table:table-cell office:value-type="string" office:string-value="DFW-LGA">
            <text:p>DFW-LGA</text:p>
          </table:table-cell>
          <table:table-cell office:value-type="string" office:string-value="New York">
            <text:p>New York</text:p>
          </table:table-cell>
          <table:table-cell office:value-type="string" office:string-value="2024-02-10">
            <text:p>2024-02-10</text:p>
          </table:table-cell>
          <table:table-cell office:value-type="string" office:string-value="Business Meeting">
            <text:p>Business Meeting</text:p>
          </table:table-cell>
          <table:table-cell office:value-type="float" office:value="3.5">
            <text:p>3.5</text:p>
          </table:table-cell>
          <table:table-cell office:value-type="string" office:string-value="Checked">
            <text:p>Checked</text:p>
          </table:table-cell>
          <table:table-cell office:value-type="string" office:string-value="Corporate Event">
            <text:p>Corporate Event</text:p>
          </table:table-cell>
          <table:table-cell office:value-type="string" office:string-value="Great networking opportunities.">
            <text:p>Great networking opportunities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JetBlue Airways">
            <text:p>JetBlue Airways</text:p>
          </table:table-cell>
          <table:table-cell office:value-type="string" office:string-value="B6 111">
            <text:p>B6 111</text:p>
          </table:table-cell>
          <table:table-cell office:value-type="string" office:string-value="BOS-MCO">
            <text:p>BOS-MCO</text:p>
          </table:table-cell>
          <table:table-cell office:value-type="string" office:string-value="Orlando">
            <text:p>Orlando</text:p>
          </table:table-cell>
          <table:table-cell office:value-type="string" office:string-value="2024-02-15">
            <text:p>2024-02-15</text:p>
          </table:table-cell>
          <table:table-cell office:value-type="string" office:string-value="Family Fun">
            <text:p>Family Fun</text:p>
          </table:table-cell>
          <table:table-cell office:value-type="float" office:value="3.0">
            <text:p>3.0</text:p>
          </table:table-cell>
          <table:table-cell office:value-type="string" office:string-value="Checked">
            <text:p>Checked</text:p>
          </table:table-cell>
          <table:table-cell office:value-type="string" office:string-value="Family Trip">
            <text:p>Family Trip</text:p>
          </table:table-cell>
          <table:table-cell office:value-type="string" office:string-value="Had an amazing time at the theme park.">
            <text:p>Had an amazing time at the theme park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Southwest Airlines">
            <text:p>Southwest Airlines</text:p>
          </table:table-cell>
          <table:table-cell office:value-type="string" office:string-value="WN222">
            <text:p>WN222</text:p>
          </table:table-cell>
          <table:table-cell office:value-type="string" office:string-value="MDW-LAX">
            <text:p>MDW-LAX</text:p>
          </table:table-cell>
          <table:table-cell office:value-type="string" office:string-value="Los Angeles">
            <text:p>Los Angeles</text:p>
          </table:table-cell>
          <table:table-cell office:value-type="string" office:string-value="2024-02-20">
            <text:p>2024-02-20</text:p>
          </table:table-cell>
          <table:table-cell office:value-type="string" office:string-value="Business Convention">
            <text:p>Business Convention</text:p>
          </table:table-cell>
          <table:table-cell office:value-type="float" office:value="4.0">
            <text:p>4.0</text:p>
          </table:table-cell>
          <table:table-cell office:value-type="string" office:string-value="Carry-on">
            <text:p>Carry-on</text:p>
          </table:table-cell>
          <table:table-cell office:value-type="string" office:string-value="Industry Meet">
            <text:p>Industry Meet</text:p>
          </table:table-cell>
          <table:table-cell office:value-type="string" office:string-value="Fabulous event and flight.">
            <text:p>Fabulous event and flight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Alaska Airlines">
            <text:p>Alaska Airlines</text:p>
          </table:table-cell>
          <table:table-cell office:value-type="string" office:string-value="AS333">
            <text:p>AS333</text:p>
          </table:table-cell>
          <table:table-cell office:value-type="string" office:string-value="SEA-ORD">
            <text:p>SEA-ORD</text:p>
          </table:table-cell>
          <table:table-cell office:value-type="string" office:string-value="Chicago">
            <text:p>Chicago</text:p>
          </table:table-cell>
          <table:table-cell office:value-type="string" office:string-value="2024-02-25">
            <text:p>2024-02-25</text:p>
          </table:table-cell>
          <table:table-cell office:value-type="string" office:string-value="Urban Adventure">
            <text:p>Urban Adventure</text:p>
          </table:table-cell>
          <table:table-cell office:value-type="float" office:value="4.5">
            <text:p>4.5</text:p>
          </table:table-cell>
          <table:table-cell office:value-type="string" office:string-value="Checked">
            <text:p>Checked</text:p>
          </table:table-cell>
          <table:table-cell office:value-type="string" office:string-value="Family Visit">
            <text:p>Family Visit</text:p>
          </table:table-cell>
          <table:table-cell office:value-type="string" office:string-value="Fantastic Chicago pizza!">
            <text:p>Fantastic Chicago pizza!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Frontier Airlines">
            <text:p>Frontier Airlines</text:p>
          </table:table-cell>
          <table:table-cell office:value-type="string" office:string-value="F9 444">
            <text:p>F9 444</text:p>
          </table:table-cell>
          <table:table-cell office:value-type="string" office:string-value="PHX-DEN">
            <text:p>PHX-DEN</text:p>
          </table:table-cell>
          <table:table-cell office:value-type="string" office:string-value="Denver">
            <text:p>Denver</text:p>
          </table:table-cell>
          <table:table-cell office:value-type="string" office:string-value="2024-03-01">
            <text:p>2024-03-01</text:p>
          </table:table-cell>
          <table:table-cell office:value-type="string" office:string-value="Winter Sports">
            <text:p>Winter Sports</text:p>
          </table:table-cell>
          <table:table-cell office:value-type="float" office:value="1.5">
            <text:p>1.5</text:p>
          </table:table-cell>
          <table:table-cell office:value-type="string" office:string-value="Carry-on">
            <text:p>Carry-on</text:p>
          </table:table-cell>
          <table:table-cell office:value-type="string" office:string-value="Ski Trip">
            <text:p>Ski Trip</text:p>
          </table:table-cell>
          <table:table-cell office:value-type="string" office:string-value="Hit the slopes for fun skiing!">
            <text:p>Hit the slopes for fun skiing!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Spirit Airlines">
            <text:p>Spirit Airlines</text:p>
          </table:table-cell>
          <table:table-cell office:value-type="string" office:string-value="NK555">
            <text:p>NK555</text:p>
          </table:table-cell>
          <table:table-cell office:value-type="string" office:string-value="MCO-FLL">
            <text:p>MCO-FLL</text:p>
          </table:table-cell>
          <table:table-cell office:value-type="string" office:string-value="Fort Lauderdale">
            <text:p>Fort Lauderdale</text:p>
          </table:table-cell>
          <table:table-cell office:value-type="string" office:string-value="2024-03-05">
            <text:p>2024-03-05</text:p>
          </table:table-cell>
          <table:table-cell office:value-type="string" office:string-value="Beach Getaway">
            <text:p>Beach Getaway</text:p>
          </table:table-cell>
          <table:table-cell office:value-type="float" office:value="1.5">
            <text:p>1.5</text:p>
          </table:table-cell>
          <table:table-cell office:value-type="string" office:string-value="Checked">
            <text:p>Checked</text:p>
          </table:table-cell>
          <table:table-cell office:value-type="string" office:string-value="Spring Break">
            <text:p>Spring Break</text:p>
          </table:table-cell>
          <table:table-cell office:value-type="string" office:string-value="Had a blast at the beach.">
            <text:p>Had a blast at the beach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United Airlines">
            <text:p>United Airlines</text:p>
          </table:table-cell>
          <table:table-cell office:value-type="string" office:string-value="UA666">
            <text:p>UA666</text:p>
          </table:table-cell>
          <table:table-cell office:value-type="string" office:string-value="LAX-IAD">
            <text:p>LAX-IAD</text:p>
          </table:table-cell>
          <table:table-cell office:value-type="string" office:string-value="Washington D.C.">
            <text:p>Washington D.C.</text:p>
          </table:table-cell>
          <table:table-cell office:value-type="string" office:string-value="2024-03-10">
            <text:p>2024-03-10</text:p>
          </table:table-cell>
          <table:table-cell office:value-type="string" office:string-value="Cultural Exploration">
            <text:p>Cultural Exploration</text:p>
          </table:table-cell>
          <table:table-cell office:value-type="float" office:value="5.5">
            <text:p>5.5</text:p>
          </table:table-cell>
          <table:table-cell office:value-type="string" office:string-value="Checked">
            <text:p>Checked</text:p>
          </table:table-cell>
          <table:table-cell office:value-type="string" office:string-value="Sightseeing">
            <text:p>Sightseeing</text:p>
          </table:table-cell>
          <table:table-cell office:value-type="string" office:string-value="Museums were fantastic!">
            <text:p>Museums were fantastic!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American Airlines">
            <text:p>American Airlines</text:p>
          </table:table-cell>
          <table:table-cell office:value-type="string" office:string-value="AA777">
            <text:p>AA777</text:p>
          </table:table-cell>
          <table:table-cell office:value-type="string" office:string-value="ORD-MCO">
            <text:p>ORD-MCO</text:p>
          </table:table-cell>
          <table:table-cell office:value-type="string" office:string-value="Orlando">
            <text:p>Orlando</text:p>
          </table:table-cell>
          <table:table-cell office:value-type="string" office:string-value="2024-03-15">
            <text:p>2024-03-15</text:p>
          </table:table-cell>
          <table:table-cell office:value-type="string" office:string-value="Theme Park Trip">
            <text:p>Theme Park Trip</text:p>
          </table:table-cell>
          <table:table-cell office:value-type="float" office:value="2.5">
            <text:p>2.5</text:p>
          </table:table-cell>
          <table:table-cell office:value-type="string" office:string-value="Checked">
            <text:p>Checked</text:p>
          </table:table-cell>
          <table:table-cell office:value-type="string" office:string-value="Family Fun">
            <text:p>Family Fun</text:p>
          </table:table-cell>
          <table:table-cell office:value-type="string" office:string-value="Great memories at theme park.">
            <text:p>Great memories at theme park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JetBlue Airways">
            <text:p>JetBlue Airways</text:p>
          </table:table-cell>
          <table:table-cell office:value-type="string" office:string-value="B6 888">
            <text:p>B6 888</text:p>
          </table:table-cell>
          <table:table-cell office:value-type="string" office:string-value="BOS-FLL">
            <text:p>BOS-FLL</text:p>
          </table:table-cell>
          <table:table-cell office:value-type="string" office:string-value="Fort Lauderdale">
            <text:p>Fort Lauderdale</text:p>
          </table:table-cell>
          <table:table-cell office:value-type="string" office:string-value="2024-03-20">
            <text:p>2024-03-20</text:p>
          </table:table-cell>
          <table:table-cell office:value-type="string" office:string-value="Beach Break">
            <text:p>Beach Break</text:p>
          </table:table-cell>
          <table:table-cell office:value-type="float" office:value="3.0">
            <text:p>3.0</text:p>
          </table:table-cell>
          <table:table-cell office:value-type="string" office:string-value="Carry-on">
            <text:p>Carry-on</text:p>
          </table:table-cell>
          <table:table-cell office:value-type="string" office:string-value="Relaxing time at the beach.">
            <text:p>Relaxing time at the beach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Allegiant Air">
            <text:p>Allegiant Air</text:p>
          </table:table-cell>
          <table:table-cell office:value-type="string" office:string-value="G4 999">
            <text:p>G4 999</text:p>
          </table:table-cell>
          <table:table-cell office:value-type="string" office:string-value="IND-MYR">
            <text:p>IND-MYR</text:p>
          </table:table-cell>
          <table:table-cell office:value-type="string" office:string-value="Myrtle Beach">
            <text:p>Myrtle Beach</text:p>
          </table:table-cell>
          <table:table-cell office:value-type="string" office:string-value="2024-03-25">
            <text:p>2024-03-25</text:p>
          </table:table-cell>
          <table:table-cell office:value-type="string" office:string-value="Family Vacation">
            <text:p>Family Vacation</text:p>
          </table:table-cell>
          <table:table-cell office:value-type="float" office:value="1.5">
            <text:p>1.5</text:p>
          </table:table-cell>
          <table:table-cell office:value-type="string" office:string-value="Checked">
            <text:p>Checked</text:p>
          </table:table-cell>
          <table:table-cell office:value-type="string" office:string-value="Fun in the Sun">
            <text:p>Fun in the Sun</text:p>
          </table:table-cell>
          <table:table-cell office:value-type="string" office:string-value="Coastal adventures were grand.">
            <text:p>Coastal adventures were grand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Southwest Airlines">
            <text:p>Southwest Airlines</text:p>
          </table:table-cell>
          <table:table-cell office:value-type="string" office:string-value="WN001">
            <text:p>WN001</text:p>
          </table:table-cell>
          <table:table-cell office:value-type="string" office:string-value="PHX-DEN">
            <text:p>PHX-DEN</text:p>
          </table:table-cell>
          <table:table-cell office:value-type="string" office:string-value="Denver">
            <text:p>Denver</text:p>
          </table:table-cell>
          <table:table-cell office:value-type="string" office:string-value="2024-03-31">
            <text:p>2024-03-31</text:p>
          </table:table-cell>
          <table:table-cell office:value-type="string" office:string-value="Nature Trip">
            <text:p>Nature Trip</text:p>
          </table:table-cell>
          <table:table-cell office:value-type="float" office:value="1.75">
            <text:p>1.75</text:p>
          </table:table-cell>
          <table:table-cell office:value-type="string" office:string-value="Checked">
            <text:p>Checked</text:p>
          </table:table-cell>
          <table:table-cell office:value-type="string" office:string-value="Hiking Trip">
            <text:p>Hiking Trip</text:p>
          </table:table-cell>
          <table:table-cell office:value-type="string" office:string-value="Great trails and weather.">
            <text:p>Great trails and weather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Delta Airlines">
            <text:p>Delta Airlines</text:p>
          </table:table-cell>
          <table:table-cell office:value-type="string" office:string-value="DL123">
            <text:p>DL123</text:p>
          </table:table-cell>
          <table:table-cell office:value-type="string" office:string-value="ATL-LAX">
            <text:p>ATL-LAX</text:p>
          </table:table-cell>
          <table:table-cell office:value-type="string" office:string-value="Los Angeles">
            <text:p>Los Angeles</text:p>
          </table:table-cell>
          <table:table-cell office:value-type="string" office:string-value="2024-04-05">
            <text:p>2024-04-05</text:p>
          </table:table-cell>
          <table:table-cell office:value-type="string" office:string-value="Family Trip">
            <text:p>Family Trip</text:p>
          </table:table-cell>
          <table:table-cell office:value-type="float" office:value="4.5">
            <text:p>4.5</text:p>
          </table:table-cell>
          <table:table-cell office:value-type="string" office:string-value="Carry-on">
            <text:p>Carry-on</text:p>
          </table:table-cell>
          <table:table-cell office:value-type="string" office:string-value="Family Reunion">
            <text:p>Family Reunion</text:p>
          </table:table-cell>
          <table:table-cell office:value-type="string" office:string-value="Wonderful trip with relatives.">
            <text:p>Wonderful trip with relatives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American Airlines">
            <text:p>American Airlines</text:p>
          </table:table-cell>
          <table:table-cell office:value-type="string" office:string-value="AA234">
            <text:p>AA234</text:p>
          </table:table-cell>
          <table:table-cell office:value-type="string" office:string-value="DFW-LGA">
            <text:p>DFW-LGA</text:p>
          </table:table-cell>
          <table:table-cell office:value-type="string" office:string-value="New York">
            <text:p>New York</text:p>
          </table:table-cell>
          <table:table-cell office:value-type="string" office:string-value="2024-04-10">
            <text:p>2024-04-10</text:p>
          </table:table-cell>
          <table:table-cell office:value-type="string" office:string-value="City Adventure">
            <text:p>City Adventure</text:p>
          </table:table-cell>
          <table:table-cell office:value-type="float" office:value="3.5">
            <text:p>3.5</text:p>
          </table:table-cell>
          <table:table-cell office:value-type="string" office:string-value="Checked">
            <text:p>Checked</text:p>
          </table:table-cell>
          <table:table-cell office:value-type="string" office:string-value="Business Event">
            <text:p>Business Event</text:p>
          </table:table-cell>
          <table:table-cell office:value-type="string" office:string-value="Engaging discussions during the flight.">
            <text:p>Engaging discussions during the flight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United Airlines">
            <text:p>United Airlines</text:p>
          </table:table-cell>
          <table:table-cell office:value-type="string" office:string-value="UA345">
            <text:p>UA345</text:p>
          </table:table-cell>
          <table:table-cell office:value-type="string" office:string-value="ORD-SFO">
            <text:p>ORD-SFO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2024-04-15">
            <text:p>2024-04-15</text:p>
          </table:table-cell>
          <table:table-cell office:value-type="string" office:string-value="Family Vacation">
            <text:p>Family Vacation</text:p>
          </table:table-cell>
          <table:table-cell office:value-type="float" office:value="4.5">
            <text:p>4.5</text:p>
          </table:table-cell>
          <table:table-cell office:value-type="string" office:string-value="Checked">
            <text:p>Checked</text:p>
          </table:table-cell>
          <table:table-cell office:value-type="string" office:string-value="Special Occasion">
            <text:p>Special Occasion</text:p>
          </table:table-cell>
          <table:table-cell office:value-type="string" office:string-value="Great family bonding experience.">
            <text:p>Great family bonding experience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JetBlue Airways">
            <text:p>JetBlue Airways</text:p>
          </table:table-cell>
          <table:table-cell office:value-type="string" office:string-value="B6 456">
            <text:p>B6 456</text:p>
          </table:table-cell>
          <table:table-cell office:value-type="string" office:string-value="BOS-MCO">
            <text:p>BOS-MCO</text:p>
          </table:table-cell>
          <table:table-cell office:value-type="string" office:string-value="Orlando">
            <text:p>Orlando</text:p>
          </table:table-cell>
          <table:table-cell office:value-type="string" office:string-value="2024-04-20">
            <text:p>2024-04-20</text:p>
          </table:table-cell>
          <table:table-cell office:value-type="string" office:string-value="Fun Trip">
            <text:p>Fun Trip</text:p>
          </table:table-cell>
          <table:table-cell office:value-type="float" office:value="3.0">
            <text:p>3.0</text:p>
          </table:table-cell>
          <table:table-cell office:value-type="string" office:string-value="Checked">
            <text:p>Checked</text:p>
          </table:table-cell>
          <table:table-cell office:value-type="string" office:string-value="School Break">
            <text:p>School Break</text:p>
          </table:table-cell>
          <table:table-cell office:value-type="string" office:string-value="Great trip with friends.">
            <text:p>Great trip with friends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Spirit Airlines">
            <text:p>Spirit Airlines</text:p>
          </table:table-cell>
          <table:table-cell office:value-type="string" office:string-value="NK567">
            <text:p>NK567</text:p>
          </table:table-cell>
          <table:table-cell office:value-type="string" office:string-value="MCO-FLL">
            <text:p>MCO-FLL</text:p>
          </table:table-cell>
          <table:table-cell office:value-type="string" office:string-value="Fort Lauderdale">
            <text:p>Fort Lauderdale</text:p>
          </table:table-cell>
          <table:table-cell office:value-type="string" office:string-value="2024-04-25">
            <text:p>2024-04-25</text:p>
          </table:table-cell>
          <table:table-cell office:value-type="string" office:string-value="Beach Time">
            <text:p>Beach Time</text:p>
          </table:table-cell>
          <table:table-cell office:value-type="float" office:value="1.5">
            <text:p>1.5</text:p>
          </table:table-cell>
          <table:table-cell office:value-type="string" office:string-value="Checked">
            <text:p>Checked</text:p>
          </table:table-cell>
          <table:table-cell office:value-type="string" office:string-value="Spring Break">
            <text:p>Spring Break</text:p>
          </table:table-cell>
          <table:table-cell office:value-type="string" office:string-value="Perfect environment for fun.">
            <text:p>Perfect environment for fun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Alaska Airlines">
            <text:p>Alaska Airlines</text:p>
          </table:table-cell>
          <table:table-cell office:value-type="string" office:string-value="AS678">
            <text:p>AS678</text:p>
          </table:table-cell>
          <table:table-cell office:value-type="string" office:string-value="SEA-SFO">
            <text:p>SEA-SFO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2024-04-30">
            <text:p>2024-04-30</text:p>
          </table:table-cell>
          <table:table-cell office:value-type="string" office:string-value="Exploration Trip">
            <text:p>Exploration Trip</text:p>
          </table:table-cell>
          <table:table-cell office:value-type="float" office:value="2.5">
            <text:p>2.5</text:p>
          </table:table-cell>
          <table:table-cell office:value-type="string" office:string-value="Checked">
            <text:p>Checked</text:p>
          </table:table-cell>
          <table:table-cell office:value-type="string" office:string-value="Solo Trip">
            <text:p>Solo Trip</text:p>
          </table:table-cell>
          <table:table-cell office:value-type="string" office:string-value="Discovering new places alone.">
            <text:p>Discovering new places alone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Frontier Airlines">
            <text:p>Frontier Airlines</text:p>
          </table:table-cell>
          <table:table-cell office:value-type="string" office:string-value="F9 789">
            <text:p>F9 789</text:p>
          </table:table-cell>
          <table:table-cell office:value-type="string" office:string-value="PHX-SLC">
            <text:p>PHX-SLC</text:p>
          </table:table-cell>
          <table:table-cell office:value-type="string" office:string-value="Salt Lake City">
            <text:p>Salt Lake City</text:p>
          </table:table-cell>
          <table:table-cell office:value-type="string" office:string-value="2024-05-05">
            <text:p>2024-05-05</text:p>
          </table:table-cell>
          <table:table-cell office:value-type="string" office:string-value="Mountains Adventure">
            <text:p>Mountains Adventure</text:p>
          </table:table-cell>
          <table:table-cell office:value-type="float" office:value="1.5">
            <text:p>1.5</text:p>
          </table:table-cell>
          <table:table-cell office:value-type="string" office:string-value="Checked">
            <text:p>Checked</text:p>
          </table:table-cell>
          <table:table-cell office:value-type="string" office:string-value="Hiking Trip">
            <text:p>Hiking Trip</text:p>
          </table:table-cell>
          <table:table-cell office:value-type="string" office:string-value="Amazing mountain views.">
            <text:p>Amazing mountain views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Southwest Airlines">
            <text:p>Southwest Airlines</text:p>
          </table:table-cell>
          <table:table-cell office:value-type="string" office:string-value="WN890">
            <text:p>WN890</text:p>
          </table:table-cell>
          <table:table-cell office:value-type="string" office:string-value="MDW-LAX">
            <text:p>MDW-LAX</text:p>
          </table:table-cell>
          <table:table-cell office:value-type="string" office:string-value="Los Angeles">
            <text:p>Los Angeles</text:p>
          </table:table-cell>
          <table:table-cell office:value-type="string" office:string-value="2024-05-10">
            <text:p>2024-05-10</text:p>
          </table:table-cell>
          <table:table-cell office:value-type="string" office:string-value="Cultural Trip">
            <text:p>Cultural Trip</text:p>
          </table:table-cell>
          <table:table-cell office:value-type="float" office:value="4.0">
            <text:p>4.0</text:p>
          </table:table-cell>
          <table:table-cell office:value-type="string" office:string-value="Checked">
            <text:p>Checked</text:p>
          </table:table-cell>
          <table:table-cell office:value-type="string" office:string-value="Family Visit">
            <text:p>Family Visit</text:p>
          </table:table-cell>
          <table:table-cell office:value-type="string" office:string-value="Fun exploring with family.">
            <text:p>Fun exploring with family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American Airlines">
            <text:p>American Airlines</text:p>
          </table:table-cell>
          <table:table-cell office:value-type="string" office:string-value="AA901">
            <text:p>AA901</text:p>
          </table:table-cell>
          <table:table-cell office:value-type="string" office:string-value="DFW-LGA">
            <text:p>DFW-LGA</text:p>
          </table:table-cell>
          <table:table-cell office:value-type="string" office:string-value="New York">
            <text:p>New York</text:p>
          </table:table-cell>
          <table:table-cell office:value-type="string" office:string-value="2024-05-15">
            <text:p>2024-05-15</text:p>
          </table:table-cell>
          <table:table-cell office:value-type="string" office:string-value="Business Networking">
            <text:p>Business Networking</text:p>
          </table:table-cell>
          <table:table-cell office:value-type="float" office:value="3.5">
            <text:p>3.5</text:p>
          </table:table-cell>
          <table:table-cell office:value-type="string" office:string-value="Carry-on">
            <text:p>Carry-on</text:p>
          </table:table-cell>
          <table:table-cell office:value-type="string" office:string-value="Industry Meet">
            <text:p>Industry Meet</text:p>
          </table:table-cell>
          <table:table-cell office:value-type="string" office:string-value="Diskussions went really well.">
            <text:p>Diskussions went really well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JetBlue Airways">
            <text:p>JetBlue Airways</text:p>
          </table:table-cell>
          <table:table-cell office:value-type="string" office:string-value="B6 012">
            <text:p>B6 012</text:p>
          </table:table-cell>
          <table:table-cell office:value-type="string" office:string-value="BOS-FLL">
            <text:p>BOS-FLL</text:p>
          </table:table-cell>
          <table:table-cell office:value-type="string" office:string-value="Fort Lauderdale">
            <text:p>Fort Lauderdale</text:p>
          </table:table-cell>
          <table:table-cell office:value-type="string" office:string-value="2024-05-20">
            <text:p>2024-05-20</text:p>
          </table:table-cell>
          <table:table-cell office:value-type="string" office:string-value="Beach Trip">
            <text:p>Beach Trip</text:p>
          </table:table-cell>
          <table:table-cell office:value-type="float" office:value="3.0">
            <text:p>3.0</text:p>
          </table:table-cell>
          <table:table-cell office:value-type="string" office:string-value="Checked">
            <text:p>Checked</text:p>
          </table:table-cell>
          <table:table-cell office:value-type="string" office:string-value="Family Vacation">
            <text:p>Family Vacation</text:p>
          </table:table-cell>
          <table:table-cell office:value-type="string" office:string-value="Had a brilliant coastline adventure.">
            <text:p>Had a brilliant coastline adventure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Allegiant Air">
            <text:p>Allegiant Air</text:p>
          </table:table-cell>
          <table:table-cell office:value-type="string" office:string-value="G4 123">
            <text:p>G4 123</text:p>
          </table:table-cell>
          <table:table-cell office:value-type="string" office:string-value="IND-MYR">
            <text:p>IND-MYR</text:p>
          </table:table-cell>
          <table:table-cell office:value-type="string" office:string-value="Myrtle Beach">
            <text:p>Myrtle Beach</text:p>
          </table:table-cell>
          <table:table-cell office:value-type="string" office:string-value="2024-05-25">
            <text:p>2024-05-25</text:p>
          </table:table-cell>
          <table:table-cell office:value-type="string" office:string-value="Family Fun">
            <text:p>Family Fun</text:p>
          </table:table-cell>
          <table:table-cell office:value-type="float" office:value="1.5">
            <text:p>1.5</text:p>
          </table:table-cell>
          <table:table-cell office:value-type="string" office:string-value="Checked">
            <text:p>Checked</text:p>
          </table:table-cell>
          <table:table-cell office:value-type="string" office:string-value="Memorial Weekend">
            <text:p>Memorial Weekend</text:p>
          </table:table-cell>
          <table:table-cell office:value-type="string" office:string-value="Great family time at the beach!">
            <text:p>Great family time at the beach!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Sun Country Airlines">
            <text:p>Sun Country Airlines</text:p>
          </table:table-cell>
          <table:table-cell office:value-type="string" office:string-value="SY 234">
            <text:p>SY 234</text:p>
          </table:table-cell>
          <table:table-cell office:value-type="string" office:string-value="MSP-PHX">
            <text:p>MSP-PHX</text:p>
          </table:table-cell>
          <table:table-cell office:value-type="string" office:string-value="Phoenix">
            <text:p>Phoenix</text:p>
          </table:table-cell>
          <table:table-cell office:value-type="string" office:string-value="2024-05-30">
            <text:p>2024-05-30</text:p>
          </table:table-cell>
          <table:table-cell office:value-type="string" office:string-value="Desert Adventure">
            <text:p>Desert Adventure</text:p>
          </table:table-cell>
          <table:table-cell office:value-type="float" office:value="3.0">
            <text:p>3.0</text:p>
          </table:table-cell>
          <table:table-cell office:value-type="string" office:string-value="Checked">
            <text:p>Checked</text:p>
          </table:table-cell>
          <table:table-cell office:value-type="string" office:string-value="Explore Arizona">
            <text:p>Explore Arizona</text:p>
          </table:table-cell>
          <table:table-cell office:value-type="string" office:string-value="An adventure full of sunshine.">
            <text:p>An adventure full of sunshine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Delta Airlines">
            <text:p>Delta Airlines</text:p>
          </table:table-cell>
          <table:table-cell office:value-type="string" office:string-value="DL345">
            <text:p>DL345</text:p>
          </table:table-cell>
          <table:table-cell office:value-type="string" office:string-value="ATL-LAX">
            <text:p>ATL-LAX</text:p>
          </table:table-cell>
          <table:table-cell office:value-type="string" office:string-value="Los Angeles">
            <text:p>Los Angeles</text:p>
          </table:table-cell>
          <table:table-cell office:value-type="string" office:string-value="2024-06-05">
            <text:p>2024-06-05</text:p>
          </table:table-cell>
          <table:table-cell office:value-type="string" office:string-value="Family Reunion">
            <text:p>Family Reunion</text:p>
          </table:table-cell>
          <table:table-cell office:value-type="float" office:value="4.5">
            <text:p>4.5</text:p>
          </table:table-cell>
          <table:table-cell office:value-type="string" office:string-value="Checked">
            <text:p>Checked</text:p>
          </table:table-cell>
          <table:table-cell office:value-type="string" office:string-value="Family Visit">
            <text:p>Family Visit</text:p>
          </table:table-cell>
          <table:table-cell office:value-type="string" office:string-value="Had an unforgettable time!">
            <text:p>Had an unforgettable time!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American Airlines">
            <text:p>American Airlines</text:p>
          </table:table-cell>
          <table:table-cell office:value-type="string" office:string-value="AA456">
            <text:p>AA456</text:p>
          </table:table-cell>
          <table:table-cell office:value-type="string" office:string-value="ORD-MCO">
            <text:p>ORD-MCO</text:p>
          </table:table-cell>
          <table:table-cell office:value-type="string" office:string-value="Orlando">
            <text:p>Orlando</text:p>
          </table:table-cell>
          <table:table-cell office:value-type="string" office:string-value="2024-06-10">
            <text:p>2024-06-10</text:p>
          </table:table-cell>
          <table:table-cell office:value-type="string" office:string-value="Summer Trip">
            <text:p>Summer Trip</text:p>
          </table:table-cell>
          <table:table-cell office:value-type="float" office:value="2.5">
            <text:p>2.5</text:p>
          </table:table-cell>
          <table:table-cell office:value-type="string" office:string-value="Checked">
            <text:p>Checked</text:p>
          </table:table-cell>
          <table:table-cell office:value-type="string" office:string-value="Fun Vacation">
            <text:p>Fun Vacation</text:p>
          </table:table-cell>
          <table:table-cell office:value-type="string" office:string-value="Great food on the flight.">
            <text:p>Great food on the flight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JetBlue Airways">
            <text:p>JetBlue Airways</text:p>
          </table:table-cell>
          <table:table-cell office:value-type="string" office:string-value="B6 567">
            <text:p>B6 567</text:p>
          </table:table-cell>
          <table:table-cell office:value-type="string" office:string-value="BOS-FLL">
            <text:p>BOS-FLL</text:p>
          </table:table-cell>
          <table:table-cell office:value-type="string" office:string-value="Fort Lauderdale">
            <text:p>Fort Lauderdale</text:p>
          </table:table-cell>
          <table:table-cell office:value-type="string" office:string-value="2024-06-15">
            <text:p>2024-06-15</text:p>
          </table:table-cell>
          <table:table-cell office:value-type="string" office:string-value="Beach Getaway">
            <text:p>Beach Getaway</text:p>
          </table:table-cell>
          <table:table-cell office:value-type="float" office:value="3.0">
            <text:p>3.0</text:p>
          </table:table-cell>
          <table:table-cell office:value-type="string" office:string-value="Carry-on">
            <text:p>Carry-on</text:p>
          </table:table-cell>
          <table:table-cell office:value-type="string" office:string-value="Spring Trip">
            <text:p>Spring Trip</text:p>
          </table:table-cell>
          <table:table-cell office:value-type="string" office:string-value="Perfect for rejuvenation!">
            <text:p>Perfect for rejuvenation!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Southwest Airlines">
            <text:p>Southwest Airlines</text:p>
          </table:table-cell>
          <table:table-cell office:value-type="string" office:string-value="WN678">
            <text:p>WN678</text:p>
          </table:table-cell>
          <table:table-cell office:value-type="string" office:string-value="MDW-SEA">
            <text:p>MDW-SEA</text:p>
          </table:table-cell>
          <table:table-cell office:value-type="string" office:string-value="Seattle">
            <text:p>Seattle</text:p>
          </table:table-cell>
          <table:table-cell office:value-type="string" office:string-value="2024-06-20">
            <text:p>2024-06-20</text:p>
          </table:table-cell>
          <table:table-cell office:value-type="string" office:string-value="Nature Trip">
            <text:p>Nature Trip</text:p>
          </table:table-cell>
          <table:table-cell office:value-type="float" office:value="4.5">
            <text:p>4.5</text:p>
          </table:table-cell>
          <table:table-cell office:value-type="string" office:string-value="Checked">
            <text:p>Checked</text:p>
          </table:table-cell>
          <table:table-cell office:value-type="string" office:string-value="Adventure Seekers">
            <text:p>Adventure Seekers</text:p>
          </table:table-cell>
          <table:table-cell office:value-type="string" office:string-value="Hiking was absolutely breathtaking!">
            <text:p>Hiking was absolutely breathtaking!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Alaska Airlines">
            <text:p>Alaska Airlines</text:p>
          </table:table-cell>
          <table:table-cell office:value-type="string" office:string-value="AS789">
            <text:p>AS789</text:p>
          </table:table-cell>
          <table:table-cell office:value-type="string" office:string-value="SEA-SFO">
            <text:p>SEA-SFO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2024-06-25">
            <text:p>2024-06-25</text:p>
          </table:table-cell>
          <table:table-cell office:value-type="string" office:string-value="City Exploration">
            <text:p>City Exploration</text:p>
          </table:table-cell>
          <table:table-cell office:value-type="float" office:value="2.5">
            <text:p>2.5</text:p>
          </table:table-cell>
          <table:table-cell office:value-type="string" office:string-value="Checked">
            <text:p>Checked</text:p>
          </table:table-cell>
          <table:table-cell office:value-type="string" office:string-value="Family Vacation">
            <text:p>Family Vacation</text:p>
          </table:table-cell>
          <table:table-cell office:value-type="string" office:string-value="Art and culture! Fantastic!">
            <text:p>Art and culture! Fantastic!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Frontier Airlines">
            <text:p>Frontier Airlines</text:p>
          </table:table-cell>
          <table:table-cell office:value-type="string" office:string-value="F9 890">
            <text:p>F9 890</text:p>
          </table:table-cell>
          <table:table-cell office:value-type="string" office:string-value="PHX-DEN">
            <text:p>PHX-DEN</text:p>
          </table:table-cell>
          <table:table-cell office:value-type="string" office:string-value="Denver">
            <text:p>Denver</text:p>
          </table:table-cell>
          <table:table-cell office:value-type="string" office:string-value="2024-06-30">
            <text:p>2024-06-30</text:p>
          </table:table-cell>
          <table:table-cell office:value-type="string" office:string-value="Summer Hiking">
            <text:p>Summer Hiking</text:p>
          </table:table-cell>
          <table:table-cell office:value-type="float" office:value="1.5">
            <text:p>1.5</text:p>
          </table:table-cell>
          <table:table-cell office:value-type="string" office:string-value="Checked">
            <text:p>Checked</text:p>
          </table:table-cell>
          <table:table-cell office:value-type="string" office:string-value="Outdoor Fun">
            <text:p>Outdoor Fun</text:p>
          </table:table-cell>
          <table:table-cell office:value-type="string" office:string-value="Share great moments with friends.">
            <text:p>Share great moments with friends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Spirit Airlines">
            <text:p>Spirit Airlines</text:p>
          </table:table-cell>
          <table:table-cell office:value-type="string" office:string-value="NK901">
            <text:p>NK901</text:p>
          </table:table-cell>
          <table:table-cell office:value-type="string" office:string-value="MCO-LGA">
            <text:p>MCO-LGA</text:p>
          </table:table-cell>
          <table:table-cell office:value-type="string" office:string-value="New York">
            <text:p>New York</text:p>
          </table:table-cell>
          <table:table-cell office:value-type="string" office:string-value="2024-07-05">
            <text:p>2024-07-05</text:p>
          </table:table-cell>
          <table:table-cell office:value-type="string" office:string-value="Exciting City Trip">
            <text:p>Exciting City Trip</text:p>
          </table:table-cell>
          <table:table-cell office:value-type="float" office:value="3.0">
            <text:p>3.0</text:p>
          </table:table-cell>
          <table:table-cell office:value-type="string" office:string-value="Checked">
            <text:p>Checked</text:p>
          </table:table-cell>
          <table:table-cell office:value-type="string" office:string-value="Fun with Friends">
            <text:p>Fun with Friends</text:p>
          </table:table-cell>
          <table:table-cell office:value-type="string" office:string-value="NYC adventures were brilliant!">
            <text:p>NYC adventures were brilliant!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United Airlines">
            <text:p>United Airlines</text:p>
          </table:table-cell>
          <table:table-cell office:value-type="string" office:string-value="UA012">
            <text:p>UA012</text:p>
          </table:table-cell>
          <table:table-cell office:value-type="string" office:string-value="ORD-SFO">
            <text:p>ORD-SFO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2024-07-10">
            <text:p>2024-07-10</text:p>
          </table:table-cell>
          <table:table-cell office:value-type="string" office:string-value="Business Journeys">
            <text:p>Business Journeys</text:p>
          </table:table-cell>
          <table:table-cell office:value-type="float" office:value="4.5">
            <text:p>4.5</text:p>
          </table:table-cell>
          <table:table-cell office:value-type="string" office:string-value="Checked">
            <text:p>Checked</text:p>
          </table:table-cell>
          <table:table-cell office:value-type="string" office:string-value="Corporate Connections">
            <text:p>Corporate Connections</text:p>
          </table:table-cell>
          <table:table-cell office:value-type="string" office:string-value="Great discussions during flight.">
            <text:p>Great discussions during flight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Alaska Airlines">
            <text:p>Alaska Airlines</text:p>
          </table:table-cell>
          <table:table-cell office:value-type="string" office:string-value="AS123">
            <text:p>AS123</text:p>
          </table:table-cell>
          <table:table-cell office:value-type="string" office:string-value="SEA-IAD">
            <text:p>SEA-IAD</text:p>
          </table:table-cell>
          <table:table-cell office:value-type="string" office:string-value="Washington D.C.">
            <text:p>Washington D.C.</text:p>
          </table:table-cell>
          <table:table-cell office:value-type="string" office:string-value="2024-07-15">
            <text:p>2024-07-15</text:p>
          </table:table-cell>
          <table:table-cell office:value-type="string" office:string-value="Cultural Trip">
            <text:p>Cultural Trip</text:p>
          </table:table-cell>
          <table:table-cell office:value-type="float" office:value="6.0">
            <text:p>6.0</text:p>
          </table:table-cell>
          <table:table-cell office:value-type="string" office:string-value="Checked">
            <text:p>Checked</text:p>
          </table:table-cell>
          <table:table-cell office:value-type="string" office:string-value="Visit Historical Sites">
            <text:p>Visit Historical Sites</text:p>
          </table:table-cell>
          <table:table-cell office:value-type="string" office:string-value="Everything was beautifully planned.">
            <text:p>Everything was beautifully planned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American Airlines">
            <text:p>American Airlines</text:p>
          </table:table-cell>
          <table:table-cell office:value-type="string" office:string-value="AA234">
            <text:p>AA234</text:p>
          </table:table-cell>
          <table:table-cell office:value-type="string" office:string-value="DFW-PHX">
            <text:p>DFW-PHX</text:p>
          </table:table-cell>
          <table:table-cell office:value-type="string" office:string-value="Phoenix">
            <text:p>Phoenix</text:p>
          </table:table-cell>
          <table:table-cell office:value-type="string" office:string-value="2024-07-20">
            <text:p>2024-07-20</text:p>
          </table:table-cell>
          <table:table-cell office:value-type="string" office:string-value="Desert Adventure">
            <text:p>Desert Adventure</text:p>
          </table:table-cell>
          <table:table-cell office:value-type="float" office:value="2.5">
            <text:p>2.5</text:p>
          </table:table-cell>
          <table:table-cell office:value-type="string" office:string-value="Checked">
            <text:p>Checked</text:p>
          </table:table-cell>
          <table:table-cell office:value-type="string" office:string-value="Exploration">
            <text:p>Exploration</text:p>
          </table:table-cell>
          <table:table-cell office:value-type="string" office:string-value="Phenomenal exploring with family.">
            <text:p>Phenomenal exploring with family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JetBlue Airways">
            <text:p>JetBlue Airways</text:p>
          </table:table-cell>
          <table:table-cell office:value-type="string" office:string-value="B6 345">
            <text:p>B6 345</text:p>
          </table:table-cell>
          <table:table-cell office:value-type="string" office:string-value="BOS-MCO">
            <text:p>BOS-MCO</text:p>
          </table:table-cell>
          <table:table-cell office:value-type="string" office:string-value="Orlando">
            <text:p>Orlando</text:p>
          </table:table-cell>
          <table:table-cell office:value-type="string" office:string-value="2024-07-25">
            <text:p>2024-07-25</text:p>
          </table:table-cell>
          <table:table-cell office:value-type="string" office:string-value="Theme Park Adventure">
            <text:p>Theme Park Adventure</text:p>
          </table:table-cell>
          <table:table-cell office:value-type="float" office:value="3.0">
            <text:p>3.0</text:p>
          </table:table-cell>
          <table:table-cell office:value-type="string" office:string-value="Carry-on">
            <text:p>Carry-on</text:p>
          </table:table-cell>
          <table:table-cell office:value-type="string" office:string-value="Family Trip">
            <text:p>Family Trip</text:p>
          </table:table-cell>
          <table:table-cell office:value-type="string" office:string-value="Theme park thrills await!">
            <text:p>Theme park thrills await!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Frontier Airlines">
            <text:p>Frontier Airlines</text:p>
          </table:table-cell>
          <table:table-cell office:value-type="string" office:string-value="F9 456">
            <text:p>F9 456</text:p>
          </table:table-cell>
          <table:table-cell office:value-type="string" office:string-value="PHX-SLC">
            <text:p>PHX-SLC</text:p>
          </table:table-cell>
          <table:table-cell office:value-type="string" office:string-value="Salt Lake City">
            <text:p>Salt Lake City</text:p>
          </table:table-cell>
          <table:table-cell office:value-type="string" office:string-value="2024-07-30">
            <text:p>2024-07-30</text:p>
          </table:table-cell>
          <table:table-cell office:value-type="string" office:string-value="Outdoor Adventure">
            <text:p>Outdoor Adventure</text:p>
          </table:table-cell>
          <table:table-cell office:value-type="float" office:value="1.5">
            <text:p>1.5</text:p>
          </table:table-cell>
          <table:table-cell office:value-type="string" office:string-value="Checked">
            <text:p>Checked</text:p>
          </table:table-cell>
          <table:table-cell office:value-type="string" office:string-value="Nature Retreat">
            <text:p>Nature Retreat</text:p>
          </table:table-cell>
          <table:table-cell office:value-type="string" office:string-value="Breath-taking nature.">
            <text:p>Breath-taking nature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Lufthansa">
            <text:p>Lufthansa</text:p>
          </table:table-cell>
          <table:table-cell office:value-type="string" office:string-value="LH567">
            <text:p>LH567</text:p>
          </table:table-cell>
          <table:table-cell office:value-type="string" office:string-value="FRA-JFK">
            <text:p>FRA-JFK</text:p>
          </table:table-cell>
          <table:table-cell office:value-type="string" office:string-value="New York">
            <text:p>New York</text:p>
          </table:table-cell>
          <table:table-cell office:value-type="string" office:string-value="2024-08-05">
            <text:p>2024-08-05</text:p>
          </table:table-cell>
          <table:table-cell office:value-type="string" office:string-value="Business Culture">
            <text:p>Business Culture</text:p>
          </table:table-cell>
          <table:table-cell office:value-type="float" office:value="8.0">
            <text:p>8.0</text:p>
          </table:table-cell>
          <table:table-cell office:value-type="string" office:string-value="Checked">
            <text:p>Checked</text:p>
          </table:table-cell>
          <table:table-cell office:value-type="string" office:string-value="Work Engagement">
            <text:p>Work Engagement</text:p>
          </table:table-cell>
          <table:table-cell office:value-type="string" office:string-value="Excellent food during flight.">
            <text:p>Excellent food during flight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Emirates">
            <text:p>Emirates</text:p>
          </table:table-cell>
          <table:table-cell office:value-type="string" office:string-value="EK678">
            <text:p>EK678</text:p>
          </table:table-cell>
          <table:table-cell office:value-type="string" office:string-value="DXB-JFK">
            <text:p>DXB-JFK</text:p>
          </table:table-cell>
          <table:table-cell office:value-type="string" office:string-value="New York">
            <text:p>New York</text:p>
          </table:table-cell>
          <table:table-cell office:value-type="string" office:string-value="2024-08-10">
            <text:p>2024-08-10</text:p>
          </table:table-cell>
          <table:table-cell office:value-type="string" office:string-value="Cultural Experience">
            <text:p>Cultural Experience</text:p>
          </table:table-cell>
          <table:table-cell office:value-type="float" office:value="14.0">
            <text:p>14.0</text:p>
          </table:table-cell>
          <table:table-cell office:value-type="string" office:string-value="Checked">
            <text:p>Checked</text:p>
          </table:table-cell>
          <table:table-cell office:value-type="string" office:string-value="Spectacular Trip">
            <text:p>Spectacular Trip</text:p>
          </table:table-cell>
          <table:table-cell office:value-type="string" office:string-value="Onboard entertainment was amazing!">
            <text:p>Onboard entertainment was amazing!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Turkish Airlines">
            <text:p>Turkish Airlines</text:p>
          </table:table-cell>
          <table:table-cell office:value-type="string" office:string-value="TK789">
            <text:p>TK789</text:p>
          </table:table-cell>
          <table:table-cell office:value-type="string" office:string-value="IST-JFK">
            <text:p>IST-JFK</text:p>
          </table:table-cell>
          <table:table-cell office:value-type="string" office:string-value="New York">
            <text:p>New York</text:p>
          </table:table-cell>
          <table:table-cell office:value-type="string" office:string-value="2024-08-15">
            <text:p>2024-08-15</text:p>
          </table:table-cell>
          <table:table-cell office:value-type="string" office:string-value="Trading Connections">
            <text:p>Trading Connections</text:p>
          </table:table-cell>
          <table:table-cell office:value-type="float" office:value="13.0">
            <text:p>13.0</text:p>
          </table:table-cell>
          <table:table-cell office:value-type="string" office:string-value="Checked">
            <text:p>Checked</text:p>
          </table:table-cell>
          <table:table-cell office:value-type="string" office:string-value="Business Events">
            <text:p>Business Events</text:p>
          </table:table-cell>
          <table:table-cell office:value-type="string" office:string-value="Enjoyed traditional meals.">
            <text:p>Enjoyed traditional meals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Qatar Airways">
            <text:p>Qatar Airways</text:p>
          </table:table-cell>
          <table:table-cell office:value-type="string" office:string-value="QR890">
            <text:p>QR890</text:p>
          </table:table-cell>
          <table:table-cell office:value-type="string" office:string-value="DOH-LAX">
            <text:p>DOH-LAX</text:p>
          </table:table-cell>
          <table:table-cell office:value-type="string" office:string-value="Los Angeles">
            <text:p>Los Angeles</text:p>
          </table:table-cell>
          <table:table-cell office:value-type="string" office:string-value="2024-08-20">
            <text:p>2024-08-20</text:p>
          </table:table-cell>
          <table:table-cell office:value-type="string" office:string-value="Cultural Trip">
            <text:p>Cultural Trip</text:p>
          </table:table-cell>
          <table:table-cell office:value-type="float" office:value="13.0">
            <text:p>13.0</text:p>
          </table:table-cell>
          <table:table-cell office:value-type="string" office:string-value="Checked">
            <text:p>Checked</text:p>
          </table:table-cell>
          <table:table-cell office:value-type="string" office:string-value="Experience Broker">
            <text:p>Experience Broker</text:p>
          </table:table-cell>
          <table:table-cell office:value-type="string" office:string-value="Lovely ambience throughout the flight.">
            <text:p>Lovely ambience throughout the flight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Singapore Airlines">
            <text:p>Singapore Airlines</text:p>
          </table:table-cell>
          <table:table-cell office:value-type="string" office:string-value="SQ901">
            <text:p>SQ901</text:p>
          </table:table-cell>
          <table:table-cell office:value-type="string" office:string-value="SIN-JFK">
            <text:p>SIN-JFK</text:p>
          </table:table-cell>
          <table:table-cell office:value-type="string" office:string-value="New York">
            <text:p>New York</text:p>
          </table:table-cell>
          <table:table-cell office:value-type="string" office:string-value="2024-08-25">
            <text:p>2024-08-25</text:p>
          </table:table-cell>
          <table:table-cell office:value-type="string" office:string-value="Cultural Extravaganza">
            <text:p>Cultural Extravaganza</text:p>
          </table:table-cell>
          <table:table-cell office:value-type="float" office:value="16.0">
            <text:p>16.0</text:p>
          </table:table-cell>
          <table:table-cell office:value-type="string" office:string-value="Checked">
            <text:p>Checked</text:p>
          </table:table-cell>
          <table:table-cell office:value-type="string" office:string-value="Business Retreat">
            <text:p>Business Retreat</text:p>
          </table:table-cell>
          <table:table-cell office:value-type="string" office:string-value="Very luxurious flying experience.">
            <text:p>Very luxurious flying experience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British Airways">
            <text:p>British Airways</text:p>
          </table:table-cell>
          <table:table-cell office:value-type="string" office:string-value="BA012">
            <text:p>BA012</text:p>
          </table:table-cell>
          <table:table-cell office:value-type="string" office:string-value="LHR-JFK">
            <text:p>LHR-JFK</text:p>
          </table:table-cell>
          <table:table-cell office:value-type="string" office:string-value="New York">
            <text:p>New York</text:p>
          </table:table-cell>
          <table:table-cell office:value-type="string" office:string-value="2024-08-30">
            <text:p>2024-08-30</text:p>
          </table:table-cell>
          <table:table-cell office:value-type="string" office:string-value="Cultural Exploration">
            <text:p>Cultural Exploration</text:p>
          </table:table-cell>
          <table:table-cell office:value-type="float" office:value="7.5">
            <text:p>7.5</text:p>
          </table:table-cell>
          <table:table-cell office:value-type="string" office:string-value="Checked">
            <text:p>Checked</text:p>
          </table:table-cell>
          <table:table-cell office:value-type="string" office:string-value="Great for Networking">
            <text:p>Great for Networking</text:p>
          </table:table-cell>
          <table:table-cell office:value-type="string" office:string-value="Great service along the way.">
            <text:p>Great service along the way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Cathay Pacific">
            <text:p>Cathay Pacific</text:p>
          </table:table-cell>
          <table:table-cell office:value-type="string" office:string-value="CX123">
            <text:p>CX123</text:p>
          </table:table-cell>
          <table:table-cell office:value-type="string" office:string-value="HKG-SFO">
            <text:p>HKG-SFO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2024-09-05">
            <text:p>2024-09-05</text:p>
          </table:table-cell>
          <table:table-cell office:value-type="string" office:string-value="Business Venture">
            <text:p>Business Venture</text:p>
          </table:table-cell>
          <table:table-cell office:value-type="float" office:value="15.0">
            <text:p>15.0</text:p>
          </table:table-cell>
          <table:table-cell office:value-type="string" office:string-value="Checked">
            <text:p>Checked</text:p>
          </table:table-cell>
          <table:table-cell office:value-type="string" office:string-value="Business Travel">
            <text:p>Business Travel</text:p>
          </table:table-cell>
          <table:table-cell office:value-type="string" office:string-value="Engaging discussions at rendezvous.">
            <text:p>Engaging discussions at rendezvous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Finnair">
            <text:p>Finnair</text:p>
          </table:table-cell>
          <table:table-cell office:value-type="string" office:string-value="AY234">
            <text:p>AY234</text:p>
          </table:table-cell>
          <table:table-cell office:value-type="string" office:string-value="HEL-JFK">
            <text:p>HEL-JFK</text:p>
          </table:table-cell>
          <table:table-cell office:value-type="string" office:string-value="New York">
            <text:p>New York</text:p>
          </table:table-cell>
          <table:table-cell office:value-type="string" office:string-value="2024-09-10">
            <text:p>2024-09-10</text:p>
          </table:table-cell>
          <table:table-cell office:value-type="string" office:string-value="Corporate Affairs">
            <text:p>Corporate Affairs</text:p>
          </table:table-cell>
          <table:table-cell office:value-type="float" office:value="8.0">
            <text:p>8.0</text:p>
          </table:table-cell>
          <table:table-cell office:value-type="string" office:string-value="Checked">
            <text:p>Checked</text:p>
          </table:table-cell>
          <table:table-cell office:value-type="string" office:string-value="Long Conference">
            <text:p>Long Conference</text:p>
          </table:table-cell>
          <table:table-cell office:value-type="string" office:string-value="Excellent flying experience!">
            <text:p>Excellent flying experience!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Norwegian Air">
            <text:p>Norwegian Air</text:p>
          </table:table-cell>
          <table:table-cell office:value-type="string" office:string-value="DY345">
            <text:p>DY345</text:p>
          </table:table-cell>
          <table:table-cell office:value-type="string" office:string-value="OSL-JFK">
            <text:p>OSL-JFK</text:p>
          </table:table-cell>
          <table:table-cell office:value-type="string" office:string-value="New York">
            <text:p>New York</text:p>
          </table:table-cell>
          <table:table-cell office:value-type="string" office:string-value="2024-09-15">
            <text:p>2024-09-15</text:p>
          </table:table-cell>
          <table:table-cell office:value-type="string" office:string-value="Urban Trip">
            <text:p>Urban Trip</text:p>
          </table:table-cell>
          <table:table-cell office:value-type="float" office:value="7.5">
            <text:p>7.5</text:p>
          </table:table-cell>
          <table:table-cell office:value-type="string" office:string-value="Checked">
            <text:p>Checked</text:p>
          </table:table-cell>
          <table:table-cell office:value-type="string" office:string-value="Leisure Trip">
            <text:p>Leisure Trip</text:p>
          </table:table-cell>
          <table:table-cell office:value-type="string" office:string-value="Got to know every detail!">
            <text:p>Got to know every detail!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Royal Jordanian">
            <text:p>Royal Jordanian</text:p>
          </table:table-cell>
          <table:table-cell office:value-type="string" office:string-value="RJ456">
            <text:p>RJ456</text:p>
          </table:table-cell>
          <table:table-cell office:value-type="string" office:string-value="AMM-JFK">
            <text:p>AMM-JFK</text:p>
          </table:table-cell>
          <table:table-cell office:value-type="string" office:string-value="New York">
            <text:p>New York</text:p>
          </table:table-cell>
          <table:table-cell office:value-type="string" office:string-value="2024-09-20">
            <text:p>2024-09-20</text:p>
          </table:table-cell>
          <table:table-cell office:value-type="string" office:string-value="Family Visit">
            <text:p>Family Visit</text:p>
          </table:table-cell>
          <table:table-cell office:value-type="float" office:value="12.0">
            <text:p>12.0</text:p>
          </table:table-cell>
          <table:table-cell office:value-type="string" office:string-value="Checked">
            <text:p>Checked</text:p>
          </table:table-cell>
          <table:table-cell office:value-type="string" office:string-value="Family Situations">
            <text:p>Family Situations</text:p>
          </table:table-cell>
          <table:table-cell office:value-type="string" office:string-value="Excellent in-flight service.">
            <text:p>Excellent in-flight service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Saudia Airlines">
            <text:p>Saudia Airlines</text:p>
          </table:table-cell>
          <table:table-cell office:value-type="string" office:string-value="SV567">
            <text:p>SV567</text:p>
          </table:table-cell>
          <table:table-cell office:value-type="string" office:string-value="RUH-JFK">
            <text:p>RUH-JFK</text:p>
          </table:table-cell>
          <table:table-cell office:value-type="string" office:string-value="New York">
            <text:p>New York</text:p>
          </table:table-cell>
          <table:table-cell office:value-type="string" office:string-value="2024-09-25">
            <text:p>2024-09-25</text:p>
          </table:table-cell>
          <table:table-cell office:value-type="string" office:string-value="Corporate Gathering">
            <text:p>Corporate Gathering</text:p>
          </table:table-cell>
          <table:table-cell office:value-type="float" office:value="14.0">
            <text:p>14.0</text:p>
          </table:table-cell>
          <table:table-cell office:value-type="string" office:string-value="Checked">
            <text:p>Checked</text:p>
          </table:table-cell>
          <table:table-cell office:value-type="string" office:string-value="Networking Opportunities">
            <text:p>Networking Opportunities</text:p>
          </table:table-cell>
          <table:table-cell office:value-type="string" office:string-value="Great discussions!">
            <text:p>Great discussions!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Alaska Airlines">
            <text:p>Alaska Airlines</text:p>
          </table:table-cell>
          <table:table-cell office:value-type="string" office:string-value="AS678">
            <text:p>AS678</text:p>
          </table:table-cell>
          <table:table-cell office:value-type="string" office:string-value="SEA-ORD">
            <text:p>SEA-ORD</text:p>
          </table:table-cell>
          <table:table-cell office:value-type="string" office:string-value="Chicago">
            <text:p>Chicago</text:p>
          </table:table-cell>
          <table:table-cell office:value-type="string" office:string-value="2024-09-30">
            <text:p>2024-09-30</text:p>
          </table:table-cell>
          <table:table-cell office:value-type="string" office:string-value="City Fun">
            <text:p>City Fun</text:p>
          </table:table-cell>
          <table:table-cell office:value-type="float" office:value="4.5">
            <text:p>4.5</text:p>
          </table:table-cell>
          <table:table-cell office:value-type="string" office:string-value="Checked">
            <text:p>Checked</text:p>
          </table:table-cell>
          <table:table-cell office:value-type="string" office:string-value="Memorial Gathering">
            <text:p>Memorial Gathering</text:p>
          </table:table-cell>
          <table:table-cell office:value-type="string" office:string-value="Fantastic time shared!">
            <text:p>Fantastic time shared!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Allegiant Air">
            <text:p>Allegiant Air</text:p>
          </table:table-cell>
          <table:table-cell office:value-type="string" office:string-value="G4 789">
            <text:p>G4 789</text:p>
          </table:table-cell>
          <table:table-cell office:value-type="string" office:string-value="IND-MYR">
            <text:p>IND-MYR</text:p>
          </table:table-cell>
          <table:table-cell office:value-type="string" office:string-value="Myrtle Beach">
            <text:p>Myrtle Beach</text:p>
          </table:table-cell>
          <table:table-cell office:value-type="string" office:string-value="2024-10-05">
            <text:p>2024-10-05</text:p>
          </table:table-cell>
          <table:table-cell office:value-type="string" office:string-value="Spring Break">
            <text:p>Spring Break</text:p>
          </table:table-cell>
          <table:table-cell office:value-type="float" office:value="1.5">
            <text:p>1.5</text:p>
          </table:table-cell>
          <table:table-cell office:value-type="string" office:string-value="Checked">
            <text:p>Checked</text:p>
          </table:table-cell>
          <table:table-cell office:value-type="string" office:string-value="Fun in the Sun">
            <text:p>Fun in the Sun</text:p>
          </table:table-cell>
          <table:table-cell office:value-type="string" office:string-value="Great quality time at the beach.">
            <text:p>Great quality time at the beach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Frontier Airlines">
            <text:p>Frontier Airlines</text:p>
          </table:table-cell>
          <table:table-cell office:value-type="string" office:string-value="F9 890">
            <text:p>F9 890</text:p>
          </table:table-cell>
          <table:table-cell office:value-type="string" office:string-value="PHX-DEN">
            <text:p>PHX-DEN</text:p>
          </table:table-cell>
          <table:table-cell office:value-type="string" office:string-value="Denver">
            <text:p>Denver</text:p>
          </table:table-cell>
          <table:table-cell office:value-type="string" office:string-value="2024-10-10">
            <text:p>2024-10-10</text:p>
          </table:table-cell>
          <table:table-cell office:value-type="string" office:string-value="Fall Colors">
            <text:p>Fall Colors</text:p>
          </table:table-cell>
          <table:table-cell office:value-type="float" office:value="1.5">
            <text:p>1.5</text:p>
          </table:table-cell>
          <table:table-cell office:value-type="string" office:string-value="Checked">
            <text:p>Checked</text:p>
          </table:table-cell>
          <table:table-cell office:value-type="string" office:string-value="Mountain Adventures">
            <text:p>Mountain Adventures</text:p>
          </table:table-cell>
          <table:table-cell office:value-type="string" office:string-value="Breathtaking views overall.">
            <text:p>Breathtaking views overall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Spirit Airlines">
            <text:p>Spirit Airlines</text:p>
          </table:table-cell>
          <table:table-cell office:value-type="string" office:string-value="NK901">
            <text:p>NK901</text:p>
          </table:table-cell>
          <table:table-cell office:value-type="string" office:string-value="MCO-LGA">
            <text:p>MCO-LGA</text:p>
          </table:table-cell>
          <table:table-cell office:value-type="string" office:string-value="New York">
            <text:p>New York</text:p>
          </table:table-cell>
          <table:table-cell office:value-type="string" office:string-value="2024-10-15">
            <text:p>2024-10-15</text:p>
          </table:table-cell>
          <table:table-cell office:value-type="string" office:string-value="Cultural Adventures">
            <text:p>Cultural Adventures</text:p>
          </table:table-cell>
          <table:table-cell office:value-type="float" office:value="3.0">
            <text:p>3.0</text:p>
          </table:table-cell>
          <table:table-cell office:value-type="string" office:string-value="Checked">
            <text:p>Checked</text:p>
          </table:table-cell>
          <table:table-cell office:value-type="string" office:string-value="Family Enjoyment">
            <text:p>Family Enjoyment</text:p>
          </table:table-cell>
          <table:table-cell office:value-type="string" office:string-value="Great city experiences!">
            <text:p>Great city experiences!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Delta Airlines">
            <text:p>Delta Airlines</text:p>
          </table:table-cell>
          <table:table-cell office:value-type="string" office:string-value="DL012">
            <text:p>DL012</text:p>
          </table:table-cell>
          <table:table-cell office:value-type="string" office:string-value="ATL-LAX">
            <text:p>ATL-LAX</text:p>
          </table:table-cell>
          <table:table-cell office:value-type="string" office:string-value="Los Angeles">
            <text:p>Los Angeles</text:p>
          </table:table-cell>
          <table:table-cell office:value-type="string" office:string-value="2024-10-20">
            <text:p>2024-10-20</text:p>
          </table:table-cell>
          <table:table-cell office:value-type="string" office:string-value="Cultural Journey">
            <text:p>Cultural Journey</text:p>
          </table:table-cell>
          <table:table-cell office:value-type="float" office:value="4.5">
            <text:p>4.5</text:p>
          </table:table-cell>
          <table:table-cell office:value-type="string" office:string-value="Checked">
            <text:p>Checked</text:p>
          </table:table-cell>
          <table:table-cell office:value-type="string" office:string-value="Family Reunion">
            <text:p>Family Reunion</text:p>
          </table:table-cell>
          <table:table-cell office:value-type="string" office:string-value="Wonderful family time.">
            <text:p>Wonderful family tim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