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Principle Number">
            <text:p>Principle Number</text:p>
          </table:table-cell>
          <table:table-cell table:style-name="pd1" office:value-type="string" office:string-value="Principle Name">
            <text:p>Principle Name</text:p>
          </table:table-cell>
          <table:table-cell table:style-name="pd1" office:value-type="string" office:string-value="Principle Description">
            <text:p>Principle 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Customer Collaboration">
            <text:p>Customer Collaboration</text:p>
          </table:table-cell>
          <table:table-cell office:value-type="string" office:string-value="Prioritize customer needs and feedback to guide development.">
            <text:p>Prioritize customer needs and feedback to guide development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Embrace Change">
            <text:p>Embrace Change</text:p>
          </table:table-cell>
          <table:table-cell office:value-type="string" office:string-value="Recognize that change is a necessary and beneficial part of the process.">
            <text:p>Recognize that change is a necessary and beneficial part of the process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Iterative Learning">
            <text:p>Iterative Learning</text:p>
          </table:table-cell>
          <table:table-cell office:value-type="string" office:string-value="Use cycles of work to improve gradually based on feedback.">
            <text:p>Use cycles of work to improve gradually based on feedback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Cross-Functional Teams">
            <text:p>Cross-Functional Teams</text:p>
          </table:table-cell>
          <table:table-cell office:value-type="string" office:string-value="Encourage collaboration among diverse skills to foster innovation.">
            <text:p>Encourage collaboration among diverse skills to foster innovation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Respect Individuals">
            <text:p>Respect Individuals</text:p>
          </table:table-cell>
          <table:table-cell office:value-type="string" office:string-value="Value team members and cultivate a culture of respect.">
            <text:p>Value team members and cultivate a culture of respect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Continuous Improvement">
            <text:p>Continuous Improvement</text:p>
          </table:table-cell>
          <table:table-cell office:value-type="string" office:string-value="Focus on learning and evolving through regular assessment.">
            <text:p>Focus on learning and evolving through regular assessment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Simplicity">
            <text:p>Simplicity</text:p>
          </table:table-cell>
          <table:table-cell office:value-type="string" office:string-value="Strive for simplicity in processes and solutions to enhance efficiency.">
            <text:p>Strive for simplicity in processes and solutions to enhance efficiency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Empowered Teams">
            <text:p>Empowered Teams</text:p>
          </table:table-cell>
          <table:table-cell office:value-type="string" office:string-value="Empower teams to make decisions and take ownership of their work.">
            <text:p>Empower teams to make decisions and take ownership of their work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Transparency">
            <text:p>Transparency</text:p>
          </table:table-cell>
          <table:table-cell office:value-type="string" office:string-value="Maintain open communication and transparency in all processes.">
            <text:p>Maintain open communication and transparency in all processe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Value Driven Delivery">
            <text:p>Value Driven Delivery</text:p>
          </table:table-cell>
          <table:table-cell office:value-type="string" office:string-value="Deliver value to customers through prioritization and effective communication.">
            <text:p>Deliver value to customers through prioritization and effective communication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Experimentation">
            <text:p>Experimentation</text:p>
          </table:table-cell>
          <table:table-cell office:value-type="string" office:string-value="Promote a mindset of experimentation and learning from failures.">
            <text:p>Promote a mindset of experimentation and learning from failures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Feedback Loops">
            <text:p>Feedback Loops</text:p>
          </table:table-cell>
          <table:table-cell office:value-type="string" office:string-value="Establish feedback loops to facilitate continuous learning.">
            <text:p>Establish feedback loops to facilitate continuous learning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Adaptability">
            <text:p>Adaptability</text:p>
          </table:table-cell>
          <table:table-cell office:value-type="string" office:string-value="Stay flexible to adapt quickly to changes or new information.">
            <text:p>Stay flexible to adapt quickly to changes or new information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Shared Vision">
            <text:p>Shared Vision</text:p>
          </table:table-cell>
          <table:table-cell office:value-type="string" office:string-value="Create and maintain a shared vision to align team efforts.">
            <text:p>Create and maintain a shared vision to align team efforts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Knowledge Sharing">
            <text:p>Knowledge Sharing</text:p>
          </table:table-cell>
          <table:table-cell office:value-type="string" office:string-value="Promote the sharing of knowledge and best practices among teams.">
            <text:p>Promote the sharing of knowledge and best practices among team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Team Autonomy">
            <text:p>Team Autonomy</text:p>
          </table:table-cell>
          <table:table-cell office:value-type="string" office:string-value="Allow teams to operate with autonomy to foster innovation.">
            <text:p>Allow teams to operate with autonomy to foster innovation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Effective Communication">
            <text:p>Effective Communication</text:p>
          </table:table-cell>
          <table:table-cell office:value-type="string" office:string-value="Encourage open, honest, and effective communication at all levels.">
            <text:p>Encourage open, honest, and effective communication at all level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Coaching Culture">
            <text:p>Coaching Culture</text:p>
          </table:table-cell>
          <table:table-cell office:value-type="string" office:string-value="Cultivate a culture of coaching to support individual and team growth.">
            <text:p>Cultivate a culture of coaching to support individual and team growth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Learning Environments">
            <text:p>Learning Environments</text:p>
          </table:table-cell>
          <table:table-cell office:value-type="string" office:string-value="Create spaces for continuous learning and knowledge acquisition.">
            <text:p>Create spaces for continuous learning and knowledge acquisition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Rapid Prototyping">
            <text:p>Rapid Prototyping</text:p>
          </table:table-cell>
          <table:table-cell office:value-type="string" office:string-value="Utilize rapid prototyping to visualize ideas and concepts quickly.">
            <text:p>Utilize rapid prototyping to visualize ideas and concepts quickly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Value of People">
            <text:p>Value of People</text:p>
          </table:table-cell>
          <table:table-cell office:value-type="string" office:string-value="Recognize that people are the most valuable assets in an organization.">
            <text:p>Recognize that people are the most valuable assets in an organization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Data-Driven Decisions">
            <text:p>Data-Driven Decisions</text:p>
          </table:table-cell>
          <table:table-cell office:value-type="string" office:string-value="Make decisions based on data and evidence, not just intuition.">
            <text:p>Make decisions based on data and evidence, not just intuition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Long-Term thinking">
            <text:p>Long-Term thinking</text:p>
          </table:table-cell>
          <table:table-cell office:value-type="string" office:string-value="Balance short-term goals with a long-term vision.">
            <text:p>Balance short-term goals with a long-term vision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Celebrate Success">
            <text:p>Celebrate Success</text:p>
          </table:table-cell>
          <table:table-cell office:value-type="string" office:string-value="Acknowledge and celebrate team successes along the journey.">
            <text:p>Acknowledge and celebrate team successes along the journey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Failure as Learning">
            <text:p>Failure as Learning</text:p>
          </table:table-cell>
          <table:table-cell office:value-type="string" office:string-value="Frame failures as opportunities for learning and growth.">
            <text:p>Frame failures as opportunities for learning and growth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Inclusivity">
            <text:p>Inclusivity</text:p>
          </table:table-cell>
          <table:table-cell office:value-type="string" office:string-value="Foster an inclusive environment where all voices are heard and valued.">
            <text:p>Foster an inclusive environment where all voices are heard and valued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Agile Mindset">
            <text:p>Agile Mindset</text:p>
          </table:table-cell>
          <table:table-cell office:value-type="string" office:string-value="Cultivate an agile mindset that embraces flexibility and lifelong learning.">
            <text:p>Cultivate an agile mindset that embraces flexibility and lifelong learning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Holistic Approach">
            <text:p>Holistic Approach</text:p>
          </table:table-cell>
          <table:table-cell office:value-type="string" office:string-value="Adopt a holistic approach to problem-solving and innovation.">
            <text:p>Adopt a holistic approach to problem-solving and innovation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Clear Roles">
            <text:p>Clear Roles</text:p>
          </table:table-cell>
          <table:table-cell office:value-type="string" office:string-value="Define clear roles and responsibilities within teams to enhance accountability.">
            <text:p>Define clear roles and responsibilities within teams to enhance accountability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Balancing Workload">
            <text:p>Balancing Workload</text:p>
          </table:table-cell>
          <table:table-cell office:value-type="string" office:string-value="Ensure workloads are balanced to prevent burnout and maintain morale.">
            <text:p>Ensure workloads are balanced to prevent burnout and maintain morale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Reflective Practices">
            <text:p>Reflective Practices</text:p>
          </table:table-cell>
          <table:table-cell office:value-type="string" office:string-value="Engage in reflective practices to understand successes and areas for improvement.">
            <text:p>Engage in reflective practices to understand successes and areas for improvement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Customer-Centric Culture">
            <text:p>Customer-Centric Culture</text:p>
          </table:table-cell>
          <table:table-cell office:value-type="string" office:string-value="Instill a culture that places customers at the heart of decision-making.">
            <text:p>Instill a culture that places customers at the heart of decision-making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Scalable Processes">
            <text:p>Scalable Processes</text:p>
          </table:table-cell>
          <table:table-cell office:value-type="string" office:string-value="Design processes that can scale with the organization's growth.">
            <text:p>Design processes that can scale with the organization's growth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Diverse Perspectives">
            <text:p>Diverse Perspectives</text:p>
          </table:table-cell>
          <table:table-cell office:value-type="string" office:string-value="Encourage diverse perspectives to enrich problem-solving and creativity.">
            <text:p>Encourage diverse perspectives to enrich problem-solving and creativity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Trust Building">
            <text:p>Trust Building</text:p>
          </table:table-cell>
          <table:table-cell office:value-type="string" office:string-value="Build trust among team members to facilitate collaboration and open dialogue.">
            <text:p>Build trust among team members to facilitate collaboration and open dialogue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Align Goals">
            <text:p>Align Goals</text:p>
          </table:table-cell>
          <table:table-cell office:value-type="string" office:string-value="Align team goals with organizational objectives for better synergy.">
            <text:p>Align team goals with organizational objectives for better synergy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Virtual Collaboration">
            <text:p>Virtual Collaboration</text:p>
          </table:table-cell>
          <table:table-cell office:value-type="string" office:string-value="Utilize tools and technologies to enhance virtual teamwork.">
            <text:p>Utilize tools and technologies to enhance virtual teamwork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Mentorship Programs">
            <text:p>Mentorship Programs</text:p>
          </table:table-cell>
          <table:table-cell office:value-type="string" office:string-value="Implement mentorship programs to accelerate skill development.">
            <text:p>Implement mentorship programs to accelerate skill development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Risk Management">
            <text:p>Risk Management</text:p>
          </table:table-cell>
          <table:table-cell office:value-type="string" office:string-value="Identify and manage risks effectively to safeguard progress.">
            <text:p>Identify and manage risks effectively to safeguard progress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Time for Innovation">
            <text:p>Time for Innovation</text:p>
          </table:table-cell>
          <table:table-cell office:value-type="string" office:string-value="Allocate time for teams to explore new ideas and innovations.">
            <text:p>Allocate time for teams to explore new ideas and innovation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Recognition Programs">
            <text:p>Recognition Programs</text:p>
          </table:table-cell>
          <table:table-cell office:value-type="string" office:string-value="Establish programs to recognize and reward individual and team contributions.">
            <text:p>Establish programs to recognize and reward individual and team contributions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Personal Development">
            <text:p>Personal Development</text:p>
          </table:table-cell>
          <table:table-cell office:value-type="string" office:string-value="Support personal development by providing resources and opportunities.">
            <text:p>Support personal development by providing resources and opportunitie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Agile Frameworks">
            <text:p>Agile Frameworks</text:p>
          </table:table-cell>
          <table:table-cell office:value-type="string" office:string-value="Explore agile frameworks that best fit the organization's needs.">
            <text:p>Explore agile frameworks that best fit the organization's need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Stakeholder Engagement">
            <text:p>Stakeholder Engagement</text:p>
          </table:table-cell>
          <table:table-cell office:value-type="string" office:string-value="Engage stakeholders throughout the project to ensure alignment.">
            <text:p>Engage stakeholders throughout the project to ensure alignment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Conflict Resolution">
            <text:p>Conflict Resolution</text:p>
          </table:table-cell>
          <table:table-cell office:value-type="string" office:string-value="Develop ways to resolve conflicts constructively within teams.">
            <text:p>Develop ways to resolve conflicts constructively within team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Local Adaptation">
            <text:p>Local Adaptation</text:p>
          </table:table-cell>
          <table:table-cell office:value-type="string" office:string-value="Encourage teams to adapt principles to local contexts as necessary.">
            <text:p>Encourage teams to adapt principles to local contexts as necessary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Balanced Metrics">
            <text:p>Balanced Metrics</text:p>
          </table:table-cell>
          <table:table-cell office:value-type="string" office:string-value="Use balanced metrics to assess both performance and employee well-being.">
            <text:p>Use balanced metrics to assess both performance and employee well-being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Co-Creation">
            <text:p>Co-Creation</text:p>
          </table:table-cell>
          <table:table-cell office:value-type="string" office:string-value="Involve customers in the co-creation of products and services.">
            <text:p>Involve customers in the co-creation of products and services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Mindfulness Practices">
            <text:p>Mindfulness Practices</text:p>
          </table:table-cell>
          <table:table-cell office:value-type="string" office:string-value="Incorporate mindfulness practices to enhance focus and well-being.">
            <text:p>Incorporate mindfulness practices to enhance focus and well-being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Equitable Opportunities">
            <text:p>Equitable Opportunities</text:p>
          </table:table-cell>
          <table:table-cell office:value-type="string" office:string-value="Ensure equitable opportunities for all team members to contribute.">
            <text:p>Ensure equitable opportunities for all team members to contribute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Change Agents">
            <text:p>Change Agents</text:p>
          </table:table-cell>
          <table:table-cell office:value-type="string" office:string-value="Identify champions of change within the organization to lead initiatives.">
            <text:p>Identify champions of change within the organization to lead initiative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Clear Goals and Metrics">
            <text:p>Clear Goals and Metrics</text:p>
          </table:table-cell>
          <table:table-cell office:value-type="string" office:string-value="Set clear goals and measurable outcomes for team projects.">
            <text:p>Set clear goals and measurable outcomes for team projects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Collective Intelligence">
            <text:p>Collective Intelligence</text:p>
          </table:table-cell>
          <table:table-cell office:value-type="string" office:string-value="Leverage collective intelligence to harness team knowledge.">
            <text:p>Leverage collective intelligence to harness team knowledge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Learning from Others">
            <text:p>Learning from Others</text:p>
          </table:table-cell>
          <table:table-cell office:value-type="string" office:string-value="Study and learn from other organizations' agile practices.">
            <text:p>Study and learn from other organizations' agile practice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Empathy in Leadership">
            <text:p>Empathy in Leadership</text:p>
          </table:table-cell>
          <table:table-cell office:value-type="string" office:string-value="Foster empathy among leaders to better understand team dynamics.">
            <text:p>Foster empathy among leaders to better understand team dynamics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Flexibility in Scheduling">
            <text:p>Flexibility in Scheduling</text:p>
          </table:table-cell>
          <table:table-cell office:value-type="string" office:string-value="Allow flexible work hours to accommodate different working styles.">
            <text:p>Allow flexible work hours to accommodate different working styles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Decentralized Decision Making">
            <text:p>Decentralized Decision Making</text:p>
          </table:table-cell>
          <table:table-cell office:value-type="string" office:string-value="Promote decentralized decision-making to empower teams.">
            <text:p>Promote decentralized decision-making to empower teams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Embracing Uncertainty">
            <text:p>Embracing Uncertainty</text:p>
          </table:table-cell>
          <table:table-cell office:value-type="string" office:string-value="Equip teams to navigate uncertainty with confidence.">
            <text:p>Equip teams to navigate uncertainty with confidence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Resource Allocation">
            <text:p>Resource Allocation</text:p>
          </table:table-cell>
          <table:table-cell office:value-type="string" office:string-value="Optimize resource allocation for maximum impact and efficiency.">
            <text:p>Optimize resource allocation for maximum impact and efficiency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Focus on Outcomes">
            <text:p>Focus on Outcomes</text:p>
          </table:table-cell>
          <table:table-cell office:value-type="string" office:string-value="Shift focus from outputs to outcomes achieved for customers.">
            <text:p>Shift focus from outputs to outcomes achieved for customers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Engagement Surveys">
            <text:p>Engagement Surveys</text:p>
          </table:table-cell>
          <table:table-cell office:value-type="string" office:string-value="Conduct regular engagement surveys to gauge team morale.">
            <text:p>Conduct regular engagement surveys to gauge team morale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Customer Education">
            <text:p>Customer Education</text:p>
          </table:table-cell>
          <table:table-cell office:value-type="string" office:string-value="Educate customers about products to enhance their experience.">
            <text:p>Educate customers about products to enhance their experience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Building Relationships">
            <text:p>Building Relationships</text:p>
          </table:table-cell>
          <table:table-cell office:value-type="string" office:string-value="Encourage building relationships for collaborative success.">
            <text:p>Encourage building relationships for collaborative succes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Regular Check-Ins">
            <text:p>Regular Check-Ins</text:p>
          </table:table-cell>
          <table:table-cell office:value-type="string" office:string-value="Establish regular check-ins to monitor progress and well-being.">
            <text:p>Establish regular check-ins to monitor progress and well-being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Goal Alignment Workshops">
            <text:p>Goal Alignment Workshops</text:p>
          </table:table-cell>
          <table:table-cell office:value-type="string" office:string-value="Conduct workshops to align team and organizational goals.">
            <text:p>Conduct workshops to align team and organizational goals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Digital Tools">
            <text:p>Digital Tools</text:p>
          </table:table-cell>
          <table:table-cell office:value-type="string" office:string-value="Leverage digital tools to facilitate collaboration and communication.">
            <text:p>Leverage digital tools to facilitate collaboration and communication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Vision and Strategy">
            <text:p>Vision and Strategy</text:p>
          </table:table-cell>
          <table:table-cell office:value-type="string" office:string-value="Articulate a compelling vision and strategy for the organization.">
            <text:p>Articulate a compelling vision and strategy for the organization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Agile Training">
            <text:p>Agile Training</text:p>
          </table:table-cell>
          <table:table-cell office:value-type="string" office:string-value="Provide training on agile methodologies to enhance skills and understanding.">
            <text:p>Provide training on agile methodologies to enhance skills and understanding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Healthy Work-Life Balance">
            <text:p>Healthy Work-Life Balance</text:p>
          </table:table-cell>
          <table:table-cell office:value-type="string" office:string-value="Promote practices that support a healthy work-life balance.">
            <text:p>Promote practices that support a healthy work-life balance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Customer Journey Mapping">
            <text:p>Customer Journey Mapping</text:p>
          </table:table-cell>
          <table:table-cell office:value-type="string" office:string-value="Utilize customer journey mapping to improve user experience.">
            <text:p>Utilize customer journey mapping to improve user experience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Feedback Culture">
            <text:p>Feedback Culture</text:p>
          </table:table-cell>
          <table:table-cell office:value-type="string" office:string-value="Create a culture where feedback is solicited and valued.">
            <text:p>Create a culture where feedback is solicited and valued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Disruption Mindset">
            <text:p>Disruption Mindset</text:p>
          </table:table-cell>
          <table:table-cell office:value-type="string" office:string-value="Encourage a mindset that sees disruption as an opportunity.">
            <text:p>Encourage a mindset that sees disruption as an opportunity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Clarifying Expectations">
            <text:p>Clarifying Expectations</text:p>
          </table:table-cell>
          <table:table-cell office:value-type="string" office:string-value="Ensure expectations are clear to reduce ambiguity in roles.">
            <text:p>Ensure expectations are clear to reduce ambiguity in roles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Resourcefulness">
            <text:p>Resourcefulness</text:p>
          </table:table-cell>
          <table:table-cell office:value-type="string" office:string-value="Foster resourcefulness in teams to innovate with limited resources.">
            <text:p>Foster resourcefulness in teams to innovate with limited resources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Regular Retrospectives">
            <text:p>Regular Retrospectives</text:p>
          </table:table-cell>
          <table:table-cell office:value-type="string" office:string-value="Hold regular retrospectives to reflect on team performance.">
            <text:p>Hold regular retrospectives to reflect on team performance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Agile Project Management">
            <text:p>Agile Project Management</text:p>
          </table:table-cell>
          <table:table-cell office:value-type="string" office:string-value="Implement agile project management techniques for better outcomes.">
            <text:p>Implement agile project management techniques for better outcomes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Scenario Planning">
            <text:p>Scenario Planning</text:p>
          </table:table-cell>
          <table:table-cell office:value-type="string" office:string-value="Engage in scenario planning to prepare for future uncertainties.">
            <text:p>Engage in scenario planning to prepare for future uncertainties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Skill Development Initiatives">
            <text:p>Skill Development Initiatives</text:p>
          </table:table-cell>
          <table:table-cell office:value-type="string" office:string-value="Create initiatives focused on upskilling team members.">
            <text:p>Create initiatives focused on upskilling team members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Vision Refreshing">
            <text:p>Vision Refreshing</text:p>
          </table:table-cell>
          <table:table-cell office:value-type="string" office:string-value="Periodically refresh the organization's vision to stay relevant.">
            <text:p>Periodically refresh the organization's vision to stay relevant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Impact Measurement">
            <text:p>Impact Measurement</text:p>
          </table:table-cell>
          <table:table-cell office:value-type="string" office:string-value="Measure the impact of initiatives to understand effectiveness.">
            <text:p>Measure the impact of initiatives to understand effectiveness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Emotional Intelligence Training">
            <text:p>Emotional Intelligence Training</text:p>
          </table:table-cell>
          <table:table-cell office:value-type="string" office:string-value="Provide training to enhance emotional intelligence in teams.">
            <text:p>Provide training to enhance emotional intelligence in teams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Encourage Curiosity">
            <text:p>Encourage Curiosity</text:p>
          </table:table-cell>
          <table:table-cell office:value-type="string" office:string-value="Cultivate a culture of curiosity to drive exploration and innovation.">
            <text:p>Cultivate a culture of curiosity to drive exploration and innovation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Promote Diversity">
            <text:p>Promote Diversity</text:p>
          </table:table-cell>
          <table:table-cell office:value-type="string" office:string-value="Proactively promote diversity and inclusivity within teams.">
            <text:p>Proactively promote diversity and inclusivity within teams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Mindset Shifts">
            <text:p>Mindset Shifts</text:p>
          </table:table-cell>
          <table:table-cell office:value-type="string" office:string-value="Encourage mindset shifts to embrace agile principles and practices.">
            <text:p>Encourage mindset shifts to embrace agile principles and practices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Collaborative Tools">
            <text:p>Collaborative Tools</text:p>
          </table:table-cell>
          <table:table-cell office:value-type="string" office:string-value="Adopt collaborative tools to streamline teamwork.">
            <text:p>Adopt collaborative tools to streamline teamwork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Agile Governance">
            <text:p>Agile Governance</text:p>
          </table:table-cell>
          <table:table-cell office:value-type="string" office:string-value="Implement agile governance structures to enhance flexibility.">
            <text:p>Implement agile governance structures to enhance flexibility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Customer Feedback Integration">
            <text:p>Customer Feedback Integration</text:p>
          </table:table-cell>
          <table:table-cell office:value-type="string" office:string-value="Integrate customer feedback into the development process.">
            <text:p>Integrate customer feedback into the development process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Team Dynamics Analysis">
            <text:p>Team Dynamics Analysis</text:p>
          </table:table-cell>
          <table:table-cell office:value-type="string" office:string-value="Analyze team dynamics to enhance collaboration and effectiveness.">
            <text:p>Analyze team dynamics to enhance collaboration and effectiveness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Define Success Metrics">
            <text:p>Define Success Metrics</text:p>
          </table:table-cell>
          <table:table-cell office:value-type="string" office:string-value="Clearly define what success looks like for projects and teams.">
            <text:p>Clearly define what success looks like for projects and teams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Agile Champions">
            <text:p>Agile Champions</text:p>
          </table:table-cell>
          <table:table-cell office:value-type="string" office:string-value="Identify and empower agile champions within the organization.">
            <text:p>Identify and empower agile champions within the organization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Alignment with Values">
            <text:p>Alignment with Values</text:p>
          </table:table-cell>
          <table:table-cell office:value-type="string" office:string-value="Ensure team activities align with organizational values.">
            <text:p>Ensure team activities align with organizational values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Celebrate Learning">
            <text:p>Celebrate Learning</text:p>
          </table:table-cell>
          <table:table-cell office:value-type="string" office:string-value="Host events to celebrate learning and knowledge sharing.">
            <text:p>Host events to celebrate learning and knowledge sharing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Encourage Risk-Taking">
            <text:p>Encourage Risk-Taking</text:p>
          </table:table-cell>
          <table:table-cell office:value-type="string" office:string-value="Foster a culture that encourages reasonable risk-taking.">
            <text:p>Foster a culture that encourages reasonable risk-taking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Personalized Learning Paths">
            <text:p>Personalized Learning Paths</text:p>
          </table:table-cell>
          <table:table-cell office:value-type="string" office:string-value="Create personalized learning paths for employee development.">
            <text:p>Create personalized learning paths for employee development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Stakeholder Mapping">
            <text:p>Stakeholder Mapping</text:p>
          </table:table-cell>
          <table:table-cell office:value-type="string" office:string-value="Map stakeholders to enhance understanding and engagement.">
            <text:p>Map stakeholders to enhance understanding and engagement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Collaborative Problem-Solving">
            <text:p>Collaborative Problem-Solving</text:p>
          </table:table-cell>
          <table:table-cell office:value-type="string" office:string-value="Encourage collaborative approaches to problem-solving.">
            <text:p>Encourage collaborative approaches to problem-solving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Cross-Team Collaboration">
            <text:p>Cross-Team Collaboration</text:p>
          </table:table-cell>
          <table:table-cell office:value-type="string" office:string-value="Facilitate collaboration across different teams for shared success.">
            <text:p>Facilitate collaboration across different teams for shared success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Real-Time Feedback">
            <text:p>Real-Time Feedback</text:p>
          </table:table-cell>
          <table:table-cell office:value-type="string" office:string-value="Implement systems for real-time feedback to accelerate learning.">
            <text:p>Implement systems for real-time feedback to accelerate learning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Time for Reflection">
            <text:p>Time for Reflection</text:p>
          </table:table-cell>
          <table:table-cell office:value-type="string" office:string-value="Encourage regular time for individual and team reflection.">
            <text:p>Encourage regular time for individual and team reflection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Creative Ideation Sessions">
            <text:p>Creative Ideation Sessions</text:p>
          </table:table-cell>
          <table:table-cell office:value-type="string" office:string-value="Host creative sessions to generate innovative ideas.">
            <text:p>Host creative sessions to generate innovative ideas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Onboarding for Agile Culture">
            <text:p>Onboarding for Agile Culture</text:p>
          </table:table-cell>
          <table:table-cell office:value-type="string" office:string-value="Design onboarding processes that emphasize agile principles.">
            <text:p>Design onboarding processes that emphasize agile principles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Shared Accountability">
            <text:p>Shared Accountability</text:p>
          </table:table-cell>
          <table:table-cell office:value-type="string" office:string-value="Foster a sense of shared accountability among team members.">
            <text:p>Foster a sense of shared accountability among team members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Proactive Communication">
            <text:p>Proactive Communication</text:p>
          </table:table-cell>
          <table:table-cell office:value-type="string" office:string-value="Promote proactive communication practices to enhance transparency.">
            <text:p>Promote proactive communication practices to enhance transparency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Innovative Thinking">
            <text:p>Innovative Thinking</text:p>
          </table:table-cell>
          <table:table-cell office:value-type="string" office:string-value="Encourage innovative thinking through brainstorming and ideation events.">
            <text:p>Encourage innovative thinking through brainstorming and ideation events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Development of Agile Policies">
            <text:p>Development of Agile Policies</text:p>
          </table:table-cell>
          <table:table-cell office:value-type="string" office:string-value="Develop policies that support agile principles and practices.">
            <text:p>Develop policies that support agile principles and practices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Networking Opportunities">
            <text:p>Networking Opportunities</text:p>
          </table:table-cell>
          <table:table-cell office:value-type="string" office:string-value="Create networking opportunities for collaboration and learning.">
            <text:p>Create networking opportunities for collaboration and learning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Holistic Employee Wellbeing">
            <text:p>Holistic Employee Wellbeing</text:p>
          </table:table-cell>
          <table:table-cell office:value-type="string" office:string-value="Prioritize holistic well-being of employees for enhanced productivity.">
            <text:p>Prioritize holistic well-being of employees for enhanced productivity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Leadership Development Programs">
            <text:p>Leadership Development Programs</text:p>
          </table:table-cell>
          <table:table-cell office:value-type="string" office:string-value="Implement leadership development programs focused on agile.">
            <text:p>Implement leadership development programs focused on agile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Structured Collaboration">
            <text:p>Structured Collaboration</text:p>
          </table:table-cell>
          <table:table-cell office:value-type="string" office:string-value="Design structured opportunities for teamwork and collaboration.">
            <text:p>Design structured opportunities for teamwork and collaboration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Collective Goals">
            <text:p>Collective Goals</text:p>
          </table:table-cell>
          <table:table-cell office:value-type="string" office:string-value="Encourage collective goal setting to enhance team cohesion.">
            <text:p>Encourage collective goal setting to enhance team cohesion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Inclusive Leadership">
            <text:p>Inclusive Leadership</text:p>
          </table:table-cell>
          <table:table-cell office:value-type="string" office:string-value="Foster inclusive leadership practices that promote diverse contributions.">
            <text:p>Foster inclusive leadership practices that promote diverse contributions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Agility Assessment">
            <text:p>Agility Assessment</text:p>
          </table:table-cell>
          <table:table-cell office:value-type="string" office:string-value="Periodically assess organizational agility and identify areas for improvement.">
            <text:p>Periodically assess organizational agility and identify areas for improvement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Collaborative Frameworks">
            <text:p>Collaborative Frameworks</text:p>
          </table:table-cell>
          <table:table-cell office:value-type="string" office:string-value="Establish frameworks for collaborative work among teams.">
            <text:p>Establish frameworks for collaborative work among teams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Transformational Leadership">
            <text:p>Transformational Leadership</text:p>
          </table:table-cell>
          <table:table-cell office:value-type="string" office:string-value="Encourage transformational leadership to inspire and motivate teams.">
            <text:p>Encourage transformational leadership to inspire and motivate teams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Engagement with the Community">
            <text:p>Engagement with the Community</text:p>
          </table:table-cell>
          <table:table-cell office:value-type="string" office:string-value="Engage with the community to gain diverse perspectives and insights.">
            <text:p>Engage with the community to gain diverse perspectives and insights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Resource Sharing">
            <text:p>Resource Sharing</text:p>
          </table:table-cell>
          <table:table-cell office:value-type="string" office:string-value="Foster a culture of sharing resources and knowledge across teams.">
            <text:p>Foster a culture of sharing resources and knowledge across teams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Structure for Agile Projects">
            <text:p>Structure for Agile Projects</text:p>
          </table:table-cell>
          <table:table-cell office:value-type="string" office:string-value="Define structures that support successful agile project execution.">
            <text:p>Define structures that support successful agile project execution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Learning from Industry Leaders">
            <text:p>Learning from Industry Leaders</text:p>
          </table:table-cell>
          <table:table-cell office:value-type="string" office:string-value="Study and implement practices from industry leaders in agile.">
            <text:p>Study and implement practices from industry leaders in agile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Resilience Building">
            <text:p>Resilience Building</text:p>
          </table:table-cell>
          <table:table-cell office:value-type="string" office:string-value="Focus on building resilience among teams to navigate challenges.">
            <text:p>Focus on building resilience among teams to navigate challenges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Transparent Decision-Making">
            <text:p>Transparent Decision-Making</text:p>
          </table:table-cell>
          <table:table-cell office:value-type="string" office:string-value="Encourage transparency in how decisions are made within teams.">
            <text:p>Encourage transparency in how decisions are made within teams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 office:string-value="Organizational Agile Maturity">
            <text:p>Organizational Agile Maturity</text:p>
          </table:table-cell>
          <table:table-cell office:value-type="string" office:string-value="Assess and improve the organization's overall agile maturity.">
            <text:p>Assess and improve the organization's overall agile maturity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 office:string-value="Foundational Agile Values">
            <text:p>Foundational Agile Values</text:p>
          </table:table-cell>
          <table:table-cell office:value-type="string" office:string-value="Reinforce foundational agile values across the organization.">
            <text:p>Reinforce foundational agile values across the organization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 office:string-value="Cross-Functionally Trained Teams">
            <text:p>Cross-Functionally Trained Teams</text:p>
          </table:table-cell>
          <table:table-cell office:value-type="string" office:string-value="Train teams across multiple functions to enhance flexibility.">
            <text:p>Train teams across multiple functions to enhance flexibility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 office:string-value="Success Stories Sharing">
            <text:p>Success Stories Sharing</text:p>
          </table:table-cell>
          <table:table-cell office:value-type="string" office:string-value="Share success stories to motivate and inspire team members.">
            <text:p>Share success stories to motivate and inspire team members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 office:string-value="Focus on Team Growth">
            <text:p>Focus on Team Growth</text:p>
          </table:table-cell>
          <table:table-cell office:value-type="string" office:string-value="Encourage a focus on collective team growth and development.">
            <text:p>Encourage a focus on collective team growth and development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 office:string-value="Adaptable Leadership Styles">
            <text:p>Adaptable Leadership Styles</text:p>
          </table:table-cell>
          <table:table-cell office:value-type="string" office:string-value="Promote adaptable leadership styles that fit team needs.">
            <text:p>Promote adaptable leadership styles that fit team needs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 office:string-value="Time for Collaboration">
            <text:p>Time for Collaboration</text:p>
          </table:table-cell>
          <table:table-cell office:value-type="string" office:string-value="Allocate specific time for teams to collaborate on projects.">
            <text:p>Allocate specific time for teams to collaborate on projects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 office:string-value="Recognition of Contributions">
            <text:p>Recognition of Contributions</text:p>
          </table:table-cell>
          <table:table-cell office:value-type="string" office:string-value="Establish systems to recognize and appreciate contributions of all team members.">
            <text:p>Establish systems to recognize and appreciate contributions of all team members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 office:string-value="Understanding Customer Needs">
            <text:p>Understanding Customer Needs</text:p>
          </table:table-cell>
          <table:table-cell office:value-type="string" office:string-value="Regularly assess and understand evolving customer needs.">
            <text:p>Regularly assess and understand evolving customer needs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 office:string-value="Actionable Insights">
            <text:p>Actionable Insights</text:p>
          </table:table-cell>
          <table:table-cell office:value-type="string" office:string-value="Focus on translating data into actionable insights for improvement.">
            <text:p>Focus on translating data into actionable insights for improvement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 office:string-value="Holistic View of Performance">
            <text:p>Holistic View of Performance</text:p>
          </table:table-cell>
          <table:table-cell office:value-type="string" office:string-value="Adopt a holistic view of performance encompassing more than just metrics.">
            <text:p>Adopt a holistic view of performance encompassing more than just metrics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 office:string-value="Vision-Driven Actions">
            <text:p>Vision-Driven Actions</text:p>
          </table:table-cell>
          <table:table-cell office:value-type="string" office:string-value="Ensure team actions are always aligned with the organization's vision.">
            <text:p>Ensure team actions are always aligned with the organization's vision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string" office:string-value="Cross-Disciplinary Projects">
            <text:p>Cross-Disciplinary Projects</text:p>
          </table:table-cell>
          <table:table-cell office:value-type="string" office:string-value="Encourage projects that involve multiple disciplines for creativity.">
            <text:p>Encourage projects that involve multiple disciplines for creativity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 office:string-value="Focus on Value Streams">
            <text:p>Focus on Value Streams</text:p>
          </table:table-cell>
          <table:table-cell office:value-type="string" office:string-value="Identify and optimize value streams for delivery efficiency.">
            <text:p>Identify and optimize value streams for delivery efficiency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 office:string-value="Cultural Norms for Agility">
            <text:p>Cultural Norms for Agility</text:p>
          </table:table-cell>
          <table:table-cell office:value-type="string" office:string-value="Establish cultural norms that promote agility across teams.">
            <text:p>Establish cultural norms that promote agility across teams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 office:string-value="Clear Processes for Feedback">
            <text:p>Clear Processes for Feedback</text:p>
          </table:table-cell>
          <table:table-cell office:value-type="string" office:string-value="Define clear processes for gathering and implementing feedback.">
            <text:p>Define clear processes for gathering and implementing feedback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 office:string-value="Gaming for Team Building">
            <text:p>Gaming for Team Building</text:p>
          </table:table-cell>
          <table:table-cell office:value-type="string" office:string-value="Utilize gamification techniques for team building and engagement.">
            <text:p>Utilize gamification techniques for team building and engagement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string" office:string-value="Agile Role Models">
            <text:p>Agile Role Models</text:p>
          </table:table-cell>
          <table:table-cell office:value-type="string" office:string-value="Identify and promote role models within the team for motivation.">
            <text:p>Identify and promote role models within the team for motivation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string" office:string-value="Understanding Team Dynamics">
            <text:p>Understanding Team Dynamics</text:p>
          </table:table-cell>
          <table:table-cell office:value-type="string" office:string-value="Study team dynamics to understand collaborative effectiveness.">
            <text:p>Study team dynamics to understand collaborative effectiveness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string" office:string-value="Ownership of Results">
            <text:p>Ownership of Results</text:p>
          </table:table-cell>
          <table:table-cell office:value-type="string" office:string-value="Establish a culture of ownership where team members are invested in results.">
            <text:p>Establish a culture of ownership where team members are invested in results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string" office:string-value="Regular Training Sessions">
            <text:p>Regular Training Sessions</text:p>
          </table:table-cell>
          <table:table-cell office:value-type="string" office:string-value="Conduct regular training sessions to keep skills updated.">
            <text:p>Conduct regular training sessions to keep skills updated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string" office:string-value="Fostering Curiosity">
            <text:p>Fostering Curiosity</text:p>
          </table:table-cell>
          <table:table-cell office:value-type="string" office:string-value="Encourage a questioning attitude to spark learning and innovation.">
            <text:p>Encourage a questioning attitude to spark learning and innovation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string" office:string-value="Empower Decision Making">
            <text:p>Empower Decision Making</text:p>
          </table:table-cell>
          <table:table-cell office:value-type="string" office:string-value="Empower employees to make decisions that impact their work.">
            <text:p>Empower employees to make decisions that impact their work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string" office:string-value="Conducive Work Environment">
            <text:p>Conducive Work Environment</text:p>
          </table:table-cell>
          <table:table-cell office:value-type="string" office:string-value="Create a work environment conducive to learning and collaboration.">
            <text:p>Create a work environment conducive to learning and collaboration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 office:string-value="Sharing Resources">
            <text:p>Sharing Resources</text:p>
          </table:table-cell>
          <table:table-cell office:value-type="string" office:string-value="Develop systems for sharing resources and expertise across teams.">
            <text:p>Develop systems for sharing resources and expertise across teams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string" office:string-value="Networking for Agile Growth">
            <text:p>Networking for Agile Growth</text:p>
          </table:table-cell>
          <table:table-cell office:value-type="string" office:string-value="Encourage networking for access to ideas and tools that advance agility.">
            <text:p>Encourage networking for access to ideas and tools that advance agility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string" office:string-value="Tools and Technologies Adoption">
            <text:p>Tools and Technologies Adoption</text:p>
          </table:table-cell>
          <table:table-cell office:value-type="string" office:string-value="Adopt the right tools and technologies to support agile practices.">
            <text:p>Adopt the right tools and technologies to support agile practices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string" office:string-value="Celebrating Diversity">
            <text:p>Celebrating Diversity</text:p>
          </table:table-cell>
          <table:table-cell office:value-type="string" office:string-value="Celebrate diversity as a strength within teams for collaboration.">
            <text:p>Celebrate diversity as a strength within teams for collaboration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 office:string-value="Team Code of Conduct">
            <text:p>Team Code of Conduct</text:p>
          </table:table-cell>
          <table:table-cell office:value-type="string" office:string-value="Establish a code of conduct that outlines expected behaviors within teams.">
            <text:p>Establish a code of conduct that outlines expected behaviors within teams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string" office:string-value="Feedback-Driven Development">
            <text:p>Feedback-Driven Development</text:p>
          </table:table-cell>
          <table:table-cell office:value-type="string" office:string-value="Utilize feedback to drive development iterations and improvements.">
            <text:p>Utilize feedback to drive development iterations and improvements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string" office:string-value="Alignment between Teams">
            <text:p>Alignment between Teams</text:p>
          </table:table-cell>
          <table:table-cell office:value-type="string" office:string-value="Ensure proper alignment between different teams to minimize silos.">
            <text:p>Ensure proper alignment between different teams to minimize silos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string" office:string-value="Regular Checkpoints">
            <text:p>Regular Checkpoints</text:p>
          </table:table-cell>
          <table:table-cell office:value-type="string" office:string-value="Set regular checkpoints to monitor progress towards goals.">
            <text:p>Set regular checkpoints to monitor progress towards goals.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string" office:string-value="Challenging the Status Quo">
            <text:p>Challenging the Status Quo</text:p>
          </table:table-cell>
          <table:table-cell office:value-type="string" office:string-value="Encourage challenging of the status quo to look for better solutions.">
            <text:p>Encourage challenging of the status quo to look for better solutions.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string" office:string-value="Iterative Design Process">
            <text:p>Iterative Design Process</text:p>
          </table:table-cell>
          <table:table-cell office:value-type="string" office:string-value="Utilize an iterative design process to refine products or services.">
            <text:p>Utilize an iterative design process to refine products or services.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string" office:string-value="Agile Mindset Workshops">
            <text:p>Agile Mindset Workshops</text:p>
          </table:table-cell>
          <table:table-cell office:value-type="string" office:string-value="Conduct workshops to develop and reinforce an agile mindset.">
            <text:p>Conduct workshops to develop and reinforce an agile mindset.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string" office:string-value="Change Resilience Training">
            <text:p>Change Resilience Training</text:p>
          </table:table-cell>
          <table:table-cell office:value-type="string" office:string-value="Provide training on resilience in the face of change.">
            <text:p>Provide training on resilience in the face of change.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string" office:string-value="Celebrating Milestones">
            <text:p>Celebrating Milestones</text:p>
          </table:table-cell>
          <table:table-cell office:value-type="string" office:string-value="Celebrate milestones as a team to foster a sense of achievement.">
            <text:p>Celebrate milestones as a team to foster a sense of achievement.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string" office:string-value="Holacracy Practices">
            <text:p>Holacracy Practices</text:p>
          </table:table-cell>
          <table:table-cell office:value-type="string" office:string-value="Explore holacracy as a means of decentralized governance.">
            <text:p>Explore holacracy as a means of decentralized governance.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string" office:string-value="Knowledge Management">
            <text:p>Knowledge Management</text:p>
          </table:table-cell>
          <table:table-cell office:value-type="string" office:string-value="Implement knowledge management practices for better learning retention.">
            <text:p>Implement knowledge management practices for better learning retention.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string" office:string-value="Focus on Usability">
            <text:p>Focus on Usability</text:p>
          </table:table-cell>
          <table:table-cell office:value-type="string" office:string-value="Prioritize usability in product design to enhance user experience.">
            <text:p>Prioritize usability in product design to enhance user experience.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string" office:string-value="Alignment with Culture">
            <text:p>Alignment with Culture</text:p>
          </table:table-cell>
          <table:table-cell office:value-type="string" office:string-value="Align processes and practices with the culture of the organization.">
            <text:p>Align processes and practices with the culture of the organization.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string" office:string-value="Clarity in Vision">
            <text:p>Clarity in Vision</text:p>
          </table:table-cell>
          <table:table-cell office:value-type="string" office:string-value="Ensure clarity in the vision communicated across the organization.">
            <text:p>Ensure clarity in the vision communicated across the organization.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string" office:string-value="Consistency in Communication">
            <text:p>Consistency in Communication</text:p>
          </table:table-cell>
          <table:table-cell office:value-type="string" office:string-value="Maintain consistency in communications for reliable messaging.">
            <text:p>Maintain consistency in communications for reliable messaging.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string" office:string-value="Feedback Implementation">
            <text:p>Feedback Implementation</text:p>
          </table:table-cell>
          <table:table-cell office:value-type="string" office:string-value="Create a structured approach to implementing gathered feedback.">
            <text:p>Create a structured approach to implementing gathered feedback.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string" office:string-value="Social Learning Opportunities">
            <text:p>Social Learning Opportunities</text:p>
          </table:table-cell>
          <table:table-cell office:value-type="string" office:string-value="Provide opportunities for social learning among employees.">
            <text:p>Provide opportunities for social learning among employees.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string" office:string-value="Task Rotation">
            <text:p>Task Rotation</text:p>
          </table:table-cell>
          <table:table-cell office:value-type="string" office:string-value="Implement task rotation to broaden skills and team understanding.">
            <text:p>Implement task rotation to broaden skills and team understanding.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string" office:string-value="Diversity in Teams">
            <text:p>Diversity in Teams</text:p>
          </table:table-cell>
          <table:table-cell office:value-type="string" office:string-value="Form teams with diverse backgrounds to harness different perspectives.">
            <text:p>Form teams with diverse backgrounds to harness different perspectives.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string" office:string-value="Open Innovation">
            <text:p>Open Innovation</text:p>
          </table:table-cell>
          <table:table-cell office:value-type="string" office:string-value="Encourage open innovation from within and outside the organization.">
            <text:p>Encourage open innovation from within and outside the organization.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string" office:string-value="Internal Knowledge Centers">
            <text:p>Internal Knowledge Centers</text:p>
          </table:table-cell>
          <table:table-cell office:value-type="string" office:string-value="Create internal knowledge centers to share expertise.">
            <text:p>Create internal knowledge centers to share expertise.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string" office:string-value="Forward-Thinking Leaders">
            <text:p>Forward-Thinking Leaders</text:p>
          </table:table-cell>
          <table:table-cell office:value-type="string" office:string-value="Promote forward-thinking leadership for future readiness.">
            <text:p>Promote forward-thinking leadership for future readiness.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string" office:string-value="Agile Mindset Barriers">
            <text:p>Agile Mindset Barriers</text:p>
          </table:table-cell>
          <table:table-cell office:value-type="string" office:string-value="Identify and address barriers to adopting an agile mindset.">
            <text:p>Identify and address barriers to adopting an agile mindset.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string" office:string-value="Identify Key Agile Metrics">
            <text:p>Identify Key Agile Metrics</text:p>
          </table:table-cell>
          <table:table-cell office:value-type="string" office:string-value="Define key metrics to assess agile performance and improvement.">
            <text:p>Define key metrics to assess agile performance and improvement.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string" office:string-value="Collaborative Ideation">
            <text:p>Collaborative Ideation</text:p>
          </table:table-cell>
          <table:table-cell office:value-type="string" office:string-value="Facilitate collaborative ideation sessions for team brainstorming.">
            <text:p>Facilitate collaborative ideation sessions for team brainstorming.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string" office:string-value="Employee Empowerment">
            <text:p>Employee Empowerment</text:p>
          </table:table-cell>
          <table:table-cell office:value-type="string" office:string-value="Empower employees by allowing them to take initiative and ownership.">
            <text:p>Empower employees by allowing them to take initiative and ownership.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string" office:string-value="Environmental Awareness">
            <text:p>Environmental Awareness</text:p>
          </table:table-cell>
          <table:table-cell office:value-type="string" office:string-value="Raise awareness about environmental responsibility in agile practices.">
            <text:p>Raise awareness about environmental responsibility in agile practices.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string" office:string-value="Simulation for Training">
            <text:p>Simulation for Training</text:p>
          </table:table-cell>
          <table:table-cell office:value-type="string" office:string-value="Use simulations for training team members in agile practices.">
            <text:p>Use simulations for training team members in agile practices.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string" office:string-value="Peer Learning Circles">
            <text:p>Peer Learning Circles</text:p>
          </table:table-cell>
          <table:table-cell office:value-type="string" office:string-value="Encourage peer learning circles for shared knowledge acquisition.">
            <text:p>Encourage peer learning circles for shared knowledge acquisition.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string" office:string-value="Building Trusting Relationships">
            <text:p>Building Trusting Relationships</text:p>
          </table:table-cell>
          <table:table-cell office:value-type="string" office:string-value="Focus on building trusting relationships among team members.">
            <text:p>Focus on building trusting relationships among team members.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string" office:string-value="Harnessing Artificial Intelligence">
            <text:p>Harnessing Artificial Intelligence</text:p>
          </table:table-cell>
          <table:table-cell office:value-type="string" office:string-value="Explore artificial intelligence to enhance agile processes.">
            <text:p>Explore artificial intelligence to enhance agile processes.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string" office:string-value="Mapping Skills to Tasks">
            <text:p>Mapping Skills to Tasks</text:p>
          </table:table-cell>
          <table:table-cell office:value-type="string" office:string-value="Map existing skills to tasks for effective resource allocation.">
            <text:p>Map existing skills to tasks for effective resource allocation.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string" office:string-value="Streamlined Processes">
            <text:p>Streamlined Processes</text:p>
          </table:table-cell>
          <table:table-cell office:value-type="string" office:string-value="Streamline processes to reduce friction in workflows.">
            <text:p>Streamline processes to reduce friction in workflows.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string" office:string-value="Collective Problem-Solving">
            <text:p>Collective Problem-Solving</text:p>
          </table:table-cell>
          <table:table-cell office:value-type="string" office:string-value="Engage teams in collective problem-solving to leverage group intelligence.">
            <text:p>Engage teams in collective problem-solving to leverage group intelligence.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string" office:string-value="Creating Psychological Safety">
            <text:p>Creating Psychological Safety</text:p>
          </table:table-cell>
          <table:table-cell office:value-type="string" office:string-value="Foster an environment of psychological safety for open discussions.">
            <text:p>Foster an environment of psychological safety for open discussions.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string" office:string-value="Value in Failure">
            <text:p>Value in Failure</text:p>
          </table:table-cell>
          <table:table-cell office:value-type="string" office:string-value="Teach the value in learning from failures as part of growth.">
            <text:p>Teach the value in learning from failures as part of growth.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string" office:string-value="Value Stream Mapping">
            <text:p>Value Stream Mapping</text:p>
          </table:table-cell>
          <table:table-cell office:value-type="string" office:string-value="Use value stream mapping to visualize and optimize workflows.">
            <text:p>Use value stream mapping to visualize and optimize workflows.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string" office:string-value="Continuous Communication">
            <text:p>Continuous Communication</text:p>
          </table:table-cell>
          <table:table-cell office:value-type="string" office:string-value="Encourage continuous communication to stay aligned on goals.">
            <text:p>Encourage continuous communication to stay aligned on goals.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string" office:string-value="Engagement in Agile Events">
            <text:p>Engagement in Agile Events</text:p>
          </table:table-cell>
          <table:table-cell office:value-type="string" office:string-value="Promote engagement in agile events and meetups for growth.">
            <text:p>Promote engagement in agile events and meetups for growth.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string" office:string-value="Radical Transparency">
            <text:p>Radical Transparency</text:p>
          </table:table-cell>
          <table:table-cell office:value-type="string" office:string-value="Adopt radical transparency in operations to build trust.">
            <text:p>Adopt radical transparency in operations to build trust.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string" office:string-value="Reflection on Team Practice">
            <text:p>Reflection on Team Practice</text:p>
          </table:table-cell>
          <table:table-cell office:value-type="string" office:string-value="Engage in regular reflections on team practices to identify improvements.">
            <text:p>Engage in regular reflections on team practices to identify improvements.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string" office:string-value="Aligning Skills with Needs">
            <text:p>Aligning Skills with Needs</text:p>
          </table:table-cell>
          <table:table-cell office:value-type="string" office:string-value="Regularly align team skills with current project needs.">
            <text:p>Regularly align team skills with current project needs.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string" office:string-value="Utilization of Metrics">
            <text:p>Utilization of Metrics</text:p>
          </table:table-cell>
          <table:table-cell office:value-type="string" office:string-value="Utilize metrics wisely to gauge team performance and effectiveness.">
            <text:p>Utilize metrics wisely to gauge team performance and effectiveness.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string" office:string-value="Holistic Employee Development">
            <text:p>Holistic Employee Development</text:p>
          </table:table-cell>
          <table:table-cell office:value-type="string" office:string-value="Promote holistic employee development focusing on all dimensions.">
            <text:p>Promote holistic employee development focusing on all dimensions.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string" office:string-value="Preference for Face-to-Face">
            <text:p>Preference for Face-to-Face</text:p>
          </table:table-cell>
          <table:table-cell office:value-type="string" office:string-value="Encourage face-to-face communication where possible for clarity.">
            <text:p>Encourage face-to-face communication where possible for clarity.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string" office:string-value="Creating Safe Spaces">
            <text:p>Creating Safe Spaces</text:p>
          </table:table-cell>
          <table:table-cell office:value-type="string" office:string-value="Establish safe spaces for team members to express ideas.">
            <text:p>Establish safe spaces for team members to express ideas.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string" office:string-value="Incorporating Customer Feedback">
            <text:p>Incorporating Customer Feedback</text:p>
          </table:table-cell>
          <table:table-cell office:value-type="string" office:string-value="Incorporate customer feedback directly into the development cycle.">
            <text:p>Incorporate customer feedback directly into the development cycle.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float" office:value="196">
            <text:p>196</text:p>
          </table:table-cell>
          <table:table-cell office:value-type="string" office:string-value="Sustainable Practices">
            <text:p>Sustainable Practices</text:p>
          </table:table-cell>
          <table:table-cell office:value-type="string" office:string-value="Adopt sustainable practices within agile workflows.">
            <text:p>Adopt sustainable practices within agile workflows.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string" office:string-value="Encouraging Networked Learning">
            <text:p>Encouraging Networked Learning</text:p>
          </table:table-cell>
          <table:table-cell office:value-type="string" office:string-value="Foster a culture of networked learning among employees.">
            <text:p>Foster a culture of networked learning among employees.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string" office:string-value="Value-Driven Meetings">
            <text:p>Value-Driven Meetings</text:p>
          </table:table-cell>
          <table:table-cell office:value-type="string" office:string-value="Ensure that all meetings are value-driven and productive.">
            <text:p>Ensure that all meetings are value-driven and productive.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string" office:string-value="Facilitating Collaboration Across Borders">
            <text:p>Facilitating Collaboration Across Borders</text:p>
          </table:table-cell>
          <table:table-cell office:value-type="string" office:string-value="Facilitate collaboration across geographical locations and cultures.">
            <text:p>Facilitate collaboration across geographical locations and cultures.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string" office:string-value="Service Orientation">
            <text:p>Service Orientation</text:p>
          </table:table-cell>
          <table:table-cell office:value-type="string" office:string-value="Adopt a service-oriented approach to work and customer interactions.">
            <text:p>Adopt a service-oriented approach to work and customer interactions.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float" office:value="201">
            <text:p>201</text:p>
          </table:table-cell>
          <table:table-cell office:value-type="string" office:string-value="Innovation Labs">
            <text:p>Innovation Labs</text:p>
          </table:table-cell>
          <table:table-cell office:value-type="string" office:string-value="Create labs for experimentation and innovation outside routine work.">
            <text:p>Create labs for experimentation and innovation outside routine work.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float" office:value="202">
            <text:p>202</text:p>
          </table:table-cell>
          <table:table-cell office:value-type="string" office:string-value="Causal Mapping">
            <text:p>Causal Mapping</text:p>
          </table:table-cell>
          <table:table-cell office:value-type="string" office:string-value="Utilize causal mapping to understand relationships between actions and outcomes.">
            <text:p>Utilize causal mapping to understand relationships between actions and outcomes.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float" office:value="203">
            <text:p>203</text:p>
          </table:table-cell>
          <table:table-cell office:value-type="string" office:string-value="Innovative Recruitment Strategies">
            <text:p>Innovative Recruitment Strategies</text:p>
          </table:table-cell>
          <table:table-cell office:value-type="string" office:string-value="Implement innovative strategies for recruiting agile talent.">
            <text:p>Implement innovative strategies for recruiting agile talent.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float" office:value="204">
            <text:p>204</text:p>
          </table:table-cell>
          <table:table-cell office:value-type="string" office:string-value="Connecting the Dots">
            <text:p>Connecting the Dots</text:p>
          </table:table-cell>
          <table:table-cell office:value-type="string" office:string-value="Regularly connect team activities to overarching business objectives.">
            <text:p>Regularly connect team activities to overarching business objectives.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float" office:value="205">
            <text:p>205</text:p>
          </table:table-cell>
          <table:table-cell office:value-type="string" office:string-value="Diversity of Thought">
            <text:p>Diversity of Thought</text:p>
          </table:table-cell>
          <table:table-cell office:value-type="string" office:string-value="Encourage a diversity of thought to propel innovative ideas.">
            <text:p>Encourage a diversity of thought to propel innovative ideas.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float" office:value="206">
            <text:p>206</text:p>
          </table:table-cell>
          <table:table-cell office:value-type="string" office:string-value="Regular Product Demos">
            <text:p>Regular Product Demos</text:p>
          </table:table-cell>
          <table:table-cell office:value-type="string" office:string-value="Hold regular product demos to showcase progress to stakeholders.">
            <text:p>Hold regular product demos to showcase progress to stakeholders.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float" office:value="207">
            <text:p>207</text:p>
          </table:table-cell>
          <table:table-cell office:value-type="string" office:string-value="Leveraging Social Media">
            <text:p>Leveraging Social Media</text:p>
          </table:table-cell>
          <table:table-cell office:value-type="string" office:string-value="Utilize social media for knowledge sharing and engagement.">
            <text:p>Utilize social media for knowledge sharing and engagement.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float" office:value="208">
            <text:p>208</text:p>
          </table:table-cell>
          <table:table-cell office:value-type="string" office:string-value="Engagement in Professional Communities">
            <text:p>Engagement in Professional Communities</text:p>
          </table:table-cell>
          <table:table-cell office:value-type="string" office:string-value="Encourage team members to actively participate in professional communities.">
            <text:p>Encourage team members to actively participate in professional communities.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string" office:string-value="Collaborative Goal Setting">
            <text:p>Collaborative Goal Setting</text:p>
          </table:table-cell>
          <table:table-cell office:value-type="string" office:string-value="Engage teams in collaborative goal-setting processes.">
            <text:p>Engage teams in collaborative goal-setting processes.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string" office:string-value="Sustainable Work Practices">
            <text:p>Sustainable Work Practices</text:p>
          </table:table-cell>
          <table:table-cell office:value-type="string" office:string-value="Implement sustainable work practices to maintain long-term health.">
            <text:p>Implement sustainable work practices to maintain long-term health.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string" office:string-value="Real-World Learning Opportunities">
            <text:p>Real-World Learning Opportunities</text:p>
          </table:table-cell>
          <table:table-cell office:value-type="string" office:string-value="Provide real-world learning opportunities through projects.">
            <text:p>Provide real-world learning opportunities through projects.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string" office:string-value="Prioritize Team Wellbeing">
            <text:p>Prioritize Team Wellbeing</text:p>
          </table:table-cell>
          <table:table-cell office:value-type="string" office:string-value="Prioritize the well-being of team members in all practices.">
            <text:p>Prioritize the well-being of team members in all practices.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string" office:string-value="Transparent Fostering of Feedback">
            <text:p>Transparent Fostering of Feedback</text:p>
          </table:table-cell>
          <table:table-cell office:value-type="string" office:string-value="Foster an environment where feedback is transparently used.">
            <text:p>Foster an environment where feedback is transparently used.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string" office:string-value="Encouraging Experimental Mindset">
            <text:p>Encouraging Experimental Mindset</text:p>
          </table:table-cell>
          <table:table-cell office:value-type="string" office:string-value="Encourage a mindset that embraces experimentation and iteration.">
            <text:p>Encourage a mindset that embraces experimentation and iteration.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float" office:value="215">
            <text:p>215</text:p>
          </table:table-cell>
          <table:table-cell office:value-type="string" office:string-value="Adaptive Structures">
            <text:p>Adaptive Structures</text:p>
          </table:table-cell>
          <table:table-cell office:value-type="string" office:string-value="Create adaptive organizational structures that can evolve.">
            <text:p>Create adaptive organizational structures that can evolve.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string" office:string-value="Fun in the Workplace">
            <text:p>Fun in the Workplace</text:p>
          </table:table-cell>
          <table:table-cell office:value-type="string" office:string-value="Infuse fun in the workplace to improve morale and creativity.">
            <text:p>Infuse fun in the workplace to improve morale and creativity.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string" office:string-value="Diverse Agile Practices">
            <text:p>Diverse Agile Practices</text:p>
          </table:table-cell>
          <table:table-cell office:value-type="string" office:string-value="Explore a diverse set of agile practices for unique environments.">
            <text:p>Explore a diverse set of agile practices for unique environments.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string" office:string-value="Knowledge Dissemination Events">
            <text:p>Knowledge Dissemination Events</text:p>
          </table:table-cell>
          <table:table-cell office:value-type="string" office:string-value="Host events focusing on disseminating knowledge across teams.">
            <text:p>Host events focusing on disseminating knowledge across teams.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string" office:string-value="Visibility and Accountability">
            <text:p>Visibility and Accountability</text:p>
          </table:table-cell>
          <table:table-cell office:value-type="string" office:string-value="Instill visibility and accountability in tasks for clarity.">
            <text:p>Instill visibility and accountability in tasks for clarity.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float" office:value="220">
            <text:p>220</text:p>
          </table:table-cell>
          <table:table-cell office:value-type="string" office:string-value="Encouraging Work Simplification">
            <text:p>Encouraging Work Simplification</text:p>
          </table:table-cell>
          <table:table-cell office:value-type="string" office:string-value="Encourage simplifying work processes for efficiency.">
            <text:p>Encourage simplifying work processes for efficiency.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float" office:value="221">
            <text:p>221</text:p>
          </table:table-cell>
          <table:table-cell office:value-type="string" office:string-value="Networking for Ideas,Encourage networking for sharing ideas and gaining insights.&quot;">
            <text:p>Networking for Ideas,Encourage networking for sharing ideas and gaining insight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string" office:string-value="Value-Driven Culture">
            <text:p>Value-Driven Culture</text:p>
          </table:table-cell>
          <table:table-cell office:value-type="string" office:string-value="Build a culture that prioritizes delivering value to customers.">
            <text:p>Build a culture that prioritizes delivering value to customers.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float" office:value="223">
            <text:p>223</text:p>
          </table:table-cell>
          <table:table-cell office:value-type="string" office:string-value="Supporting Remote Work">
            <text:p>Supporting Remote Work</text:p>
          </table:table-cell>
          <table:table-cell office:value-type="string" office:string-value="Create a supportive environment for remote work arrangements.">
            <text:p>Create a supportive environment for remote work arrangements.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float" office:value="224">
            <text:p>224</text:p>
          </table:table-cell>
          <table:table-cell office:value-type="string" office:string-value="Interdisciplinary Collaboration">
            <text:p>Interdisciplinary Collaboration</text:p>
          </table:table-cell>
          <table:table-cell office:value-type="string" office:string-value="Facilitate interdisciplinary collaboration for innovative solutions.">
            <text:p>Facilitate interdisciplinary collaboration for innovative solutions.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float" office:value="225">
            <text:p>225</text:p>
          </table:table-cell>
          <table:table-cell office:value-type="string" office:string-value="Limit Work in Progress">
            <text:p>Limit Work in Progress</text:p>
          </table:table-cell>
          <table:table-cell office:value-type="string" office:string-value="Limit work in progress to enhance flow and reduce bottlenecks.">
            <text:p>Limit work in progress to enhance flow and reduce bottlenecks.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float" office:value="226">
            <text:p>226</text:p>
          </table:table-cell>
          <table:table-cell office:value-type="string" office:string-value="Role Clarity in Teams">
            <text:p>Role Clarity in Teams</text:p>
          </table:table-cell>
          <table:table-cell office:value-type="string" office:string-value="Ensure role clarity within teams to minimize confusion.">
            <text:p>Ensure role clarity within teams to minimize confusion.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float" office:value="227">
            <text:p>227</text:p>
          </table:table-cell>
          <table:table-cell office:value-type="string" office:string-value="Promote Inclusivity">
            <text:p>Promote Inclusivity</text:p>
          </table:table-cell>
          <table:table-cell office:value-type="string" office:string-value="Promote inclusivity in decision-making processes to value all views.">
            <text:p>Promote inclusivity in decision-making processes to value all views.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float" office:value="228">
            <text:p>228</text:p>
          </table:table-cell>
          <table:table-cell office:value-type="string" office:string-value="Values Alignment">
            <text:p>Values Alignment</text:p>
          </table:table-cell>
          <table:table-cell office:value-type="string" office:string-value="Align team values with organizational values for cohesion.">
            <text:p>Align team values with organizational values for cohesion.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float" office:value="229">
            <text:p>229</text:p>
          </table:table-cell>
          <table:table-cell office:value-type="string" office:string-value="Agile Coffee Meetings">
            <text:p>Agile Coffee Meetings</text:p>
          </table:table-cell>
          <table:table-cell office:value-type="string" office:string-value="Hold informal coffee meetings to encourage team bonding.">
            <text:p>Hold informal coffee meetings to encourage team bonding.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float" office:value="230">
            <text:p>230</text:p>
          </table:table-cell>
          <table:table-cell office:value-type="string" office:string-value="Value-Added Development Practices">
            <text:p>Value-Added Development Practices</text:p>
          </table:table-cell>
          <table:table-cell office:value-type="string" office:string-value="Focus on value-added practices in development workflows.">
            <text:p>Focus on value-added practices in development workflows.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float" office:value="231">
            <text:p>231</text:p>
          </table:table-cell>
          <table:table-cell office:value-type="string" office:string-value="Streamlining Communication">
            <text:p>Streamlining Communication</text:p>
          </table:table-cell>
          <table:table-cell office:value-type="string" office:string-value="Streamline communication processes for efficiency.">
            <text:p>Streamline communication processes for efficiency.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float" office:value="232">
            <text:p>232</text:p>
          </table:table-cell>
          <table:table-cell office:value-type="string" office:string-value="Team Charter Development">
            <text:p>Team Charter Development</text:p>
          </table:table-cell>
          <table:table-cell office:value-type="string" office:string-value="Engage teams in developing team charters to define norms.">
            <text:p>Engage teams in developing team charters to define norms.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float" office:value="233">
            <text:p>233</text:p>
          </table:table-cell>
          <table:table-cell office:value-type="string" office:string-value="Building Emotionally Intelligent Teams">
            <text:p>Building Emotionally Intelligent Teams</text:p>
          </table:table-cell>
          <table:table-cell office:value-type="string" office:string-value="Focus on building teams with high emotional intelligence.">
            <text:p>Focus on building teams with high emotional intelligence.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float" office:value="234">
            <text:p>234</text:p>
          </table:table-cell>
          <table:table-cell office:value-type="string" office:string-value="Agile Maturity Assessment">
            <text:p>Agile Maturity Assessment</text:p>
          </table:table-cell>
          <table:table-cell office:value-type="string" office:string-value="Conduct assessments of agile maturity periodically.">
            <text:p>Conduct assessments of agile maturity periodically.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float" office:value="235">
            <text:p>235</text:p>
          </table:table-cell>
          <table:table-cell office:value-type="string" office:string-value="Creative Problem-Solving Techniques">
            <text:p>Creative Problem-Solving Techniques</text:p>
          </table:table-cell>
          <table:table-cell office:value-type="string" office:string-value="Introduce creative problem-solving techniques for innovation.">
            <text:p>Introduce creative problem-solving techniques for innovation.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float" office:value="236">
            <text:p>236</text:p>
          </table:table-cell>
          <table:table-cell office:value-type="string" office:string-value="Global Collaboration">
            <text:p>Global Collaboration</text:p>
          </table:table-cell>
          <table:table-cell office:value-type="string" office:string-value="Promote global collaboration in teams for diverse insights.">
            <text:p>Promote global collaboration in teams for diverse insights.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float" office:value="237">
            <text:p>237</text:p>
          </table:table-cell>
          <table:table-cell office:value-type="string" office:string-value="Fostering Accountability">
            <text:p>Fostering Accountability</text:p>
          </table:table-cell>
          <table:table-cell office:value-type="string" office:string-value="Encourage personal accountability in the performance of tasks.">
            <text:p>Encourage personal accountability in the performance of tasks.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string" office:string-value="Action Learning Projects">
            <text:p>Action Learning Projects</text:p>
          </table:table-cell>
          <table:table-cell office:value-type="string" office:string-value="Implement action learning projects for practical experience.">
            <text:p>Implement action learning projects for practical experience.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string" office:string-value="Balance Innovation with Routine">
            <text:p>Balance Innovation with Routine</text:p>
          </table:table-cell>
          <table:table-cell office:value-type="string" office:string-value="Strive to balance innovation efforts with routine work.">
            <text:p>Strive to balance innovation efforts with routine work.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string" office:string-value="Agile Leadership Practices">
            <text:p>Agile Leadership Practices</text:p>
          </table:table-cell>
          <table:table-cell office:value-type="string" office:string-value="Promote leadership practices that align with agile principles.">
            <text:p>Promote leadership practices that align with agile principles.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string" office:string-value="Invite Guest Speakers">
            <text:p>Invite Guest Speakers</text:p>
          </table:table-cell>
          <table:table-cell office:value-type="string" office:string-value="Invite guest speakers to share their agile experiences and insights.">
            <text:p>Invite guest speakers to share their agile experiences and insights.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string" office:string-value="Clarifying Business Objectives">
            <text:p>Clarifying Business Objectives</text:p>
          </table:table-cell>
          <table:table-cell office:value-type="string" office:string-value="Regularly clarify business objectives to all teams.">
            <text:p>Regularly clarify business objectives to all teams.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float" office:value="243">
            <text:p>243</text:p>
          </table:table-cell>
          <table:table-cell office:value-type="string" office:string-value="Encouraging Facilities for Learning">
            <text:p>Encouraging Facilities for Learning</text:p>
          </table:table-cell>
          <table:table-cell office:value-type="string" office:string-value="Invest in facilities that promote active learning and collaboration.">
            <text:p>Invest in facilities that promote active learning and collaboration.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string" office:string-value="Community Engagement Initiatives">
            <text:p>Community Engagement Initiatives</text:p>
          </table:table-cell>
          <table:table-cell office:value-type="string" office:string-value="Involve community in organizational initiatives for relevance.">
            <text:p>Involve community in organizational initiatives for relevance.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string" office:string-value="Utilization of Gamification">
            <text:p>Utilization of Gamification</text:p>
          </table:table-cell>
          <table:table-cell office:value-type="string" office:string-value="Utilize gamification to drive engagement and learning.">
            <text:p>Utilize gamification to drive engagement and learning.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float" office:value="246">
            <text:p>246</text:p>
          </table:table-cell>
          <table:table-cell office:value-type="string" office:string-value="Proactive vs Reactive Approaches">
            <text:p>Proactive vs Reactive Approaches</text:p>
          </table:table-cell>
          <table:table-cell office:value-type="string" office:string-value="Encourage proactive approaches over reactive ones among teams.">
            <text:p>Encourage proactive approaches over reactive ones among teams.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float" office:value="247">
            <text:p>247</text:p>
          </table:table-cell>
          <table:table-cell office:value-type="string" office:string-value="Role of Leadership in Agility">
            <text:p>Role of Leadership in Agility</text:p>
          </table:table-cell>
          <table:table-cell office:value-type="string" office:string-value="Highlight and fulfill the role of leadership in promoting agility.">
            <text:p>Highlight and fulfill the role of leadership in promoting agility.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float" office:value="248">
            <text:p>248</text:p>
          </table:table-cell>
          <table:table-cell office:value-type="string" office:string-value="Culture of Listening">
            <text:p>Culture of Listening</text:p>
          </table:table-cell>
          <table:table-cell office:value-type="string" office:string-value="Cultivate a culture where listening is prioritized.">
            <text:p>Cultivate a culture where listening is prioritized.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string" office:string-value="Promotion of Learning Culture">
            <text:p>Promotion of Learning Culture</text:p>
          </table:table-cell>
          <table:table-cell office:value-type="string" office:string-value="Promote a continuous learning culture across the organization.">
            <text:p>Promote a continuous learning culture across the organization.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float" office:value="250">
            <text:p>250</text:p>
          </table:table-cell>
          <table:table-cell office:value-type="string" office:string-value="Encouraging Mentorship Relationships">
            <text:p>Encouraging Mentorship Relationships</text:p>
          </table:table-cell>
          <table:table-cell office:value-type="string" office:string-value="Encourage mentorship relationships to enhance personal growth.">
            <text:p>Encourage mentorship relationships to enhance personal growth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