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Adventure Alliance">
            <text:p>Adventure Alliance</text:p>
          </table:table-cell>
          <table:table-cell table:style-name="pd1" office:value-type="string" office:string-value="Location">
            <text:p>Location</text:p>
          </table:table-cell>
          <table:table-cell table:style-name="pd1" office:value-type="string" office:string-value="Type">
            <text:p>Type</text:p>
          </table:table-cell>
          <table:table-cell table:style-name="pd1" office:value-type="string" office:string-value="Difficulty">
            <text:p>Difficulty</text:p>
          </table:table-cell>
          <table:table-cell table:style-name="pd1" office:value-type="string" office:string-value="Duration (Hours)">
            <text:p>Duration (Hours)</text:p>
          </table:table-cell>
          <table:table-cell table:style-name="pd1" office:value-type="string" office:string-value="Description">
            <text:p>Description</text:p>
          </table:table-cell>
          <table:table-cell table:style-name="pd1" office:value-type="string" office:string-value="Equipment Required">
            <text:p>Equipment Required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Mountain Explorers">
            <text:p>Mountain Explorers</text:p>
          </table:table-cell>
          <table:table-cell office:value-type="string" office:string-value="Himalayas">
            <text:p>Himalayas</text:p>
          </table:table-cell>
          <table:table-cell office:value-type="string" office:string-value="Trekking">
            <text:p>Trekking</text:p>
          </table:table-cell>
          <table:table-cell office:value-type="string" office:string-value="High">
            <text:p>High</text:p>
          </table:table-cell>
          <table:table-cell office:value-type="string" office:string-value="15">
            <text:p>15</text:p>
          </table:table-cell>
          <table:table-cell office:value-type="string" office:string-value="A challenging trek through the Himalayas to reach base camp">
            <text:p>A challenging trek through the Himalayas to reach base camp</text:p>
          </table:table-cell>
          <table:table-cell office:value-type="string" office:string-value="Trekking poles, boots, backpack">
            <text:p>Trekking poles, boots, backpack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Oceanic Voyagers">
            <text:p>Oceanic Voyagers</text:p>
          </table:table-cell>
          <table:table-cell office:value-type="string" office:string-value="Pacific Ocean">
            <text:p>Pacific Ocean</text:p>
          </table:table-cell>
          <table:table-cell office:value-type="string" office:string-value="Kayaking">
            <text:p>Kayaking</text:p>
          </table:table-cell>
          <table:table-cell office:value-type="string" office:string-value="Medium">
            <text:p>Medium</text:p>
          </table:table-cell>
          <table:table-cell office:value-type="string" office:string-value="8">
            <text:p>8</text:p>
          </table:table-cell>
          <table:table-cell office:value-type="string" office:string-value="Explore the stunning coastlines and marine life by kayak">
            <text:p>Explore the stunning coastlines and marine life by kayak</text:p>
          </table:table-cell>
          <table:table-cell office:value-type="string" office:string-value="Kayak, life jacket, paddles">
            <text:p>Kayak, life jacket, paddles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Desert Nomads">
            <text:p>Desert Nomads</text:p>
          </table:table-cell>
          <table:table-cell office:value-type="string" office:string-value="Sahara Desert">
            <text:p>Sahara Desert</text:p>
          </table:table-cell>
          <table:table-cell office:value-type="string" office:string-value="Camping">
            <text:p>Camping</text:p>
          </table:table-cell>
          <table:table-cell office:value-type="string" office:string-value="Medium">
            <text:p>Medium</text:p>
          </table:table-cell>
          <table:table-cell office:value-type="string" office:string-value="48">
            <text:p>48</text:p>
          </table:table-cell>
          <table:table-cell office:value-type="string" office:string-value="Experience the vast stretches of sand and the stars at night">
            <text:p>Experience the vast stretches of sand and the stars at night</text:p>
          </table:table-cell>
          <table:table-cell office:value-type="string" office:string-value="Tent, sleeping bag, water supply">
            <text:p>Tent, sleeping bag, water supply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Forest Seekers">
            <text:p>Forest Seekers</text:p>
          </table:table-cell>
          <table:table-cell office:value-type="string" office:string-value="Amazon Rainforest">
            <text:p>Amazon Rainforest</text:p>
          </table:table-cell>
          <table:table-cell office:value-type="string" office:string-value="Hiking">
            <text:p>Hiking</text:p>
          </table:table-cell>
          <table:table-cell office:value-type="string" office:string-value="High">
            <text:p>High</text:p>
          </table:table-cell>
          <table:table-cell office:value-type="string" office:string-value="25">
            <text:p>25</text:p>
          </table:table-cell>
          <table:table-cell office:value-type="string" office:string-value="A group hike to experience the biodiversity of the Amazon">
            <text:p>A group hike to experience the biodiversity of the Amazon</text:p>
          </table:table-cell>
          <table:table-cell office:value-type="string" office:string-value="Hiking shoes, insect repellent, compass">
            <text:p>Hiking shoes, insect repellent, compass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Sky High Climbers">
            <text:p>Sky High Climbers</text:p>
          </table:table-cell>
          <table:table-cell office:value-type="string" office:string-value="Rocky Mountains">
            <text:p>Rocky Mountains</text:p>
          </table:table-cell>
          <table:table-cell office:value-type="string" office:string-value="Climbing">
            <text:p>Climbing</text:p>
          </table:table-cell>
          <table:table-cell office:value-type="string" office:string-value="Very High">
            <text:p>Very High</text:p>
          </table:table-cell>
          <table:table-cell office:value-type="string" office:string-value="20">
            <text:p>20</text:p>
          </table:table-cell>
          <table:table-cell office:value-type="string" office:string-value="Technical rock climbing on some of the toughest routes">
            <text:p>Technical rock climbing on some of the toughest routes</text:p>
          </table:table-cell>
          <table:table-cell office:value-type="string" office:string-value="Climbing gear, harness, ropes">
            <text:p>Climbing gear, harness, ropes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Island Adventurers">
            <text:p>Island Adventurers</text:p>
          </table:table-cell>
          <table:table-cell office:value-type="string" office:string-value="Galapagos Islands">
            <text:p>Galapagos Islands</text:p>
          </table:table-cell>
          <table:table-cell office:value-type="string" office:string-value="Snorkeling">
            <text:p>Snorkeling</text:p>
          </table:table-cell>
          <table:table-cell office:value-type="string" office:string-value="Low">
            <text:p>Low</text:p>
          </table:table-cell>
          <table:table-cell office:value-type="string" office:string-value="10">
            <text:p>10</text:p>
          </table:table-cell>
          <table:table-cell office:value-type="string" office:string-value="Snorkeling among unique marine species in their natural habitat">
            <text:p>Snorkeling among unique marine species in their natural habitat</text:p>
          </table:table-cell>
          <table:table-cell office:value-type="string" office:string-value="Snorkel gear, wetsuit">
            <text:p>Snorkel gear, wetsuit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River Raiders">
            <text:p>River Raiders</text:p>
          </table:table-cell>
          <table:table-cell office:value-type="string" office:string-value="Colorado River">
            <text:p>Colorado River</text:p>
          </table:table-cell>
          <table:table-cell office:value-type="string" office:string-value="Rafting">
            <text:p>Rafting</text:p>
          </table:table-cell>
          <table:table-cell office:value-type="string" office:string-value="Medium">
            <text:p>Medium</text:p>
          </table:table-cell>
          <table:table-cell office:value-type="string" office:string-value="12">
            <text:p>12</text:p>
          </table:table-cell>
          <table:table-cell office:value-type="string" office:string-value="White-water rafting on one of the most iconic rivers">
            <text:p>White-water rafting on one of the most iconic rivers</text:p>
          </table:table-cell>
          <table:table-cell office:value-type="string" office:string-value="Raft, paddles, safety gear">
            <text:p>Raft, paddles, safety gear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Snowy Trails">
            <text:p>Snowy Trails</text:p>
          </table:table-cell>
          <table:table-cell office:value-type="string" office:string-value="Alps">
            <text:p>Alps</text:p>
          </table:table-cell>
          <table:table-cell office:value-type="string" office:string-value="Skiing">
            <text:p>Skiing</text:p>
          </table:table-cell>
          <table:table-cell office:value-type="string" office:string-value="High">
            <text:p>High</text:p>
          </table:table-cell>
          <table:table-cell office:value-type="string" office:string-value="30">
            <text:p>30</text:p>
          </table:table-cell>
          <table:table-cell office:value-type="string" office:string-value="Skiing down some of the most picturesque mountains in Europe">
            <text:p>Skiing down some of the most picturesque mountains in Europe</text:p>
          </table:table-cell>
          <table:table-cell office:value-type="string" office:string-value="Skis, poles, helmet">
            <text:p>Skis, poles, helmet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Jungle Explorers">
            <text:p>Jungle Explorers</text:p>
          </table:table-cell>
          <table:table-cell office:value-type="string" office:string-value="Borneo">
            <text:p>Borneo</text:p>
          </table:table-cell>
          <table:table-cell office:value-type="string" office:string-value="Wildlife Tour">
            <text:p>Wildlife Tour</text:p>
          </table:table-cell>
          <table:table-cell office:value-type="string" office:string-value="Medium">
            <text:p>Medium</text:p>
          </table:table-cell>
          <table:table-cell office:value-type="string" office:string-value="5">
            <text:p>5</text:p>
          </table:table-cell>
          <table:table-cell office:value-type="string" office:string-value="A guided tour focusing on wildlife spotting in dense jungles">
            <text:p>A guided tour focusing on wildlife spotting in dense jungles</text:p>
          </table:table-cell>
          <table:table-cell office:value-type="string" office:string-value="Binoculars, camera">
            <text:p>Binoculars, camera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Historical Trekkers">
            <text:p>Historical Trekkers</text:p>
          </table:table-cell>
          <table:table-cell office:value-type="string" office:string-value="Machu Picchu">
            <text:p>Machu Picchu</text:p>
          </table:table-cell>
          <table:table-cell office:value-type="string" office:string-value="Trekking">
            <text:p>Trekking</text:p>
          </table:table-cell>
          <table:table-cell office:value-type="string" office:string-value="Medium">
            <text:p>Medium</text:p>
          </table:table-cell>
          <table:table-cell office:value-type="string" office:string-value="16">
            <text:p>16</text:p>
          </table:table-cell>
          <table:table-cell office:value-type="string" office:string-value="Inca Trail trek to the ancient ruins of Machu Picchu">
            <text:p>Inca Trail trek to the ancient ruins of Machu Picchu</text:p>
          </table:table-cell>
          <table:table-cell office:value-type="string" office:string-value="Trekking shoes, water bottle">
            <text:p>Trekking shoes, water bottle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Polar Pioneers">
            <text:p>Polar Pioneers</text:p>
          </table:table-cell>
          <table:table-cell office:value-type="string" office:string-value="Antarctica">
            <text:p>Antarctica</text:p>
          </table:table-cell>
          <table:table-cell office:value-type="string" office:string-value="Expedition">
            <text:p>Expedition</text:p>
          </table:table-cell>
          <table:table-cell office:value-type="string" office:string-value="Very High">
            <text:p>Very High</text:p>
          </table:table-cell>
          <table:table-cell office:value-type="string" office:string-value="72">
            <text:p>72</text:p>
          </table:table-cell>
          <table:table-cell office:value-type="string" office:string-value="A guided expedition exploring the Antarctic landscape">
            <text:p>A guided expedition exploring the Antarctic landscape</text:p>
          </table:table-cell>
          <table:table-cell office:value-type="string" office:string-value="Warm clothing, snow boots, ice axe">
            <text:p>Warm clothing, snow boots, ice axe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Safari Seekers">
            <text:p>Safari Seekers</text:p>
          </table:table-cell>
          <table:table-cell office:value-type="string" office:string-value="Serengeti">
            <text:p>Serengeti</text:p>
          </table:table-cell>
          <table:table-cell office:value-type="string" office:string-value="Wildlife Safari">
            <text:p>Wildlife Safari</text:p>
          </table:table-cell>
          <table:table-cell office:value-type="string" office:string-value="Low">
            <text:p>Low</text:p>
          </table:table-cell>
          <table:table-cell office:value-type="string" office:string-value="24">
            <text:p>24</text:p>
          </table:table-cell>
          <table:table-cell office:value-type="string" office:string-value="Experience the great migration and safari culture">
            <text:p>Experience the great migration and safari culture</text:p>
          </table:table-cell>
          <table:table-cell office:value-type="string" office:string-value="Camera, binoculars, comfortable shoes">
            <text:p>Camera, binoculars, comfortable shoes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Cave Explorers">
            <text:p>Cave Explorers</text:p>
          </table:table-cell>
          <table:table-cell office:value-type="string" office:string-value="Carlsbad Caverns">
            <text:p>Carlsbad Caverns</text:p>
          </table:table-cell>
          <table:table-cell office:value-type="string" office:string-value="Caving">
            <text:p>Caving</text:p>
          </table:table-cell>
          <table:table-cell office:value-type="string" office:string-value="Medium">
            <text:p>Medium</text:p>
          </table:table-cell>
          <table:table-cell office:value-type="string" office:string-value="6">
            <text:p>6</text:p>
          </table:table-cell>
          <table:table-cell office:value-type="string" office:string-value="Explore the vast underground formations in the caverns">
            <text:p>Explore the vast underground formations in the caverns</text:p>
          </table:table-cell>
          <table:table-cell office:value-type="string" office:string-value="Helmet, headlamp, kneepads">
            <text:p>Helmet, headlamp, kneepads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Urban Adventurers">
            <text:p>Urban Adventurers</text:p>
          </table:table-cell>
          <table:table-cell office:value-type="string" office:string-value="Tokyo">
            <text:p>Tokyo</text:p>
          </table:table-cell>
          <table:table-cell office:value-type="string" office:string-value="Cultural Tour">
            <text:p>Cultural Tour</text:p>
          </table:table-cell>
          <table:table-cell office:value-type="string" office:string-value="Low">
            <text:p>Low</text:p>
          </table:table-cell>
          <table:table-cell office:value-type="string" office:string-value="8">
            <text:p>8</text:p>
          </table:table-cell>
          <table:table-cell office:value-type="string" office:string-value="Discover urban art and local delicacies in Tokyo">
            <text:p>Discover urban art and local delicacies in Tokyo</text:p>
          </table:table-cell>
          <table:table-cell office:value-type="string" office:string-value="Comfortable shoes, local map">
            <text:p>Comfortable shoes, local map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Volcano Hikers">
            <text:p>Volcano Hikers</text:p>
          </table:table-cell>
          <table:table-cell office:value-type="string" office:string-value="Hawaii">
            <text:p>Hawaii</text:p>
          </table:table-cell>
          <table:table-cell office:value-type="string" office:string-value="Volcano Trekking">
            <text:p>Volcano Trekking</text:p>
          </table:table-cell>
          <table:table-cell office:value-type="string" office:string-value="Medium">
            <text:p>Medium</text:p>
          </table:table-cell>
          <table:table-cell office:value-type="string" office:string-value="10">
            <text:p>10</text:p>
          </table:table-cell>
          <table:table-cell office:value-type="string" office:string-value="Hike around active volcanoes and lava fields">
            <text:p>Hike around active volcanoes and lava fields</text:p>
          </table:table-cell>
          <table:table-cell office:value-type="string" office:string-value="Sturdy boots, water bottle">
            <text:p>Sturdy boots, water bottle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Trail Runners">
            <text:p>Trail Runners</text:p>
          </table:table-cell>
          <table:table-cell office:value-type="string" office:string-value="Appalachian Trail">
            <text:p>Appalachian Trail</text:p>
          </table:table-cell>
          <table:table-cell office:value-type="string" office:string-value="Running">
            <text:p>Running</text:p>
          </table:table-cell>
          <table:table-cell office:value-type="string" office:string-value="Medium">
            <text:p>Medium</text:p>
          </table:table-cell>
          <table:table-cell office:value-type="string" office:string-value="15">
            <text:p>15</text:p>
          </table:table-cell>
          <table:table-cell office:value-type="string" office:string-value="Running the scenic trails of the Appalachian mountains">
            <text:p>Running the scenic trails of the Appalachian mountains</text:p>
          </table:table-cell>
          <table:table-cell office:value-type="string" office:string-value="Running shoes, hydration pack">
            <text:p>Running shoes, hydration pack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Coastal Walkers">
            <text:p>Coastal Walkers</text:p>
          </table:table-cell>
          <table:table-cell office:value-type="string" office:string-value="Great Ocean Road">
            <text:p>Great Ocean Road</text:p>
          </table:table-cell>
          <table:table-cell office:value-type="string" office:string-value="Walking">
            <text:p>Walking</text:p>
          </table:table-cell>
          <table:table-cell office:value-type="string" office:string-value="Medium">
            <text:p>Medium</text:p>
          </table:table-cell>
          <table:table-cell office:value-type="string" office:string-value="10">
            <text:p>10</text:p>
          </table:table-cell>
          <table:table-cell office:value-type="string" office:string-value="Walk along one of Australia's most scenic coastal drives">
            <text:p>Walk along one of Australia's most scenic coastal drives</text:p>
          </table:table-cell>
          <table:table-cell office:value-type="string" office:string-value="Walking shoes, camera">
            <text:p>Walking shoes, camera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Lake Paddlers">
            <text:p>Lake Paddlers</text:p>
          </table:table-cell>
          <table:table-cell office:value-type="string" office:string-value="Lake Tahoe">
            <text:p>Lake Tahoe</text:p>
          </table:table-cell>
          <table:table-cell office:value-type="string" office:string-value="Canoeing">
            <text:p>Canoeing</text:p>
          </table:table-cell>
          <table:table-cell office:value-type="string" office:string-value="Low">
            <text:p>Low</text:p>
          </table:table-cell>
          <table:table-cell office:value-type="string" office:string-value="7">
            <text:p>7</text:p>
          </table:table-cell>
          <table:table-cell office:value-type="string" office:string-value="Canoeing in one of the most beautiful freshwater lakes in the USA">
            <text:p>Canoeing in one of the most beautiful freshwater lakes in the USA</text:p>
          </table:table-cell>
          <table:table-cell office:value-type="string" office:string-value="Canoe, life jackets, paddles">
            <text:p>Canoe, life jackets, paddles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Cultural Discoverers">
            <text:p>Cultural Discoverers</text:p>
          </table:table-cell>
          <table:table-cell office:value-type="string" office:string-value="Rio de Janeiro">
            <text:p>Rio de Janeiro</text:p>
          </table:table-cell>
          <table:table-cell office:value-type="string" office:string-value="Cultural Tour">
            <text:p>Cultural Tour</text:p>
          </table:table-cell>
          <table:table-cell office:value-type="string" office:string-value="High">
            <text:p>High</text:p>
          </table:table-cell>
          <table:table-cell office:value-type="string" office:string-value="5">
            <text:p>5</text:p>
          </table:table-cell>
          <table:table-cell office:value-type="string" office:string-value="Explore vibrant neighborhoods and the samba culture of Brazil">
            <text:p>Explore vibrant neighborhoods and the samba culture of Brazil</text:p>
          </table:table-cell>
          <table:table-cell office:value-type="string" office:string-value="Comfortable shoes, sunscreen">
            <text:p>Comfortable shoes, sunscreen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Mountaineers">
            <text:p>Mountaineers</text:p>
          </table:table-cell>
          <table:table-cell office:value-type="string" office:string-value="Kilimanjaro">
            <text:p>Kilimanjaro</text:p>
          </table:table-cell>
          <table:table-cell office:value-type="string" office:string-value="Climbing">
            <text:p>Climbing</text:p>
          </table:table-cell>
          <table:table-cell office:value-type="string" office:string-value="Very High">
            <text:p>Very High</text:p>
          </table:table-cell>
          <table:table-cell office:value-type="string" office:string-value="50">
            <text:p>50</text:p>
          </table:table-cell>
          <table:table-cell office:value-type="string" office:string-value="Climb Africa's highest peak on a multi-day trek">
            <text:p>Climb Africa's highest peak on a multi-day trek</text:p>
          </table:table-cell>
          <table:table-cell office:value-type="string" office:string-value="Climbing gear, sleeping bag, water filter">
            <text:p>Climbing gear, sleeping bag, water filter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Trail Blazers">
            <text:p>Trail Blazers</text:p>
          </table:table-cell>
          <table:table-cell office:value-type="string" office:string-value="Pacific Crest Trail">
            <text:p>Pacific Crest Trail</text:p>
          </table:table-cell>
          <table:table-cell office:value-type="string" office:string-value="Hiking">
            <text:p>Hiking</text:p>
          </table:table-cell>
          <table:table-cell office:value-type="string" office:string-value="High">
            <text:p>High</text:p>
          </table:table-cell>
          <table:table-cell office:value-type="string" office:string-value="40">
            <text:p>40</text:p>
          </table:table-cell>
          <table:table-cell office:value-type="string" office:string-value="Long-distance hiking through diverse landscapes in the West">
            <text:p>Long-distance hiking through diverse landscapes in the West</text:p>
          </table:table-cell>
          <table:table-cell office:value-type="string" office:string-value="Backpack, tent, stove">
            <text:p>Backpack, tent, stove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Island Hoppers">
            <text:p>Island Hoppers</text:p>
          </table:table-cell>
          <table:table-cell office:value-type="string" office:string-value="Bali">
            <text:p>Bali</text:p>
          </table:table-cell>
          <table:table-cell office:value-type="string" office:string-value="Cultural Tour">
            <text:p>Cultural Tour</text:p>
          </table:table-cell>
          <table:table-cell office:value-type="string" office:string-value="Low">
            <text:p>Low</text:p>
          </table:table-cell>
          <table:table-cell office:value-type="string" office:string-value="10">
            <text:p>10</text:p>
          </table:table-cell>
          <table:table-cell office:value-type="string" office:string-value="Explore temples and beaches in a tropical paradise">
            <text:p>Explore temples and beaches in a tropical paradise</text:p>
          </table:table-cell>
          <table:table-cell office:value-type="string" office:string-value="Comfortable clothing, sunscreen">
            <text:p>Comfortable clothing, sunscreen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Backcountry Skiers">
            <text:p>Backcountry Skiers</text:p>
          </table:table-cell>
          <table:table-cell office:value-type="string" office:string-value="Backcountry Slopes">
            <text:p>Backcountry Slopes</text:p>
          </table:table-cell>
          <table:table-cell office:value-type="string" office:string-value="Skiing">
            <text:p>Skiing</text:p>
          </table:table-cell>
          <table:table-cell office:value-type="string" office:string-value="Very High">
            <text:p>Very High</text:p>
          </table:table-cell>
          <table:table-cell office:value-type="string" office:string-value="30">
            <text:p>30</text:p>
          </table:table-cell>
          <table:table-cell office:value-type="string" office:string-value="Skiing in remote backcountry locations">
            <text:p>Skiing in remote backcountry locations</text:p>
          </table:table-cell>
          <table:table-cell office:value-type="string" office:string-value="Backcountry skis, avalanche gear">
            <text:p>Backcountry skis, avalanche gear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Canyon Walkers">
            <text:p>Canyon Walkers</text:p>
          </table:table-cell>
          <table:table-cell office:value-type="string" office:string-value="Grand Canyon">
            <text:p>Grand Canyon</text:p>
          </table:table-cell>
          <table:table-cell office:value-type="string" office:string-value="Hiking">
            <text:p>Hiking</text:p>
          </table:table-cell>
          <table:table-cell office:value-type="string" office:string-value="Medium">
            <text:p>Medium</text:p>
          </table:table-cell>
          <table:table-cell office:value-type="string" office:string-value="15">
            <text:p>15</text:p>
          </table:table-cell>
          <table:table-cell office:value-type="string" office:string-value="A hike through the stunning viewpoints of the Grand Canyon">
            <text:p>A hike through the stunning viewpoints of the Grand Canyon</text:p>
          </table:table-cell>
          <table:table-cell office:value-type="string" office:string-value="Hiking boots, water supply">
            <text:p>Hiking boots, water supply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Coastal Cyclists">
            <text:p>Coastal Cyclists</text:p>
          </table:table-cell>
          <table:table-cell office:value-type="string" office:string-value="Pacific Coast Highway">
            <text:p>Pacific Coast Highway</text:p>
          </table:table-cell>
          <table:table-cell office:value-type="string" office:string-value="Cycling">
            <text:p>Cycling</text:p>
          </table:table-cell>
          <table:table-cell office:value-type="string" office:string-value="Medium">
            <text:p>Medium</text:p>
          </table:table-cell>
          <table:table-cell office:value-type="string" office:string-value="20">
            <text:p>20</text:p>
          </table:table-cell>
          <table:table-cell office:value-type="string" office:string-value="Cycling along one of the most iconic roads in California">
            <text:p>Cycling along one of the most iconic roads in California</text:p>
          </table:table-cell>
          <table:table-cell office:value-type="string" office:string-value="Bicycle, helmet, water bottle">
            <text:p>Bicycle, helmet, water bottle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Wildflower Wanderers">
            <text:p>Wildflower Wanderers</text:p>
          </table:table-cell>
          <table:table-cell office:value-type="string" office:string-value="Blue Ridge Parkway">
            <text:p>Blue Ridge Parkway</text:p>
          </table:table-cell>
          <table:table-cell office:value-type="string" office:string-value="Hiking">
            <text:p>Hiking</text:p>
          </table:table-cell>
          <table:table-cell office:value-type="string" office:string-value="Low">
            <text:p>Low</text:p>
          </table:table-cell>
          <table:table-cell office:value-type="string" office:string-value="8">
            <text:p>8</text:p>
          </table:table-cell>
          <table:table-cell office:value-type="string" office:string-value="Spring hike to see blooming wildflowers in the Blue Ridge">
            <text:p>Spring hike to see blooming wildflowers in the Blue Ridge</text:p>
          </table:table-cell>
          <table:table-cell office:value-type="string" office:string-value="Hiking shoes, camera">
            <text:p>Hiking shoes, camera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Rock Climbers">
            <text:p>Rock Climbers</text:p>
          </table:table-cell>
          <table:table-cell office:value-type="string" office:string-value="Yosemite National Park">
            <text:p>Yosemite National Park</text:p>
          </table:table-cell>
          <table:table-cell office:value-type="string" office:string-value="Climbing">
            <text:p>Climbing</text:p>
          </table:table-cell>
          <table:table-cell office:value-type="string" office:string-value="High">
            <text:p>High</text:p>
          </table:table-cell>
          <table:table-cell office:value-type="string" office:string-value="15">
            <text:p>15</text:p>
          </table:table-cell>
          <table:table-cell office:value-type="string" office:string-value="Climbing on iconic granite faces in Yosemite">
            <text:p>Climbing on iconic granite faces in Yosemite</text:p>
          </table:table-cell>
          <table:table-cell office:value-type="string" office:string-value="Climbing gear, harness, chalk">
            <text:p>Climbing gear, harness, chalk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Desert Climbers">
            <text:p>Desert Climbers</text:p>
          </table:table-cell>
          <table:table-cell office:value-type="string" office:string-value="Joshua Tree">
            <text:p>Joshua Tree</text:p>
          </table:table-cell>
          <table:table-cell office:value-type="string" office:string-value="Climbing">
            <text:p>Climbing</text:p>
          </table:table-cell>
          <table:table-cell office:value-type="string" office:string-value="Medium">
            <text:p>Medium</text:p>
          </table:table-cell>
          <table:table-cell office:value-type="string" office:string-value="10">
            <text:p>10</text:p>
          </table:table-cell>
          <table:table-cell office:value-type="string" office:string-value="Rock climbing in the unique Joshua Tree formations">
            <text:p>Rock climbing in the unique Joshua Tree formations</text:p>
          </table:table-cell>
          <table:table-cell office:value-type="string" office:string-value="Climbing gear, sunscreen, water">
            <text:p>Climbing gear, sunscreen, water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Mountain Bikers">
            <text:p>Mountain Bikers</text:p>
          </table:table-cell>
          <table:table-cell office:value-type="string" office:string-value="Moab">
            <text:p>Moab</text:p>
          </table:table-cell>
          <table:table-cell office:value-type="string" office:string-value="Mountain Biking">
            <text:p>Mountain Biking</text:p>
          </table:table-cell>
          <table:table-cell office:value-type="string" office:string-value="High">
            <text:p>High</text:p>
          </table:table-cell>
          <table:table-cell office:value-type="string" office:string-value="12">
            <text:p>12</text:p>
          </table:table-cell>
          <table:table-cell office:value-type="string" office:string-value="Experience thrilling downhill mountain biking trails">
            <text:p>Experience thrilling downhill mountain biking trails</text:p>
          </table:table-cell>
          <table:table-cell office:value-type="string" office:string-value="Mountain bike, helmet, protective gear">
            <text:p>Mountain bike, helmet, protective gear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Ocean Swimmers">
            <text:p>Ocean Swimmers</text:p>
          </table:table-cell>
          <table:table-cell office:value-type="string" office:string-value="Bondi Beach">
            <text:p>Bondi Beach</text:p>
          </table:table-cell>
          <table:table-cell office:value-type="string" office:string-value="Swimming">
            <text:p>Swimming</text:p>
          </table:table-cell>
          <table:table-cell office:value-type="string" office:string-value="Low">
            <text:p>Low</text:p>
          </table:table-cell>
          <table:table-cell office:value-type="string" office:string-value="4">
            <text:p>4</text:p>
          </table:table-cell>
          <table:table-cell office:value-type="string" office:string-value="Swim at the famous surf beach in Sydney">
            <text:p>Swim at the famous surf beach in Sydney</text:p>
          </table:table-cell>
          <table:table-cell office:value-type="string" office:string-value="Swimwear, sunscreen, towel">
            <text:p>Swimwear, sunscreen, towel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Scuba Divers">
            <text:p>Scuba Divers</text:p>
          </table:table-cell>
          <table:table-cell office:value-type="string" office:string-value="Great Barrier Reef">
            <text:p>Great Barrier Reef</text:p>
          </table:table-cell>
          <table:table-cell office:value-type="string" office:string-value="Scuba Diving">
            <text:p>Scuba Diving</text:p>
          </table:table-cell>
          <table:table-cell office:value-type="string" office:string-value="Medium">
            <text:p>Medium</text:p>
          </table:table-cell>
          <table:table-cell office:value-type="string" office:string-value="10">
            <text:p>10</text:p>
          </table:table-cell>
          <table:table-cell office:value-type="string" office:string-value="Explore the world's largest coral reef system">
            <text:p>Explore the world's largest coral reef system</text:p>
          </table:table-cell>
          <table:table-cell office:value-type="string" office:string-value="Scuba gear, wetsuit, underwater camera">
            <text:p>Scuba gear, wetsuit, underwater camera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Heritage Walkers">
            <text:p>Heritage Walkers</text:p>
          </table:table-cell>
          <table:table-cell office:value-type="string" office:string-value="Tuscany">
            <text:p>Tuscany</text:p>
          </table:table-cell>
          <table:table-cell office:value-type="string" office:string-value="Cultural Tour">
            <text:p>Cultural Tour</text:p>
          </table:table-cell>
          <table:table-cell office:value-type="string" office:string-value="Low">
            <text:p>Low</text:p>
          </table:table-cell>
          <table:table-cell office:value-type="string" office:string-value="6">
            <text:p>6</text:p>
          </table:table-cell>
          <table:table-cell office:value-type="string" office:string-value="Walk through vineyards and historic towns of Tuscany">
            <text:p>Walk through vineyards and historic towns of Tuscany</text:p>
          </table:table-cell>
          <table:table-cell office:value-type="string" office:string-value="Comfortable shoes, local guidance">
            <text:p>Comfortable shoes, local guidance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Skydivers">
            <text:p>Skydivers</text:p>
          </table:table-cell>
          <table:table-cell office:value-type="string" office:string-value="Dubai">
            <text:p>Dubai</text:p>
          </table:table-cell>
          <table:table-cell office:value-type="string" office:string-value="Extreme Sports">
            <text:p>Extreme Sports</text:p>
          </table:table-cell>
          <table:table-cell office:value-type="string" office:string-value="Very High">
            <text:p>Very High</text:p>
          </table:table-cell>
          <table:table-cell office:value-type="string" office:string-value="1">
            <text:p>1</text:p>
          </table:table-cell>
          <table:table-cell office:value-type="string" office:string-value="Jumping from the sky and experiencing breathtaking views">
            <text:p>Jumping from the sky and experiencing breathtaking views</text:p>
          </table:table-cell>
          <table:table-cell office:value-type="string" office:string-value="Skydiving gear, goggles">
            <text:p>Skydiving gear, goggles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Wilderness Navigators">
            <text:p>Wilderness Navigators</text:p>
          </table:table-cell>
          <table:table-cell office:value-type="string" office:string-value="Pacific Northwest">
            <text:p>Pacific Northwest</text:p>
          </table:table-cell>
          <table:table-cell office:value-type="string" office:string-value="Camping">
            <text:p>Camping</text:p>
          </table:table-cell>
          <table:table-cell office:value-type="string" office:string-value="Medium">
            <text:p>Medium</text:p>
          </table:table-cell>
          <table:table-cell office:value-type="string" office:string-value="48">
            <text:p>48</text:p>
          </table:table-cell>
          <table:table-cell office:value-type="string" office:string-value="Experience the beauty of the wild through camping trips">
            <text:p>Experience the beauty of the wild through camping trips</text:p>
          </table:table-cell>
          <table:table-cell office:value-type="string" office:string-value="Tent, sleeping bag, food supplies">
            <text:p>Tent, sleeping bag, food supplies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Stargazers">
            <text:p>Stargazers</text:p>
          </table:table-cell>
          <table:table-cell office:value-type="string" office:string-value="Atacama Desert">
            <text:p>Atacama Desert</text:p>
          </table:table-cell>
          <table:table-cell office:value-type="string" office:string-value="Astronomy Tour">
            <text:p>Astronomy Tour</text:p>
          </table:table-cell>
          <table:table-cell office:value-type="string" office:string-value="Low">
            <text:p>Low</text:p>
          </table:table-cell>
          <table:table-cell office:value-type="string" office:string-value="2">
            <text:p>2</text:p>
          </table:table-cell>
          <table:table-cell office:value-type="string" office:string-value="Night tours for stargazing in one of the clearest places on Earth">
            <text:p>Night tours for stargazing in one of the clearest places on Earth</text:p>
          </table:table-cell>
          <table:table-cell office:value-type="string" office:string-value="Warm clothing, telescope">
            <text:p>Warm clothing, telescope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Mountain Bivouacs">
            <text:p>Mountain Bivouacs</text:p>
          </table:table-cell>
          <table:table-cell office:value-type="string" office:string-value="Cascades">
            <text:p>Cascades</text:p>
          </table:table-cell>
          <table:table-cell office:value-type="string" office:string-value="Climbing">
            <text:p>Climbing</text:p>
          </table:table-cell>
          <table:table-cell office:value-type="string" office:string-value="High">
            <text:p>High</text:p>
          </table:table-cell>
          <table:table-cell office:value-type="string" office:string-value="20">
            <text:p>20</text:p>
          </table:table-cell>
          <table:table-cell office:value-type="string" office:string-value="Multi-day climb and bivouac in the Cascade Mountains">
            <text:p>Multi-day climb and bivouac in the Cascade Mountains</text:p>
          </table:table-cell>
          <table:table-cell office:value-type="string" office:string-value="Bivouac gear, climbing equipment">
            <text:p>Bivouac gear, climbing equipment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Riverside Campers">
            <text:p>Riverside Campers</text:p>
          </table:table-cell>
          <table:table-cell office:value-type="string" office:string-value="Thompson River">
            <text:p>Thompson River</text:p>
          </table:table-cell>
          <table:table-cell office:value-type="string" office:string-value="Camping">
            <text:p>Camping</text:p>
          </table:table-cell>
          <table:table-cell office:value-type="string" office:string-value="24">
            <text:p>24</text:p>
          </table:table-cell>
          <table:table-cell office:value-type="string" office:string-value="Camping along the beautiful Thompson River">
            <text:p>Camping along the beautiful Thompson River</text:p>
          </table:table-cell>
          <table:table-cell office:value-type="string" office:string-value="Tent, fishing gear, firewood">
            <text:p>Tent, fishing gear, firewood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Trail Horseback Riders">
            <text:p>Trail Horseback Riders</text:p>
          </table:table-cell>
          <table:table-cell office:value-type="string" office:string-value="Appalachian Mountains">
            <text:p>Appalachian Mountains</text:p>
          </table:table-cell>
          <table:table-cell office:value-type="string" office:string-value="Horseback Riding">
            <text:p>Horseback Riding</text:p>
          </table:table-cell>
          <table:table-cell office:value-type="string" office:string-value="Low">
            <text:p>Low</text:p>
          </table:table-cell>
          <table:table-cell office:value-type="string" office:string-value="10">
            <text:p>10</text:p>
          </table:table-cell>
          <table:table-cell office:value-type="string" office:string-value="Scenic horseback riding trails in the mountains">
            <text:p>Scenic horseback riding trails in the mountains</text:p>
          </table:table-cell>
          <table:table-cell office:value-type="string" office:string-value="Horse, saddle, riding helmet">
            <text:p>Horse, saddle, riding helmet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Adventure Photographers">
            <text:p>Adventure Photographers</text:p>
          </table:table-cell>
          <table:table-cell office:value-type="string" office:string-value="Iceland">
            <text:p>Iceland</text:p>
          </table:table-cell>
          <table:table-cell office:value-type="string" office:string-value="Photography Tour">
            <text:p>Photography Tour</text:p>
          </table:table-cell>
          <table:table-cell office:value-type="string" office:string-value="Medium">
            <text:p>Medium</text:p>
          </table:table-cell>
          <table:table-cell office:value-type="string" office:string-value="8">
            <text:p>8</text:p>
          </table:table-cell>
          <table:table-cell office:value-type="string" office:string-value="Capture the landscapes and waterfalls of Iceland">
            <text:p>Capture the landscapes and waterfalls of Iceland</text:p>
          </table:table-cell>
          <table:table-cell office:value-type="string" office:string-value="Camera, tripod, warm clothing">
            <text:p>Camera, tripod, warm clothing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Historical Journeyers">
            <text:p>Historical Journeyers</text:p>
          </table:table-cell>
          <table:table-cell office:value-type="string" office:string-value="Silk Road">
            <text:p>Silk Road</text:p>
          </table:table-cell>
          <table:table-cell office:value-type="string" office:string-value="Cultural Tour">
            <text:p>Cultural Tour</text:p>
          </table:table-cell>
          <table:table-cell office:value-type="string" office:string-value="Medium">
            <text:p>Medium</text:p>
          </table:table-cell>
          <table:table-cell office:value-type="string" office:string-value="20">
            <text:p>20</text:p>
          </table:table-cell>
          <table:table-cell office:value-type="string" office:string-value="Explore the ancient trade routes of Asia">
            <text:p>Explore the ancient trade routes of Asia</text:p>
          </table:table-cell>
          <table:table-cell office:value-type="string" office:string-value="Comfortable shoes, local guide">
            <text:p>Comfortable shoes, local guide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Island Trekkers">
            <text:p>Island Trekkers</text:p>
          </table:table-cell>
          <table:table-cell office:value-type="string" office:string-value="Fiji">
            <text:p>Fiji</text:p>
          </table:table-cell>
          <table:table-cell office:value-type="string" office:string-value="Trekking">
            <text:p>Trekking</text:p>
          </table:table-cell>
          <table:table-cell office:value-type="string" office:string-value="Medium">
            <text:p>Medium</text:p>
          </table:table-cell>
          <table:table-cell office:value-type="string" office:string-value="12">
            <text:p>12</text:p>
          </table:table-cell>
          <table:table-cell office:value-type="string" office:string-value="Trekking through lush landscapes and local villages">
            <text:p>Trekking through lush landscapes and local villages</text:p>
          </table:table-cell>
          <table:table-cell office:value-type="string" office:string-value="Hiking shoes, water, food supplies">
            <text:p>Hiking shoes, water, food supplies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Extreme Cyclists">
            <text:p>Extreme Cyclists</text:p>
          </table:table-cell>
          <table:table-cell office:value-type="string" office:string-value="Tour de France">
            <text:p>Tour de France</text:p>
          </table:table-cell>
          <table:table-cell office:value-type="string" office:string-value="Cycling">
            <text:p>Cycling</text:p>
          </table:table-cell>
          <table:table-cell office:value-type="string" office:string-value="High">
            <text:p>High</text:p>
          </table:table-cell>
          <table:table-cell office:value-type="string" office:string-value="200">
            <text:p>200</text:p>
          </table:table-cell>
          <table:table-cell office:value-type="string" office:string-value="Participate in a challenging cycling event across France">
            <text:p>Participate in a challenging cycling event across France</text:p>
          </table:table-cell>
          <table:table-cell office:value-type="string" office:string-value="Road bike, cycling gear, training plan">
            <text:p>Road bike, cycling gear, training plan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Eco Adventurers">
            <text:p>Eco Adventurers</text:p>
          </table:table-cell>
          <table:table-cell office:value-type="string" office:string-value="Costa Rica">
            <text:p>Costa Rica</text:p>
          </table:table-cell>
          <table:table-cell office:value-type="string" office:string-value="Ecotourism">
            <text:p>Ecotourism</text:p>
          </table:table-cell>
          <table:table-cell office:value-type="string" office:string-value="Medium">
            <text:p>Medium</text:p>
          </table:table-cell>
          <table:table-cell office:value-type="string" office:string-value="10">
            <text:p>10</text:p>
          </table:table-cell>
          <table:table-cell office:value-type="string" office:string-value="Experience the rich biodiversity and conservation areas in Costa Rica">
            <text:p>Experience the rich biodiversity and conservation areas in Costa Rica</text:p>
          </table:table-cell>
          <table:table-cell office:value-type="string" office:string-value="Eco-friendly gear, awareness">
            <text:p>Eco-friendly gear, awareness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Family Adventurers">
            <text:p>Family Adventurers</text:p>
          </table:table-cell>
          <table:table-cell office:value-type="string" office:string-value="Disneyland">
            <text:p>Disneyland</text:p>
          </table:table-cell>
          <table:table-cell office:value-type="string" office:string-value="Theme Park">
            <text:p>Theme Park</text:p>
          </table:table-cell>
          <table:table-cell office:value-type="string" office:string-value="Low">
            <text:p>Low</text:p>
          </table:table-cell>
          <table:table-cell office:value-type="string" office:string-value="12">
            <text:p>12</text:p>
          </table:table-cell>
          <table:table-cell office:value-type="string" office:string-value="Enjoy a fun-filled day at a world-famous theme park">
            <text:p>Enjoy a fun-filled day at a world-famous theme park</text:p>
          </table:table-cell>
          <table:table-cell office:value-type="string" office:string-value="Comfy clothes, snacks">
            <text:p>Comfy clothes, snacks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City Explorers">
            <text:p>City Explorers</text:p>
          </table:table-cell>
          <table:table-cell office:value-type="string" office:string-value="New York City">
            <text:p>New York City</text:p>
          </table:table-cell>
          <table:table-cell office:value-type="string" office:string-value="Urban Tour">
            <text:p>Urban Tour</text:p>
          </table:table-cell>
          <table:table-cell office:value-type="string" office:string-value="Low">
            <text:p>Low</text:p>
          </table:table-cell>
          <table:table-cell office:value-type="string" office:string-value="10">
            <text:p>10</text:p>
          </table:table-cell>
          <table:table-cell office:value-type="string" office:string-value="Explore the landmarks and hidden gems of NYC">
            <text:p>Explore the landmarks and hidden gems of NYC</text:p>
          </table:table-cell>
          <table:table-cell office:value-type="string" office:string-value="Comfortable shoes, city guide">
            <text:p>Comfortable shoes, city guide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Heritage Climbers">
            <text:p>Heritage Climbers</text:p>
          </table:table-cell>
          <table:table-cell office:value-type="string" office:string-value="Scottish Highlands">
            <text:p>Scottish Highlands</text:p>
          </table:table-cell>
          <table:table-cell office:value-type="string" office:string-value="Climbing">
            <text:p>Climbing</text:p>
          </table:table-cell>
          <table:table-cell office:value-type="string" office:string-value="Medium">
            <text:p>Medium</text:p>
          </table:table-cell>
          <table:table-cell office:value-type="string" office:string-value="15">
            <text:p>15</text:p>
          </table:table-cell>
          <table:table-cell office:value-type="string" office:string-value="Climbing the rugged peaks of Scotland's Highlands">
            <text:p>Climbing the rugged peaks of Scotland's Highlands</text:p>
          </table:table-cell>
          <table:table-cell office:value-type="string" office:string-value="Climbing gear, warm clothing">
            <text:p>Climbing gear, warm clothing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Sports Fishers">
            <text:p>Sports Fishers</text:p>
          </table:table-cell>
          <table:table-cell office:value-type="string" office:string-value="Florida Keys">
            <text:p>Florida Keys</text:p>
          </table:table-cell>
          <table:table-cell office:value-type="string" office:string-value="Fishing">
            <text:p>Fishing</text:p>
          </table:table-cell>
          <table:table-cell office:value-type="string" office:string-value="Medium">
            <text:p>Medium</text:p>
          </table:table-cell>
          <table:table-cell office:value-type="string" office:string-value="12">
            <text:p>12</text:p>
          </table:table-cell>
          <table:table-cell office:value-type="string" office:string-value="Fishing in the tropical waters of the Florida Keys">
            <text:p>Fishing in the tropical waters of the Florida Keys</text:p>
          </table:table-cell>
          <table:table-cell office:value-type="string" office:string-value="Fishing gear, boat, sunscreen">
            <text:p>Fishing gear, boat, sunscreen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Adventure Runners">
            <text:p>Adventure Runners</text:p>
          </table:table-cell>
          <table:table-cell office:value-type="string" office:string-value="Sydney Coastal Walk">
            <text:p>Sydney Coastal Walk</text:p>
          </table:table-cell>
          <table:table-cell office:value-type="string" office:string-value="Running">
            <text:p>Running</text:p>
          </table:table-cell>
          <table:table-cell office:value-type="string" office:string-value="8">
            <text:p>8</text:p>
          </table:table-cell>
          <table:table-cell office:value-type="string" office:string-value="Run along the stunning coastal paths of Sydney">
            <text:p>Run along the stunning coastal paths of Sydney</text:p>
          </table:table-cell>
          <table:table-cell office:value-type="string" office:string-value="Running shoes, hydration pack">
            <text:p>Running shoes, hydration pack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Forest Bathers">
            <text:p>Forest Bathers</text:p>
          </table:table-cell>
          <table:table-cell office:value-type="string" office:string-value="Japanese Forests">
            <text:p>Japanese Forests</text:p>
          </table:table-cell>
          <table:table-cell office:value-type="string" office:string-value="Mindfulness Tour">
            <text:p>Mindfulness Tour</text:p>
          </table:table-cell>
          <table:table-cell office:value-type="string" office:string-value="Low">
            <text:p>Low</text:p>
          </table:table-cell>
          <table:table-cell office:value-type="string" office:string-value="4">
            <text:p>4</text:p>
          </table:table-cell>
          <table:table-cell office:value-type="string" office:string-value="Experience the healing powers of forest bathing">
            <text:p>Experience the healing powers of forest bathing</text:p>
          </table:table-cell>
          <table:table-cell office:value-type="string" office:string-value="Comfortable clothing, water">
            <text:p>Comfortable clothing, water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Marathon Adventurers">
            <text:p>Marathon Adventurers</text:p>
          </table:table-cell>
          <table:table-cell office:value-type="string" office:string-value="Boston Marathon">
            <text:p>Boston Marathon</text:p>
          </table:table-cell>
          <table:table-cell office:value-type="string" office:string-value="Running">
            <text:p>Running</text:p>
          </table:table-cell>
          <table:table-cell office:value-type="string" office:string-value="4">
            <text:p>4</text:p>
          </table:table-cell>
          <table:table-cell office:value-type="string" office:string-value="Participate in one of the oldest marathons in the world">
            <text:p>Participate in one of the oldest marathons in the world</text:p>
          </table:table-cell>
          <table:table-cell office:value-type="string" office:string-value="Running shoes, registration">
            <text:p>Running shoes, registrat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Cycle Campers">
            <text:p>Cycle Campers</text:p>
          </table:table-cell>
          <table:table-cell office:value-type="string" office:string-value="Vermont">
            <text:p>Vermont</text:p>
          </table:table-cell>
          <table:table-cell office:value-type="string" office:string-value="Cycling">
            <text:p>Cycling</text:p>
          </table:table-cell>
          <table:table-cell office:value-type="string" office:string-value="Low">
            <text:p>Low</text:p>
          </table:table-cell>
          <table:table-cell office:value-type="string" office:string-value="48">
            <text:p>48</text:p>
          </table:table-cell>
          <table:table-cell office:value-type="string" office:string-value="Cycle through the picturesque landscapes of Vermont">
            <text:p>Cycle through the picturesque landscapes of Vermont</text:p>
          </table:table-cell>
          <table:table-cell office:value-type="string" office:string-value="Bike, camping gear, food supplies">
            <text:p>Bike, camping gear, food supplies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Haunted Historians">
            <text:p>Haunted Historians</text:p>
          </table:table-cell>
          <table:table-cell office:value-type="string" office:string-value="Savannah">
            <text:p>Savannah</text:p>
          </table:table-cell>
          <table:table-cell office:value-type="string" office:string-value="Ghost Tour">
            <text:p>Ghost Tour</text:p>
          </table:table-cell>
          <table:table-cell office:value-type="string" office:string-value="Low">
            <text:p>Low</text:p>
          </table:table-cell>
          <table:table-cell office:value-type="string" office:string-value="2">
            <text:p>2</text:p>
          </table:table-cell>
          <table:table-cell office:value-type="string" office:string-value="Explore the haunted history of Savannah, Georgia">
            <text:p>Explore the haunted history of Savannah, Georgia</text:p>
          </table:table-cell>
          <table:table-cell office:value-type="string" office:string-value="Comfortable shoes, flashlight">
            <text:p>Comfortable shoes, flashlight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Culinary Discoverers">
            <text:p>Culinary Discoverers</text:p>
          </table:table-cell>
          <table:table-cell office:value-type="string" office:string-value="New Orleans">
            <text:p>New Orleans</text:p>
          </table:table-cell>
          <table:table-cell office:value-type="string" office:string-value="Food Tour">
            <text:p>Food Tour</text:p>
          </table:table-cell>
          <table:table-cell office:value-type="string" office:string-value="Low">
            <text:p>Low</text:p>
          </table:table-cell>
          <table:table-cell office:value-type="string" office:string-value="6">
            <text:p>6</text:p>
          </table:table-cell>
          <table:table-cell office:value-type="string" office:string-value="Taste the rich culinary heritage and dishes of New Orleans">
            <text:p>Taste the rich culinary heritage and dishes of New Orleans</text:p>
          </table:table-cell>
          <table:table-cell office:value-type="string" office:string-value="Appetite, local guidance">
            <text:p>Appetite, local guidance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Ancient Pilgrims">
            <text:p>Ancient Pilgrims</text:p>
          </table:table-cell>
          <table:table-cell office:value-type="string" office:string-value="Camino de Santiago">
            <text:p>Camino de Santiago</text:p>
          </table:table-cell>
          <table:table-cell office:value-type="string" office:string-value="Pilgrimage">
            <text:p>Pilgrimage</text:p>
          </table:table-cell>
          <table:table-cell office:value-type="string" office:string-value="High">
            <text:p>High</text:p>
          </table:table-cell>
          <table:table-cell office:value-type="string" office:string-value="30">
            <text:p>30</text:p>
          </table:table-cell>
          <table:table-cell office:value-type="string" office:string-value="Embark on the traditional pilgrimage to Santiago de Compostela">
            <text:p>Embark on the traditional pilgrimage to Santiago de Compostela</text:p>
          </table:table-cell>
          <table:table-cell office:value-type="string" office:string-value="Walking shoes, walking staff">
            <text:p>Walking shoes, walking staff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Glacier Explorers">
            <text:p>Glacier Explorers</text:p>
          </table:table-cell>
          <table:table-cell office:value-type="string" office:string-value="Juneau">
            <text:p>Juneau</text:p>
          </table:table-cell>
          <table:table-cell office:value-type="string" office:string-value="Glacier Hiking">
            <text:p>Glacier Hiking</text:p>
          </table:table-cell>
          <table:table-cell office:value-type="string" office:string-value="Medium">
            <text:p>Medium</text:p>
          </table:table-cell>
          <table:table-cell office:value-type="string" office:string-value="8">
            <text:p>8</text:p>
          </table:table-cell>
          <table:table-cell office:value-type="string" office:string-value="Hike on the stunning glaciers of Alaska">
            <text:p>Hike on the stunning glaciers of Alaska</text:p>
          </table:table-cell>
          <table:table-cell office:value-type="string" office:string-value="Hiking boots, crampons">
            <text:p>Hiking boots, crampons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Biking Buddies">
            <text:p>Biking Buddies</text:p>
          </table:table-cell>
          <table:table-cell office:value-type="string" office:string-value="Netherlands">
            <text:p>Netherlands</text:p>
          </table:table-cell>
          <table:table-cell office:value-type="string" office:string-value="Cycling">
            <text:p>Cycling</text:p>
          </table:table-cell>
          <table:table-cell office:value-type="string" office:string-value="Low">
            <text:p>Low</text:p>
          </table:table-cell>
          <table:table-cell office:value-type="string" office:string-value="7">
            <text:p>7</text:p>
          </table:table-cell>
          <table:table-cell office:value-type="string" office:string-value="Explore the famous cycling routes of the Netherlands">
            <text:p>Explore the famous cycling routes of the Netherlands</text:p>
          </table:table-cell>
          <table:table-cell office:value-type="string" office:string-value="Bicycle, snacks, map">
            <text:p>Bicycle, snacks, map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Caving Enthusiasts">
            <text:p>Caving Enthusiasts</text:p>
          </table:table-cell>
          <table:table-cell office:value-type="string" office:string-value="Mammoth Cave">
            <text:p>Mammoth Cave</text:p>
          </table:table-cell>
          <table:table-cell office:value-type="string" office:string-value="Caving">
            <text:p>Caving</text:p>
          </table:table-cell>
          <table:table-cell office:value-type="string" office:string-value="Medium">
            <text:p>Medium</text:p>
          </table:table-cell>
          <table:table-cell office:value-type="string" office:string-value="5">
            <text:p>5</text:p>
          </table:table-cell>
          <table:table-cell office:value-type="string" office:string-value="Explore the vast cave system of Mammoth Cave">
            <text:p>Explore the vast cave system of Mammoth Cave</text:p>
          </table:table-cell>
          <table:table-cell office:value-type="string" office:string-value="Helmet, headlamp">
            <text:p>Helmet, headlamp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Sky Dancers">
            <text:p>Sky Dancers</text:p>
          </table:table-cell>
          <table:table-cell office:value-type="string" office:string-value="Toronto">
            <text:p>Toronto</text:p>
          </table:table-cell>
          <table:table-cell office:value-type="string" office:string-value="Dance Experience">
            <text:p>Dance Experience</text:p>
          </table:table-cell>
          <table:table-cell office:value-type="string" office:string-value="Low">
            <text:p>Low</text:p>
          </table:table-cell>
          <table:table-cell office:value-type="string" office:string-value="3">
            <text:p>3</text:p>
          </table:table-cell>
          <table:table-cell office:value-type="string" office:string-value="Join a dance class in a vibrant urban setting">
            <text:p>Join a dance class in a vibrant urban setting</text:p>
          </table:table-cell>
          <table:table-cell office:value-type="string" office:string-value="Comfortable clothing, enthusiasm">
            <text:p>Comfortable clothing, enthusiasm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Cloud Climbers">
            <text:p>Cloud Climbers</text:p>
          </table:table-cell>
          <table:table-cell office:value-type="string" office:string-value="Himalayan Range">
            <text:p>Himalayan Range</text:p>
          </table:table-cell>
          <table:table-cell office:value-type="string" office:string-value="Climbing">
            <text:p>Climbing</text:p>
          </table:table-cell>
          <table:table-cell office:value-type="string" office:string-value="Very High">
            <text:p>Very High</text:p>
          </table:table-cell>
          <table:table-cell office:value-type="string" office:string-value="60">
            <text:p>60</text:p>
          </table:table-cell>
          <table:table-cell office:value-type="string" office:string-value="Climbing some of the tallest peaks with expert guidance">
            <text:p>Climbing some of the tallest peaks with expert guidance</text:p>
          </table:table-cell>
          <table:table-cell office:value-type="string" office:string-value="Climbing gear, high-altitude preparedness">
            <text:p>Climbing gear, high-altitude preparedness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Artistic Travelers">
            <text:p>Artistic Travelers</text:p>
          </table:table-cell>
          <table:table-cell office:value-type="string" office:string-value="Barcelona">
            <text:p>Barcelona</text:p>
          </table:table-cell>
          <table:table-cell office:value-type="string" office:string-value="Cultural Tour">
            <text:p>Cultural Tour</text:p>
          </table:table-cell>
          <table:table-cell office:value-type="string" office:string-value="Low">
            <text:p>Low</text:p>
          </table:table-cell>
          <table:table-cell office:value-type="string" office:string-value="8">
            <text:p>8</text:p>
          </table:table-cell>
          <table:table-cell office:value-type="string" office:string-value="Explore the creative neighborhoods and art of Barcelona">
            <text:p>Explore the creative neighborhoods and art of Barcelona</text:p>
          </table:table-cell>
          <table:table-cell office:value-type="string" office:string-value="Comfortable shoes, camera">
            <text:p>Comfortable shoes, camera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Island Fishers">
            <text:p>Island Fishers</text:p>
          </table:table-cell>
          <table:table-cell office:value-type="string" office:string-value="Bahamas">
            <text:p>Bahamas</text:p>
          </table:table-cell>
          <table:table-cell office:value-type="string" office:string-value="Fishing">
            <text:p>Fishing</text:p>
          </table:table-cell>
          <table:table-cell office:value-type="string" office:string-value="Medium">
            <text:p>Medium</text:p>
          </table:table-cell>
          <table:table-cell office:value-type="string" office:string-value="10">
            <text:p>10</text:p>
          </table:table-cell>
          <table:table-cell office:value-type="string" office:string-value="Experience the excitement of deep-sea fishing in the Bahamas">
            <text:p>Experience the excitement of deep-sea fishing in the Bahamas</text:p>
          </table:table-cell>
          <table:table-cell office:value-type="string" office:string-value="Fishing gear, boat">
            <text:p>Fishing gear, boat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Aerial Adventurers">
            <text:p>Aerial Adventurers</text:p>
          </table:table-cell>
          <table:table-cell office:value-type="string" office:string-value="New Zealand">
            <text:p>New Zealand</text:p>
          </table:table-cell>
          <table:table-cell office:value-type="string" office:string-value="Paragliding">
            <text:p>Paragliding</text:p>
          </table:table-cell>
          <table:table-cell office:value-type="string" office:string-value="High">
            <text:p>High</text:p>
          </table:table-cell>
          <table:table-cell office:value-type="string" office:string-value="2">
            <text:p>2</text:p>
          </table:table-cell>
          <table:table-cell office:value-type="string" office:string-value="Soar through the skies over scenic landscapes">
            <text:p>Soar through the skies over scenic landscapes</text:p>
          </table:table-cell>
          <table:table-cell office:value-type="string" office:string-value="Paragliding gear, helmet">
            <text:p>Paragliding gear, helmet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Swamp Explorers">
            <text:p>Swamp Explorers</text:p>
          </table:table-cell>
          <table:table-cell office:value-type="string" office:string-value="Florida Everglades">
            <text:p>Florida Everglades</text:p>
          </table:table-cell>
          <table:table-cell office:value-type="string" office:string-value="Wildlife Tour">
            <text:p>Wildlife Tour</text:p>
          </table:table-cell>
          <table:table-cell office:value-type="string" office:string-value="Medium">
            <text:p>Medium</text:p>
          </table:table-cell>
          <table:table-cell office:value-type="string" office:string-value="8">
            <text:p>8</text:p>
          </table:table-cell>
          <table:table-cell office:value-type="string" office:string-value="Discover the unique ecosystem of the Everglades by airboat">
            <text:p>Discover the unique ecosystem of the Everglades by airboat</text:p>
          </table:table-cell>
          <table:table-cell office:value-type="string" office:string-value="Sunscreen, insect repellent">
            <text:p>Sunscreen, insect repellent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Airborne Riders">
            <text:p>Airborne Riders</text:p>
          </table:table-cell>
          <table:table-cell office:value-type="string" office:string-value="Whistler">
            <text:p>Whistler</text:p>
          </table:table-cell>
          <table:table-cell office:value-type="string" office:string-value="Mountain Biking">
            <text:p>Mountain Biking</text:p>
          </table:table-cell>
          <table:table-cell office:value-type="string" office:string-value="High">
            <text:p>High</text:p>
          </table:table-cell>
          <table:table-cell office:value-type="string" office:string-value="15">
            <text:p>15</text:p>
          </table:table-cell>
          <table:table-cell office:value-type="string" office:string-value="Experience thrilling trails and downhill rides">
            <text:p>Experience thrilling trails and downhill rides</text:p>
          </table:table-cell>
          <table:table-cell office:value-type="string" office:string-value="Mountain bike, protective gear">
            <text:p>Mountain bike, protective gear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Forest Explorers">
            <text:p>Forest Explorers</text:p>
          </table:table-cell>
          <table:table-cell office:value-type="string" office:string-value="Schwarzwald">
            <text:p>Schwarzwald</text:p>
          </table:table-cell>
          <table:table-cell office:value-type="string" office:string-value="Hiking">
            <text:p>Hiking</text:p>
          </table:table-cell>
          <table:table-cell office:value-type="string" office:string-value="Low">
            <text:p>Low</text:p>
          </table:table-cell>
          <table:table-cell office:value-type="string" office:string-value="5">
            <text:p>5</text:p>
          </table:table-cell>
          <table:table-cell office:value-type="string" office:string-value="Enjoy gentle hikes through the Black Forest of Germany">
            <text:p>Enjoy gentle hikes through the Black Forest of Germany</text:p>
          </table:table-cell>
          <table:table-cell office:value-type="string" office:string-value="Hiking boots, trail snacks">
            <text:p>Hiking boots, trail snacks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Elite Adventurers">
            <text:p>Elite Adventurers</text:p>
          </table:table-cell>
          <table:table-cell office:value-type="string" office:string-value="Olympus Range">
            <text:p>Olympus Range</text:p>
          </table:table-cell>
          <table:table-cell office:value-type="string" office:string-value="Climbing">
            <text:p>Climbing</text:p>
          </table:table-cell>
          <table:table-cell office:value-type="string" office:string-value="Very High">
            <text:p>Very High</text:p>
          </table:table-cell>
          <table:table-cell office:value-type="string" office:string-value="30">
            <text:p>30</text:p>
          </table:table-cell>
          <table:table-cell office:value-type="string" office:string-value="Technical climbing on the challenging routes of Olympus">
            <text:p>Technical climbing on the challenging routes of Olympus</text:p>
          </table:table-cell>
          <table:table-cell office:value-type="string" office:string-value="Climbing gear, navigation equipment">
            <text:p>Climbing gear, navigation equipment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Snowshoe Wanderers">
            <text:p>Snowshoe Wanderers</text:p>
          </table:table-cell>
          <table:table-cell office:value-type="string" office:string-value="Vermont">
            <text:p>Vermont</text:p>
          </table:table-cell>
          <table:table-cell office:value-type="string" office:string-value="Snowshoeing">
            <text:p>Snowshoeing</text:p>
          </table:table-cell>
          <table:table-cell office:value-type="string" office:string-value="Medium">
            <text:p>Medium</text:p>
          </table:table-cell>
          <table:table-cell office:value-type="string" office:string-value="7">
            <text:p>7</text:p>
          </table:table-cell>
          <table:table-cell office:value-type="string" office:string-value="Snowshoe through tranquil winter landscapes">
            <text:p>Snowshoe through tranquil winter landscapes</text:p>
          </table:table-cell>
          <table:table-cell office:value-type="string" office:string-value="Snowshoes, warm clothing">
            <text:p>Snowshoes, warm clothing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Charity Runners">
            <text:p>Charity Runners</text:p>
          </table:table-cell>
          <table:table-cell office:value-type="string" office:string-value="London Marathon">
            <text:p>London Marathon</text:p>
          </table:table-cell>
          <table:table-cell office:value-type="string" office:string-value="Running">
            <text:p>Running</text:p>
          </table:table-cell>
          <table:table-cell office:value-type="string" office:string-value="4">
            <text:p>4</text:p>
          </table:table-cell>
          <table:table-cell office:value-type="string" office:string-value="Run for a good cause in one of the largest marathons">
            <text:p>Run for a good cause in one of the largest marathons</text:p>
          </table:table-cell>
          <table:table-cell office:value-type="string" office:string-value="Running shoes, sponsorship">
            <text:p>Running shoes, sponsorship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Yoga Retreats">
            <text:p>Yoga Retreats</text:p>
          </table:table-cell>
          <table:table-cell office:value-type="string" office:string-value="Ubud">
            <text:p>Ubud</text:p>
          </table:table-cell>
          <table:table-cell office:value-type="string" office:string-value="Wellness Retreat">
            <text:p>Wellness Retreat</text:p>
          </table:table-cell>
          <table:table-cell office:value-type="string" office:string-value="Low">
            <text:p>Low</text:p>
          </table:table-cell>
          <table:table-cell office:value-type="string" office:string-value="12">
            <text:p>12</text:p>
          </table:table-cell>
          <table:table-cell office:value-type="string" office:string-value="Relax and recharge through yoga in tropical surroundings">
            <text:p>Relax and recharge through yoga in tropical surroundings</text:p>
          </table:table-cell>
          <table:table-cell office:value-type="string" office:string-value="Yoga mat, comfortable clothing">
            <text:p>Yoga mat, comfortable clothing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Family Campers">
            <text:p>Family Campers</text:p>
          </table:table-cell>
          <table:table-cell office:value-type="string" office:string-value="Campsite">
            <text:p>Campsite</text:p>
          </table:table-cell>
          <table:table-cell office:value-type="string" office:string-value="Camping">
            <text:p>Camping</text:p>
          </table:table-cell>
          <table:table-cell office:value-type="string" office:string-value="24">
            <text:p>24</text:p>
          </table:table-cell>
          <table:table-cell office:value-type="string" office:string-value="A fun weekend camping experience for families">
            <text:p>A fun weekend camping experience for families</text:p>
          </table:table-cell>
          <table:table-cell office:value-type="string" office:string-value="Tent, sleeping bags, food supplies">
            <text:p>Tent, sleeping bags, food suppli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Challenge Riders">
            <text:p>Challenge Riders</text:p>
          </table:table-cell>
          <table:table-cell office:value-type="string" office:string-value="Death Valley">
            <text:p>Death Valley</text:p>
          </table:table-cell>
          <table:table-cell office:value-type="string" office:string-value="Cycling">
            <text:p>Cycling</text:p>
          </table:table-cell>
          <table:table-cell office:value-type="string" office:string-value="Medium">
            <text:p>Medium</text:p>
          </table:table-cell>
          <table:table-cell office:value-type="string" office:string-value="24">
            <text:p>24</text:p>
          </table:table-cell>
          <table:table-cell office:value-type="string" office:string-value="Cycle through one of the hottest places on Earth">
            <text:p>Cycle through one of the hottest places on Earth</text:p>
          </table:table-cell>
          <table:table-cell office:value-type="string" office:string-value="Cycling gear, hydration packs">
            <text:p>Cycling gear, hydration packs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Book Explorers">
            <text:p>Book Explorers</text:p>
          </table:table-cell>
          <table:table-cell office:value-type="string" office:string-value="London">
            <text:p>London</text:p>
          </table:table-cell>
          <table:table-cell office:value-type="string" office:string-value="Literary Tour">
            <text:p>Literary Tour</text:p>
          </table:table-cell>
          <table:table-cell office:value-type="string" office:string-value="Low">
            <text:p>Low</text:p>
          </table:table-cell>
          <table:table-cell office:value-type="string" office:string-value="6">
            <text:p>6</text:p>
          </table:table-cell>
          <table:table-cell office:value-type="string" office:string-value="Explore the literary history and famous bookish locations of London">
            <text:p>Explore the literary history and famous bookish locations of London</text:p>
          </table:table-cell>
          <table:table-cell office:value-type="string" office:string-value="Comfortable shoes, reading material">
            <text:p>Comfortable shoes, reading material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Cultural Gatherers">
            <text:p>Cultural Gatherers</text:p>
          </table:table-cell>
          <table:table-cell office:value-type="string" office:string-value="North India">
            <text:p>North India</text:p>
          </table:table-cell>
          <table:table-cell office:value-type="string" office:string-value="Cultural Tour">
            <text:p>Cultural Tour</text:p>
          </table:table-cell>
          <table:table-cell office:value-type="string" office:string-value="High">
            <text:p>High</text:p>
          </table:table-cell>
          <table:table-cell office:value-type="string" office:string-value="14">
            <text:p>14</text:p>
          </table:table-cell>
          <table:table-cell office:value-type="string" office:string-value="Explore the rich cultural heritage of Northern India">
            <text:p>Explore the rich cultural heritage of Northern India</text:p>
          </table:table-cell>
          <table:table-cell office:value-type="string" office:string-value="Comfortable attire, cultural guides">
            <text:p>Comfortable attire, cultural guides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Adventure Detour">
            <text:p>Adventure Detour</text:p>
          </table:table-cell>
          <table:table-cell office:value-type="string" office:string-value="Baltic Sea">
            <text:p>Baltic Sea</text:p>
          </table:table-cell>
          <table:table-cell office:value-type="string" office:string-value="Sailing">
            <text:p>Sailing</text:p>
          </table:table-cell>
          <table:table-cell office:value-type="string" office:string-value="Medium">
            <text:p>Medium</text:p>
          </table:table-cell>
          <table:table-cell office:value-type="string" office:string-value="10">
            <text:p>10</text:p>
          </table:table-cell>
          <table:table-cell office:value-type="string" office:string-value="Sailing adventures through picturesque Baltic islands">
            <text:p>Sailing adventures through picturesque Baltic islands</text:p>
          </table:table-cell>
          <table:table-cell office:value-type="string" office:string-value="Sailboat, life jackets">
            <text:p>Sailboat, life jackets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Extreme Backpackers">
            <text:p>Extreme Backpackers</text:p>
          </table:table-cell>
          <table:table-cell office:value-type="string" office:string-value="Patagonia">
            <text:p>Patagonia</text:p>
          </table:table-cell>
          <table:table-cell office:value-type="string" office:string-value="Backpacking">
            <text:p>Backpacking</text:p>
          </table:table-cell>
          <table:table-cell office:value-type="string" office:string-value="Low">
            <text:p>Low</text:p>
          </table:table-cell>
          <table:table-cell office:value-type="string" office:string-value="30">
            <text:p>30</text:p>
          </table:table-cell>
          <table:table-cell office:value-type="string" office:string-value="Backpacking through the wild landscapes of Patagonia">
            <text:p>Backpacking through the wild landscapes of Patagonia</text:p>
          </table:table-cell>
          <table:table-cell office:value-type="string" office:string-value="Backpack, camping gear">
            <text:p>Backpack, camping gear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Artistic Hikers">
            <text:p>Artistic Hikers</text:p>
          </table:table-cell>
          <table:table-cell office:value-type="string" office:string-value="Dordogne">
            <text:p>Dordogne</text:p>
          </table:table-cell>
          <table:table-cell office:value-type="string" office:string-value="Cultural Hike">
            <text:p>Cultural Hike</text:p>
          </table:table-cell>
          <table:table-cell office:value-type="string" office:string-value="Medium">
            <text:p>Medium</text:p>
          </table:table-cell>
          <table:table-cell office:value-type="string" office:string-value="12">
            <text:p>12</text:p>
          </table:table-cell>
          <table:table-cell office:value-type="string" office:string-value="Hiking through beautiful scenic routes and art cities">
            <text:p>Hiking through beautiful scenic routes and art cities</text:p>
          </table:table-cell>
          <table:table-cell office:value-type="string" office:string-value="Hiking boots, sketchbook">
            <text:p>Hiking boots, sketchbook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Adrenaline Seekers">
            <text:p>Adrenaline Seekers</text:p>
          </table:table-cell>
          <table:table-cell office:value-type="string" office:string-value="Alaska">
            <text:p>Alaska</text:p>
          </table:table-cell>
          <table:table-cell office:value-type="string" office:string-value="White-water Rafting">
            <text:p>White-water Rafting</text:p>
          </table:table-cell>
          <table:table-cell office:value-type="string" office:string-value="High">
            <text:p>High</text:p>
          </table:table-cell>
          <table:table-cell office:value-type="string" office:string-value="12">
            <text:p>12</text:p>
          </table:table-cell>
          <table:table-cell office:value-type="string" office:string-value="Thrilling experience in the rapids of Alaskan rivers">
            <text:p>Thrilling experience in the rapids of Alaskan rivers</text:p>
          </table:table-cell>
          <table:table-cell office:value-type="string" office:string-value="Raft, paddles, safety gear">
            <text:p>Raft, paddles, safety gear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Tranquility Seekers">
            <text:p>Tranquility Seekers</text:p>
          </table:table-cell>
          <table:table-cell office:value-type="string" office:string-value="Japanese Gardens">
            <text:p>Japanese Gardens</text:p>
          </table:table-cell>
          <table:table-cell office:value-type="string" office:string-value="Serenity Walk">
            <text:p>Serenity Walk</text:p>
          </table:table-cell>
          <table:table-cell office:value-type="string" office:string-value="Low">
            <text:p>Low</text:p>
          </table:table-cell>
          <table:table-cell office:value-type="string" office:string-value="3">
            <text:p>3</text:p>
          </table:table-cell>
          <table:table-cell office:value-type="string" office:string-value="Experience peace and beauty in stunning gardens">
            <text:p>Experience peace and beauty in stunning gardens</text:p>
          </table:table-cell>
          <table:table-cell office:value-type="string" office:string-value="Comfortable shoes, mindfulness mindset">
            <text:p>Comfortable shoes, mindfulness mindset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Festive Explorers">
            <text:p>Festive Explorers</text:p>
          </table:table-cell>
          <table:table-cell office:value-type="string" office:string-value="New Orleans">
            <text:p>New Orleans</text:p>
          </table:table-cell>
          <table:table-cell office:value-type="string" office:string-value="Festival Tour">
            <text:p>Festival Tour</text:p>
          </table:table-cell>
          <table:table-cell office:value-type="string" office:string-value="Medium">
            <text:p>Medium</text:p>
          </table:table-cell>
          <table:table-cell office:value-type="string" office:string-value="8">
            <text:p>8</text:p>
          </table:table-cell>
          <table:table-cell office:value-type="string" office:string-value="Attend and explore vibrant festivals and events">
            <text:p>Attend and explore vibrant festivals and events</text:p>
          </table:table-cell>
          <table:table-cell office:value-type="string" office:string-value="Fun outfits, local information">
            <text:p>Fun outfits, local information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Treasure Hunters">
            <text:p>Treasure Hunters</text:p>
          </table:table-cell>
          <table:table-cell office:value-type="string" office:string-value="Napa Valley">
            <text:p>Napa Valley</text:p>
          </table:table-cell>
          <table:table-cell office:value-type="string" office:string-value="Wine Tour">
            <text:p>Wine Tour</text:p>
          </table:table-cell>
          <table:table-cell office:value-type="string" office:string-value="Medium">
            <text:p>Medium</text:p>
          </table:table-cell>
          <table:table-cell office:value-type="string" office:string-value="6">
            <text:p>6</text:p>
          </table:table-cell>
          <table:table-cell office:value-type="string" office:string-value="Wine tasting tour in one of the world's famed wine regions">
            <text:p>Wine tasting tour in one of the world's famed wine regions</text:p>
          </table:table-cell>
          <table:table-cell office:value-type="string" office:string-value="Designated driver, funds for tasting">
            <text:p>Designated driver, funds for tasting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Charming Campers">
            <text:p>Charming Campers</text:p>
          </table:table-cell>
          <table:table-cell office:value-type="string" office:string-value="Yellowstone National Park">
            <text:p>Yellowstone National Park</text:p>
          </table:table-cell>
          <table:table-cell office:value-type="string" office:string-value="Camping">
            <text:p>Camping</text:p>
          </table:table-cell>
          <table:table-cell office:value-type="string" office:string-value="36">
            <text:p>36</text:p>
          </table:table-cell>
          <table:table-cell office:value-type="string" office:string-value="Camping amidst geysers and wildlife in Yellowstone">
            <text:p>Camping amidst geysers and wildlife in Yellowstone</text:p>
          </table:table-cell>
          <table:table-cell office:value-type="string" office:string-value="Tent, stove, bear safety equipment">
            <text:p>Tent, stove, bear safety equipment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Mountain Trail Runners">
            <text:p>Mountain Trail Runners</text:p>
          </table:table-cell>
          <table:table-cell office:value-type="string" office:string-value="Lake District">
            <text:p>Lake District</text:p>
          </table:table-cell>
          <table:table-cell office:value-type="string" office:string-value="Running">
            <text:p>Running</text:p>
          </table:table-cell>
          <table:table-cell office:value-type="string" office:string-value="12">
            <text:p>12</text:p>
          </table:table-cell>
          <table:table-cell office:value-type="string" office:string-value="Run through the scenic trails of the Lake District">
            <text:p>Run through the scenic trails of the Lake District</text:p>
          </table:table-cell>
          <table:table-cell office:value-type="string" office:string-value="Trail shoes, water pack">
            <text:p>Trail shoes, water pack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Adventurous Foodies">
            <text:p>Adventurous Foodies</text:p>
          </table:table-cell>
          <table:table-cell office:value-type="string" office:string-value="Italy">
            <text:p>Italy</text:p>
          </table:table-cell>
          <table:table-cell office:value-type="string" office:string-value="Culinary Tour">
            <text:p>Culinary Tour</text:p>
          </table:table-cell>
          <table:table-cell office:value-type="string" office:string-value="Low">
            <text:p>Low</text:p>
          </table:table-cell>
          <table:table-cell office:value-type="string" office:string-value="10">
            <text:p>10</text:p>
          </table:table-cell>
          <table:table-cell office:value-type="string" office:string-value="Explore local farms and traditional cooking in Italy">
            <text:p>Explore local farms and traditional cooking in Italy</text:p>
          </table:table-cell>
          <table:table-cell office:value-type="string" office:string-value="Appetite, local guide">
            <text:p>Appetite, local guide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Mindful Trekkers">
            <text:p>Mindful Trekkers</text:p>
          </table:table-cell>
          <table:table-cell office:value-type="string" office:string-value="Camino del Norte">
            <text:p>Camino del Norte</text:p>
          </table:table-cell>
          <table:table-cell office:value-type="string" office:string-value="Pilgrimage">
            <text:p>Pilgrimage</text:p>
          </table:table-cell>
          <table:table-cell office:value-type="string" office:string-value="Medium">
            <text:p>Medium</text:p>
          </table:table-cell>
          <table:table-cell office:value-type="string" office:string-value="30">
            <text:p>30</text:p>
          </table:table-cell>
          <table:table-cell office:value-type="string" office:string-value="Embark on the northern route of the Camino de Santiago">
            <text:p>Embark on the northern route of the Camino de Santiago</text:p>
          </table:table-cell>
          <table:table-cell office:value-type="string" office:string-value="Comfortable shoes, meditative spirit">
            <text:p>Comfortable shoes, meditative spirit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Ocean Swimmers">
            <text:p>Ocean Swimmers</text:p>
          </table:table-cell>
          <table:table-cell office:value-type="string" office:string-value="Mediterranean Sea">
            <text:p>Mediterranean Sea</text:p>
          </table:table-cell>
          <table:table-cell office:value-type="string" office:string-value="Swimming">
            <text:p>Swimming</text:p>
          </table:table-cell>
          <table:table-cell office:value-type="string" office:string-value="Low">
            <text:p>Low</text:p>
          </table:table-cell>
          <table:table-cell office:value-type="string" office:string-value="7">
            <text:p>7</text:p>
          </table:table-cell>
          <table:table-cell office:value-type="string" office:string-value="Rejuvenate with the sun and waves of the Mediterranean">
            <text:p>Rejuvenate with the sun and waves of the Mediterranean</text:p>
          </table:table-cell>
          <table:table-cell office:value-type="string" office:string-value="Swimwear, sunscreen">
            <text:p>Swimwear, sunscreen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Mountain Gearheads">
            <text:p>Mountain Gearheads</text:p>
          </table:table-cell>
          <table:table-cell office:value-type="string" office:string-value="Cascade Range">
            <text:p>Cascade Range</text:p>
          </table:table-cell>
          <table:table-cell office:value-type="string" office:string-value="Gear Testing">
            <text:p>Gear Testing</text:p>
          </table:table-cell>
          <table:table-cell office:value-type="string" office:string-value="Medium">
            <text:p>Medium</text:p>
          </table:table-cell>
          <table:table-cell office:value-type="string" office:string-value="15">
            <text:p>15</text:p>
          </table:table-cell>
          <table:table-cell office:value-type="string" office:string-value="Test out and review the latest mountaineering gear">
            <text:p>Test out and review the latest mountaineering gear</text:p>
          </table:table-cell>
          <table:table-cell office:value-type="string" office:string-value="Various gear, notebook">
            <text:p>Various gear, notebook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Exotic Trekkers">
            <text:p>Exotic Trekkers</text:p>
          </table:table-cell>
          <table:table-cell office:value-type="string" office:string-value="Mongolia">
            <text:p>Mongolia</text:p>
          </table:table-cell>
          <table:table-cell office:value-type="string" office:string-value="Cultural Trek">
            <text:p>Cultural Trek</text:p>
          </table:table-cell>
          <table:table-cell office:value-type="string" office:string-value="High">
            <text:p>High</text:p>
          </table:table-cell>
          <table:table-cell office:value-type="string" office:string-value="20">
            <text:p>20</text:p>
          </table:table-cell>
          <table:table-cell office:value-type="string" office:string-value="Trek through vast steppes while learning about local nomadic cultures">
            <text:p>Trek through vast steppes while learning about local nomadic cultures</text:p>
          </table:table-cell>
          <table:table-cell office:value-type="string" office:string-value="Hiking gear, local guide">
            <text:p>Hiking gear, local guide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Wild Flower Seekers">
            <text:p>Wild Flower Seekers</text:p>
          </table:table-cell>
          <table:table-cell office:value-type="string" office:string-value="Lavender Fields">
            <text:p>Lavender Fields</text:p>
          </table:table-cell>
          <table:table-cell office:value-type="string" office:string-value="Photography Tour">
            <text:p>Photography Tour</text:p>
          </table:table-cell>
          <table:table-cell office:value-type="string" office:string-value="Low">
            <text:p>Low</text:p>
          </table:table-cell>
          <table:table-cell office:value-type="string" office:string-value="6">
            <text:p>6</text:p>
          </table:table-cell>
          <table:table-cell office:value-type="string" office:string-value="Capture the beauty of blooming lavender during summer">
            <text:p>Capture the beauty of blooming lavender during summer</text:p>
          </table:table-cell>
          <table:table-cell office:value-type="string" office:string-value="Camera, time of year awareness">
            <text:p>Camera, time of year awareness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Culture Seekers">
            <text:p>Culture Seekers</text:p>
          </table:table-cell>
          <table:table-cell office:value-type="string" office:string-value="Paris">
            <text:p>Paris</text:p>
          </table:table-cell>
          <table:table-cell office:value-type="string" office:string-value="Cultural Tour">
            <text:p>Cultural Tour</text:p>
          </table:table-cell>
          <table:table-cell office:value-type="string" office:string-value="High">
            <text:p>High</text:p>
          </table:table-cell>
          <table:table-cell office:value-type="string" office:string-value="8">
            <text:p>8</text:p>
          </table:table-cell>
          <table:table-cell office:value-type="string" office:string-value="A guided exploration of art, history, and cuisine in Paris">
            <text:p>A guided exploration of art, history, and cuisine in Paris</text:p>
          </table:table-cell>
          <table:table-cell office:value-type="string" office:string-value="Comfortable walking shoes, local advice">
            <text:p>Comfortable walking shoes, local advice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Ocean Roofers">
            <text:p>Ocean Roofers</text:p>
          </table:table-cell>
          <table:table-cell office:value-type="string" office:string-value="California Coast">
            <text:p>California Coast</text:p>
          </table:table-cell>
          <table:table-cell office:value-type="string" office:string-value="Surfing">
            <text:p>Surfing</text:p>
          </table:table-cell>
          <table:table-cell office:value-type="string" office:string-value="Medium">
            <text:p>Medium</text:p>
          </table:table-cell>
          <table:table-cell office:value-type="string" office:string-value="5">
            <text:p>5</text:p>
          </table:table-cell>
          <table:table-cell office:value-type="string" office:string-value="Surf lessons along the perfect beaches of California">
            <text:p>Surf lessons along the perfect beaches of California</text:p>
          </table:table-cell>
          <table:table-cell office:value-type="string" office:string-value="Surfboard, wetsuit">
            <text:p>Surfboard, wetsuit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Minimalist Travelers">
            <text:p>Minimalist Travelers</text:p>
          </table:table-cell>
          <table:table-cell office:value-type="string" office:string-value="Backcountry Trails">
            <text:p>Backcountry Trails</text:p>
          </table:table-cell>
          <table:table-cell office:value-type="string" office:string-value="Hiking">
            <text:p>Hiking</text:p>
          </table:table-cell>
          <table:table-cell office:value-type="string" office:string-value="Medium">
            <text:p>Medium</text:p>
          </table:table-cell>
          <table:table-cell office:value-type="string" office:string-value="20">
            <text:p>20</text:p>
          </table:table-cell>
          <table:table-cell office:value-type="string" office:string-value="Explore beautiful backcountry trails with minimal gear">
            <text:p>Explore beautiful backcountry trails with minimal gear</text:p>
          </table:table-cell>
          <table:table-cell office:value-type="string" office:string-value="Lightweight gear, food supplies">
            <text:p>Lightweight gear, food supplies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Waterfall Hunters">
            <text:p>Waterfall Hunters</text:p>
          </table:table-cell>
          <table:table-cell office:value-type="string" office:string-value="Iguazu Falls">
            <text:p>Iguazu Falls</text:p>
          </table:table-cell>
          <table:table-cell office:value-type="string" office:string-value="Adventure Tour">
            <text:p>Adventure Tour</text:p>
          </table:table-cell>
          <table:table-cell office:value-type="string" office:string-value="Medium">
            <text:p>Medium</text:p>
          </table:table-cell>
          <table:table-cell office:value-type="string" office:string-value="10">
            <text:p>10</text:p>
          </table:table-cell>
          <table:table-cell office:value-type="string" office:string-value="Experience the majesty of the largest waterfall system">
            <text:p>Experience the majesty of the largest waterfall system</text:p>
          </table:table-cell>
          <table:table-cell office:value-type="string" office:string-value="Comfortable shoes, camera">
            <text:p>Comfortable shoes, camera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Serene Hikers">
            <text:p>Serene Hikers</text:p>
          </table:table-cell>
          <table:table-cell office:value-type="string" office:string-value="Tuscany Vineyards">
            <text:p>Tuscany Vineyards</text:p>
          </table:table-cell>
          <table:table-cell office:value-type="string" office:string-value="Hiking">
            <text:p>Hiking</text:p>
          </table:table-cell>
          <table:table-cell office:value-type="string" office:string-value="Low">
            <text:p>Low</text:p>
          </table:table-cell>
          <table:table-cell office:value-type="string" office:string-value="6">
            <text:p>6</text:p>
          </table:table-cell>
          <table:table-cell office:value-type="string" office:string-value="Gentle hikes through peaceful vineyards in Tuscany">
            <text:p>Gentle hikes through peaceful vineyards in Tuscany</text:p>
          </table:table-cell>
          <table:table-cell office:value-type="string" office:string-value="Hiking shoes, local guide">
            <text:p>Hiking shoes, local guide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Ocean Roamers">
            <text:p>Ocean Roamers</text:p>
          </table:table-cell>
          <table:table-cell office:value-type="string" office:string-value="Coral Coast">
            <text:p>Coral Coast</text:p>
          </table:table-cell>
          <table:table-cell office:value-type="string" office:string-value="Snorkeling">
            <text:p>Snorkeling</text:p>
          </table:table-cell>
          <table:table-cell office:value-type="string" office:string-value="Medium">
            <text:p>Medium</text:p>
          </table:table-cell>
          <table:table-cell office:value-type="string" office:string-value="6">
            <text:p>6</text:p>
          </table:table-cell>
          <table:table-cell office:value-type="string" office:string-value="Explore vibrant coral reefs by snorkeling">
            <text:p>Explore vibrant coral reefs by snorkeling</text:p>
          </table:table-cell>
          <table:table-cell office:value-type="string" office:string-value="Snorkel gear, sun protection">
            <text:p>Snorkel gear, sun protection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Modern Nomads">
            <text:p>Modern Nomads</text:p>
          </table:table-cell>
          <table:table-cell office:value-type="string" office:string-value="Remote Work Travel">
            <text:p>Remote Work Travel</text:p>
          </table:table-cell>
          <table:table-cell office:value-type="string" office:string-value="Cultural Tour">
            <text:p>Cultural Tour</text:p>
          </table:table-cell>
          <table:table-cell office:value-type="string" office:string-value="Low">
            <text:p>Low</text:p>
          </table:table-cell>
          <table:table-cell office:value-type="string" office:string-value="20">
            <text:p>20</text:p>
          </table:table-cell>
          <table:table-cell office:value-type="string" office:string-value="Travel while working in beautiful locations worldwide">
            <text:p>Travel while working in beautiful locations worldwide</text:p>
          </table:table-cell>
          <table:table-cell office:value-type="string" office:string-value="Laptop, mobile internet">
            <text:p>Laptop, mobile internet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Safari Explorers">
            <text:p>Safari Explorers</text:p>
          </table:table-cell>
          <table:table-cell office:value-type="string" office:string-value="Kruger National Park">
            <text:p>Kruger National Park</text:p>
          </table:table-cell>
          <table:table-cell office:value-type="string" office:string-value="Wildlife Safari">
            <text:p>Wildlife Safari</text:p>
          </table:table-cell>
          <table:table-cell office:value-type="string" office:string-value="Medium">
            <text:p>Medium</text:p>
          </table:table-cell>
          <table:table-cell office:value-type="string" office:string-value="12">
            <text:p>12</text:p>
          </table:table-cell>
          <table:table-cell office:value-type="string" office:string-value="Guided safari tours in one of Africa's largest reserves">
            <text:p>Guided safari tours in one of Africa's largest reserves</text:p>
          </table:table-cell>
          <table:table-cell office:value-type="string" office:string-value="Camera, binoculars">
            <text:p>Camera, binoculars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Tent Campers">
            <text:p>Tent Campers</text:p>
          </table:table-cell>
          <table:table-cell office:value-type="string" office:string-value="State Park">
            <text:p>State Park</text:p>
          </table:table-cell>
          <table:table-cell office:value-type="string" office:string-value="Camping">
            <text:p>Camping</text:p>
          </table:table-cell>
          <table:table-cell office:value-type="string" office:string-value="48">
            <text:p>48</text:p>
          </table:table-cell>
          <table:table-cell office:value-type="string" office:string-value="A weekend getaway camping in a state park">
            <text:p>A weekend getaway camping in a state park</text:p>
          </table:table-cell>
          <table:table-cell office:value-type="string" office:string-value="Camping gear, food supplies">
            <text:p>Camping gear, food suppli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Technology Enthusiasts">
            <text:p>Technology Enthusiasts</text:p>
          </table:table-cell>
          <table:table-cell office:value-type="string" office:string-value="Silicon Valley">
            <text:p>Silicon Valley</text:p>
          </table:table-cell>
          <table:table-cell office:value-type="string" office:string-value="Tech Tour">
            <text:p>Tech Tour</text:p>
          </table:table-cell>
          <table:table-cell office:value-type="string" office:string-value="Low">
            <text:p>Low</text:p>
          </table:table-cell>
          <table:table-cell office:value-type="string" office:string-value="4">
            <text:p>4</text:p>
          </table:table-cell>
          <table:table-cell office:value-type="string" office:string-value="Tour tech hubs and meet innovators in Silicon Valley">
            <text:p>Tour tech hubs and meet innovators in Silicon Valley</text:p>
          </table:table-cell>
          <table:table-cell office:value-type="string" office:string-value="Comfortable shoes, curiosity">
            <text:p>Comfortable shoes, curiosity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Cross-Country Riders">
            <text:p>Cross-Country Riders</text:p>
          </table:table-cell>
          <table:table-cell office:value-type="string" office:string-value="Route 66">
            <text:p>Route 66</text:p>
          </table:table-cell>
          <table:table-cell office:value-type="string" office:string-value="Cycling">
            <text:p>Cycling</text:p>
          </table:table-cell>
          <table:table-cell office:value-type="string" office:string-value="High">
            <text:p>High</text:p>
          </table:table-cell>
          <table:table-cell office:value-type="string" office:string-value="60">
            <text:p>60</text:p>
          </table:table-cell>
          <table:table-cell office:value-type="string" office:string-value="Cycling the iconic Route 66 through diverse landscapes">
            <text:p>Cycling the iconic Route 66 through diverse landscapes</text:p>
          </table:table-cell>
          <table:table-cell office:value-type="string" office:string-value="Road bike, camping gear">
            <text:p>Road bike, camping gear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Ancient Culture Seekers">
            <text:p>Ancient Culture Seekers</text:p>
          </table:table-cell>
          <table:table-cell office:value-type="string" office:string-value="Peruvian Andes">
            <text:p>Peruvian Andes</text:p>
          </table:table-cell>
          <table:table-cell office:value-type="string" office:string-value="Cultural Trek">
            <text:p>Cultural Trek</text:p>
          </table:table-cell>
          <table:table-cell office:value-type="string" office:string-value="High">
            <text:p>High</text:p>
          </table:table-cell>
          <table:table-cell office:value-type="string" office:string-value="20">
            <text:p>20</text:p>
          </table:table-cell>
          <table:table-cell office:value-type="string" office:string-value="Trek through ancient Inca ruins in the Andes">
            <text:p>Trek through ancient Inca ruins in the Andes</text:p>
          </table:table-cell>
          <table:table-cell office:value-type="string" office:string-value="Trekking gear, local guide">
            <text:p>Trekking gear, local guide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Lightning Riders">
            <text:p>Lightning Riders</text:p>
          </table:table-cell>
          <table:table-cell office:value-type="string" office:string-value="Storm Chasers">
            <text:p>Storm Chasers</text:p>
          </table:table-cell>
          <table:table-cell office:value-type="string" office:string-value="Extreme Activities">
            <text:p>Extreme Activities</text:p>
          </table:table-cell>
          <table:table-cell office:value-type="string" office:string-value="Low">
            <text:p>Low</text:p>
          </table:table-cell>
          <table:table-cell office:value-type="string" office:string-value="8">
            <text:p>8</text:p>
          </table:table-cell>
          <table:table-cell office:value-type="string" office:string-value="Chase storms and experience thrill in safe spaces">
            <text:p>Chase storms and experience thrill in safe spaces</text:p>
          </table:table-cell>
          <table:table-cell office:value-type="string" office:string-value="Safety gear, knowledge">
            <text:p>Safety gear, knowledge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Vineyard Walkers">
            <text:p>Vineyard Walkers</text:p>
          </table:table-cell>
          <table:table-cell office:value-type="string" office:string-value="Chilean Wine Country">
            <text:p>Chilean Wine Country</text:p>
          </table:table-cell>
          <table:table-cell office:value-type="string" office:string-value="Cultural Tour">
            <text:p>Cultural Tour</text:p>
          </table:table-cell>
          <table:table-cell office:value-type="string" office:string-value="Low">
            <text:p>Low</text:p>
          </table:table-cell>
          <table:table-cell office:value-type="string" office:string-value="8">
            <text:p>8</text:p>
          </table:table-cell>
          <table:table-cell office:value-type="string" office:string-value="Explore the stunning vineyards and taste fine wines">
            <text:p>Explore the stunning vineyards and taste fine wines</text:p>
          </table:table-cell>
          <table:table-cell office:value-type="string" office:string-value="Guided tour, tokens for tasting">
            <text:p>Guided tour, tokens for tasting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Wilderness Scavengers">
            <text:p>Wilderness Scavengers</text:p>
          </table:table-cell>
          <table:table-cell office:value-type="string" office:string-value="Black Hills">
            <text:p>Black Hills</text:p>
          </table:table-cell>
          <table:table-cell office:value-type="string" office:string-value="Scavenger Hunt">
            <text:p>Scavenger Hunt</text:p>
          </table:table-cell>
          <table:table-cell office:value-type="string" office:string-value="Low">
            <text:p>Low</text:p>
          </table:table-cell>
          <table:table-cell office:value-type="string" office:string-value="2">
            <text:p>2</text:p>
          </table:table-cell>
          <table:table-cell office:value-type="string" office:string-value="Participate in a fun-filled community scavenger hunt">
            <text:p>Participate in a fun-filled community scavenger hunt</text:p>
          </table:table-cell>
          <table:table-cell office:value-type="string" office:string-value="Comfortable shoes, adventurous spirit">
            <text:p>Comfortable shoes, adventurous spirit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Energy Seekers">
            <text:p>Energy Seekers</text:p>
          </table:table-cell>
          <table:table-cell office:value-type="string" office:string-value="Grand Teton">
            <text:p>Grand Teton</text:p>
          </table:table-cell>
          <table:table-cell office:value-type="string" office:string-value="Climbing">
            <text:p>Climbing</text:p>
          </table:table-cell>
          <table:table-cell office:value-type="string" office:string-value="Medium">
            <text:p>Medium</text:p>
          </table:table-cell>
          <table:table-cell office:value-type="string" office:string-value="10">
            <text:p>10</text:p>
          </table:table-cell>
          <table:table-cell office:value-type="string" office:string-value="Climb the iconic peaks of Grand Teton National Park">
            <text:p>Climb the iconic peaks of Grand Teton National Park</text:p>
          </table:table-cell>
          <table:table-cell office:value-type="string" office:string-value="Climbing gear, safety equipment">
            <text:p>Climbing gear, safety equipment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Sunset Watchers">
            <text:p>Sunset Watchers</text:p>
          </table:table-cell>
          <table:table-cell office:value-type="string" office:string-value="Santorini">
            <text:p>Santorini</text:p>
          </table:table-cell>
          <table:table-cell office:value-type="string" office:string-value="Cultural Tour">
            <text:p>Cultural Tour</text:p>
          </table:table-cell>
          <table:table-cell office:value-type="string" office:string-value="Low">
            <text:p>Low</text:p>
          </table:table-cell>
          <table:table-cell office:value-type="string" office:string-value="4">
            <text:p>4</text:p>
          </table:table-cell>
          <table:table-cell office:value-type="string" office:string-value="Watch the famous sunset while exploring the island">
            <text:p>Watch the famous sunset while exploring the island</text:p>
          </table:table-cell>
          <table:table-cell office:value-type="string" office:string-value="Comfortable clothing, camera">
            <text:p>Comfortable clothing, camera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Adventure Mates">
            <text:p>Adventure Mates</text:p>
          </table:table-cell>
          <table:table-cell office:value-type="string" office:string-value="Ski Resorts">
            <text:p>Ski Resorts</text:p>
          </table:table-cell>
          <table:table-cell office:value-type="string" office:string-value="Skiing">
            <text:p>Skiing</text:p>
          </table:table-cell>
          <table:table-cell office:value-type="string" office:string-value="High">
            <text:p>High</text:p>
          </table:table-cell>
          <table:table-cell office:value-type="string" office:string-value="24">
            <text:p>24</text:p>
          </table:table-cell>
          <table:table-cell office:value-type="string" office:string-value="Experience ski resorts with friends and family">
            <text:p>Experience ski resorts with friends and family</text:p>
          </table:table-cell>
          <table:table-cell office:value-type="string" office:string-value="Ski gear, lift passes">
            <text:p>Ski gear, lift passes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Tent Campers">
            <text:p>Tent Campers</text:p>
          </table:table-cell>
          <table:table-cell office:value-type="string" office:string-value="New England">
            <text:p>New England</text:p>
          </table:table-cell>
          <table:table-cell office:value-type="string" office:string-value="Camping">
            <text:p>Camping</text:p>
          </table:table-cell>
          <table:table-cell office:value-type="string" office:string-value="36">
            <text:p>36</text:p>
          </table:table-cell>
          <table:table-cell office:value-type="string" office:string-value="Enjoy a weekend camping in the scenic New England forests">
            <text:p>Enjoy a weekend camping in the scenic New England forests</text:p>
          </table:table-cell>
          <table:table-cell office:value-type="string" office:string-value="Tent, firewood, food supplies">
            <text:p>Tent, firewood, food suppli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Sea Kayakers">
            <text:p>Sea Kayakers</text:p>
          </table:table-cell>
          <table:table-cell office:value-type="string" office:string-value="San Juan Islands">
            <text:p>San Juan Islands</text:p>
          </table:table-cell>
          <table:table-cell office:value-type="string" office:string-value="Kayaking">
            <text:p>Kayaking</text:p>
          </table:table-cell>
          <table:table-cell office:value-type="string" office:string-value="Medium">
            <text:p>Medium</text:p>
          </table:table-cell>
          <table:table-cell office:value-type="string" office:string-value="10">
            <text:p>10</text:p>
          </table:table-cell>
          <table:table-cell office:value-type="string" office:string-value="Kayak through the beautiful waters and explore marine life">
            <text:p>Kayak through the beautiful waters and explore marine life</text:p>
          </table:table-cell>
          <table:table-cell office:value-type="string" office:string-value="Kayak, life vests, paddles">
            <text:p>Kayak, life vests, paddles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Exotic Scuba Divers">
            <text:p>Exotic Scuba Divers</text:p>
          </table:table-cell>
          <table:table-cell office:value-type="string" office:string-value="Cenotes">
            <text:p>Cenotes</text:p>
          </table:table-cell>
          <table:table-cell office:value-type="string" office:string-value="Scuba Diving">
            <text:p>Scuba Diving</text:p>
          </table:table-cell>
          <table:table-cell office:value-type="string" office:string-value="Medium">
            <text:p>Medium</text:p>
          </table:table-cell>
          <table:table-cell office:value-type="string" office:string-value="10">
            <text:p>10</text:p>
          </table:table-cell>
          <table:table-cell office:value-type="string" office:string-value="Dive in unique underwater caves in Mexico's cenotes">
            <text:p>Dive in unique underwater caves in Mexico's cenotes</text:p>
          </table:table-cell>
          <table:table-cell office:value-type="string" office:string-value="Scuba gear, wetsuit">
            <text:p>Scuba gear, wetsuit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Rhythmic Dancers">
            <text:p>Rhythmic Dancers</text:p>
          </table:table-cell>
          <table:table-cell office:value-type="string" office:string-value="Rio Carnival">
            <text:p>Rio Carnival</text:p>
          </table:table-cell>
          <table:table-cell office:value-type="string" office:string-value="Cultural Tour">
            <text:p>Cultural Tour</text:p>
          </table:table-cell>
          <table:table-cell office:value-type="string" office:string-value="Low">
            <text:p>Low</text:p>
          </table:table-cell>
          <table:table-cell office:value-type="string" office:string-value="5">
            <text:p>5</text:p>
          </table:table-cell>
          <table:table-cell office:value-type="string" office:string-value="Attend and participate in Rio's famous carnival festivities">
            <text:p>Attend and participate in Rio's famous carnival festivities</text:p>
          </table:table-cell>
          <table:table-cell office:value-type="string" office:string-value="Festive outfits, excitement">
            <text:p>Festive outfits, excitement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Holistic Adventurers">
            <text:p>Holistic Adventurers</text:p>
          </table:table-cell>
          <table:table-cell office:value-type="string" office:string-value="Shaman Retreats">
            <text:p>Shaman Retreats</text:p>
          </table:table-cell>
          <table:table-cell office:value-type="string" office:string-value="Wellness Tour">
            <text:p>Wellness Tour</text:p>
          </table:table-cell>
          <table:table-cell office:value-type="string" office:string-value="Medium">
            <text:p>Medium</text:p>
          </table:table-cell>
          <table:table-cell office:value-type="string" office:string-value="10">
            <text:p>10</text:p>
          </table:table-cell>
          <table:table-cell office:value-type="string" office:string-value="Experience a holistic retreat with a focus on self-discovery">
            <text:p>Experience a holistic retreat with a focus on self-discovery</text:p>
          </table:table-cell>
          <table:table-cell office:value-type="string" office:string-value="Open mind, comfortable clothing">
            <text:p>Open mind, comfortable clothing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Family Fun Seekers">
            <text:p>Family Fun Seekers</text:p>
          </table:table-cell>
          <table:table-cell office:value-type="string" office:string-value="Great Wolf Lodge">
            <text:p>Great Wolf Lodge</text:p>
          </table:table-cell>
          <table:table-cell office:value-type="string" office:string-value="Indoor Adventures">
            <text:p>Indoor Adventures</text:p>
          </table:table-cell>
          <table:table-cell office:value-type="string" office:string-value="Low">
            <text:p>Low</text:p>
          </table:table-cell>
          <table:table-cell office:value-type="string" office:string-value="6">
            <text:p>6</text:p>
          </table:table-cell>
          <table:table-cell office:value-type="string" office:string-value="Spend a fun-filled day at an indoor water park">
            <text:p>Spend a fun-filled day at an indoor water park</text:p>
          </table:table-cell>
          <table:table-cell office:value-type="string" office:string-value="Swimwear, enthusiasm">
            <text:p>Swimwear, enthusiasm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Gravel Riders">
            <text:p>Gravel Riders</text:p>
          </table:table-cell>
          <table:table-cell office:value-type="string" office:string-value="Gravel Roads">
            <text:p>Gravel Roads</text:p>
          </table:table-cell>
          <table:table-cell office:value-type="string" office:string-value="Cycling">
            <text:p>Cycling</text:p>
          </table:table-cell>
          <table:table-cell office:value-type="string" office:string-value="Medium">
            <text:p>Medium</text:p>
          </table:table-cell>
          <table:table-cell office:value-type="string" office:string-value="15">
            <text:p>15</text:p>
          </table:table-cell>
          <table:table-cell office:value-type="string" office:string-value="Cycling on rural gravel roads to discover hidden gems">
            <text:p>Cycling on rural gravel roads to discover hidden gems</text:p>
          </table:table-cell>
          <table:table-cell office:value-type="string" office:string-value="Gravel bike, local maps">
            <text:p>Gravel bike, local maps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Rugged Explorers">
            <text:p>Rugged Explorers</text:p>
          </table:table-cell>
          <table:table-cell office:value-type="string" office:string-value="Alaska Range">
            <text:p>Alaska Range</text:p>
          </table:table-cell>
          <table:table-cell office:value-type="string" office:string-value="Camping">
            <text:p>Camping</text:p>
          </table:table-cell>
          <table:table-cell office:value-type="string" office:string-value="72">
            <text:p>72</text:p>
          </table:table-cell>
          <table:table-cell office:value-type="string" office:string-value="Tent camping in the breathtaking Alaska Range">
            <text:p>Tent camping in the breathtaking Alaska Range</text:p>
          </table:table-cell>
          <table:table-cell office:value-type="string" office:string-value="Tent, warm clothing, experienced tent setup">
            <text:p>Tent, warm clothing, experienced tent setup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Extreme Adventurists">
            <text:p>Extreme Adventurists</text:p>
          </table:table-cell>
          <table:table-cell office:value-type="string" office:string-value="Vietnam">
            <text:p>Vietnam</text:p>
          </table:table-cell>
          <table:table-cell office:value-type="string" office:string-value="Motorbike Trip">
            <text:p>Motorbike Trip</text:p>
          </table:table-cell>
          <table:table-cell office:value-type="string" office:string-value="High">
            <text:p>High</text:p>
          </table:table-cell>
          <table:table-cell office:value-type="string" office:string-value="20">
            <text:p>20</text:p>
          </table:table-cell>
          <table:table-cell office:value-type="string" office:string-value="Discover hidden corners of Vietnam on a motorbike">
            <text:p>Discover hidden corners of Vietnam on a motorbike</text:p>
          </table:table-cell>
          <table:table-cell office:value-type="string" office:string-value="Motorbike, safety gear">
            <text:p>Motorbike, safety gear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Skyline Adventures">
            <text:p>Skyline Adventures</text:p>
          </table:table-cell>
          <table:table-cell office:value-type="string" office:string-value="Highline Trail">
            <text:p>Highline Trail</text:p>
          </table:table-cell>
          <table:table-cell office:value-type="string" office:string-value="Hiking">
            <text:p>Hiking</text:p>
          </table:table-cell>
          <table:table-cell office:value-type="string" office:string-value="Medium">
            <text:p>Medium</text:p>
          </table:table-cell>
          <table:table-cell office:value-type="string" office:string-value="12">
            <text:p>12</text:p>
          </table:table-cell>
          <table:table-cell office:value-type="string" office:string-value="Hike along the famous skyline trail through stunning landscapes">
            <text:p>Hike along the famous skyline trail through stunning landscapes</text:p>
          </table:table-cell>
          <table:table-cell office:value-type="string" office:string-value="Hiking boots, map">
            <text:p>Hiking boots, map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Tranquil Seekers">
            <text:p>Tranquil Seekers</text:p>
          </table:table-cell>
          <table:table-cell office:value-type="string" office:string-value="Rio de Janeiro Beaches">
            <text:p>Rio de Janeiro Beaches</text:p>
          </table:table-cell>
          <table:table-cell office:value-type="string" office:string-value="Relaxation Tour">
            <text:p>Relaxation Tour</text:p>
          </table:table-cell>
          <table:table-cell office:value-type="string" office:string-value="Low">
            <text:p>Low</text:p>
          </table:table-cell>
          <table:table-cell office:value-type="string" office:string-value="8">
            <text:p>8</text:p>
          </table:table-cell>
          <table:table-cell office:value-type="string" office:string-value="Relax and unwind at one of Brazil's famous beaches">
            <text:p>Relax and unwind at one of Brazil's famous beaches</text:p>
          </table:table-cell>
          <table:table-cell office:value-type="string" office:string-value="Swimwear, towel">
            <text:p>Swimwear, towel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Appalachian Ultramarathoners">
            <text:p>Appalachian Ultramarathoners</text:p>
          </table:table-cell>
          <table:table-cell office:value-type="string" office:string-value="National Parks">
            <text:p>National Parks</text:p>
          </table:table-cell>
          <table:table-cell office:value-type="string" office:string-value="Running">
            <text:p>Running</text:p>
          </table:table-cell>
          <table:table-cell office:value-type="string" office:string-value="48">
            <text:p>48</text:p>
          </table:table-cell>
          <table:table-cell office:value-type="string" office:string-value="Train and participate in ultra races in stunning parks">
            <text:p>Train and participate in ultra races in stunning parks</text:p>
          </table:table-cell>
          <table:table-cell office:value-type="string" office:string-value="Running gear, endurance training">
            <text:p>Running gear, endurance training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Nature Lovers">
            <text:p>Nature Lovers</text:p>
          </table:table-cell>
          <table:table-cell office:value-type="string" office:string-value="Lush Green Valleys">
            <text:p>Lush Green Valleys</text:p>
          </table:table-cell>
          <table:table-cell office:value-type="string" office:string-value="Hiking">
            <text:p>Hiking</text:p>
          </table:table-cell>
          <table:table-cell office:value-type="string" office:string-value="Low">
            <text:p>Low</text:p>
          </table:table-cell>
          <table:table-cell office:value-type="string" office:string-value="20">
            <text:p>20</text:p>
          </table:table-cell>
          <table:table-cell office:value-type="string" office:string-value="Explore picturesque valleys surrounded by nature">
            <text:p>Explore picturesque valleys surrounded by nature</text:p>
          </table:table-cell>
          <table:table-cell office:value-type="string" office:string-value="Hiking boots, local knowledge">
            <text:p>Hiking boots, local knowledge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Adventure Influencers">
            <text:p>Adventure Influencers</text:p>
          </table:table-cell>
          <table:table-cell office:value-type="string" office:string-value="Social Media Tours">
            <text:p>Social Media Tours</text:p>
          </table:table-cell>
          <table:table-cell office:value-type="string" office:string-value="Lifestyle Tour">
            <text:p>Lifestyle Tour</text:p>
          </table:table-cell>
          <table:table-cell office:value-type="string" office:string-value="Low">
            <text:p>Low</text:p>
          </table:table-cell>
          <table:table-cell office:value-type="string" office:string-value="5">
            <text:p>5</text:p>
          </table:table-cell>
          <table:table-cell office:value-type="string" office:string-value="Explore trendy spots and promote on social media platforms">
            <text:p>Explore trendy spots and promote on social media platforms</text:p>
          </table:table-cell>
          <table:table-cell office:value-type="string" office:string-value="Camera, smartphone, engaging personality">
            <text:p>Camera, smartphone, engaging personality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Wildlife Photographers">
            <text:p>Wildlife Photographers</text:p>
          </table:table-cell>
          <table:table-cell office:value-type="string" office:string-value="Kruger Safari">
            <text:p>Kruger Safari</text:p>
          </table:table-cell>
          <table:table-cell office:value-type="string" office:string-value="Photography Tour">
            <text:p>Photography Tour</text:p>
          </table:table-cell>
          <table:table-cell office:value-type="string" office:string-value="Medium">
            <text:p>Medium</text:p>
          </table:table-cell>
          <table:table-cell office:value-type="string" office:string-value="10">
            <text:p>10</text:p>
          </table:table-cell>
          <table:table-cell office:value-type="string" office:string-value="Photograph wildlife in their natural habitat during safari">
            <text:p>Photograph wildlife in their natural habitat during safari</text:p>
          </table:table-cell>
          <table:table-cell office:value-type="string" office:string-value="Camera, binoculars">
            <text:p>Camera, binoculars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Winery Voyagers">
            <text:p>Winery Voyagers</text:p>
          </table:table-cell>
          <table:table-cell office:value-type="string" office:string-value="Napa Valley">
            <text:p>Napa Valley</text:p>
          </table:table-cell>
          <table:table-cell office:value-type="string" office:string-value="Cultural Tour">
            <text:p>Cultural Tour</text:p>
          </table:table-cell>
          <table:table-cell office:value-type="string" office:string-value="Low">
            <text:p>Low</text:p>
          </table:table-cell>
          <table:table-cell office:value-type="string" office:string-value="8">
            <text:p>8</text:p>
          </table:table-cell>
          <table:table-cell office:value-type="string" office:string-value="Visit and learn about various wineries in Napa">
            <text:p>Visit and learn about various wineries in Napa</text:p>
          </table:table-cell>
          <table:table-cell office:value-type="string" office:string-value="Transportation, enthusiasm for wine">
            <text:p>Transportation, enthusiasm for wine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Peak Challengers">
            <text:p>Peak Challengers</text:p>
          </table:table-cell>
          <table:table-cell office:value-type="string" office:string-value="Everest Base Camp">
            <text:p>Everest Base Camp</text:p>
          </table:table-cell>
          <table:table-cell office:value-type="string" office:string-value="Trekking">
            <text:p>Trekking</text:p>
          </table:table-cell>
          <table:table-cell office:value-type="string" office:string-value="Very High">
            <text:p>Very High</text:p>
          </table:table-cell>
          <table:table-cell office:value-type="string" office:string-value="80">
            <text:p>80</text:p>
          </table:table-cell>
          <table:table-cell office:value-type="string" office:string-value="Reach the Everest Base Camp on a multi-day trek">
            <text:p>Reach the Everest Base Camp on a multi-day trek</text:p>
          </table:table-cell>
          <table:table-cell office:value-type="string" office:string-value="High-altitude gear, physical fitness">
            <text:p>High-altitude gear, physical fitness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Artistic Explorers">
            <text:p>Artistic Explorers</text:p>
          </table:table-cell>
          <table:table-cell office:value-type="string" office:string-value="Florence">
            <text:p>Florence</text:p>
          </table:table-cell>
          <table:table-cell office:value-type="string" office:string-value="Cultural Tour">
            <text:p>Cultural Tour</text:p>
          </table:table-cell>
          <table:table-cell office:value-type="string" office:string-value="Medium">
            <text:p>Medium</text:p>
          </table:table-cell>
          <table:table-cell office:value-type="string" office:string-value="8">
            <text:p>8</text:p>
          </table:table-cell>
          <table:table-cell office:value-type="string" office:string-value="Dive into the Renaissance art and culture in Florence">
            <text:p>Dive into the Renaissance art and culture in Florence</text:p>
          </table:table-cell>
          <table:table-cell office:value-type="string" office:string-value="Comfortable shoes, art supplies">
            <text:p>Comfortable shoes, art supplies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Island Cliff Divers">
            <text:p>Island Cliff Divers</text:p>
          </table:table-cell>
          <table:table-cell office:value-type="string" office:string-value="Acapulco">
            <text:p>Acapulco</text:p>
          </table:table-cell>
          <table:table-cell office:value-type="string" office:string-value="Extreme Sports">
            <text:p>Extreme Sports</text:p>
          </table:table-cell>
          <table:table-cell office:value-type="string" office:string-value="Medium">
            <text:p>Medium</text:p>
          </table:table-cell>
          <table:table-cell office:value-type="string" office:string-value="6">
            <text:p>6</text:p>
          </table:table-cell>
          <table:table-cell office:value-type="string" office:string-value="Experience the thrill of cliff diving in Acapulco">
            <text:p>Experience the thrill of cliff diving in Acapulco</text:p>
          </table:table-cell>
          <table:table-cell office:value-type="string" office:string-value="Swimwear, safety briefing">
            <text:p>Swimwear, safety briefing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Urban Gardeners">
            <text:p>Urban Gardeners</text:p>
          </table:table-cell>
          <table:table-cell office:value-type="string" office:string-value="Community Gardens">
            <text:p>Community Gardens</text:p>
          </table:table-cell>
          <table:table-cell office:value-type="string" office:string-value="Cultural Tour">
            <text:p>Cultural Tour</text:p>
          </table:table-cell>
          <table:table-cell office:value-type="string" office:string-value="Low">
            <text:p>Low</text:p>
          </table:table-cell>
          <table:table-cell office:value-type="string" office:string-value="3">
            <text:p>3</text:p>
          </table:table-cell>
          <table:table-cell office:value-type="string" office:string-value="Explore urban gardens and local flora">
            <text:p>Explore urban gardens and local flora</text:p>
          </table:table-cell>
          <table:table-cell office:value-type="string" office:string-value="Comfortable shoes, gardening gloves">
            <text:p>Comfortable shoes, gardening gloves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Unique Homesteaders">
            <text:p>Unique Homesteaders</text:p>
          </table:table-cell>
          <table:table-cell office:value-type="string" office:string-value="Off-Grid Living">
            <text:p>Off-Grid Living</text:p>
          </table:table-cell>
          <table:table-cell office:value-type="string" office:string-value="Lifestyle Tour">
            <text:p>Lifestyle Tour</text:p>
          </table:table-cell>
          <table:table-cell office:value-type="string" office:string-value="Medium">
            <text:p>Medium</text:p>
          </table:table-cell>
          <table:table-cell office:value-type="string" office:string-value="10">
            <text:p>10</text:p>
          </table:table-cell>
          <table:table-cell office:value-type="string" office:string-value="Discover the beauty and challenges of off-grid living">
            <text:p>Discover the beauty and challenges of off-grid living</text:p>
          </table:table-cell>
          <table:table-cell office:value-type="string" office:string-value="Curiosity, enthusiasm for new lifestyle">
            <text:p>Curiosity, enthusiasm for new lifestyle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Freedom Riders">
            <text:p>Freedom Riders</text:p>
          </table:table-cell>
          <table:table-cell office:value-type="string" office:string-value="Cross-Country Trip">
            <text:p>Cross-Country Trip</text:p>
          </table:table-cell>
          <table:table-cell office:value-type="string" office:string-value="Cycling">
            <text:p>Cycling</text:p>
          </table:table-cell>
          <table:table-cell office:value-type="string" office:string-value="Medium">
            <text:p>Medium</text:p>
          </table:table-cell>
          <table:table-cell office:value-type="string" office:string-value="100">
            <text:p>100</text:p>
          </table:table-cell>
          <table:table-cell office:value-type="string" office:string-value="Cycle across the country and experience diverse landscapes">
            <text:p>Cycle across the country and experience diverse landscapes</text:p>
          </table:table-cell>
          <table:table-cell office:value-type="string" office:string-value="Bicycle, tent, supplies">
            <text:p>Bicycle, tent, supplies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Outdoor Enthusiasts">
            <text:p>Outdoor Enthusiasts</text:p>
          </table:table-cell>
          <table:table-cell office:value-type="string" office:string-value="Pacific Northwest Trails">
            <text:p>Pacific Northwest Trails</text:p>
          </table:table-cell>
          <table:table-cell office:value-type="string" office:string-value="Hiking">
            <text:p>Hiking</text:p>
          </table:table-cell>
          <table:table-cell office:value-type="string" office:string-value="Medium">
            <text:p>Medium</text:p>
          </table:table-cell>
          <table:table-cell office:value-type="string" office:string-value="12">
            <text:p>12</text:p>
          </table:table-cell>
          <table:table-cell office:value-type="string" office:string-value="Enjoy the rugged beauty of the Pacific Northwest trails">
            <text:p>Enjoy the rugged beauty of the Pacific Northwest trails</text:p>
          </table:table-cell>
          <table:table-cell office:value-type="string" office:string-value="Hiking gear, camera">
            <text:p>Hiking gear, camera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Thrill Seekers">
            <text:p>Thrill Seekers</text:p>
          </table:table-cell>
          <table:table-cell office:value-type="string" office:string-value="Canyon Swing">
            <text:p>Canyon Swing</text:p>
          </table:table-cell>
          <table:table-cell office:value-type="string" office:string-value="Extreme Sports">
            <text:p>Extreme Sports</text:p>
          </table:table-cell>
          <table:table-cell office:value-type="string" office:string-value="Low">
            <text:p>Low</text:p>
          </table:table-cell>
          <table:table-cell office:value-type="string" office:string-value="2">
            <text:p>2</text:p>
          </table:table-cell>
          <table:table-cell office:value-type="string" office:string-value="Experience a thrilling canyon swing for adrenaline junkies">
            <text:p>Experience a thrilling canyon swing for adrenaline junkies</text:p>
          </table:table-cell>
          <table:table-cell office:value-type="string" office:string-value="Safety gear, courage">
            <text:p>Safety gear, courage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Field Explorers">
            <text:p>Field Explorers</text:p>
          </table:table-cell>
          <table:table-cell office:value-type="string" office:string-value="Farming Fields">
            <text:p>Farming Fields</text:p>
          </table:table-cell>
          <table:table-cell office:value-type="string" office:string-value="Agricultural Tour">
            <text:p>Agricultural Tour</text:p>
          </table:table-cell>
          <table:table-cell office:value-type="string" office:string-value="Medium">
            <text:p>Medium</text:p>
          </table:table-cell>
          <table:table-cell office:value-type="string" office:string-value="6">
            <text:p>6</text:p>
          </table:table-cell>
          <table:table-cell office:value-type="string" office:string-value="Tour local farms to learn about sustainable practices">
            <text:p>Tour local farms to learn about sustainable practices</text:p>
          </table:table-cell>
          <table:table-cell office:value-type="string" office:string-value="Curiosity, enthusiasm for agriculture">
            <text:p>Curiosity, enthusiasm for agriculture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Nomadic Food Lovers">
            <text:p>Nomadic Food Lovers</text:p>
          </table:table-cell>
          <table:table-cell office:value-type="string" office:string-value="Food Cart Tour">
            <text:p>Food Cart Tour</text:p>
          </table:table-cell>
          <table:table-cell office:value-type="string" office:string-value="Culinary Tour">
            <text:p>Culinary Tour</text:p>
          </table:table-cell>
          <table:table-cell office:value-type="string" office:string-value="Low">
            <text:p>Low</text:p>
          </table:table-cell>
          <table:table-cell office:value-type="string" office:string-value="5">
            <text:p>5</text:p>
          </table:table-cell>
          <table:table-cell office:value-type="string" office:string-value="Explore various food carts and local delicacies">
            <text:p>Explore various food carts and local delicacies</text:p>
          </table:table-cell>
          <table:table-cell office:value-type="string" office:string-value="Appetite, food enthusiasm">
            <text:p>Appetite, food enthusiasm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Adventure Learners">
            <text:p>Adventure Learners</text:p>
          </table:table-cell>
          <table:table-cell office:value-type="string" office:string-value="GoPro Workshops">
            <text:p>GoPro Workshops</text:p>
          </table:table-cell>
          <table:table-cell office:value-type="string" office:string-value="Photography Tour">
            <text:p>Photography Tour</text:p>
          </table:table-cell>
          <table:table-cell office:value-type="string" office:string-value="Low">
            <text:p>Low</text:p>
          </table:table-cell>
          <table:table-cell office:value-type="string" office:string-value="8">
            <text:p>8</text:p>
          </table:table-cell>
          <table:table-cell office:value-type="string" office:string-value="Learn to capture adventures with a GoPro camera">
            <text:p>Learn to capture adventures with a GoPro camera</text:p>
          </table:table-cell>
          <table:table-cell office:value-type="string" office:string-value="GoPro, enthusiasm for learning">
            <text:p>GoPro, enthusiasm for learning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Heritage Pathways">
            <text:p>Heritage Pathways</text:p>
          </table:table-cell>
          <table:table-cell office:value-type="string" office:string-value="Cultural Landmarks">
            <text:p>Cultural Landmarks</text:p>
          </table:table-cell>
          <table:table-cell office:value-type="string" office:string-value="Cultural Tour">
            <text:p>Cultural Tour</text:p>
          </table:table-cell>
          <table:table-cell office:value-type="string" office:string-value="Low">
            <text:p>Low</text:p>
          </table:table-cell>
          <table:table-cell office:value-type="string" office:string-value="8">
            <text:p>8</text:p>
          </table:table-cell>
          <table:table-cell office:value-type="string" office:string-value="Explore historical landmarks and their stories">
            <text:p>Explore historical landmarks and their stories</text:p>
          </table:table-cell>
          <table:table-cell office:value-type="string" office:string-value="Local guide, interest in history">
            <text:p>Local guide, interest in history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Mountain Explorers">
            <text:p>Mountain Explorers</text:p>
          </table:table-cell>
          <table:table-cell office:value-type="string" office:string-value="Everest Region">
            <text:p>Everest Region</text:p>
          </table:table-cell>
          <table:table-cell office:value-type="string" office:string-value="Trekking">
            <text:p>Trekking</text:p>
          </table:table-cell>
          <table:table-cell office:value-type="string" office:string-value="High">
            <text:p>High</text:p>
          </table:table-cell>
          <table:table-cell office:value-type="string" office:string-value="30">
            <text:p>30</text:p>
          </table:table-cell>
          <table:table-cell office:value-type="string" office:string-value="Guided trekking through the beautiful Everest region">
            <text:p>Guided trekking through the beautiful Everest region</text:p>
          </table:table-cell>
          <table:table-cell office:value-type="string" office:string-value="Mountaineering gear, guidebook">
            <text:p>Mountaineering gear, guidebook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Vision Seekers">
            <text:p>Vision Seekers</text:p>
          </table:table-cell>
          <table:table-cell office:value-type="string" office:string-value="Alaskan Wilderness">
            <text:p>Alaskan Wilderness</text:p>
          </table:table-cell>
          <table:table-cell office:value-type="string" office:string-value="Expedition">
            <text:p>Expedition</text:p>
          </table:table-cell>
          <table:table-cell office:value-type="string" office:string-value="Very High">
            <text:p>Very High</text:p>
          </table:table-cell>
          <table:table-cell office:value-type="string" office:string-value="72">
            <text:p>72</text:p>
          </table:table-cell>
          <table:table-cell office:value-type="string" office:string-value="Wilderness expedition exploring Alaska's remote areas">
            <text:p>Wilderness expedition exploring Alaska's remote areas</text:p>
          </table:table-cell>
          <table:table-cell office:value-type="string" office:string-value="Camping gear, survival skills">
            <text:p>Camping gear, survival skills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Art Walkers">
            <text:p>Art Walkers</text:p>
          </table:table-cell>
          <table:table-cell office:value-type="string" office:string-value="Cincinnati">
            <text:p>Cincinnati</text:p>
          </table:table-cell>
          <table:table-cell office:value-type="string" office:string-value="Urban Tour">
            <text:p>Urban Tour</text:p>
          </table:table-cell>
          <table:table-cell office:value-type="string" office:string-value="Low">
            <text:p>Low</text:p>
          </table:table-cell>
          <table:table-cell office:value-type="string" office:string-value="3">
            <text:p>3</text:p>
          </table:table-cell>
          <table:table-cell office:value-type="string" office:string-value="Explore public art and murals in Cincinnati">
            <text:p>Explore public art and murals in Cincinnati</text:p>
          </table:table-cell>
          <table:table-cell office:value-type="string" office:string-value="Comfortable shoes, curiosity">
            <text:p>Comfortable shoes, curiosity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Family Explorers">
            <text:p>Family Explorers</text:p>
          </table:table-cell>
          <table:table-cell office:value-type="string" office:string-value="Theme Parks">
            <text:p>Theme Parks</text:p>
          </table:table-cell>
          <table:table-cell office:value-type="string" office:string-value="Family Fun">
            <text:p>Family Fun</text:p>
          </table:table-cell>
          <table:table-cell office:value-type="string" office:string-value="Low">
            <text:p>Low</text:p>
          </table:table-cell>
          <table:table-cell office:value-type="string" office:string-value="8">
            <text:p>8</text:p>
          </table:table-cell>
          <table:table-cell office:value-type="string" office:string-value="Spend a fun day at various theme parks together">
            <text:p>Spend a fun day at various theme parks together</text:p>
          </table:table-cell>
          <table:table-cell office:value-type="string" office:string-value="Comfy clothing, enthusiasm">
            <text:p>Comfy clothing, enthusiasm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Serenity Seekers">
            <text:p>Serenity Seekers</text:p>
          </table:table-cell>
          <table:table-cell office:value-type="string" office:string-value="Desert Retreat">
            <text:p>Desert Retreat</text:p>
          </table:table-cell>
          <table:table-cell office:value-type="string" office:string-value="Wellness Retreat">
            <text:p>Wellness Retreat</text:p>
          </table:table-cell>
          <table:table-cell office:value-type="string" office:string-value="Low">
            <text:p>Low</text:p>
          </table:table-cell>
          <table:table-cell office:value-type="string" office:string-value="10">
            <text:p>10</text:p>
          </table:table-cell>
          <table:table-cell office:value-type="string" office:string-value="Experience tranquility in a desert wellness retreat">
            <text:p>Experience tranquility in a desert wellness retreat</text:p>
          </table:table-cell>
          <table:table-cell office:value-type="string" office:string-value="Comfortable attire, meditation tools">
            <text:p>Comfortable attire, meditation tools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Mountain Pioneers">
            <text:p>Mountain Pioneers</text:p>
          </table:table-cell>
          <table:table-cell office:value-type="string" office:string-value="Rockies">
            <text:p>Rockies</text:p>
          </table:table-cell>
          <table:table-cell office:value-type="string" office:string-value="Backpacking">
            <text:p>Backpacking</text:p>
          </table:table-cell>
          <table:table-cell office:value-type="string" office:string-value="Medium">
            <text:p>Medium</text:p>
          </table:table-cell>
          <table:table-cell office:value-type="string" office:string-value="30">
            <text:p>30</text:p>
          </table:table-cell>
          <table:table-cell office:value-type="string" office:string-value="Multi-day backpacking trip in the Rocky Mountain National Park">
            <text:p>Multi-day backpacking trip in the Rocky Mountain National Park</text:p>
          </table:table-cell>
          <table:table-cell office:value-type="string" office:string-value="Backpack, outdoor cooking gear">
            <text:p>Backpack, outdoor cooking gear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Sunset Cyclists">
            <text:p>Sunset Cyclists</text:p>
          </table:table-cell>
          <table:table-cell office:value-type="string" office:string-value="Pacific Coast">
            <text:p>Pacific Coast</text:p>
          </table:table-cell>
          <table:table-cell office:value-type="string" office:string-value="Cycling">
            <text:p>Cycling</text:p>
          </table:table-cell>
          <table:table-cell office:value-type="string" office:string-value="Medium">
            <text:p>Medium</text:p>
          </table:table-cell>
          <table:table-cell office:value-type="string" office:string-value="5">
            <text:p>5</text:p>
          </table:table-cell>
          <table:table-cell office:value-type="string" office:string-value="Enjoy a scenic sunset bike ride along the coast">
            <text:p>Enjoy a scenic sunset bike ride along the coast</text:p>
          </table:table-cell>
          <table:table-cell office:value-type="string" office:string-value="Bicycle, snacks">
            <text:p>Bicycle, snacks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Surf Seekers">
            <text:p>Surf Seekers</text:p>
          </table:table-cell>
          <table:table-cell office:value-type="string" office:string-value="Bali Beaches">
            <text:p>Bali Beaches</text:p>
          </table:table-cell>
          <table:table-cell office:value-type="string" office:string-value="Surfing">
            <text:p>Surfing</text:p>
          </table:table-cell>
          <table:table-cell office:value-type="string" office:string-value="Medium">
            <text:p>Medium</text:p>
          </table:table-cell>
          <table:table-cell office:value-type="string" office:string-value="7">
            <text:p>7</text:p>
          </table:table-cell>
          <table:table-cell office:value-type="string" office:string-value="Surf lessons and practices on the beautiful beaches of Bali">
            <text:p>Surf lessons and practices on the beautiful beaches of Bali</text:p>
          </table:table-cell>
          <table:table-cell office:value-type="string" office:string-value="Surfboard, sunscreen">
            <text:p>Surfboard, sunscreen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Wild Coast Travelers">
            <text:p>Wild Coast Travelers</text:p>
          </table:table-cell>
          <table:table-cell office:value-type="string" office:string-value="Wild Coast of South Africa">
            <text:p>Wild Coast of South Africa</text:p>
          </table:table-cell>
          <table:table-cell office:value-type="string" office:string-value="Cultural Tour">
            <text:p>Cultural Tour</text:p>
          </table:table-cell>
          <table:table-cell office:value-type="string" office:string-value="Medium">
            <text:p>Medium</text:p>
          </table:table-cell>
          <table:table-cell office:value-type="string" office:string-value="14">
            <text:p>14</text:p>
          </table:table-cell>
          <table:table-cell office:value-type="string" office:string-value="Explore the ruggedly beautiful Wild Coast region">
            <text:p>Explore the ruggedly beautiful Wild Coast region</text:p>
          </table:table-cell>
          <table:table-cell office:value-type="string" office:string-value="Comfortable sandals, local guides">
            <text:p>Comfortable sandals, local guides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Literary Walkers">
            <text:p>Literary Walkers</text:p>
          </table:table-cell>
          <table:table-cell office:value-type="string" office:string-value="New York City">
            <text:p>New York City</text:p>
          </table:table-cell>
          <table:table-cell office:value-type="string" office:string-value="Literary Tour">
            <text:p>Literary Tour</text:p>
          </table:table-cell>
          <table:table-cell office:value-type="string" office:string-value="Low">
            <text:p>Low</text:p>
          </table:table-cell>
          <table:table-cell office:value-type="string" office:string-value="4">
            <text:p>4</text:p>
          </table:table-cell>
          <table:table-cell office:value-type="string" office:string-value="Walk through famous literary locations and bookshops">
            <text:p>Walk through famous literary locations and bookshops</text:p>
          </table:table-cell>
          <table:table-cell office:value-type="string" office:string-value="Comfortable shoes, reading material">
            <text:p>Comfortable shoes, reading material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Rugged Adventurers">
            <text:p>Rugged Adventurers</text:p>
          </table:table-cell>
          <table:table-cell office:value-type="string" office:string-value="Mountain Trails">
            <text:p>Mountain Trails</text:p>
          </table:table-cell>
          <table:table-cell office:value-type="string" office:string-value="Climbing">
            <text:p>Climbing</text:p>
          </table:table-cell>
          <table:table-cell office:value-type="string" office:string-value="High">
            <text:p>High</text:p>
          </table:table-cell>
          <table:table-cell office:value-type="string" office:string-value="20">
            <text:p>20</text:p>
          </table:table-cell>
          <table:table-cell office:value-type="string" office:string-value="Climb and explore challenging trails in rugged terrains">
            <text:p>Climb and explore challenging trails in rugged terrains</text:p>
          </table:table-cell>
          <table:table-cell office:value-type="string" office:string-value="Climbing gear, safety knowledge">
            <text:p>Climbing gear, safety knowledge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Family Campers">
            <text:p>Family Campers</text:p>
          </table:table-cell>
          <table:table-cell office:value-type="string" office:string-value="National Parks">
            <text:p>National Parks</text:p>
          </table:table-cell>
          <table:table-cell office:value-type="string" office:string-value="Camping">
            <text:p>Camping</text:p>
          </table:table-cell>
          <table:table-cell office:value-type="string" office:string-value="48">
            <text:p>48</text:p>
          </table:table-cell>
          <table:table-cell office:value-type="string" office:string-value="Camping experience for families in beautiful National Parks">
            <text:p>Camping experience for families in beautiful National Parks</text:p>
          </table:table-cell>
          <table:table-cell office:value-type="string" office:string-value="Tent, camping supplies">
            <text:p>Tent, camping supplie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Harvesting Souls">
            <text:p>Harvesting Souls</text:p>
          </table:table-cell>
          <table:table-cell office:value-type="string" office:string-value="Vineyard Harvest">
            <text:p>Vineyard Harvest</text:p>
          </table:table-cell>
          <table:table-cell office:value-type="string" office:string-value="Cultural Tour">
            <text:p>Cultural Tour</text:p>
          </table:table-cell>
          <table:table-cell office:value-type="string" office:string-value="Medium">
            <text:p>Medium</text:p>
          </table:table-cell>
          <table:table-cell office:value-type="string" office:string-value="8">
            <text:p>8</text:p>
          </table:table-cell>
          <table:table-cell office:value-type="string" office:string-value="Experience the vineyard harvest and learn about winemaking">
            <text:p>Experience the vineyard harvest and learn about winemaking</text:p>
          </table:table-cell>
          <table:table-cell office:value-type="string" office:string-value="Curiosity, comfortable clothes">
            <text:p>Curiosity, comfortable clothes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Urban Adventurers">
            <text:p>Urban Adventurers</text:p>
          </table:table-cell>
          <table:table-cell office:value-type="string" office:string-value="London">
            <text:p>London</text:p>
          </table:table-cell>
          <table:table-cell office:value-type="string" office:string-value="Urban Exploration">
            <text:p>Urban Exploration</text:p>
          </table:table-cell>
          <table:table-cell office:value-type="string" office:string-value="Low">
            <text:p>Low</text:p>
          </table:table-cell>
          <table:table-cell office:value-type="string" office:string-value="10">
            <text:p>10</text:p>
          </table:table-cell>
          <table:table-cell office:value-type="string" office:string-value="Explore urban landscapes and hidden gem locations">
            <text:p>Explore urban landscapes and hidden gem locations</text:p>
          </table:table-cell>
          <table:table-cell office:value-type="string" office:string-value="Comfortable shoes, excitement for discovery">
            <text:p>Comfortable shoes, excitement for discover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